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9.966cm"/>
    </style:style>
    <style:style style:name="co4" style:family="table-column">
      <style:table-column-properties fo:break-before="auto" style:column-width="3.639cm"/>
    </style:style>
    <style:style style:name="co5" style:family="table-column">
      <style:table-column-properties fo:break-before="auto" style:column-width="1.475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087cm"/>
    </style:style>
    <style:style style:name="co8" style:family="table-column">
      <style:table-column-properties fo:break-before="auto" style:column-width="0.699cm"/>
    </style:style>
    <style:style style:name="co9" style:family="table-column">
      <style:table-column-properties fo:break-before="auto" style:column-width="0.504cm"/>
    </style:style>
    <style:style style:name="co10" style:family="table-column">
      <style:table-column-properties fo:break-before="auto" style:column-width="3.362cm"/>
    </style:style>
    <style:style style:name="co11" style:family="table-column">
      <style:table-column-properties fo:break-before="auto" style:column-width="4.5cm"/>
    </style:style>
    <style:style style:name="co12" style:family="table-column">
      <style:table-column-properties fo:break-before="auto" style:column-width="1.78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>
            <text:p>OBJECTID,N,9,0</text:p>
          </table:table-cell>
          <table:table-cell office:value-type="string">
            <text:p>ID_BDCARTO,N,19,11</text:p>
          </table:table-cell>
          <table:table-cell office:value-type="string">
            <text:p>NOM_COMM,C,50</text:p>
          </table:table-cell>
          <table:table-cell office:value-type="string">
            <text:p>INSEE_COMM,C,5</text:p>
          </table:table-cell>
          <table:table-cell office:value-type="string">
            <text:p>STATUT,C,20</text:p>
          </table:table-cell>
          <table:table-cell office:value-type="string">
            <text:p>X_COMMUNE,N,9,0</text:p>
          </table:table-cell>
          <table:table-cell office:value-type="string">
            <text:p>Y_COMMUNE,N,9,0</text:p>
          </table:table-cell>
          <table:table-cell office:value-type="string">
            <text:p>SUPERFICIE,N,19,11</text:p>
          </table:table-cell>
          <table:table-cell office:value-type="string">
            <text:p>POPULATION,N,9,0</text:p>
          </table:table-cell>
          <table:table-cell office:value-type="string">
            <text:p>INSEE_CANT,C,2</text:p>
          </table:table-cell>
          <table:table-cell office:value-type="string">
            <text:p>INSEE_ARR,C,1</text:p>
          </table:table-cell>
          <table:table-cell office:value-type="string">
            <text:p>NOM_DEPT,C,30</text:p>
          </table:table-cell>
          <table:table-cell office:value-type="string">
            <text:p>INSEE_DEPT,C,2</text:p>
          </table:table-cell>
          <table:table-cell office:value-type="string">
            <text:p>NOM_REGION,C,30</text:p>
          </table:table-cell>
          <table:table-cell office:value-type="string">
            <text:p>INSEE_REG,C,2</text:p>
          </table:table-cell>
          <table:table-cell office:value-type="string">
            <text:p>Shape_Leng,N,19,11</text:p>
          </table:table-cell>
          <table:table-cell office:value-type="string">
            <text:p>Shape_Area,N,19,11</text:p>
          </table:table-cell>
        </table:table-row>
        <table:table-row table:style-name="ro1">
          <table:table-cell office:value-type="float" office:value="3319">
            <text:p>3319</text:p>
          </table:table-cell>
          <table:table-cell office:value-type="float" office:value="100000094">
            <text:p>100000094</text:p>
          </table:table-cell>
          <table:table-cell office:value-type="string">
            <text:p>CLEREY</text:p>
          </table:table-cell>
          <table:table-cell office:value-type="string">
            <text:p>10100</text:p>
          </table:table-cell>
          <table:table-cell office:value-type="string">
            <text:p>Commune simple</text:p>
          </table:table-cell>
          <table:table-cell office:value-type="float" office:value="738438">
            <text:p>738438</text:p>
          </table:table-cell>
          <table:table-cell office:value-type="float" office:value="2357182">
            <text:p>2357182</text:p>
          </table:table-cell>
          <table:table-cell office:value-type="float" office:value="1879">
            <text:p>1879</text:p>
          </table:table-cell>
          <table:table-cell office:value-type="float" office:value="900">
            <text:p>9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358.2403486">
            <text:p>28358,24</text:p>
          </table:table-cell>
          <table:table-cell office:value-type="float" office:value="19156609.2962">
            <text:p>19156609,3</text:p>
          </table:table-cell>
        </table:table-row>
        <table:table-row table:style-name="ro1">
          <table:table-cell office:value-type="float" office:value="3320">
            <text:p>3320</text:p>
          </table:table-cell>
          <table:table-cell office:value-type="float" office:value="100000095">
            <text:p>100000095</text:p>
          </table:table-cell>
          <table:table-cell office:value-type="string">
            <text:p>COCLOIS</text:p>
          </table:table-cell>
          <table:table-cell office:value-type="string">
            <text:p>10101</text:p>
          </table:table-cell>
          <table:table-cell office:value-type="string">
            <text:p>Commune simple</text:p>
          </table:table-cell>
          <table:table-cell office:value-type="float" office:value="747356">
            <text:p>747356</text:p>
          </table:table-cell>
          <table:table-cell office:value-type="float" office:value="2387224">
            <text:p>2387224</text:p>
          </table:table-cell>
          <table:table-cell office:value-type="float" office:value="692">
            <text:p>692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146.6373266">
            <text:p>12146,64</text:p>
          </table:table-cell>
          <table:table-cell office:value-type="float" office:value="6870330.52643">
            <text:p>6870330,53</text:p>
          </table:table-cell>
        </table:table-row>
        <table:table-row table:style-name="ro1">
          <table:table-cell office:value-type="float" office:value="3321">
            <text:p>3321</text:p>
          </table:table-cell>
          <table:table-cell office:value-type="float" office:value="100000096">
            <text:p>100000096</text:p>
          </table:table-cell>
          <table:table-cell office:value-type="string">
            <text:p>COLOMBE-LA-FOSSE</text:p>
          </table:table-cell>
          <table:table-cell office:value-type="string">
            <text:p>10102</text:p>
          </table:table-cell>
          <table:table-cell office:value-type="string">
            <text:p>Commune simple</text:p>
          </table:table-cell>
          <table:table-cell office:value-type="float" office:value="782487">
            <text:p>782487</text:p>
          </table:table-cell>
          <table:table-cell office:value-type="float" office:value="2366558">
            <text:p>2366558</text:p>
          </table:table-cell>
          <table:table-cell office:value-type="float" office:value="931">
            <text:p>931</text:p>
          </table:table-cell>
          <table:table-cell office:value-type="float" office:value="200">
            <text:p>2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611.616219">
            <text:p>15611,62</text:p>
          </table:table-cell>
          <table:table-cell office:value-type="float" office:value="9370864.89463">
            <text:p>9370864,89</text:p>
          </table:table-cell>
        </table:table-row>
        <table:table-row table:style-name="ro1">
          <table:table-cell office:value-type="float" office:value="3322">
            <text:p>3322</text:p>
          </table:table-cell>
          <table:table-cell office:value-type="float" office:value="100000097">
            <text:p>100000097</text:p>
          </table:table-cell>
          <table:table-cell office:value-type="string">
            <text:p>COLOMBE-LE-SEC</text:p>
          </table:table-cell>
          <table:table-cell office:value-type="string">
            <text:p>10103</text:p>
          </table:table-cell>
          <table:table-cell office:value-type="string">
            <text:p>Commune simple</text:p>
          </table:table-cell>
          <table:table-cell office:value-type="float" office:value="782776">
            <text:p>782776</text:p>
          </table:table-cell>
          <table:table-cell office:value-type="float" office:value="2364162">
            <text:p>2364162</text:p>
          </table:table-cell>
          <table:table-cell office:value-type="float" office:value="878">
            <text:p>878</text:p>
          </table:table-cell>
          <table:table-cell office:value-type="float" office:value="100">
            <text:p>100</text:p>
          </table:table-cell>
          <table:table-cell office:value-type="string">
            <text:p>03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573.867598">
            <text:p>17573,87</text:p>
          </table:table-cell>
          <table:table-cell office:value-type="float" office:value="8784072.75295">
            <text:p>8784072,75</text:p>
          </table:table-cell>
        </table:table-row>
        <table:table-row table:style-name="ro1">
          <table:table-cell office:value-type="float" office:value="3323">
            <text:p>3323</text:p>
          </table:table-cell>
          <table:table-cell office:value-type="float" office:value="100000098">
            <text:p>100000098</text:p>
          </table:table-cell>
          <table:table-cell office:value-type="string">
            <text:p>CORMOST</text:p>
          </table:table-cell>
          <table:table-cell office:value-type="string">
            <text:p>10104</text:p>
          </table:table-cell>
          <table:table-cell office:value-type="string">
            <text:p>Commune simple</text:p>
          </table:table-cell>
          <table:table-cell office:value-type="float" office:value="733814">
            <text:p>733814</text:p>
          </table:table-cell>
          <table:table-cell office:value-type="float" office:value="2352462">
            <text:p>2352462</text:p>
          </table:table-cell>
          <table:table-cell office:value-type="float" office:value="1136">
            <text:p>1136</text:p>
          </table:table-cell>
          <table:table-cell office:value-type="float" office:value="300">
            <text:p>3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752.1253591">
            <text:p>18752,13</text:p>
          </table:table-cell>
          <table:table-cell office:value-type="float" office:value="11424512.6318">
            <text:p>11424512,63</text:p>
          </table:table-cell>
        </table:table-row>
        <table:table-row table:style-name="ro1">
          <table:table-cell office:value-type="float" office:value="3324">
            <text:p>3324</text:p>
          </table:table-cell>
          <table:table-cell office:value-type="float" office:value="100000099">
            <text:p>100000099</text:p>
          </table:table-cell>
          <table:table-cell office:value-type="string">
            <text:p>COURCELLES-SUR-VOIRE</text:p>
          </table:table-cell>
          <table:table-cell office:value-type="string">
            <text:p>10105</text:p>
          </table:table-cell>
          <table:table-cell office:value-type="string">
            <text:p>Commune simple</text:p>
          </table:table-cell>
          <table:table-cell office:value-type="float" office:value="761971">
            <text:p>761971</text:p>
          </table:table-cell>
          <table:table-cell office:value-type="float" office:value="2389608">
            <text:p>2389608</text:p>
          </table:table-cell>
          <table:table-cell office:value-type="float" office:value="490">
            <text:p>490</text:p>
          </table:table-cell>
          <table:table-cell office:value-type="float" office:value="0">
            <text:p>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937.3175335">
            <text:p>10937,32</text:p>
          </table:table-cell>
          <table:table-cell office:value-type="float" office:value="4926430.06443">
            <text:p>4926430,06</text:p>
          </table:table-cell>
        </table:table-row>
        <table:table-row table:style-name="ro1">
          <table:table-cell office:value-type="float" office:value="3325">
            <text:p>3325</text:p>
          </table:table-cell>
          <table:table-cell office:value-type="float" office:value="100000100">
            <text:p>100000100</text:p>
          </table:table-cell>
          <table:table-cell office:value-type="string">
            <text:p>COURCEROY</text:p>
          </table:table-cell>
          <table:table-cell office:value-type="string">
            <text:p>10106</text:p>
          </table:table-cell>
          <table:table-cell office:value-type="string">
            <text:p>Commune simple</text:p>
          </table:table-cell>
          <table:table-cell office:value-type="float" office:value="679105">
            <text:p>679105</text:p>
          </table:table-cell>
          <table:table-cell office:value-type="float" office:value="2386498">
            <text:p>2386498</text:p>
          </table:table-cell>
          <table:table-cell office:value-type="float" office:value="669">
            <text:p>669</text:p>
          </table:table-cell>
          <table:table-cell office:value-type="float" office:value="100">
            <text:p>10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691.8127144">
            <text:p>13691,81</text:p>
          </table:table-cell>
          <table:table-cell office:value-type="float" office:value="6743595.51413">
            <text:p>6743595,51</text:p>
          </table:table-cell>
        </table:table-row>
        <table:table-row table:style-name="ro1">
          <table:table-cell office:value-type="float" office:value="3326">
            <text:p>3326</text:p>
          </table:table-cell>
          <table:table-cell office:value-type="float" office:value="100000101">
            <text:p>100000101</text:p>
          </table:table-cell>
          <table:table-cell office:value-type="string">
            <text:p>COURSAN-EN-OTHE</text:p>
          </table:table-cell>
          <table:table-cell office:value-type="string">
            <text:p>10107</text:p>
          </table:table-cell>
          <table:table-cell office:value-type="string">
            <text:p>Commune simple</text:p>
          </table:table-cell>
          <table:table-cell office:value-type="float" office:value="710639">
            <text:p>710639</text:p>
          </table:table-cell>
          <table:table-cell office:value-type="float" office:value="2343586">
            <text:p>2343586</text:p>
          </table:table-cell>
          <table:table-cell office:value-type="float" office:value="927">
            <text:p>927</text:p>
          </table:table-cell>
          <table:table-cell office:value-type="float" office:value="100">
            <text:p>1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412.8340041">
            <text:p>15412,83</text:p>
          </table:table-cell>
          <table:table-cell office:value-type="float" office:value="9421427.788">
            <text:p>9421427,79</text:p>
          </table:table-cell>
        </table:table-row>
        <table:table-row table:style-name="ro1">
          <table:table-cell office:value-type="float" office:value="3327">
            <text:p>3327</text:p>
          </table:table-cell>
          <table:table-cell office:value-type="float" office:value="100000102">
            <text:p>100000102</text:p>
          </table:table-cell>
          <table:table-cell office:value-type="string">
            <text:p>COURTAOULT</text:p>
          </table:table-cell>
          <table:table-cell office:value-type="string">
            <text:p>10108</text:p>
          </table:table-cell>
          <table:table-cell office:value-type="string">
            <text:p>Commune simple</text:p>
          </table:table-cell>
          <table:table-cell office:value-type="float" office:value="713993">
            <text:p>713993</text:p>
          </table:table-cell>
          <table:table-cell office:value-type="float" office:value="2337491">
            <text:p>2337491</text:p>
          </table:table-cell>
          <table:table-cell office:value-type="float" office:value="836">
            <text:p>836</text:p>
          </table:table-cell>
          <table:table-cell office:value-type="float" office:value="100">
            <text:p>1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599.0675122">
            <text:p>17599,07</text:p>
          </table:table-cell>
          <table:table-cell office:value-type="float" office:value="8405499.82002">
            <text:p>8405499,82</text:p>
          </table:table-cell>
        </table:table-row>
        <table:table-row table:style-name="ro1">
          <table:table-cell office:value-type="float" office:value="3328">
            <text:p>3328</text:p>
          </table:table-cell>
          <table:table-cell office:value-type="float" office:value="100000103">
            <text:p>100000103</text:p>
          </table:table-cell>
          <table:table-cell office:value-type="string">
            <text:p>COURTENOT</text:p>
          </table:table-cell>
          <table:table-cell office:value-type="string">
            <text:p>10109</text:p>
          </table:table-cell>
          <table:table-cell office:value-type="string">
            <text:p>Commune simple</text:p>
          </table:table-cell>
          <table:table-cell office:value-type="float" office:value="747110">
            <text:p>747110</text:p>
          </table:table-cell>
          <table:table-cell office:value-type="float" office:value="2352013">
            <text:p>2352013</text:p>
          </table:table-cell>
          <table:table-cell office:value-type="float" office:value="837">
            <text:p>837</text:p>
          </table:table-cell>
          <table:table-cell office:value-type="float" office:value="200">
            <text:p>2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247.8213506">
            <text:p>15247,82</text:p>
          </table:table-cell>
          <table:table-cell office:value-type="float" office:value="8367932.0685">
            <text:p>8367932,07</text:p>
          </table:table-cell>
        </table:table-row>
        <table:table-row table:style-name="ro1">
          <table:table-cell office:value-type="float" office:value="3329">
            <text:p>3329</text:p>
          </table:table-cell>
          <table:table-cell office:value-type="float" office:value="100000104">
            <text:p>100000104</text:p>
          </table:table-cell>
          <table:table-cell office:value-type="string">
            <text:p>COURTERANGES</text:p>
          </table:table-cell>
          <table:table-cell office:value-type="string">
            <text:p>10110</text:p>
          </table:table-cell>
          <table:table-cell office:value-type="string">
            <text:p>Commune simple</text:p>
          </table:table-cell>
          <table:table-cell office:value-type="float" office:value="740705">
            <text:p>740705</text:p>
          </table:table-cell>
          <table:table-cell office:value-type="float" office:value="2364987">
            <text:p>2364987</text:p>
          </table:table-cell>
          <table:table-cell office:value-type="float" office:value="647">
            <text:p>647</text:p>
          </table:table-cell>
          <table:table-cell office:value-type="float" office:value="400">
            <text:p>4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099.1625914">
            <text:p>14099,16</text:p>
          </table:table-cell>
          <table:table-cell office:value-type="float" office:value="6361432.40707">
            <text:p>6361432,41</text:p>
          </table:table-cell>
        </table:table-row>
        <table:table-row table:style-name="ro1">
          <table:table-cell office:value-type="float" office:value="3330">
            <text:p>3330</text:p>
          </table:table-cell>
          <table:table-cell office:value-type="float" office:value="100000105">
            <text:p>100000105</text:p>
          </table:table-cell>
          <table:table-cell office:value-type="string">
            <text:p>COURTERON</text:p>
          </table:table-cell>
          <table:table-cell office:value-type="string">
            <text:p>10111</text:p>
          </table:table-cell>
          <table:table-cell office:value-type="string">
            <text:p>Commune simple</text:p>
          </table:table-cell>
          <table:table-cell office:value-type="float" office:value="758489">
            <text:p>758489</text:p>
          </table:table-cell>
          <table:table-cell office:value-type="float" office:value="2337691">
            <text:p>2337691</text:p>
          </table:table-cell>
          <table:table-cell office:value-type="float" office:value="1033">
            <text:p>1033</text:p>
          </table:table-cell>
          <table:table-cell office:value-type="float" office:value="100">
            <text:p>10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937.8942431">
            <text:p>16937,89</text:p>
          </table:table-cell>
          <table:table-cell office:value-type="float" office:value="10345537.6872">
            <text:p>10345537,69</text:p>
          </table:table-cell>
        </table:table-row>
        <table:table-row table:style-name="ro1">
          <table:table-cell office:value-type="float" office:value="3331">
            <text:p>3331</text:p>
          </table:table-cell>
          <table:table-cell office:value-type="float" office:value="100000106">
            <text:p>100000106</text:p>
          </table:table-cell>
          <table:table-cell office:value-type="string">
            <text:p>COUSSEGREY</text:p>
          </table:table-cell>
          <table:table-cell office:value-type="string">
            <text:p>10112</text:p>
          </table:table-cell>
          <table:table-cell office:value-type="string">
            <text:p>Commune simple</text:p>
          </table:table-cell>
          <table:table-cell office:value-type="float" office:value="726166">
            <text:p>726166</text:p>
          </table:table-cell>
          <table:table-cell office:value-type="float" office:value="2329711">
            <text:p>2329711</text:p>
          </table:table-cell>
          <table:table-cell office:value-type="float" office:value="1616">
            <text:p>1616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347.4289093">
            <text:p>23347,43</text:p>
          </table:table-cell>
          <table:table-cell office:value-type="float" office:value="15944212.4981">
            <text:p>15944212,5</text:p>
          </table:table-cell>
        </table:table-row>
        <table:table-row table:style-name="ro1">
          <table:table-cell office:value-type="float" office:value="3333">
            <text:p>3333</text:p>
          </table:table-cell>
          <table:table-cell office:value-type="float" office:value="100000108">
            <text:p>100000108</text:p>
          </table:table-cell>
          <table:table-cell office:value-type="string">
            <text:p>CRANCEY</text:p>
          </table:table-cell>
          <table:table-cell office:value-type="string">
            <text:p>10114</text:p>
          </table:table-cell>
          <table:table-cell office:value-type="string">
            <text:p>Commune simple</text:p>
          </table:table-cell>
          <table:table-cell office:value-type="float" office:value="695905">
            <text:p>695905</text:p>
          </table:table-cell>
          <table:table-cell office:value-type="float" office:value="2392230">
            <text:p>2392230</text:p>
          </table:table-cell>
          <table:table-cell office:value-type="float" office:value="881">
            <text:p>881</text:p>
          </table:table-cell>
          <table:table-cell office:value-type="float" office:value="800">
            <text:p>80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812.3675937">
            <text:p>17812,37</text:p>
          </table:table-cell>
          <table:table-cell office:value-type="float" office:value="8795351.70292">
            <text:p>8795351,7</text:p>
          </table:table-cell>
        </table:table-row>
        <table:table-row table:style-name="ro1">
          <table:table-cell office:value-type="float" office:value="3334">
            <text:p>3334</text:p>
          </table:table-cell>
          <table:table-cell office:value-type="float" office:value="100000109">
            <text:p>100000109</text:p>
          </table:table-cell>
          <table:table-cell office:value-type="string">
            <text:p>CRENEY-PRES-TROYES</text:p>
          </table:table-cell>
          <table:table-cell office:value-type="string">
            <text:p>10115</text:p>
          </table:table-cell>
          <table:table-cell office:value-type="string">
            <text:p>Commune simple</text:p>
          </table:table-cell>
          <table:table-cell office:value-type="float" office:value="733626">
            <text:p>733626</text:p>
          </table:table-cell>
          <table:table-cell office:value-type="float" office:value="2372946">
            <text:p>2372946</text:p>
          </table:table-cell>
          <table:table-cell office:value-type="float" office:value="1576">
            <text:p>1576</text:p>
          </table:table-cell>
          <table:table-cell office:value-type="float" office:value="1400">
            <text:p>1400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837.2009101">
            <text:p>22837,2</text:p>
          </table:table-cell>
          <table:table-cell office:value-type="float" office:value="15713710.397">
            <text:p>15713710,4</text:p>
          </table:table-cell>
        </table:table-row>
        <table:table-row table:style-name="ro1">
          <table:table-cell office:value-type="float" office:value="3335">
            <text:p>3335</text:p>
          </table:table-cell>
          <table:table-cell office:value-type="float" office:value="100000110">
            <text:p>100000110</text:p>
          </table:table-cell>
          <table:table-cell office:value-type="string">
            <text:p>CRESANTIGNES</text:p>
          </table:table-cell>
          <table:table-cell office:value-type="string">
            <text:p>10116</text:p>
          </table:table-cell>
          <table:table-cell office:value-type="string">
            <text:p>Commune simple</text:p>
          </table:table-cell>
          <table:table-cell office:value-type="float" office:value="725178">
            <text:p>725178</text:p>
          </table:table-cell>
          <table:table-cell office:value-type="float" office:value="2350833">
            <text:p>2350833</text:p>
          </table:table-cell>
          <table:table-cell office:value-type="float" office:value="210">
            <text:p>210</text:p>
          </table:table-cell>
          <table:table-cell office:value-type="float" office:value="300">
            <text:p>3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6372.10288237">
            <text:p>6372,1</text:p>
          </table:table-cell>
          <table:table-cell office:value-type="float" office:value="2089837.53387">
            <text:p>2089837,53</text:p>
          </table:table-cell>
        </table:table-row>
        <table:table-row table:style-name="ro1">
          <table:table-cell office:value-type="float" office:value="3336">
            <text:p>3336</text:p>
          </table:table-cell>
          <table:table-cell office:value-type="float" office:value="100000111">
            <text:p>100000111</text:p>
          </table:table-cell>
          <table:table-cell office:value-type="string">
            <text:p>CRESPY-LE-NEUF</text:p>
          </table:table-cell>
          <table:table-cell office:value-type="string">
            <text:p>10117</text:p>
          </table:table-cell>
          <table:table-cell office:value-type="string">
            <text:p>Commune simple</text:p>
          </table:table-cell>
          <table:table-cell office:value-type="float" office:value="768452">
            <text:p>768452</text:p>
          </table:table-cell>
          <table:table-cell office:value-type="float" office:value="2380290">
            <text:p>2380290</text:p>
          </table:table-cell>
          <table:table-cell office:value-type="float" office:value="1019">
            <text:p>1019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944.8131906">
            <text:p>15944,81</text:p>
          </table:table-cell>
          <table:table-cell office:value-type="float" office:value="10099301.8996">
            <text:p>10099301,9</text:p>
          </table:table-cell>
        </table:table-row>
        <table:table-row table:style-name="ro1">
          <table:table-cell office:value-type="float" office:value="3337">
            <text:p>3337</text:p>
          </table:table-cell>
          <table:table-cell office:value-type="float" office:value="100000112">
            <text:p>100000112</text:p>
          </table:table-cell>
          <table:table-cell office:value-type="string">
            <text:p>LES CROUTES</text:p>
          </table:table-cell>
          <table:table-cell office:value-type="string">
            <text:p>10118</text:p>
          </table:table-cell>
          <table:table-cell office:value-type="string">
            <text:p>Commune simple</text:p>
          </table:table-cell>
          <table:table-cell office:value-type="float" office:value="714123">
            <text:p>714123</text:p>
          </table:table-cell>
          <table:table-cell office:value-type="float" office:value="2333813">
            <text:p>2333813</text:p>
          </table:table-cell>
          <table:table-cell office:value-type="float" office:value="711">
            <text:p>711</text:p>
          </table:table-cell>
          <table:table-cell office:value-type="float" office:value="100">
            <text:p>1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881.0890465">
            <text:p>14881,09</text:p>
          </table:table-cell>
          <table:table-cell office:value-type="float" office:value="7172987.27253">
            <text:p>7172987,27</text:p>
          </table:table-cell>
        </table:table-row>
        <table:table-row table:style-name="ro1">
          <table:table-cell office:value-type="float" office:value="3434">
            <text:p>3434</text:p>
          </table:table-cell>
          <table:table-cell office:value-type="float" office:value="100000209">
            <text:p>100000209</text:p>
          </table:table-cell>
          <table:table-cell office:value-type="string">
            <text:p>MAILLY-LE-CAMP</text:p>
          </table:table-cell>
          <table:table-cell office:value-type="string">
            <text:p>10216</text:p>
          </table:table-cell>
          <table:table-cell office:value-type="string">
            <text:p>Commune simple</text:p>
          </table:table-cell>
          <table:table-cell office:value-type="float" office:value="735848">
            <text:p>735848</text:p>
          </table:table-cell>
          <table:table-cell office:value-type="float" office:value="2410058">
            <text:p>2410058</text:p>
          </table:table-cell>
          <table:table-cell office:value-type="float" office:value="4270">
            <text:p>4270</text:p>
          </table:table-cell>
          <table:table-cell office:value-type="float" office:value="1400">
            <text:p>14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3527.3120012">
            <text:p>33527,31</text:p>
          </table:table-cell>
          <table:table-cell office:value-type="float" office:value="42976379.1034">
            <text:p>42976379,1</text:p>
          </table:table-cell>
        </table:table-row>
        <table:table-row table:style-name="ro1">
          <table:table-cell office:value-type="float" office:value="3435">
            <text:p>3435</text:p>
          </table:table-cell>
          <table:table-cell office:value-type="float" office:value="100000210">
            <text:p>100000210</text:p>
          </table:table-cell>
          <table:table-cell office:value-type="string">
            <text:p>MAISON-DES-CHAMPS</text:p>
          </table:table-cell>
          <table:table-cell office:value-type="string">
            <text:p>10217</text:p>
          </table:table-cell>
          <table:table-cell office:value-type="string">
            <text:p>Commune simple</text:p>
          </table:table-cell>
          <table:table-cell office:value-type="float" office:value="766016">
            <text:p>766016</text:p>
          </table:table-cell>
          <table:table-cell office:value-type="float" office:value="2363231">
            <text:p>2363231</text:p>
          </table:table-cell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442.8759097">
            <text:p>10442,88</text:p>
          </table:table-cell>
          <table:table-cell office:value-type="float" office:value="4344329.54089">
            <text:p>4344329,54</text:p>
          </table:table-cell>
        </table:table-row>
        <table:table-row table:style-name="ro1">
          <table:table-cell office:value-type="float" office:value="3436">
            <text:p>3436</text:p>
          </table:table-cell>
          <table:table-cell office:value-type="float" office:value="100000211">
            <text:p>100000211</text:p>
          </table:table-cell>
          <table:table-cell office:value-type="string">
            <text:p>MAISONS-LES-CHAOURCE</text:p>
          </table:table-cell>
          <table:table-cell office:value-type="string">
            <text:p>10218</text:p>
          </table:table-cell>
          <table:table-cell office:value-type="string">
            <text:p>Commune simple</text:p>
          </table:table-cell>
          <table:table-cell office:value-type="float" office:value="736532">
            <text:p>736532</text:p>
          </table:table-cell>
          <table:table-cell office:value-type="float" office:value="2335927">
            <text:p>2335927</text:p>
          </table:table-cell>
          <table:table-cell office:value-type="float" office:value="585">
            <text:p>585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404.2366504">
            <text:p>14404,24</text:p>
          </table:table-cell>
          <table:table-cell office:value-type="float" office:value="5915750.27164">
            <text:p>5915750,27</text:p>
          </table:table-cell>
        </table:table-row>
        <table:table-row table:style-name="ro1">
          <table:table-cell office:value-type="float" office:value="3437">
            <text:p>3437</text:p>
          </table:table-cell>
          <table:table-cell office:value-type="float" office:value="100000212">
            <text:p>100000212</text:p>
          </table:table-cell>
          <table:table-cell office:value-type="string">
            <text:p>MAISONS-LES-SOULAINES</text:p>
          </table:table-cell>
          <table:table-cell office:value-type="string">
            <text:p>10219</text:p>
          </table:table-cell>
          <table:table-cell office:value-type="string">
            <text:p>Commune simple</text:p>
          </table:table-cell>
          <table:table-cell office:value-type="float" office:value="781280">
            <text:p>781280</text:p>
          </table:table-cell>
          <table:table-cell office:value-type="float" office:value="2369382">
            <text:p>2369382</text:p>
          </table:table-cell>
          <table:table-cell office:value-type="float" office:value="616">
            <text:p>616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669.0582339">
            <text:p>10669,06</text:p>
          </table:table-cell>
          <table:table-cell office:value-type="float" office:value="6088333.8039">
            <text:p>6088333,8</text:p>
          </table:table-cell>
        </table:table-row>
        <table:table-row table:style-name="ro1">
          <table:table-cell office:value-type="float" office:value="3438">
            <text:p>3438</text:p>
          </table:table-cell>
          <table:table-cell office:value-type="float" office:value="100000213">
            <text:p>100000213</text:p>
          </table:table-cell>
          <table:table-cell office:value-type="string">
            <text:p>MAIZIERES-LA-GRANDE-PAROISSE</text:p>
          </table:table-cell>
          <table:table-cell office:value-type="string">
            <text:p>10220</text:p>
          </table:table-cell>
          <table:table-cell office:value-type="string">
            <text:p>Commune simple</text:p>
          </table:table-cell>
          <table:table-cell office:value-type="float" office:value="707495">
            <text:p>707495</text:p>
          </table:table-cell>
          <table:table-cell office:value-type="float" office:value="2390796">
            <text:p>2390796</text:p>
          </table:table-cell>
          <table:table-cell office:value-type="float" office:value="2046">
            <text:p>2046</text:p>
          </table:table-cell>
          <table:table-cell office:value-type="float" office:value="1500">
            <text:p>150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176.5700491">
            <text:p>22176,57</text:p>
          </table:table-cell>
          <table:table-cell office:value-type="float" office:value="20490666.9825">
            <text:p>20490666,98</text:p>
          </table:table-cell>
        </table:table-row>
        <table:table-row table:style-name="ro1">
          <table:table-cell office:value-type="float" office:value="3439">
            <text:p>3439</text:p>
          </table:table-cell>
          <table:table-cell office:value-type="float" office:value="100000214">
            <text:p>100000214</text:p>
          </table:table-cell>
          <table:table-cell office:value-type="string">
            <text:p>MAIZIERES-LES-BRIENNE</text:p>
          </table:table-cell>
          <table:table-cell office:value-type="string">
            <text:p>10221</text:p>
          </table:table-cell>
          <table:table-cell office:value-type="string">
            <text:p>Commune simple</text:p>
          </table:table-cell>
          <table:table-cell office:value-type="float" office:value="767623">
            <text:p>767623</text:p>
          </table:table-cell>
          <table:table-cell office:value-type="float" office:value="2383876">
            <text:p>2383876</text:p>
          </table:table-cell>
          <table:table-cell office:value-type="float" office:value="950">
            <text:p>950</text:p>
          </table:table-cell>
          <table:table-cell office:value-type="float" office:value="200">
            <text:p>2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646.5764116">
            <text:p>19646,58</text:p>
          </table:table-cell>
          <table:table-cell office:value-type="float" office:value="9529033.30333">
            <text:p>9529033,3</text:p>
          </table:table-cell>
        </table:table-row>
        <table:table-row table:style-name="ro1">
          <table:table-cell office:value-type="float" office:value="3440">
            <text:p>3440</text:p>
          </table:table-cell>
          <table:table-cell office:value-type="float" office:value="100000215">
            <text:p>100000215</text:p>
          </table:table-cell>
          <table:table-cell office:value-type="string">
            <text:p>MARAYE-EN-OTHE</text:p>
          </table:table-cell>
          <table:table-cell office:value-type="string">
            <text:p>10222</text:p>
          </table:table-cell>
          <table:table-cell office:value-type="string">
            <text:p>Commune simple</text:p>
          </table:table-cell>
          <table:table-cell office:value-type="float" office:value="713335">
            <text:p>713335</text:p>
          </table:table-cell>
          <table:table-cell office:value-type="float" office:value="2350264">
            <text:p>2350264</text:p>
          </table:table-cell>
          <table:table-cell office:value-type="float" office:value="4232">
            <text:p>4232</text:p>
          </table:table-cell>
          <table:table-cell office:value-type="float" office:value="400">
            <text:p>400</text:p>
          </table:table-cell>
          <table:table-cell office:value-type="string">
            <text:p>0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2164.306176">
            <text:p>42164,31</text:p>
          </table:table-cell>
          <table:table-cell office:value-type="float" office:value="42436537.6539">
            <text:p>42436537,65</text:p>
          </table:table-cell>
        </table:table-row>
        <table:table-row table:style-name="ro1">
          <table:table-cell office:value-type="float" office:value="3441">
            <text:p>3441</text:p>
          </table:table-cell>
          <table:table-cell office:value-type="float" office:value="100000216">
            <text:p>100000216</text:p>
          </table:table-cell>
          <table:table-cell office:value-type="string">
            <text:p>MARCILLY-LE-HAYER</text:p>
          </table:table-cell>
          <table:table-cell office:value-type="string">
            <text:p>10223</text:p>
          </table:table-cell>
          <table:table-cell office:value-type="string">
            <text:p>Chef-lieu de canton</text:p>
          </table:table-cell>
          <table:table-cell office:value-type="float" office:value="697086">
            <text:p>697086</text:p>
          </table:table-cell>
          <table:table-cell office:value-type="float" office:value="2371501">
            <text:p>2371501</text:p>
          </table:table-cell>
          <table:table-cell office:value-type="float" office:value="3434">
            <text:p>3434</text:p>
          </table:table-cell>
          <table:table-cell office:value-type="float" office:value="700">
            <text:p>7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0187.0145817">
            <text:p>30187,01</text:p>
          </table:table-cell>
          <table:table-cell office:value-type="float" office:value="34330010.9605">
            <text:p>34330010,96</text:p>
          </table:table-cell>
        </table:table-row>
        <table:table-row table:style-name="ro1">
          <table:table-cell office:value-type="float" office:value="3442">
            <text:p>3442</text:p>
          </table:table-cell>
          <table:table-cell office:value-type="float" office:value="100000217">
            <text:p>100000217</text:p>
          </table:table-cell>
          <table:table-cell office:value-type="string">
            <text:p>MARIGNY-LE-CHATEL</text:p>
          </table:table-cell>
          <table:table-cell office:value-type="string">
            <text:p>10224</text:p>
          </table:table-cell>
          <table:table-cell office:value-type="string">
            <text:p>Commune simple</text:p>
          </table:table-cell>
          <table:table-cell office:value-type="float" office:value="702507">
            <text:p>702507</text:p>
          </table:table-cell>
          <table:table-cell office:value-type="float" office:value="2379054">
            <text:p>2379054</text:p>
          </table:table-cell>
          <table:table-cell office:value-type="float" office:value="2031">
            <text:p>2031</text:p>
          </table:table-cell>
          <table:table-cell office:value-type="float" office:value="1500">
            <text:p>15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840.0370596">
            <text:p>20840,04</text:p>
          </table:table-cell>
          <table:table-cell office:value-type="float" office:value="20278663.1538">
            <text:p>20278663,15</text:p>
          </table:table-cell>
        </table:table-row>
        <table:table-row table:style-name="ro1">
          <table:table-cell office:value-type="float" office:value="3443">
            <text:p>3443</text:p>
          </table:table-cell>
          <table:table-cell office:value-type="float" office:value="100000218">
            <text:p>100000218</text:p>
          </table:table-cell>
          <table:table-cell office:value-type="string">
            <text:p>MARNAY-SUR-SEINE</text:p>
          </table:table-cell>
          <table:table-cell office:value-type="string">
            <text:p>10225</text:p>
          </table:table-cell>
          <table:table-cell office:value-type="string">
            <text:p>Commune simple</text:p>
          </table:table-cell>
          <table:table-cell office:value-type="float" office:value="690024">
            <text:p>690024</text:p>
          </table:table-cell>
          <table:table-cell office:value-type="float" office:value="2391597">
            <text:p>2391597</text:p>
          </table:table-cell>
          <table:table-cell office:value-type="float" office:value="1010">
            <text:p>1010</text:p>
          </table:table-cell>
          <table:table-cell office:value-type="float" office:value="200">
            <text:p>20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107.1883356">
            <text:p>15107,19</text:p>
          </table:table-cell>
          <table:table-cell office:value-type="float" office:value="9977654.60403">
            <text:p>9977654,6</text:p>
          </table:table-cell>
        </table:table-row>
        <table:table-row table:style-name="ro1">
          <table:table-cell office:value-type="float" office:value="3444">
            <text:p>3444</text:p>
          </table:table-cell>
          <table:table-cell office:value-type="float" office:value="100000219">
            <text:p>100000219</text:p>
          </table:table-cell>
          <table:table-cell office:value-type="string">
            <text:p>MAROLLES-LES-BAILLY</text:p>
          </table:table-cell>
          <table:table-cell office:value-type="string">
            <text:p>10226</text:p>
          </table:table-cell>
          <table:table-cell office:value-type="string">
            <text:p>Commune simple</text:p>
          </table:table-cell>
          <table:table-cell office:value-type="float" office:value="749244">
            <text:p>749244</text:p>
          </table:table-cell>
          <table:table-cell office:value-type="float" office:value="2356498">
            <text:p>2356498</text:p>
          </table:table-cell>
          <table:table-cell office:value-type="float" office:value="440">
            <text:p>440</text:p>
          </table:table-cell>
          <table:table-cell office:value-type="float" office:value="100">
            <text:p>1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789.2270358">
            <text:p>17789,23</text:p>
          </table:table-cell>
          <table:table-cell office:value-type="float" office:value="4325055.30908">
            <text:p>4325055,31</text:p>
          </table:table-cell>
        </table:table-row>
        <table:table-row table:style-name="ro1">
          <table:table-cell office:value-type="float" office:value="3445">
            <text:p>3445</text:p>
          </table:table-cell>
          <table:table-cell office:value-type="float" office:value="100000220">
            <text:p>100000220</text:p>
          </table:table-cell>
          <table:table-cell office:value-type="string">
            <text:p>MAROLLES-SOUS-LIGNIERES</text:p>
          </table:table-cell>
          <table:table-cell office:value-type="string">
            <text:p>10227</text:p>
          </table:table-cell>
          <table:table-cell office:value-type="string">
            <text:p>Commune simple</text:p>
          </table:table-cell>
          <table:table-cell office:value-type="float" office:value="718394">
            <text:p>718394</text:p>
          </table:table-cell>
          <table:table-cell office:value-type="float" office:value="2330668">
            <text:p>2330668</text:p>
          </table:table-cell>
          <table:table-cell office:value-type="float" office:value="1512">
            <text:p>1512</text:p>
          </table:table-cell>
          <table:table-cell office:value-type="float" office:value="300">
            <text:p>3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845.6286513">
            <text:p>21845,63</text:p>
          </table:table-cell>
          <table:table-cell office:value-type="float" office:value="15148962.7612">
            <text:p>15148962,76</text:p>
          </table:table-cell>
        </table:table-row>
        <table:table-row table:style-name="ro1">
          <table:table-cell office:value-type="float" office:value="3446">
            <text:p>3446</text:p>
          </table:table-cell>
          <table:table-cell office:value-type="float" office:value="100000221">
            <text:p>100000221</text:p>
          </table:table-cell>
          <table:table-cell office:value-type="string">
            <text:p>MATHAUX</text:p>
          </table:table-cell>
          <table:table-cell office:value-type="string">
            <text:p>10228</text:p>
          </table:table-cell>
          <table:table-cell office:value-type="string">
            <text:p>Commune simple</text:p>
          </table:table-cell>
          <table:table-cell office:value-type="float" office:value="757495">
            <text:p>757495</text:p>
          </table:table-cell>
          <table:table-cell office:value-type="float" office:value="2375430">
            <text:p>2375430</text:p>
          </table:table-cell>
          <table:table-cell office:value-type="float" office:value="1244">
            <text:p>1244</text:p>
          </table:table-cell>
          <table:table-cell office:value-type="float" office:value="200">
            <text:p>2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268.7302659">
            <text:p>21268,73</text:p>
          </table:table-cell>
          <table:table-cell office:value-type="float" office:value="12553635.9671">
            <text:p>12553635,97</text:p>
          </table:table-cell>
        </table:table-row>
        <table:table-row table:style-name="ro1">
          <table:table-cell office:value-type="float" office:value="3447">
            <text:p>3447</text:p>
          </table:table-cell>
          <table:table-cell office:value-type="float" office:value="100000222">
            <text:p>100000222</text:p>
          </table:table-cell>
          <table:table-cell office:value-type="string">
            <text:p>MAUPAS</text:p>
          </table:table-cell>
          <table:table-cell office:value-type="string">
            <text:p>10229</text:p>
          </table:table-cell>
          <table:table-cell office:value-type="string">
            <text:p>Commune simple</text:p>
          </table:table-cell>
          <table:table-cell office:value-type="float" office:value="729993">
            <text:p>729993</text:p>
          </table:table-cell>
          <table:table-cell office:value-type="float" office:value="2350389">
            <text:p>2350389</text:p>
          </table:table-cell>
          <table:table-cell office:value-type="float" office:value="426">
            <text:p>426</text:p>
          </table:table-cell>
          <table:table-cell office:value-type="float" office:value="100">
            <text:p>1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999.8720804">
            <text:p>11999,87</text:p>
          </table:table-cell>
          <table:table-cell office:value-type="float" office:value="4202126.51887">
            <text:p>4202126,52</text:p>
          </table:table-cell>
        </table:table-row>
        <table:table-row table:style-name="ro1">
          <table:table-cell office:value-type="float" office:value="3448">
            <text:p>3448</text:p>
          </table:table-cell>
          <table:table-cell office:value-type="float" office:value="100000223">
            <text:p>100000223</text:p>
          </table:table-cell>
          <table:table-cell office:value-type="string">
            <text:p>MERGEY</text:p>
          </table:table-cell>
          <table:table-cell office:value-type="string">
            <text:p>10230</text:p>
          </table:table-cell>
          <table:table-cell office:value-type="string">
            <text:p>Commune simple</text:p>
          </table:table-cell>
          <table:table-cell office:value-type="float" office:value="725726">
            <text:p>725726</text:p>
          </table:table-cell>
          <table:table-cell office:value-type="float" office:value="2378965">
            <text:p>2378965</text:p>
          </table:table-cell>
          <table:table-cell office:value-type="float" office:value="1501">
            <text:p>1501</text:p>
          </table:table-cell>
          <table:table-cell office:value-type="float" office:value="600">
            <text:p>600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824.2897274">
            <text:p>21824,29</text:p>
          </table:table-cell>
          <table:table-cell office:value-type="float" office:value="15136458.9032">
            <text:p>15136458,9</text:p>
          </table:table-cell>
        </table:table-row>
        <table:table-row table:style-name="ro1">
          <table:table-cell office:value-type="float" office:value="3449">
            <text:p>3449</text:p>
          </table:table-cell>
          <table:table-cell office:value-type="float" office:value="100000224">
            <text:p>100000224</text:p>
          </table:table-cell>
          <table:table-cell office:value-type="string">
            <text:p>LE MERIOT</text:p>
          </table:table-cell>
          <table:table-cell office:value-type="string">
            <text:p>10231</text:p>
          </table:table-cell>
          <table:table-cell office:value-type="string">
            <text:p>Commune simple</text:p>
          </table:table-cell>
          <table:table-cell office:value-type="float" office:value="681750">
            <text:p>681750</text:p>
          </table:table-cell>
          <table:table-cell office:value-type="float" office:value="2390766">
            <text:p>2390766</text:p>
          </table:table-cell>
          <table:table-cell office:value-type="float" office:value="1260">
            <text:p>1260</text:p>
          </table:table-cell>
          <table:table-cell office:value-type="float" office:value="500">
            <text:p>50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771.0358074">
            <text:p>19771,04</text:p>
          </table:table-cell>
          <table:table-cell office:value-type="float" office:value="12695200.4458">
            <text:p>12695200,45</text:p>
          </table:table-cell>
        </table:table-row>
        <table:table-row table:style-name="ro1">
          <table:table-cell office:value-type="float" office:value="3450">
            <text:p>3450</text:p>
          </table:table-cell>
          <table:table-cell office:value-type="float" office:value="100000225">
            <text:p>100000225</text:p>
          </table:table-cell>
          <table:table-cell office:value-type="string">
            <text:p>MERREY-SUR-ARCE</text:p>
          </table:table-cell>
          <table:table-cell office:value-type="string">
            <text:p>10232</text:p>
          </table:table-cell>
          <table:table-cell office:value-type="string">
            <text:p>Commune simple</text:p>
          </table:table-cell>
          <table:table-cell office:value-type="float" office:value="753942">
            <text:p>753942</text:p>
          </table:table-cell>
          <table:table-cell office:value-type="float" office:value="2346348">
            <text:p>2346348</text:p>
          </table:table-cell>
          <table:table-cell office:value-type="float" office:value="839">
            <text:p>839</text:p>
          </table:table-cell>
          <table:table-cell office:value-type="float" office:value="300">
            <text:p>3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486.3864277">
            <text:p>15486,39</text:p>
          </table:table-cell>
          <table:table-cell office:value-type="float" office:value="8533607.49538">
            <text:p>8533607,5</text:p>
          </table:table-cell>
        </table:table-row>
        <table:table-row table:style-name="ro1">
          <table:table-cell office:value-type="float" office:value="3451">
            <text:p>3451</text:p>
          </table:table-cell>
          <table:table-cell office:value-type="float" office:value="100000226">
            <text:p>100000226</text:p>
          </table:table-cell>
          <table:table-cell office:value-type="string">
            <text:p>MERY-SUR-SEINE</text:p>
          </table:table-cell>
          <table:table-cell office:value-type="string">
            <text:p>10233</text:p>
          </table:table-cell>
          <table:table-cell office:value-type="string">
            <text:p>Chef-lieu de canton</text:p>
          </table:table-cell>
          <table:table-cell office:value-type="float" office:value="715173">
            <text:p>715173</text:p>
          </table:table-cell>
          <table:table-cell office:value-type="float" office:value="2391066">
            <text:p>2391066</text:p>
          </table:table-cell>
          <table:table-cell office:value-type="float" office:value="1242">
            <text:p>1242</text:p>
          </table:table-cell>
          <table:table-cell office:value-type="float" office:value="1300">
            <text:p>13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384.3002844">
            <text:p>21384,3</text:p>
          </table:table-cell>
          <table:table-cell office:value-type="float" office:value="12423726.5545">
            <text:p>12423726,55</text:p>
          </table:table-cell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80000001">
            <text:p>80000001</text:p>
          </table:table-cell>
          <table:table-cell office:value-type="string">
            <text:p>ACY-ROMANCE</text:p>
          </table:table-cell>
          <table:table-cell office:value-type="string">
            <text:p>08001</text:p>
          </table:table-cell>
          <table:table-cell office:value-type="string">
            <text:p>Commune simple</text:p>
          </table:table-cell>
          <table:table-cell office:value-type="float" office:value="744617">
            <text:p>744617</text:p>
          </table:table-cell>
          <table:table-cell office:value-type="float" office:value="2501459">
            <text:p>2501459</text:p>
          </table:table-cell>
          <table:table-cell office:value-type="float" office:value="1113">
            <text:p>1113</text:p>
          </table:table-cell>
          <table:table-cell office:value-type="float" office:value="400">
            <text:p>40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037.6653363">
            <text:p>17037,67</text:p>
          </table:table-cell>
          <table:table-cell office:value-type="float" office:value="10930070.0189">
            <text:p>10930070,02</text:p>
          </table:table-cell>
        </table:table-row>
        <table:table-row table:style-name="ro1">
          <table:table-cell office:value-type="float" office:value="2434">
            <text:p>2434</text:p>
          </table:table-cell>
          <table:table-cell office:value-type="float" office:value="80000002">
            <text:p>80000002</text:p>
          </table:table-cell>
          <table:table-cell office:value-type="string">
            <text:p>AIGLEMONT</text:p>
          </table:table-cell>
          <table:table-cell office:value-type="string">
            <text:p>08003</text:p>
          </table:table-cell>
          <table:table-cell office:value-type="string">
            <text:p>Commune simple</text:p>
          </table:table-cell>
          <table:table-cell office:value-type="float" office:value="775863">
            <text:p>775863</text:p>
          </table:table-cell>
          <table:table-cell office:value-type="float" office:value="2535692">
            <text:p>2535692</text:p>
          </table:table-cell>
          <table:table-cell office:value-type="float" office:value="885">
            <text:p>885</text:p>
          </table:table-cell>
          <table:table-cell office:value-type="float" office:value="1700">
            <text:p>1700</text:p>
          </table:table-cell>
          <table:table-cell office:value-type="string">
            <text:p>0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703.2977142">
            <text:p>15703,3</text:p>
          </table:table-cell>
          <table:table-cell office:value-type="float" office:value="8872616.33774">
            <text:p>8872616,34</text:p>
          </table:table-cell>
        </table:table-row>
        <table:table-row table:style-name="ro1">
          <table:table-cell office:value-type="float" office:value="2435">
            <text:p>2435</text:p>
          </table:table-cell>
          <table:table-cell office:value-type="float" office:value="80000003">
            <text:p>80000003</text:p>
          </table:table-cell>
          <table:table-cell office:value-type="string">
            <text:p>AIRE</text:p>
          </table:table-cell>
          <table:table-cell office:value-type="string">
            <text:p>08004</text:p>
          </table:table-cell>
          <table:table-cell office:value-type="string">
            <text:p>Commune simple</text:p>
          </table:table-cell>
          <table:table-cell office:value-type="float" office:value="732599">
            <text:p>732599</text:p>
          </table:table-cell>
          <table:table-cell office:value-type="float" office:value="2498735">
            <text:p>2498735</text:p>
          </table:table-cell>
          <table:table-cell office:value-type="float" office:value="629">
            <text:p>629</text:p>
          </table:table-cell>
          <table:table-cell office:value-type="float" office:value="200">
            <text:p>2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309.5866475">
            <text:p>15309,59</text:p>
          </table:table-cell>
          <table:table-cell office:value-type="float" office:value="6841132.13436">
            <text:p>6841132,13</text:p>
          </table:table-cell>
        </table:table-row>
        <table:table-row table:style-name="ro1">
          <table:table-cell office:value-type="float" office:value="2436">
            <text:p>2436</text:p>
          </table:table-cell>
          <table:table-cell office:value-type="float" office:value="80000004">
            <text:p>80000004</text:p>
          </table:table-cell>
          <table:table-cell office:value-type="string">
            <text:p>ALINCOURT</text:p>
          </table:table-cell>
          <table:table-cell office:value-type="string">
            <text:p>08005</text:p>
          </table:table-cell>
          <table:table-cell office:value-type="string">
            <text:p>Commune simple</text:p>
          </table:table-cell>
          <table:table-cell office:value-type="float" office:value="745857">
            <text:p>745857</text:p>
          </table:table-cell>
          <table:table-cell office:value-type="float" office:value="2491468">
            <text:p>2491468</text:p>
          </table:table-cell>
          <table:table-cell office:value-type="float" office:value="862">
            <text:p>862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706.757994">
            <text:p>16706,76</text:p>
          </table:table-cell>
          <table:table-cell office:value-type="float" office:value="8972814.16941">
            <text:p>8972814,17</text:p>
          </table:table-cell>
        </table:table-row>
        <table:table-row table:style-name="ro1">
          <table:table-cell office:value-type="float" office:value="2437">
            <text:p>2437</text:p>
          </table:table-cell>
          <table:table-cell office:value-type="float" office:value="80000005">
            <text:p>80000005</text:p>
          </table:table-cell>
          <table:table-cell office:value-type="string">
            <text:p>ALLAND'HUY-ET-SAUSSEUIL</text:p>
          </table:table-cell>
          <table:table-cell office:value-type="string">
            <text:p>08006</text:p>
          </table:table-cell>
          <table:table-cell office:value-type="string">
            <text:p>Commune simple</text:p>
          </table:table-cell>
          <table:table-cell office:value-type="float" office:value="760273">
            <text:p>760273</text:p>
          </table:table-cell>
          <table:table-cell office:value-type="float" office:value="2504045">
            <text:p>2504045</text:p>
          </table:table-cell>
          <table:table-cell office:value-type="float" office:value="871">
            <text:p>871</text:p>
          </table:table-cell>
          <table:table-cell office:value-type="float" office:value="200">
            <text:p>200</text:p>
          </table:table-cell>
          <table:table-cell office:value-type="string">
            <text:p>0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640.8012178">
            <text:p>13640,8</text:p>
          </table:table-cell>
          <table:table-cell office:value-type="float" office:value="8701462.4125">
            <text:p>8701462,41</text:p>
          </table:table-cell>
        </table:table-row>
        <table:table-row table:style-name="ro1">
          <table:table-cell office:value-type="float" office:value="2438">
            <text:p>2438</text:p>
          </table:table-cell>
          <table:table-cell office:value-type="float" office:value="80000006">
            <text:p>80000006</text:p>
          </table:table-cell>
          <table:table-cell office:value-type="string">
            <text:p>LES ALLEUX</text:p>
          </table:table-cell>
          <table:table-cell office:value-type="string">
            <text:p>08007</text:p>
          </table:table-cell>
          <table:table-cell office:value-type="string">
            <text:p>Commune simple</text:p>
          </table:table-cell>
          <table:table-cell office:value-type="float" office:value="774607">
            <text:p>774607</text:p>
          </table:table-cell>
          <table:table-cell office:value-type="float" office:value="2500464">
            <text:p>2500464</text:p>
          </table:table-cell>
          <table:table-cell office:value-type="float" office:value="1204">
            <text:p>1204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875.9560141">
            <text:p>16875,96</text:p>
          </table:table-cell>
          <table:table-cell office:value-type="float" office:value="12365378.2718">
            <text:p>12365378,27</text:p>
          </table:table-cell>
        </table:table-row>
        <table:table-row table:style-name="ro1">
          <table:table-cell office:value-type="float" office:value="2439">
            <text:p>2439</text:p>
          </table:table-cell>
          <table:table-cell office:value-type="float" office:value="80000007">
            <text:p>80000007</text:p>
          </table:table-cell>
          <table:table-cell office:value-type="string">
            <text:p>AMAGNE</text:p>
          </table:table-cell>
          <table:table-cell office:value-type="string">
            <text:p>08008</text:p>
          </table:table-cell>
          <table:table-cell office:value-type="string">
            <text:p>Commune simple</text:p>
          </table:table-cell>
          <table:table-cell office:value-type="float" office:value="756851">
            <text:p>756851</text:p>
          </table:table-cell>
          <table:table-cell office:value-type="float" office:value="2504204">
            <text:p>2504204</text:p>
          </table:table-cell>
          <table:table-cell office:value-type="float" office:value="932">
            <text:p>932</text:p>
          </table:table-cell>
          <table:table-cell office:value-type="float" office:value="700">
            <text:p>70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581.7167071">
            <text:p>16581,72</text:p>
          </table:table-cell>
          <table:table-cell office:value-type="float" office:value="9499126.73586">
            <text:p>9499126,74</text:p>
          </table:table-cell>
        </table:table-row>
        <table:table-row table:style-name="ro1">
          <table:table-cell office:value-type="float" office:value="2440">
            <text:p>2440</text:p>
          </table:table-cell>
          <table:table-cell office:value-type="float" office:value="80000008">
            <text:p>80000008</text:p>
          </table:table-cell>
          <table:table-cell office:value-type="string">
            <text:p>AMBLIMONT</text:p>
          </table:table-cell>
          <table:table-cell office:value-type="string">
            <text:p>08009</text:p>
          </table:table-cell>
          <table:table-cell office:value-type="string">
            <text:p>Commune simple</text:p>
          </table:table-cell>
          <table:table-cell office:value-type="float" office:value="797155">
            <text:p>797155</text:p>
          </table:table-cell>
          <table:table-cell office:value-type="float" office:value="2518340">
            <text:p>2518340</text:p>
          </table:table-cell>
          <table:table-cell office:value-type="float" office:value="740">
            <text:p>740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492.6456014">
            <text:p>14492,65</text:p>
          </table:table-cell>
          <table:table-cell office:value-type="float" office:value="7387822.74856">
            <text:p>7387822,75</text:p>
          </table:table-cell>
        </table:table-row>
        <table:table-row table:style-name="ro1">
          <table:table-cell office:value-type="float" office:value="2441">
            <text:p>2441</text:p>
          </table:table-cell>
          <table:table-cell office:value-type="float" office:value="80000009">
            <text:p>80000009</text:p>
          </table:table-cell>
          <table:table-cell office:value-type="string">
            <text:p>AMBLY-FLEURY</text:p>
          </table:table-cell>
          <table:table-cell office:value-type="string">
            <text:p>08010</text:p>
          </table:table-cell>
          <table:table-cell office:value-type="string">
            <text:p>Commune simple</text:p>
          </table:table-cell>
          <table:table-cell office:value-type="float" office:value="756303">
            <text:p>756303</text:p>
          </table:table-cell>
          <table:table-cell office:value-type="float" office:value="2501565">
            <text:p>2501565</text:p>
          </table:table-cell>
          <table:table-cell office:value-type="float" office:value="588">
            <text:p>588</text:p>
          </table:table-cell>
          <table:table-cell office:value-type="float" office:value="200">
            <text:p>20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286.6233419">
            <text:p>15286,62</text:p>
          </table:table-cell>
          <table:table-cell office:value-type="float" office:value="5868671.5435">
            <text:p>5868671,54</text:p>
          </table:table-cell>
        </table:table-row>
        <table:table-row table:style-name="ro1">
          <table:table-cell office:value-type="float" office:value="2442">
            <text:p>2442</text:p>
          </table:table-cell>
          <table:table-cell office:value-type="float" office:value="80000010">
            <text:p>80000010</text:p>
          </table:table-cell>
          <table:table-cell office:value-type="string">
            <text:p>ANCHAMPS</text:p>
          </table:table-cell>
          <table:table-cell office:value-type="string">
            <text:p>08011</text:p>
          </table:table-cell>
          <table:table-cell office:value-type="string">
            <text:p>Commune simple</text:p>
          </table:table-cell>
          <table:table-cell office:value-type="float" office:value="767572">
            <text:p>767572</text:p>
          </table:table-cell>
          <table:table-cell office:value-type="float" office:value="2550282">
            <text:p>2550282</text:p>
          </table:table-cell>
          <table:table-cell office:value-type="float" office:value="226">
            <text:p>226</text:p>
          </table:table-cell>
          <table:table-cell office:value-type="float" office:value="200">
            <text:p>20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6715.52039807">
            <text:p>6715,52</text:p>
          </table:table-cell>
          <table:table-cell office:value-type="float" office:value="2141448.51472">
            <text:p>2141448,51</text:p>
          </table:table-cell>
        </table:table-row>
        <table:table-row table:style-name="ro1">
          <table:table-cell office:value-type="float" office:value="2443">
            <text:p>2443</text:p>
          </table:table-cell>
          <table:table-cell office:value-type="float" office:value="80000011">
            <text:p>80000011</text:p>
          </table:table-cell>
          <table:table-cell office:value-type="string">
            <text:p>ANGECOURT</text:p>
          </table:table-cell>
          <table:table-cell office:value-type="string">
            <text:p>08013</text:p>
          </table:table-cell>
          <table:table-cell office:value-type="string">
            <text:p>Commune simple</text:p>
          </table:table-cell>
          <table:table-cell office:value-type="float" office:value="791163">
            <text:p>791163</text:p>
          </table:table-cell>
          <table:table-cell office:value-type="float" office:value="2518546">
            <text:p>2518546</text:p>
          </table:table-cell>
          <table:table-cell office:value-type="float" office:value="373">
            <text:p>373</text:p>
          </table:table-cell>
          <table:table-cell office:value-type="float" office:value="400">
            <text:p>400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390.3410762">
            <text:p>10390,34</text:p>
          </table:table-cell>
          <table:table-cell office:value-type="float" office:value="3757554.41471">
            <text:p>3757554,41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float" office:value="80000012">
            <text:p>80000012</text:p>
          </table:table-cell>
          <table:table-cell office:value-type="string">
            <text:p>ANNELLES</text:p>
          </table:table-cell>
          <table:table-cell office:value-type="string">
            <text:p>08014</text:p>
          </table:table-cell>
          <table:table-cell office:value-type="string">
            <text:p>Commune simple</text:p>
          </table:table-cell>
          <table:table-cell office:value-type="float" office:value="750463">
            <text:p>750463</text:p>
          </table:table-cell>
          <table:table-cell office:value-type="float" office:value="2495231">
            <text:p>2495231</text:p>
          </table:table-cell>
          <table:table-cell office:value-type="float" office:value="1231">
            <text:p>1231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532.7388473">
            <text:p>18532,74</text:p>
          </table:table-cell>
          <table:table-cell office:value-type="float" office:value="12769215.14">
            <text:p>12769215,14</text:p>
          </table:table-cell>
        </table:table-row>
        <table:table-row table:style-name="ro1">
          <table:table-cell office:value-type="float" office:value="2445">
            <text:p>2445</text:p>
          </table:table-cell>
          <table:table-cell office:value-type="float" office:value="80000013">
            <text:p>80000013</text:p>
          </table:table-cell>
          <table:table-cell office:value-type="string">
            <text:p>ANTHENY</text:p>
          </table:table-cell>
          <table:table-cell office:value-type="string">
            <text:p>08015</text:p>
          </table:table-cell>
          <table:table-cell office:value-type="string">
            <text:p>Commune simple</text:p>
          </table:table-cell>
          <table:table-cell office:value-type="float" office:value="741595">
            <text:p>741595</text:p>
          </table:table-cell>
          <table:table-cell office:value-type="float" office:value="2540402">
            <text:p>2540402</text:p>
          </table:table-cell>
          <table:table-cell office:value-type="float" office:value="1014">
            <text:p>1014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636.9022483">
            <text:p>15636,9</text:p>
          </table:table-cell>
          <table:table-cell office:value-type="float" office:value="10069353.1141">
            <text:p>10069353,11</text:p>
          </table:table-cell>
        </table:table-row>
        <table:table-row table:style-name="ro1">
          <table:table-cell office:value-type="float" office:value="2446">
            <text:p>2446</text:p>
          </table:table-cell>
          <table:table-cell office:value-type="float" office:value="80000014">
            <text:p>80000014</text:p>
          </table:table-cell>
          <table:table-cell office:value-type="string">
            <text:p>AOUSTE</text:p>
          </table:table-cell>
          <table:table-cell office:value-type="string">
            <text:p>08016</text:p>
          </table:table-cell>
          <table:table-cell office:value-type="string">
            <text:p>Commune simple</text:p>
          </table:table-cell>
          <table:table-cell office:value-type="float" office:value="742784">
            <text:p>742784</text:p>
          </table:table-cell>
          <table:table-cell office:value-type="float" office:value="2535392">
            <text:p>2535392</text:p>
          </table:table-cell>
          <table:table-cell office:value-type="float" office:value="1283">
            <text:p>1283</text:p>
          </table:table-cell>
          <table:table-cell office:value-type="float" office:value="200">
            <text:p>2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582.573824">
            <text:p>22582,57</text:p>
          </table:table-cell>
          <table:table-cell office:value-type="float" office:value="12685478.6416">
            <text:p>12685478,64</text:p>
          </table:table-cell>
        </table:table-row>
        <table:table-row table:style-name="ro1">
          <table:table-cell office:value-type="float" office:value="2447">
            <text:p>2447</text:p>
          </table:table-cell>
          <table:table-cell office:value-type="float" office:value="80000015">
            <text:p>80000015</text:p>
          </table:table-cell>
          <table:table-cell office:value-type="string">
            <text:p>APREMONT</text:p>
          </table:table-cell>
          <table:table-cell office:value-type="string">
            <text:p>08017</text:p>
          </table:table-cell>
          <table:table-cell office:value-type="string">
            <text:p>Commune simple</text:p>
          </table:table-cell>
          <table:table-cell office:value-type="float" office:value="792705">
            <text:p>792705</text:p>
          </table:table-cell>
          <table:table-cell office:value-type="float" office:value="2476995">
            <text:p>2476995</text:p>
          </table:table-cell>
          <table:table-cell office:value-type="float" office:value="1286">
            <text:p>1286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470.1436569">
            <text:p>21470,14</text:p>
          </table:table-cell>
          <table:table-cell office:value-type="float" office:value="12946092.7372">
            <text:p>12946092,74</text:p>
          </table:table-cell>
        </table:table-row>
        <table:table-row table:style-name="ro1">
          <table:table-cell office:value-type="float" office:value="2448">
            <text:p>2448</text:p>
          </table:table-cell>
          <table:table-cell office:value-type="float" office:value="80000016">
            <text:p>80000016</text:p>
          </table:table-cell>
          <table:table-cell office:value-type="string">
            <text:p>ARDEUIL-ET-MONTFAUXELLES</text:p>
          </table:table-cell>
          <table:table-cell office:value-type="string">
            <text:p>08018</text:p>
          </table:table-cell>
          <table:table-cell office:value-type="string">
            <text:p>Commune simple</text:p>
          </table:table-cell>
          <table:table-cell office:value-type="float" office:value="772777">
            <text:p>772777</text:p>
          </table:table-cell>
          <table:table-cell office:value-type="float" office:value="2477100">
            <text:p>2477100</text:p>
          </table:table-cell>
          <table:table-cell office:value-type="float" office:value="428">
            <text:p>428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928.9161458">
            <text:p>11928,92</text:p>
          </table:table-cell>
          <table:table-cell office:value-type="float" office:value="4406136.43663">
            <text:p>4406136,44</text:p>
          </table:table-cell>
        </table:table-row>
        <table:table-row table:style-name="ro1">
          <table:table-cell office:value-type="float" office:value="2449">
            <text:p>2449</text:p>
          </table:table-cell>
          <table:table-cell office:value-type="float" office:value="80000017">
            <text:p>80000017</text:p>
          </table:table-cell>
          <table:table-cell office:value-type="string">
            <text:p>LES GRANDES-ARMOISES</text:p>
          </table:table-cell>
          <table:table-cell office:value-type="string">
            <text:p>08019</text:p>
          </table:table-cell>
          <table:table-cell office:value-type="string">
            <text:p>Commune simple</text:p>
          </table:table-cell>
          <table:table-cell office:value-type="float" office:value="785496">
            <text:p>785496</text:p>
          </table:table-cell>
          <table:table-cell office:value-type="float" office:value="2506831">
            <text:p>2506831</text:p>
          </table:table-cell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office:value-type="string">
            <text:p>08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700.27461">
            <text:p>10700,27</text:p>
          </table:table-cell>
          <table:table-cell office:value-type="float" office:value="4501943.99541">
            <text:p>4501944</text:p>
          </table:table-cell>
        </table:table-row>
        <table:table-row table:style-name="ro1">
          <table:table-cell office:value-type="float" office:value="2450">
            <text:p>2450</text:p>
          </table:table-cell>
          <table:table-cell office:value-type="float" office:value="80000018">
            <text:p>80000018</text:p>
          </table:table-cell>
          <table:table-cell office:value-type="string">
            <text:p>LES PETITES-ARMOISES</text:p>
          </table:table-cell>
          <table:table-cell office:value-type="string">
            <text:p>08020</text:p>
          </table:table-cell>
          <table:table-cell office:value-type="string">
            <text:p>Commune simple</text:p>
          </table:table-cell>
          <table:table-cell office:value-type="float" office:value="780863">
            <text:p>780863</text:p>
          </table:table-cell>
          <table:table-cell office:value-type="float" office:value="2503371">
            <text:p>2503371</text:p>
          </table:table-cell>
          <table:table-cell office:value-type="float" office:value="437">
            <text:p>437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871.2783376">
            <text:p>10871,28</text:p>
          </table:table-cell>
          <table:table-cell office:value-type="float" office:value="4416018.97973">
            <text:p>4416018,98</text:p>
          </table:table-cell>
        </table:table-row>
        <table:table-row table:style-name="ro1">
          <table:table-cell office:value-type="float" office:value="2451">
            <text:p>2451</text:p>
          </table:table-cell>
          <table:table-cell office:value-type="float" office:value="80000019">
            <text:p>80000019</text:p>
          </table:table-cell>
          <table:table-cell office:value-type="string">
            <text:p>ARNICOURT</text:p>
          </table:table-cell>
          <table:table-cell office:value-type="string">
            <text:p>08021</text:p>
          </table:table-cell>
          <table:table-cell office:value-type="string">
            <text:p>Commune simple</text:p>
          </table:table-cell>
          <table:table-cell office:value-type="float" office:value="745560">
            <text:p>745560</text:p>
          </table:table-cell>
          <table:table-cell office:value-type="float" office:value="2508400">
            <text:p>2508400</text:p>
          </table:table-cell>
          <table:table-cell office:value-type="float" office:value="833">
            <text:p>833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412.3238424">
            <text:p>17412,32</text:p>
          </table:table-cell>
          <table:table-cell office:value-type="float" office:value="8376191.16627">
            <text:p>8376191,17</text:p>
          </table:table-cell>
        </table:table-row>
        <table:table-row table:style-name="ro1">
          <table:table-cell office:value-type="float" office:value="2452">
            <text:p>2452</text:p>
          </table:table-cell>
          <table:table-cell office:value-type="float" office:value="80000020">
            <text:p>80000020</text:p>
          </table:table-cell>
          <table:table-cell office:value-type="string">
            <text:p>ARREUX</text:p>
          </table:table-cell>
          <table:table-cell office:value-type="string">
            <text:p>08022</text:p>
          </table:table-cell>
          <table:table-cell office:value-type="string">
            <text:p>Commune simple</text:p>
          </table:table-cell>
          <table:table-cell office:value-type="float" office:value="767711">
            <text:p>767711</text:p>
          </table:table-cell>
          <table:table-cell office:value-type="float" office:value="2539281">
            <text:p>2539281</text:p>
          </table:table-cell>
          <table:table-cell office:value-type="float" office:value="423">
            <text:p>423</text:p>
          </table:table-cell>
          <table:table-cell office:value-type="float" office:value="300">
            <text:p>30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404.4228021">
            <text:p>9404,42</text:p>
          </table:table-cell>
          <table:table-cell office:value-type="float" office:value="4237668.56837">
            <text:p>4237668,57</text:p>
          </table:table-cell>
        </table:table-row>
        <table:table-row table:style-name="ro1">
          <table:table-cell office:value-type="float" office:value="2453">
            <text:p>2453</text:p>
          </table:table-cell>
          <table:table-cell office:value-type="float" office:value="80000021">
            <text:p>80000021</text:p>
          </table:table-cell>
          <table:table-cell office:value-type="string">
            <text:p>ARTAISE-LE-VIVIER</text:p>
          </table:table-cell>
          <table:table-cell office:value-type="string">
            <text:p>08023</text:p>
          </table:table-cell>
          <table:table-cell office:value-type="string">
            <text:p>Commune simple</text:p>
          </table:table-cell>
          <table:table-cell office:value-type="float" office:value="785242">
            <text:p>785242</text:p>
          </table:table-cell>
          <table:table-cell office:value-type="float" office:value="2511557">
            <text:p>2511557</text:p>
          </table:table-cell>
          <table:table-cell office:value-type="float" office:value="847">
            <text:p>847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195.9164283">
            <text:p>15195,92</text:p>
          </table:table-cell>
          <table:table-cell office:value-type="float" office:value="8509430.55318">
            <text:p>8509430,55</text:p>
          </table:table-cell>
        </table:table-row>
        <table:table-row table:style-name="ro1">
          <table:table-cell office:value-type="float" office:value="2454">
            <text:p>2454</text:p>
          </table:table-cell>
          <table:table-cell office:value-type="float" office:value="80000022">
            <text:p>80000022</text:p>
          </table:table-cell>
          <table:table-cell office:value-type="string">
            <text:p>ASFELD</text:p>
          </table:table-cell>
          <table:table-cell office:value-type="string">
            <text:p>08024</text:p>
          </table:table-cell>
          <table:table-cell office:value-type="string">
            <text:p>Chef-lieu de canton</text:p>
          </table:table-cell>
          <table:table-cell office:value-type="float" office:value="730181">
            <text:p>730181</text:p>
          </table:table-cell>
          <table:table-cell office:value-type="float" office:value="2497854">
            <text:p>2497854</text:p>
          </table:table-cell>
          <table:table-cell office:value-type="float" office:value="2219">
            <text:p>2219</text:p>
          </table:table-cell>
          <table:table-cell office:value-type="float" office:value="1000">
            <text:p>10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363.9587924">
            <text:p>28363,96</text:p>
          </table:table-cell>
          <table:table-cell office:value-type="float" office:value="22139561.1693">
            <text:p>22139561,17</text:p>
          </table:table-cell>
        </table:table-row>
        <table:table-row table:style-name="ro1">
          <table:table-cell office:value-type="float" office:value="2455">
            <text:p>2455</text:p>
          </table:table-cell>
          <table:table-cell office:value-type="float" office:value="80000023">
            <text:p>80000023</text:p>
          </table:table-cell>
          <table:table-cell office:value-type="string">
            <text:p>ATTIGNY</text:p>
          </table:table-cell>
          <table:table-cell office:value-type="string">
            <text:p>08025</text:p>
          </table:table-cell>
          <table:table-cell office:value-type="string">
            <text:p>Chef-lieu de canton</text:p>
          </table:table-cell>
          <table:table-cell office:value-type="float" office:value="763720">
            <text:p>763720</text:p>
          </table:table-cell>
          <table:table-cell office:value-type="float" office:value="2500074">
            <text:p>2500074</text:p>
          </table:table-cell>
          <table:table-cell office:value-type="float" office:value="1146">
            <text:p>1146</text:p>
          </table:table-cell>
          <table:table-cell office:value-type="float" office:value="1200">
            <text:p>1200</text:p>
          </table:table-cell>
          <table:table-cell office:value-type="string">
            <text:p>0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607.6852843">
            <text:p>21607,69</text:p>
          </table:table-cell>
          <table:table-cell office:value-type="float" office:value="11672508.2579">
            <text:p>11672508,26</text:p>
          </table:table-cell>
        </table:table-row>
        <table:table-row table:style-name="ro1">
          <table:table-cell office:value-type="float" office:value="2456">
            <text:p>2456</text:p>
          </table:table-cell>
          <table:table-cell office:value-type="float" office:value="80000024">
            <text:p>80000024</text:p>
          </table:table-cell>
          <table:table-cell office:value-type="string">
            <text:p>AUBIGNY-LES-POTHEES</text:p>
          </table:table-cell>
          <table:table-cell office:value-type="string">
            <text:p>08026</text:p>
          </table:table-cell>
          <table:table-cell office:value-type="string">
            <text:p>Commune simple</text:p>
          </table:table-cell>
          <table:table-cell office:value-type="float" office:value="750827">
            <text:p>750827</text:p>
          </table:table-cell>
          <table:table-cell office:value-type="float" office:value="2532190">
            <text:p>2532190</text:p>
          </table:table-cell>
          <table:table-cell office:value-type="float" office:value="1042">
            <text:p>1042</text:p>
          </table:table-cell>
          <table:table-cell office:value-type="float" office:value="300">
            <text:p>3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265.7222507">
            <text:p>22265,72</text:p>
          </table:table-cell>
          <table:table-cell office:value-type="float" office:value="14820499.4678">
            <text:p>14820499,47</text:p>
          </table:table-cell>
        </table:table-row>
        <table:table-row table:style-name="ro1">
          <table:table-cell office:value-type="float" office:value="2457">
            <text:p>2457</text:p>
          </table:table-cell>
          <table:table-cell office:value-type="float" office:value="80000025">
            <text:p>80000025</text:p>
          </table:table-cell>
          <table:table-cell office:value-type="string">
            <text:p>AUBONCOURT-VAUZELLES</text:p>
          </table:table-cell>
          <table:table-cell office:value-type="string">
            <text:p>08027</text:p>
          </table:table-cell>
          <table:table-cell office:value-type="string">
            <text:p>Commune simple</text:p>
          </table:table-cell>
          <table:table-cell office:value-type="float" office:value="755433">
            <text:p>755433</text:p>
          </table:table-cell>
          <table:table-cell office:value-type="float" office:value="2509007">
            <text:p>2509007</text:p>
          </table:table-cell>
          <table:table-cell office:value-type="float" office:value="540">
            <text:p>540</text:p>
          </table:table-cell>
          <table:table-cell office:value-type="float" office:value="100">
            <text:p>1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643.8138775">
            <text:p>14643,81</text:p>
          </table:table-cell>
          <table:table-cell office:value-type="float" office:value="5355038.60559">
            <text:p>5355038,61</text:p>
          </table:table-cell>
        </table:table-row>
        <table:table-row table:style-name="ro1">
          <table:table-cell office:value-type="float" office:value="2460">
            <text:p>2460</text:p>
          </table:table-cell>
          <table:table-cell office:value-type="float" office:value="80000028">
            <text:p>80000028</text:p>
          </table:table-cell>
          <table:table-cell office:value-type="string">
            <text:p>AUGE</text:p>
          </table:table-cell>
          <table:table-cell office:value-type="string">
            <text:p>08030</text:p>
          </table:table-cell>
          <table:table-cell office:value-type="string">
            <text:p>Commune simple</text:p>
          </table:table-cell>
          <table:table-cell office:value-type="float" office:value="739067">
            <text:p>739067</text:p>
          </table:table-cell>
          <table:table-cell office:value-type="float" office:value="2541874">
            <text:p>2541874</text:p>
          </table:table-cell>
          <table:table-cell office:value-type="float" office:value="450">
            <text:p>450</text:p>
          </table:table-cell>
          <table:table-cell office:value-type="float" office:value="100">
            <text:p>1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342.14352398">
            <text:p>9342,14</text:p>
          </table:table-cell>
          <table:table-cell office:value-type="float" office:value="4524362.99156">
            <text:p>4524362,99</text:p>
          </table:table-cell>
        </table:table-row>
        <table:table-row table:style-name="ro1">
          <table:table-cell office:value-type="float" office:value="2461">
            <text:p>2461</text:p>
          </table:table-cell>
          <table:table-cell office:value-type="float" office:value="80000029">
            <text:p>80000029</text:p>
          </table:table-cell>
          <table:table-cell office:value-type="string">
            <text:p>AURE</text:p>
          </table:table-cell>
          <table:table-cell office:value-type="string">
            <text:p>08031</text:p>
          </table:table-cell>
          <table:table-cell office:value-type="string">
            <text:p>Commune simple</text:p>
          </table:table-cell>
          <table:table-cell office:value-type="float" office:value="766546">
            <text:p>766546</text:p>
          </table:table-cell>
          <table:table-cell office:value-type="float" office:value="2478003">
            <text:p>2478003</text:p>
          </table:table-cell>
          <table:table-cell office:value-type="float" office:value="1272">
            <text:p>1272</text:p>
          </table:table-cell>
          <table:table-cell office:value-type="float" office:value="0">
            <text:p>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490.1995733">
            <text:p>17490,2</text:p>
          </table:table-cell>
          <table:table-cell office:value-type="float" office:value="12572951.7603">
            <text:p>12572951,76</text:p>
          </table:table-cell>
        </table:table-row>
        <table:table-row table:style-name="ro1">
          <table:table-cell office:value-type="float" office:value="2462">
            <text:p>2462</text:p>
          </table:table-cell>
          <table:table-cell office:value-type="float" office:value="80000030">
            <text:p>80000030</text:p>
          </table:table-cell>
          <table:table-cell office:value-type="string">
            <text:p>AUSSONCE</text:p>
          </table:table-cell>
          <table:table-cell office:value-type="string">
            <text:p>08032</text:p>
          </table:table-cell>
          <table:table-cell office:value-type="string">
            <text:p>Commune simple</text:p>
          </table:table-cell>
          <table:table-cell office:value-type="float" office:value="744239">
            <text:p>744239</text:p>
          </table:table-cell>
          <table:table-cell office:value-type="float" office:value="2485103">
            <text:p>2485103</text:p>
          </table:table-cell>
          <table:table-cell office:value-type="float" office:value="1914">
            <text:p>1914</text:p>
          </table:table-cell>
          <table:table-cell office:value-type="float" office:value="200">
            <text:p>2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758.0792717">
            <text:p>23758,08</text:p>
          </table:table-cell>
          <table:table-cell office:value-type="float" office:value="19369613.4335">
            <text:p>19369613,43</text:p>
          </table:table-cell>
        </table:table-row>
        <table:table-row table:style-name="ro1">
          <table:table-cell office:value-type="float" office:value="2463">
            <text:p>2463</text:p>
          </table:table-cell>
          <table:table-cell office:value-type="float" office:value="80000031">
            <text:p>80000031</text:p>
          </table:table-cell>
          <table:table-cell office:value-type="string">
            <text:p>AUTHE</text:p>
          </table:table-cell>
          <table:table-cell office:value-type="string">
            <text:p>08033</text:p>
          </table:table-cell>
          <table:table-cell office:value-type="string">
            <text:p>Commune simple</text:p>
          </table:table-cell>
          <table:table-cell office:value-type="float" office:value="784471">
            <text:p>784471</text:p>
          </table:table-cell>
          <table:table-cell office:value-type="float" office:value="2499271">
            <text:p>2499271</text:p>
          </table:table-cell>
          <table:table-cell office:value-type="float" office:value="947">
            <text:p>947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882.4264672">
            <text:p>17882,43</text:p>
          </table:table-cell>
          <table:table-cell office:value-type="float" office:value="9568780.5128">
            <text:p>9568780,51</text:p>
          </table:table-cell>
        </table:table-row>
        <table:table-row table:style-name="ro1">
          <table:table-cell office:value-type="float" office:value="2464">
            <text:p>2464</text:p>
          </table:table-cell>
          <table:table-cell office:value-type="float" office:value="80000032">
            <text:p>80000032</text:p>
          </table:table-cell>
          <table:table-cell office:value-type="string">
            <text:p>AUTRECOURT-ET-POURRON</text:p>
          </table:table-cell>
          <table:table-cell office:value-type="string">
            <text:p>08034</text:p>
          </table:table-cell>
          <table:table-cell office:value-type="string">
            <text:p>Commune simple</text:p>
          </table:table-cell>
          <table:table-cell office:value-type="float" office:value="793979">
            <text:p>793979</text:p>
          </table:table-cell>
          <table:table-cell office:value-type="float" office:value="2515526">
            <text:p>2515526</text:p>
          </table:table-cell>
          <table:table-cell office:value-type="float" office:value="1204">
            <text:p>1204</text:p>
          </table:table-cell>
          <table:table-cell office:value-type="float" office:value="400">
            <text:p>4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920.1682152">
            <text:p>16920,17</text:p>
          </table:table-cell>
          <table:table-cell office:value-type="float" office:value="11954467.459">
            <text:p>11954467,46</text:p>
          </table:table-cell>
        </table:table-row>
        <table:table-row table:style-name="ro1">
          <table:table-cell office:value-type="float" office:value="2465">
            <text:p>2465</text:p>
          </table:table-cell>
          <table:table-cell office:value-type="float" office:value="80000033">
            <text:p>80000033</text:p>
          </table:table-cell>
          <table:table-cell office:value-type="string">
            <text:p>AUTRUCHE</text:p>
          </table:table-cell>
          <table:table-cell office:value-type="string">
            <text:p>08035</text:p>
          </table:table-cell>
          <table:table-cell office:value-type="string">
            <text:p>Commune simple</text:p>
          </table:table-cell>
          <table:table-cell office:value-type="float" office:value="786750">
            <text:p>786750</text:p>
          </table:table-cell>
          <table:table-cell office:value-type="float" office:value="2498373">
            <text:p>2498373</text:p>
          </table:table-cell>
          <table:table-cell office:value-type="float" office:value="824">
            <text:p>824</text:p>
          </table:table-cell>
          <table:table-cell office:value-type="float" office:value="0">
            <text:p>0</text:p>
          </table:table-cell>
          <table:table-cell office:value-type="string">
            <text:p>08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477.1672162">
            <text:p>17477,17</text:p>
          </table:table-cell>
          <table:table-cell office:value-type="float" office:value="8352263.98303">
            <text:p>8352263,98</text:p>
          </table:table-cell>
        </table:table-row>
        <table:table-row table:style-name="ro1">
          <table:table-cell office:value-type="float" office:value="2466">
            <text:p>2466</text:p>
          </table:table-cell>
          <table:table-cell office:value-type="float" office:value="80000034">
            <text:p>80000034</text:p>
          </table:table-cell>
          <table:table-cell office:value-type="string">
            <text:p>AUTRY</text:p>
          </table:table-cell>
          <table:table-cell office:value-type="string">
            <text:p>08036</text:p>
          </table:table-cell>
          <table:table-cell office:value-type="string">
            <text:p>Commune simple</text:p>
          </table:table-cell>
          <table:table-cell office:value-type="float" office:value="781878">
            <text:p>781878</text:p>
          </table:table-cell>
          <table:table-cell office:value-type="float" office:value="2477327">
            <text:p>2477327</text:p>
          </table:table-cell>
          <table:table-cell office:value-type="float" office:value="1634">
            <text:p>1634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938.3594264">
            <text:p>20938,36</text:p>
          </table:table-cell>
          <table:table-cell office:value-type="float" office:value="16569480.7893">
            <text:p>16569480,79</text:p>
          </table:table-cell>
        </table:table-row>
        <table:table-row table:style-name="ro1">
          <table:table-cell office:value-type="float" office:value="2467">
            <text:p>2467</text:p>
          </table:table-cell>
          <table:table-cell office:value-type="float" office:value="80000035">
            <text:p>80000035</text:p>
          </table:table-cell>
          <table:table-cell office:value-type="string">
            <text:p>AUVILLERS-LES-FORGES</text:p>
          </table:table-cell>
          <table:table-cell office:value-type="string">
            <text:p>08037</text:p>
          </table:table-cell>
          <table:table-cell office:value-type="string">
            <text:p>Commune simple</text:p>
          </table:table-cell>
          <table:table-cell office:value-type="float" office:value="745995">
            <text:p>745995</text:p>
          </table:table-cell>
          <table:table-cell office:value-type="float" office:value="2543318">
            <text:p>2543318</text:p>
          </table:table-cell>
          <table:table-cell office:value-type="float" office:value="819">
            <text:p>819</text:p>
          </table:table-cell>
          <table:table-cell office:value-type="float" office:value="800">
            <text:p>8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484.9128134">
            <text:p>13484,91</text:p>
          </table:table-cell>
          <table:table-cell office:value-type="float" office:value="8110216.23351">
            <text:p>8110216,23</text:p>
          </table:table-cell>
        </table:table-row>
        <table:table-row table:style-name="ro1">
          <table:table-cell office:value-type="float" office:value="2468">
            <text:p>2468</text:p>
          </table:table-cell>
          <table:table-cell office:value-type="float" office:value="80000036">
            <text:p>80000036</text:p>
          </table:table-cell>
          <table:table-cell office:value-type="string">
            <text:p>AVANCON</text:p>
          </table:table-cell>
          <table:table-cell office:value-type="string">
            <text:p>08038</text:p>
          </table:table-cell>
          <table:table-cell office:value-type="string">
            <text:p>Commune simple</text:p>
          </table:table-cell>
          <table:table-cell office:value-type="float" office:value="739229">
            <text:p>739229</text:p>
          </table:table-cell>
          <table:table-cell office:value-type="float" office:value="2499922">
            <text:p>2499922</text:p>
          </table:table-cell>
          <table:table-cell office:value-type="float" office:value="2099">
            <text:p>2099</text:p>
          </table:table-cell>
          <table:table-cell office:value-type="float" office:value="300">
            <text:p>300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880.3930511">
            <text:p>25880,39</text:p>
          </table:table-cell>
          <table:table-cell office:value-type="float" office:value="21439052.2356">
            <text:p>21439052,24</text:p>
          </table:table-cell>
        </table:table-row>
        <table:table-row table:style-name="ro1">
          <table:table-cell office:value-type="float" office:value="2469">
            <text:p>2469</text:p>
          </table:table-cell>
          <table:table-cell office:value-type="float" office:value="80000037">
            <text:p>80000037</text:p>
          </table:table-cell>
          <table:table-cell office:value-type="string">
            <text:p>AVAUX</text:p>
          </table:table-cell>
          <table:table-cell office:value-type="string">
            <text:p>08039</text:p>
          </table:table-cell>
          <table:table-cell office:value-type="string">
            <text:p>Commune simple</text:p>
          </table:table-cell>
          <table:table-cell office:value-type="float" office:value="725653">
            <text:p>725653</text:p>
          </table:table-cell>
          <table:table-cell office:value-type="float" office:value="2498152">
            <text:p>2498152</text:p>
          </table:table-cell>
          <table:table-cell office:value-type="float" office:value="1319">
            <text:p>1319</text:p>
          </table:table-cell>
          <table:table-cell office:value-type="float" office:value="500">
            <text:p>5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470.0755822">
            <text:p>19470,08</text:p>
          </table:table-cell>
          <table:table-cell office:value-type="float" office:value="13365976.8059">
            <text:p>13365976,81</text:p>
          </table:table-cell>
        </table:table-row>
        <table:table-row table:style-name="ro1">
          <table:table-cell office:value-type="float" office:value="2470">
            <text:p>2470</text:p>
          </table:table-cell>
          <table:table-cell office:value-type="float" office:value="80000038">
            <text:p>80000038</text:p>
          </table:table-cell>
          <table:table-cell office:value-type="string">
            <text:p>LES AYVELLES</text:p>
          </table:table-cell>
          <table:table-cell office:value-type="string">
            <text:p>08040</text:p>
          </table:table-cell>
          <table:table-cell office:value-type="string">
            <text:p>Commune simple</text:p>
          </table:table-cell>
          <table:table-cell office:value-type="float" office:value="773985">
            <text:p>773985</text:p>
          </table:table-cell>
          <table:table-cell office:value-type="float" office:value="2527923">
            <text:p>2527923</text:p>
          </table:table-cell>
          <table:table-cell office:value-type="float" office:value="545">
            <text:p>545</text:p>
          </table:table-cell>
          <table:table-cell office:value-type="float" office:value="800">
            <text:p>8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427.9466778">
            <text:p>13427,95</text:p>
          </table:table-cell>
          <table:table-cell office:value-type="float" office:value="5457417.21992">
            <text:p>5457417,22</text:p>
          </table:table-cell>
        </table:table-row>
        <table:table-row table:style-name="ro1">
          <table:table-cell office:value-type="float" office:value="2471">
            <text:p>2471</text:p>
          </table:table-cell>
          <table:table-cell office:value-type="float" office:value="80000039">
            <text:p>80000039</text:p>
          </table:table-cell>
          <table:table-cell office:value-type="string">
            <text:p>BAALONS</text:p>
          </table:table-cell>
          <table:table-cell office:value-type="string">
            <text:p>08041</text:p>
          </table:table-cell>
          <table:table-cell office:value-type="string">
            <text:p>Commune simple</text:p>
          </table:table-cell>
          <table:table-cell office:value-type="float" office:value="768946">
            <text:p>768946</text:p>
          </table:table-cell>
          <table:table-cell office:value-type="float" office:value="2514269">
            <text:p>2514269</text:p>
          </table:table-cell>
          <table:table-cell office:value-type="float" office:value="1472">
            <text:p>1472</text:p>
          </table:table-cell>
          <table:table-cell office:value-type="float" office:value="200">
            <text:p>20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875.2650065">
            <text:p>19875,27</text:p>
          </table:table-cell>
          <table:table-cell office:value-type="float" office:value="14685190.3169">
            <text:p>14685190,32</text:p>
          </table:table-cell>
        </table:table-row>
        <table:table-row table:style-name="ro1">
          <table:table-cell office:value-type="float" office:value="2472">
            <text:p>2472</text:p>
          </table:table-cell>
          <table:table-cell office:value-type="float" office:value="80000040">
            <text:p>80000040</text:p>
          </table:table-cell>
          <table:table-cell office:value-type="string">
            <text:p>BALAIVES-ET-BUTZ</text:p>
          </table:table-cell>
          <table:table-cell office:value-type="string">
            <text:p>08042</text:p>
          </table:table-cell>
          <table:table-cell office:value-type="string">
            <text:p>Commune simple</text:p>
          </table:table-cell>
          <table:table-cell office:value-type="float" office:value="772094">
            <text:p>772094</text:p>
          </table:table-cell>
          <table:table-cell office:value-type="float" office:value="2522476">
            <text:p>2522476</text:p>
          </table:table-cell>
          <table:table-cell office:value-type="float" office:value="1105">
            <text:p>1105</text:p>
          </table:table-cell>
          <table:table-cell office:value-type="float" office:value="200">
            <text:p>2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624.4213074">
            <text:p>19624,42</text:p>
          </table:table-cell>
          <table:table-cell office:value-type="float" office:value="11028847.6308">
            <text:p>11028847,63</text:p>
          </table:table-cell>
        </table:table-row>
        <table:table-row table:style-name="ro1">
          <table:table-cell office:value-type="float" office:value="2473">
            <text:p>2473</text:p>
          </table:table-cell>
          <table:table-cell office:value-type="float" office:value="80000041">
            <text:p>80000041</text:p>
          </table:table-cell>
          <table:table-cell office:value-type="string">
            <text:p>BALAN</text:p>
          </table:table-cell>
          <table:table-cell office:value-type="string">
            <text:p>08043</text:p>
          </table:table-cell>
          <table:table-cell office:value-type="string">
            <text:p>Commune simple</text:p>
          </table:table-cell>
          <table:table-cell office:value-type="float" office:value="789877">
            <text:p>789877</text:p>
          </table:table-cell>
          <table:table-cell office:value-type="float" office:value="2524722">
            <text:p>2524722</text:p>
          </table:table-cell>
          <table:table-cell office:value-type="float" office:value="465">
            <text:p>465</text:p>
          </table:table-cell>
          <table:table-cell office:value-type="float" office:value="1600">
            <text:p>1600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092.3638776">
            <text:p>11092,36</text:p>
          </table:table-cell>
          <table:table-cell office:value-type="float" office:value="4616931.24009">
            <text:p>4616931,24</text:p>
          </table:table-cell>
        </table:table-row>
        <table:table-row table:style-name="ro1">
          <table:table-cell office:value-type="float" office:value="2474">
            <text:p>2474</text:p>
          </table:table-cell>
          <table:table-cell office:value-type="float" office:value="80000042">
            <text:p>80000042</text:p>
          </table:table-cell>
          <table:table-cell office:value-type="string">
            <text:p>BALHAM</text:p>
          </table:table-cell>
          <table:table-cell office:value-type="string">
            <text:p>08044</text:p>
          </table:table-cell>
          <table:table-cell office:value-type="string">
            <text:p>Commune simple</text:p>
          </table:table-cell>
          <table:table-cell office:value-type="float" office:value="731539">
            <text:p>731539</text:p>
          </table:table-cell>
          <table:table-cell office:value-type="float" office:value="2500560">
            <text:p>25005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7753.93226797">
            <text:p>7753,93</text:p>
          </table:table-cell>
          <table:table-cell office:value-type="float" office:value="1781953.90678">
            <text:p>1781953,91</text:p>
          </table:table-cell>
        </table:table-row>
        <table:table-row table:style-name="ro1">
          <table:table-cell office:value-type="float" office:value="2475">
            <text:p>2475</text:p>
          </table:table-cell>
          <table:table-cell office:value-type="float" office:value="80000043">
            <text:p>80000043</text:p>
          </table:table-cell>
          <table:table-cell office:value-type="string">
            <text:p>BALLAY</text:p>
          </table:table-cell>
          <table:table-cell office:value-type="string">
            <text:p>08045</text:p>
          </table:table-cell>
          <table:table-cell office:value-type="string">
            <text:p>Commune simple</text:p>
          </table:table-cell>
          <table:table-cell office:value-type="float" office:value="775341">
            <text:p>775341</text:p>
          </table:table-cell>
          <table:table-cell office:value-type="float" office:value="2493858">
            <text:p>2493858</text:p>
          </table:table-cell>
          <table:table-cell office:value-type="float" office:value="1046">
            <text:p>1046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205.2743878">
            <text:p>21205,27</text:p>
          </table:table-cell>
          <table:table-cell office:value-type="float" office:value="10441953.0257">
            <text:p>10441953,03</text:p>
          </table:table-cell>
        </table:table-row>
        <table:table-row table:style-name="ro1">
          <table:table-cell office:value-type="float" office:value="2476">
            <text:p>2476</text:p>
          </table:table-cell>
          <table:table-cell office:value-type="float" office:value="80000044">
            <text:p>80000044</text:p>
          </table:table-cell>
          <table:table-cell office:value-type="string">
            <text:p>BANOGNE-RECOUVRANCE</text:p>
          </table:table-cell>
          <table:table-cell office:value-type="string">
            <text:p>08046</text:p>
          </table:table-cell>
          <table:table-cell office:value-type="string">
            <text:p>Commune simple</text:p>
          </table:table-cell>
          <table:table-cell office:value-type="float" office:value="730388">
            <text:p>730388</text:p>
          </table:table-cell>
          <table:table-cell office:value-type="float" office:value="2510099">
            <text:p>2510099</text:p>
          </table:table-cell>
          <table:table-cell office:value-type="float" office:value="1901">
            <text:p>1901</text:p>
          </table:table-cell>
          <table:table-cell office:value-type="float" office:value="100">
            <text:p>100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518.937314">
            <text:p>24518,94</text:p>
          </table:table-cell>
          <table:table-cell office:value-type="float" office:value="19234399.4115">
            <text:p>19234399,41</text:p>
          </table:table-cell>
        </table:table-row>
        <table:table-row table:style-name="ro1">
          <table:table-cell office:value-type="float" office:value="2477">
            <text:p>2477</text:p>
          </table:table-cell>
          <table:table-cell office:value-type="float" office:value="80000045">
            <text:p>80000045</text:p>
          </table:table-cell>
          <table:table-cell office:value-type="string">
            <text:p>BARBY</text:p>
          </table:table-cell>
          <table:table-cell office:value-type="string">
            <text:p>08048</text:p>
          </table:table-cell>
          <table:table-cell office:value-type="string">
            <text:p>Commune simple</text:p>
          </table:table-cell>
          <table:table-cell office:value-type="float" office:value="743225">
            <text:p>743225</text:p>
          </table:table-cell>
          <table:table-cell office:value-type="float" office:value="2505187">
            <text:p>2505187</text:p>
          </table:table-cell>
          <table:table-cell office:value-type="float" office:value="1132">
            <text:p>1132</text:p>
          </table:table-cell>
          <table:table-cell office:value-type="float" office:value="400">
            <text:p>40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571.4269222">
            <text:p>17571,43</text:p>
          </table:table-cell>
          <table:table-cell office:value-type="float" office:value="11257278.4458">
            <text:p>11257278,45</text:p>
          </table:table-cell>
        </table:table-row>
        <table:table-row table:style-name="ro1">
          <table:table-cell office:value-type="float" office:value="2478">
            <text:p>2478</text:p>
          </table:table-cell>
          <table:table-cell office:value-type="float" office:value="80000046">
            <text:p>80000046</text:p>
          </table:table-cell>
          <table:table-cell office:value-type="string">
            <text:p>BAR-LES-BUZANCY</text:p>
          </table:table-cell>
          <table:table-cell office:value-type="string">
            <text:p>08049</text:p>
          </table:table-cell>
          <table:table-cell office:value-type="string">
            <text:p>Commune simple</text:p>
          </table:table-cell>
          <table:table-cell office:value-type="float" office:value="790081">
            <text:p>790081</text:p>
          </table:table-cell>
          <table:table-cell office:value-type="float" office:value="2497442">
            <text:p>2497442</text:p>
          </table:table-cell>
          <table:table-cell office:value-type="float" office:value="940">
            <text:p>940</text:p>
          </table:table-cell>
          <table:table-cell office:value-type="float" office:value="100">
            <text:p>10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344.3408027">
            <text:p>18344,34</text:p>
          </table:table-cell>
          <table:table-cell office:value-type="float" office:value="9299078.23805">
            <text:p>9299078,24</text:p>
          </table:table-cell>
        </table:table-row>
        <table:table-row table:style-name="ro1">
          <table:table-cell office:value-type="float" office:value="2479">
            <text:p>2479</text:p>
          </table:table-cell>
          <table:table-cell office:value-type="float" office:value="80000047">
            <text:p>80000047</text:p>
          </table:table-cell>
          <table:table-cell office:value-type="string">
            <text:p>BAYONVILLE</text:p>
          </table:table-cell>
          <table:table-cell office:value-type="string">
            <text:p>08052</text:p>
          </table:table-cell>
          <table:table-cell office:value-type="string">
            <text:p>Commune simple</text:p>
          </table:table-cell>
          <table:table-cell office:value-type="float" office:value="794358">
            <text:p>794358</text:p>
          </table:table-cell>
          <table:table-cell office:value-type="float" office:value="2492420">
            <text:p>2492420</text:p>
          </table:table-cell>
          <table:table-cell office:value-type="float" office:value="1619">
            <text:p>1619</text:p>
          </table:table-cell>
          <table:table-cell office:value-type="float" office:value="100">
            <text:p>10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556.0251862">
            <text:p>19556,03</text:p>
          </table:table-cell>
          <table:table-cell office:value-type="float" office:value="16337953.1726">
            <text:p>16337953,17</text:p>
          </table:table-cell>
        </table:table-row>
        <table:table-row table:style-name="ro1">
          <table:table-cell office:value-type="float" office:value="2480">
            <text:p>2480</text:p>
          </table:table-cell>
          <table:table-cell office:value-type="float" office:value="80000048">
            <text:p>80000048</text:p>
          </table:table-cell>
          <table:table-cell office:value-type="string">
            <text:p>BAZEILLES</text:p>
          </table:table-cell>
          <table:table-cell office:value-type="string">
            <text:p>08053</text:p>
          </table:table-cell>
          <table:table-cell office:value-type="string">
            <text:p>Commune simple</text:p>
          </table:table-cell>
          <table:table-cell office:value-type="float" office:value="791166">
            <text:p>791166</text:p>
          </table:table-cell>
          <table:table-cell office:value-type="float" office:value="2522777">
            <text:p>2522777</text:p>
          </table:table-cell>
          <table:table-cell office:value-type="float" office:value="938">
            <text:p>938</text:p>
          </table:table-cell>
          <table:table-cell office:value-type="float" office:value="1900">
            <text:p>1900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645.7689432">
            <text:p>17645,77</text:p>
          </table:table-cell>
          <table:table-cell office:value-type="float" office:value="9256604.41573">
            <text:p>9256604,42</text:p>
          </table:table-cell>
        </table:table-row>
        <table:table-row table:style-name="ro1">
          <table:table-cell office:value-type="float" office:value="2481">
            <text:p>2481</text:p>
          </table:table-cell>
          <table:table-cell office:value-type="float" office:value="80000049">
            <text:p>80000049</text:p>
          </table:table-cell>
          <table:table-cell office:value-type="string">
            <text:p>BEAUMONT-EN-ARGONNE</text:p>
          </table:table-cell>
          <table:table-cell office:value-type="string">
            <text:p>08055</text:p>
          </table:table-cell>
          <table:table-cell office:value-type="string">
            <text:p>Commune simple</text:p>
          </table:table-cell>
          <table:table-cell office:value-type="float" office:value="794494">
            <text:p>794494</text:p>
          </table:table-cell>
          <table:table-cell office:value-type="float" office:value="2507557">
            <text:p>2507557</text:p>
          </table:table-cell>
          <table:table-cell office:value-type="float" office:value="3105">
            <text:p>3105</text:p>
          </table:table-cell>
          <table:table-cell office:value-type="float" office:value="400">
            <text:p>4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2545.1523625">
            <text:p>32545,15</text:p>
          </table:table-cell>
          <table:table-cell office:value-type="float" office:value="31379865.3995">
            <text:p>31379865,4</text:p>
          </table:table-cell>
        </table:table-row>
        <table:table-row table:style-name="ro1">
          <table:table-cell office:value-type="float" office:value="2482">
            <text:p>2482</text:p>
          </table:table-cell>
          <table:table-cell office:value-type="float" office:value="80000050">
            <text:p>80000050</text:p>
          </table:table-cell>
          <table:table-cell office:value-type="string">
            <text:p>BEFFU-ET-LE-MORTHOMME</text:p>
          </table:table-cell>
          <table:table-cell office:value-type="string">
            <text:p>08056</text:p>
          </table:table-cell>
          <table:table-cell office:value-type="string">
            <text:p>Commune simple</text:p>
          </table:table-cell>
          <table:table-cell office:value-type="float" office:value="785623">
            <text:p>785623</text:p>
          </table:table-cell>
          <table:table-cell office:value-type="float" office:value="2489392">
            <text:p>2489392</text:p>
          </table:table-cell>
          <table:table-cell office:value-type="float" office:value="549">
            <text:p>549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543.7187473">
            <text:p>12543,72</text:p>
          </table:table-cell>
          <table:table-cell office:value-type="float" office:value="5567795.49408">
            <text:p>5567795,49</text:p>
          </table:table-cell>
        </table:table-row>
        <table:table-row table:style-name="ro1">
          <table:table-cell office:value-type="float" office:value="2483">
            <text:p>2483</text:p>
          </table:table-cell>
          <table:table-cell office:value-type="float" office:value="80000051">
            <text:p>80000051</text:p>
          </table:table-cell>
          <table:table-cell office:value-type="string">
            <text:p>BELLEVILLE-ET-CHATILLON-SUR-BAR</text:p>
          </table:table-cell>
          <table:table-cell office:value-type="string">
            <text:p>08057</text:p>
          </table:table-cell>
          <table:table-cell office:value-type="string">
            <text:p>Commune simple</text:p>
          </table:table-cell>
          <table:table-cell office:value-type="float" office:value="779965">
            <text:p>779965</text:p>
          </table:table-cell>
          <table:table-cell office:value-type="float" office:value="2499353">
            <text:p>2499353</text:p>
          </table:table-cell>
          <table:table-cell office:value-type="float" office:value="2121">
            <text:p>2121</text:p>
          </table:table-cell>
          <table:table-cell office:value-type="float" office:value="300">
            <text:p>300</text:p>
          </table:table-cell>
          <table:table-cell office:value-type="string">
            <text:p>08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816.6474145">
            <text:p>27816,65</text:p>
          </table:table-cell>
          <table:table-cell office:value-type="float" office:value="21540209.6476">
            <text:p>21540209,65</text:p>
          </table:table-cell>
        </table:table-row>
        <table:table-row table:style-name="ro1">
          <table:table-cell office:value-type="float" office:value="2484">
            <text:p>2484</text:p>
          </table:table-cell>
          <table:table-cell office:value-type="float" office:value="80000052">
            <text:p>80000052</text:p>
          </table:table-cell>
          <table:table-cell office:value-type="string">
            <text:p>BELVAL</text:p>
          </table:table-cell>
          <table:table-cell office:value-type="string">
            <text:p>08058</text:p>
          </table:table-cell>
          <table:table-cell office:value-type="string">
            <text:p>Commune simple</text:p>
          </table:table-cell>
          <table:table-cell office:value-type="float" office:value="765965">
            <text:p>765965</text:p>
          </table:table-cell>
          <table:table-cell office:value-type="float" office:value="2533270">
            <text:p>2533270</text:p>
          </table:table-cell>
          <table:table-cell office:value-type="float" office:value="494">
            <text:p>494</text:p>
          </table:table-cell>
          <table:table-cell office:value-type="float" office:value="200">
            <text:p>20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902.7999509">
            <text:p>12902,8</text:p>
          </table:table-cell>
          <table:table-cell office:value-type="float" office:value="4987935.73056">
            <text:p>4987935,73</text:p>
          </table:table-cell>
        </table:table-row>
        <table:table-row table:style-name="ro1">
          <table:table-cell office:value-type="float" office:value="2485">
            <text:p>2485</text:p>
          </table:table-cell>
          <table:table-cell office:value-type="float" office:value="80000053">
            <text:p>80000053</text:p>
          </table:table-cell>
          <table:table-cell office:value-type="string">
            <text:p>BELVAL-BOIS-DES-DAMES</text:p>
          </table:table-cell>
          <table:table-cell office:value-type="string">
            <text:p>08059</text:p>
          </table:table-cell>
          <table:table-cell office:value-type="string">
            <text:p>Commune simple</text:p>
          </table:table-cell>
          <table:table-cell office:value-type="float" office:value="796726">
            <text:p>796726</text:p>
          </table:table-cell>
          <table:table-cell office:value-type="float" office:value="2502011">
            <text:p>2502011</text:p>
          </table:table-cell>
          <table:table-cell office:value-type="float" office:value="1722">
            <text:p>1722</text:p>
          </table:table-cell>
          <table:table-cell office:value-type="float" office:value="100">
            <text:p>10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324.8597763">
            <text:p>19324,86</text:p>
          </table:table-cell>
          <table:table-cell office:value-type="float" office:value="17515827.7861">
            <text:p>17515827,79</text:p>
          </table:table-cell>
        </table:table-row>
        <table:table-row table:style-name="ro1">
          <table:table-cell office:value-type="float" office:value="2486">
            <text:p>2486</text:p>
          </table:table-cell>
          <table:table-cell office:value-type="float" office:value="80000054">
            <text:p>80000054</text:p>
          </table:table-cell>
          <table:table-cell office:value-type="string">
            <text:p>BERGNICOURT</text:p>
          </table:table-cell>
          <table:table-cell office:value-type="string">
            <text:p>08060</text:p>
          </table:table-cell>
          <table:table-cell office:value-type="string">
            <text:p>Commune simple</text:p>
          </table:table-cell>
          <table:table-cell office:value-type="float" office:value="738599">
            <text:p>738599</text:p>
          </table:table-cell>
          <table:table-cell office:value-type="float" office:value="2494283">
            <text:p>2494283</text:p>
          </table:table-cell>
          <table:table-cell office:value-type="float" office:value="816">
            <text:p>816</text:p>
          </table:table-cell>
          <table:table-cell office:value-type="float" office:value="200">
            <text:p>2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556.0217107">
            <text:p>19556,02</text:p>
          </table:table-cell>
          <table:table-cell office:value-type="float" office:value="8364009.6909">
            <text:p>8364009,69</text:p>
          </table:table-cell>
        </table:table-row>
        <table:table-row table:style-name="ro1">
          <table:table-cell office:value-type="float" office:value="2487">
            <text:p>2487</text:p>
          </table:table-cell>
          <table:table-cell office:value-type="float" office:value="80000055">
            <text:p>80000055</text:p>
          </table:table-cell>
          <table:table-cell office:value-type="string">
            <text:p>LA BERLIERE</text:p>
          </table:table-cell>
          <table:table-cell office:value-type="string">
            <text:p>08061</text:p>
          </table:table-cell>
          <table:table-cell office:value-type="string">
            <text:p>Commune simple</text:p>
          </table:table-cell>
          <table:table-cell office:value-type="float" office:value="788777">
            <text:p>788777</text:p>
          </table:table-cell>
          <table:table-cell office:value-type="float" office:value="2506555">
            <text:p>2506555</text:p>
          </table:table-cell>
          <table:table-cell office:value-type="float" office:value="1054">
            <text:p>1054</text:p>
          </table:table-cell>
          <table:table-cell office:value-type="float" office:value="0">
            <text:p>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237.7441081">
            <text:p>17237,74</text:p>
          </table:table-cell>
          <table:table-cell office:value-type="float" office:value="10481582.9338">
            <text:p>10481582,93</text:p>
          </table:table-cell>
        </table:table-row>
        <table:table-row table:style-name="ro1">
          <table:table-cell office:value-type="float" office:value="2488">
            <text:p>2488</text:p>
          </table:table-cell>
          <table:table-cell office:value-type="float" office:value="80000056">
            <text:p>80000056</text:p>
          </table:table-cell>
          <table:table-cell office:value-type="string">
            <text:p>BERTONCOURT</text:p>
          </table:table-cell>
          <table:table-cell office:value-type="string">
            <text:p>08062</text:p>
          </table:table-cell>
          <table:table-cell office:value-type="string">
            <text:p>Commune simple</text:p>
          </table:table-cell>
          <table:table-cell office:value-type="float" office:value="749534">
            <text:p>749534</text:p>
          </table:table-cell>
          <table:table-cell office:value-type="float" office:value="2506721">
            <text:p>2506721</text:p>
          </table:table-cell>
          <table:table-cell office:value-type="float" office:value="683">
            <text:p>683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606.1439697">
            <text:p>13606,14</text:p>
          </table:table-cell>
          <table:table-cell office:value-type="float" office:value="6800168.94344">
            <text:p>6800168,94</text:p>
          </table:table-cell>
        </table:table-row>
        <table:table-row table:style-name="ro1">
          <table:table-cell office:value-type="float" office:value="2489">
            <text:p>2489</text:p>
          </table:table-cell>
          <table:table-cell office:value-type="float" office:value="80000057">
            <text:p>80000057</text:p>
          </table:table-cell>
          <table:table-cell office:value-type="string">
            <text:p>LA BESACE</text:p>
          </table:table-cell>
          <table:table-cell office:value-type="string">
            <text:p>08063</text:p>
          </table:table-cell>
          <table:table-cell office:value-type="string">
            <text:p>Commune simple</text:p>
          </table:table-cell>
          <table:table-cell office:value-type="float" office:value="790176">
            <text:p>790176</text:p>
          </table:table-cell>
          <table:table-cell office:value-type="float" office:value="2509816">
            <text:p>2509816</text:p>
          </table:table-cell>
          <table:table-cell office:value-type="float" office:value="1397">
            <text:p>1397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770.2714276">
            <text:p>19770,27</text:p>
          </table:table-cell>
          <table:table-cell office:value-type="float" office:value="13897120.7713">
            <text:p>13897120,77</text:p>
          </table:table-cell>
        </table:table-row>
        <table:table-row table:style-name="ro1">
          <table:table-cell office:value-type="float" office:value="2490">
            <text:p>2490</text:p>
          </table:table-cell>
          <table:table-cell office:value-type="float" office:value="80000058">
            <text:p>80000058</text:p>
          </table:table-cell>
          <table:table-cell office:value-type="string">
            <text:p>BIERMES</text:p>
          </table:table-cell>
          <table:table-cell office:value-type="string">
            <text:p>08064</text:p>
          </table:table-cell>
          <table:table-cell office:value-type="string">
            <text:p>Commune simple</text:p>
          </table:table-cell>
          <table:table-cell office:value-type="float" office:value="748310">
            <text:p>748310</text:p>
          </table:table-cell>
          <table:table-cell office:value-type="float" office:value="2499908">
            <text:p>2499908</text:p>
          </table:table-cell>
          <table:table-cell office:value-type="float" office:value="796">
            <text:p>796</text:p>
          </table:table-cell>
          <table:table-cell office:value-type="float" office:value="200">
            <text:p>20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572.6899665">
            <text:p>14572,69</text:p>
          </table:table-cell>
          <table:table-cell office:value-type="float" office:value="8005088.78921">
            <text:p>8005088,79</text:p>
          </table:table-cell>
        </table:table-row>
        <table:table-row table:style-name="ro1">
          <table:table-cell office:value-type="float" office:value="2492">
            <text:p>2492</text:p>
          </table:table-cell>
          <table:table-cell office:value-type="float" office:value="80000060">
            <text:p>80000060</text:p>
          </table:table-cell>
          <table:table-cell office:value-type="string">
            <text:p>BIGNICOURT</text:p>
          </table:table-cell>
          <table:table-cell office:value-type="string">
            <text:p>08066</text:p>
          </table:table-cell>
          <table:table-cell office:value-type="string">
            <text:p>Commune simple</text:p>
          </table:table-cell>
          <table:table-cell office:value-type="float" office:value="751420">
            <text:p>751420</text:p>
          </table:table-cell>
          <table:table-cell office:value-type="float" office:value="2490416">
            <text:p>2490416</text:p>
          </table:table-cell>
          <table:table-cell office:value-type="float" office:value="862">
            <text:p>862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617.0881714">
            <text:p>16617,09</text:p>
          </table:table-cell>
          <table:table-cell office:value-type="float" office:value="8752569.56786">
            <text:p>8752569,57</text:p>
          </table:table-cell>
        </table:table-row>
        <table:table-row table:style-name="ro1">
          <table:table-cell office:value-type="float" office:value="2493">
            <text:p>2493</text:p>
          </table:table-cell>
          <table:table-cell office:value-type="float" office:value="80000061">
            <text:p>80000061</text:p>
          </table:table-cell>
          <table:table-cell office:value-type="string">
            <text:p>BLAGNY</text:p>
          </table:table-cell>
          <table:table-cell office:value-type="string">
            <text:p>08067</text:p>
          </table:table-cell>
          <table:table-cell office:value-type="string">
            <text:p>Commune simple</text:p>
          </table:table-cell>
          <table:table-cell office:value-type="float" office:value="806668">
            <text:p>806668</text:p>
          </table:table-cell>
          <table:table-cell office:value-type="float" office:value="2518066">
            <text:p>2518066</text:p>
          </table:table-cell>
          <table:table-cell office:value-type="float" office:value="742">
            <text:p>742</text:p>
          </table:table-cell>
          <table:table-cell office:value-type="float" office:value="1300">
            <text:p>13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543.8249871">
            <text:p>14543,82</text:p>
          </table:table-cell>
          <table:table-cell office:value-type="float" office:value="7386688.31059">
            <text:p>7386688,31</text:p>
          </table:table-cell>
        </table:table-row>
        <table:table-row table:style-name="ro1">
          <table:table-cell office:value-type="float" office:value="2494">
            <text:p>2494</text:p>
          </table:table-cell>
          <table:table-cell office:value-type="float" office:value="80000062">
            <text:p>80000062</text:p>
          </table:table-cell>
          <table:table-cell office:value-type="string">
            <text:p>BLANCHEFOSSE-ET-BAY</text:p>
          </table:table-cell>
          <table:table-cell office:value-type="string">
            <text:p>08069</text:p>
          </table:table-cell>
          <table:table-cell office:value-type="string">
            <text:p>Commune simple</text:p>
          </table:table-cell>
          <table:table-cell office:value-type="float" office:value="738188">
            <text:p>738188</text:p>
          </table:table-cell>
          <table:table-cell office:value-type="float" office:value="2531607">
            <text:p>2531607</text:p>
          </table:table-cell>
          <table:table-cell office:value-type="float" office:value="2047">
            <text:p>2047</text:p>
          </table:table-cell>
          <table:table-cell office:value-type="float" office:value="200">
            <text:p>2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031.7892945">
            <text:p>27031,79</text:p>
          </table:table-cell>
          <table:table-cell office:value-type="float" office:value="20496434.5014">
            <text:p>20496434,5</text:p>
          </table:table-cell>
        </table:table-row>
        <table:table-row table:style-name="ro1">
          <table:table-cell office:value-type="float" office:value="2495">
            <text:p>2495</text:p>
          </table:table-cell>
          <table:table-cell office:value-type="float" office:value="80000063">
            <text:p>80000063</text:p>
          </table:table-cell>
          <table:table-cell office:value-type="string">
            <text:p>BLANZY-LA-SALONNAISE</text:p>
          </table:table-cell>
          <table:table-cell office:value-type="string">
            <text:p>08070</text:p>
          </table:table-cell>
          <table:table-cell office:value-type="string">
            <text:p>Commune simple</text:p>
          </table:table-cell>
          <table:table-cell office:value-type="float" office:value="734408">
            <text:p>734408</text:p>
          </table:table-cell>
          <table:table-cell office:value-type="float" office:value="2500559">
            <text:p>2500559</text:p>
          </table:table-cell>
          <table:table-cell office:value-type="float" office:value="1213">
            <text:p>1213</text:p>
          </table:table-cell>
          <table:table-cell office:value-type="float" office:value="300">
            <text:p>3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984.6605867">
            <text:p>19984,66</text:p>
          </table:table-cell>
          <table:table-cell office:value-type="float" office:value="12309511.3089">
            <text:p>12309511,31</text:p>
          </table:table-cell>
        </table:table-row>
        <table:table-row table:style-name="ro1">
          <table:table-cell office:value-type="float" office:value="2496">
            <text:p>2496</text:p>
          </table:table-cell>
          <table:table-cell office:value-type="float" office:value="80000064">
            <text:p>80000064</text:p>
          </table:table-cell>
          <table:table-cell office:value-type="string">
            <text:p>BLOMBAY</text:p>
          </table:table-cell>
          <table:table-cell office:value-type="string">
            <text:p>08071</text:p>
          </table:table-cell>
          <table:table-cell office:value-type="string">
            <text:p>Commune simple</text:p>
          </table:table-cell>
          <table:table-cell office:value-type="float" office:value="752589">
            <text:p>752589</text:p>
          </table:table-cell>
          <table:table-cell office:value-type="float" office:value="2537971">
            <text:p>2537971</text:p>
          </table:table-cell>
          <table:table-cell office:value-type="float" office:value="947">
            <text:p>947</text:p>
          </table:table-cell>
          <table:table-cell office:value-type="float" office:value="100">
            <text:p>10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552.302704">
            <text:p>18552,3</text:p>
          </table:table-cell>
          <table:table-cell office:value-type="float" office:value="9506571.59477">
            <text:p>9506571,59</text:p>
          </table:table-cell>
        </table:table-row>
        <table:table-row table:style-name="ro1">
          <table:table-cell office:value-type="float" office:value="2497">
            <text:p>2497</text:p>
          </table:table-cell>
          <table:table-cell office:value-type="float" office:value="80000065">
            <text:p>80000065</text:p>
          </table:table-cell>
          <table:table-cell office:value-type="string">
            <text:p>BOSSEVAL-ET-BRIANCOURT</text:p>
          </table:table-cell>
          <table:table-cell office:value-type="string">
            <text:p>08072</text:p>
          </table:table-cell>
          <table:table-cell office:value-type="string">
            <text:p>Commune simple</text:p>
          </table:table-cell>
          <table:table-cell office:value-type="float" office:value="782313">
            <text:p>782313</text:p>
          </table:table-cell>
          <table:table-cell office:value-type="float" office:value="2532310">
            <text:p>2532310</text:p>
          </table:table-cell>
          <table:table-cell office:value-type="float" office:value="1453">
            <text:p>1453</text:p>
          </table:table-cell>
          <table:table-cell office:value-type="float" office:value="400">
            <text:p>400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298.9831091">
            <text:p>25298,98</text:p>
          </table:table-cell>
          <table:table-cell office:value-type="float" office:value="14652783.4218">
            <text:p>14652783,42</text:p>
          </table:table-cell>
        </table:table-row>
        <table:table-row table:style-name="ro1">
          <table:table-cell office:value-type="float" office:value="2498">
            <text:p>2498</text:p>
          </table:table-cell>
          <table:table-cell office:value-type="float" office:value="80000066">
            <text:p>80000066</text:p>
          </table:table-cell>
          <table:table-cell office:value-type="string">
            <text:p>BOSSUS-LES-RUMIGNY</text:p>
          </table:table-cell>
          <table:table-cell office:value-type="string">
            <text:p>08073</text:p>
          </table:table-cell>
          <table:table-cell office:value-type="string">
            <text:p>Commune simple</text:p>
          </table:table-cell>
          <table:table-cell office:value-type="float" office:value="738211">
            <text:p>738211</text:p>
          </table:table-cell>
          <table:table-cell office:value-type="float" office:value="2540187">
            <text:p>2540187</text:p>
          </table:table-cell>
          <table:table-cell office:value-type="float" office:value="814">
            <text:p>814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009.3294028">
            <text:p>13009,33</text:p>
          </table:table-cell>
          <table:table-cell office:value-type="float" office:value="8237406.49915">
            <text:p>8237406,5</text:p>
          </table:table-cell>
        </table:table-row>
        <table:table-row table:style-name="ro1">
          <table:table-cell office:value-type="float" office:value="2499">
            <text:p>2499</text:p>
          </table:table-cell>
          <table:table-cell office:value-type="float" office:value="80000067">
            <text:p>80000067</text:p>
          </table:table-cell>
          <table:table-cell office:value-type="string">
            <text:p>BOUCONVILLE</text:p>
          </table:table-cell>
          <table:table-cell office:value-type="string">
            <text:p>08074</text:p>
          </table:table-cell>
          <table:table-cell office:value-type="string">
            <text:p>Commune simple</text:p>
          </table:table-cell>
          <table:table-cell office:value-type="float" office:value="777567">
            <text:p>777567</text:p>
          </table:table-cell>
          <table:table-cell office:value-type="float" office:value="2475652">
            <text:p>2475652</text:p>
          </table:table-cell>
          <table:table-cell office:value-type="float" office:value="1521">
            <text:p>1521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916.3768906">
            <text:p>20916,38</text:p>
          </table:table-cell>
          <table:table-cell office:value-type="float" office:value="15373841.2759">
            <text:p>15373841,28</text:p>
          </table:table-cell>
        </table:table-row>
        <table:table-row table:style-name="ro1">
          <table:table-cell office:value-type="float" office:value="2500">
            <text:p>2500</text:p>
          </table:table-cell>
          <table:table-cell office:value-type="float" office:value="80000068">
            <text:p>80000068</text:p>
          </table:table-cell>
          <table:table-cell office:value-type="string">
            <text:p>BOULT-AUX-BOIS</text:p>
          </table:table-cell>
          <table:table-cell office:value-type="string">
            <text:p>08075</text:p>
          </table:table-cell>
          <table:table-cell office:value-type="string">
            <text:p>Commune simple</text:p>
          </table:table-cell>
          <table:table-cell office:value-type="float" office:value="781308">
            <text:p>781308</text:p>
          </table:table-cell>
          <table:table-cell office:value-type="float" office:value="2494292">
            <text:p>2494292</text:p>
          </table:table-cell>
          <table:table-cell office:value-type="float" office:value="1520">
            <text:p>1520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270.6000693">
            <text:p>16270,6</text:p>
          </table:table-cell>
          <table:table-cell office:value-type="float" office:value="15208802.8099">
            <text:p>15208802,81</text:p>
          </table:table-cell>
        </table:table-row>
        <table:table-row table:style-name="ro1">
          <table:table-cell office:value-type="float" office:value="2501">
            <text:p>2501</text:p>
          </table:table-cell>
          <table:table-cell office:value-type="float" office:value="80000069">
            <text:p>80000069</text:p>
          </table:table-cell>
          <table:table-cell office:value-type="string">
            <text:p>BOULZICOURT</text:p>
          </table:table-cell>
          <table:table-cell office:value-type="string">
            <text:p>08076</text:p>
          </table:table-cell>
          <table:table-cell office:value-type="string">
            <text:p>Commune simple</text:p>
          </table:table-cell>
          <table:table-cell office:value-type="float" office:value="770777">
            <text:p>770777</text:p>
          </table:table-cell>
          <table:table-cell office:value-type="float" office:value="2524263">
            <text:p>2524263</text:p>
          </table:table-cell>
          <table:table-cell office:value-type="float" office:value="665">
            <text:p>665</text:p>
          </table:table-cell>
          <table:table-cell office:value-type="float" office:value="1000">
            <text:p>10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645.7012429">
            <text:p>11645,7</text:p>
          </table:table-cell>
          <table:table-cell office:value-type="float" office:value="6657036.6511">
            <text:p>6657036,65</text:p>
          </table:table-cell>
        </table:table-row>
        <table:table-row table:style-name="ro1">
          <table:table-cell office:value-type="float" office:value="2502">
            <text:p>2502</text:p>
          </table:table-cell>
          <table:table-cell office:value-type="float" office:value="80000070">
            <text:p>80000070</text:p>
          </table:table-cell>
          <table:table-cell office:value-type="string">
            <text:p>BOURCQ</text:p>
          </table:table-cell>
          <table:table-cell office:value-type="string">
            <text:p>08077</text:p>
          </table:table-cell>
          <table:table-cell office:value-type="string">
            <text:p>Commune simple</text:p>
          </table:table-cell>
          <table:table-cell office:value-type="float" office:value="765682">
            <text:p>765682</text:p>
          </table:table-cell>
          <table:table-cell office:value-type="float" office:value="2489263">
            <text:p>2489263</text:p>
          </table:table-cell>
          <table:table-cell office:value-type="float" office:value="985">
            <text:p>985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046.2907372">
            <text:p>18046,29</text:p>
          </table:table-cell>
          <table:table-cell office:value-type="float" office:value="9951310.25926">
            <text:p>9951310,26</text:p>
          </table:table-cell>
        </table:table-row>
        <table:table-row table:style-name="ro1">
          <table:table-cell office:value-type="float" office:value="2503">
            <text:p>2503</text:p>
          </table:table-cell>
          <table:table-cell office:value-type="float" office:value="80000071">
            <text:p>80000071</text:p>
          </table:table-cell>
          <table:table-cell office:value-type="string">
            <text:p>BOURG-FIDELE</text:p>
          </table:table-cell>
          <table:table-cell office:value-type="string">
            <text:p>08078</text:p>
          </table:table-cell>
          <table:table-cell office:value-type="string">
            <text:p>Commune simple</text:p>
          </table:table-cell>
          <table:table-cell office:value-type="float" office:value="759512">
            <text:p>759512</text:p>
          </table:table-cell>
          <table:table-cell office:value-type="float" office:value="2545374">
            <text:p>2545374</text:p>
          </table:table-cell>
          <table:table-cell office:value-type="float" office:value="1479">
            <text:p>1479</text:p>
          </table:table-cell>
          <table:table-cell office:value-type="float" office:value="800">
            <text:p>80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073.401697">
            <text:p>18073,4</text:p>
          </table:table-cell>
          <table:table-cell office:value-type="float" office:value="14887873.3813">
            <text:p>14887873,38</text:p>
          </table:table-cell>
        </table:table-row>
        <table:table-row table:style-name="ro1">
          <table:table-cell office:value-type="float" office:value="2504">
            <text:p>2504</text:p>
          </table:table-cell>
          <table:table-cell office:value-type="float" office:value="80000072">
            <text:p>80000072</text:p>
          </table:table-cell>
          <table:table-cell office:value-type="string">
            <text:p>BOUTANCOURT</text:p>
          </table:table-cell>
          <table:table-cell office:value-type="string">
            <text:p>08079</text:p>
          </table:table-cell>
          <table:table-cell office:value-type="string">
            <text:p>Commune simple</text:p>
          </table:table-cell>
          <table:table-cell office:value-type="float" office:value="775929">
            <text:p>775929</text:p>
          </table:table-cell>
          <table:table-cell office:value-type="float" office:value="2523267">
            <text:p>2523267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414.06791836">
            <text:p>9414,07</text:p>
          </table:table-cell>
          <table:table-cell office:value-type="float" office:value="2965108.3287">
            <text:p>2965108,33</text:p>
          </table:table-cell>
        </table:table-row>
        <table:table-row table:style-name="ro1">
          <table:table-cell office:value-type="float" office:value="2505">
            <text:p>2505</text:p>
          </table:table-cell>
          <table:table-cell office:value-type="float" office:value="80000073">
            <text:p>80000073</text:p>
          </table:table-cell>
          <table:table-cell office:value-type="string">
            <text:p>BOUVELLEMONT</text:p>
          </table:table-cell>
          <table:table-cell office:value-type="string">
            <text:p>08080</text:p>
          </table:table-cell>
          <table:table-cell office:value-type="string">
            <text:p>Commune simple</text:p>
          </table:table-cell>
          <table:table-cell office:value-type="float" office:value="768912">
            <text:p>768912</text:p>
          </table:table-cell>
          <table:table-cell office:value-type="float" office:value="2512305">
            <text:p>2512305</text:p>
          </table:table-cell>
          <table:table-cell office:value-type="float" office:value="431">
            <text:p>431</text:p>
          </table:table-cell>
          <table:table-cell office:value-type="float" office:value="100">
            <text:p>10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800.1298438">
            <text:p>10800,13</text:p>
          </table:table-cell>
          <table:table-cell office:value-type="float" office:value="4314210.16529">
            <text:p>4314210,17</text:p>
          </table:table-cell>
        </table:table-row>
        <table:table-row table:style-name="ro1">
          <table:table-cell office:value-type="float" office:value="2506">
            <text:p>2506</text:p>
          </table:table-cell>
          <table:table-cell office:value-type="float" office:value="80000074">
            <text:p>80000074</text:p>
          </table:table-cell>
          <table:table-cell office:value-type="string">
            <text:p>BOGNY-SUR-MEUSE</text:p>
          </table:table-cell>
          <table:table-cell office:value-type="string">
            <text:p>08081</text:p>
          </table:table-cell>
          <table:table-cell office:value-type="string">
            <text:p>Commune simple</text:p>
          </table:table-cell>
          <table:table-cell office:value-type="float" office:value="773567">
            <text:p>773567</text:p>
          </table:table-cell>
          <table:table-cell office:value-type="float" office:value="2542050">
            <text:p>2542050</text:p>
          </table:table-cell>
          <table:table-cell office:value-type="float" office:value="2316">
            <text:p>2316</text:p>
          </table:table-cell>
          <table:table-cell office:value-type="float" office:value="5800">
            <text:p>58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1677.1802347">
            <text:p>31677,18</text:p>
          </table:table-cell>
          <table:table-cell office:value-type="float" office:value="23202929.6005">
            <text:p>23202929,6</text:p>
          </table:table-cell>
        </table:table-row>
        <table:table-row table:style-name="ro1">
          <table:table-cell office:value-type="float" office:value="2507">
            <text:p>2507</text:p>
          </table:table-cell>
          <table:table-cell office:value-type="float" office:value="80000075">
            <text:p>80000075</text:p>
          </table:table-cell>
          <table:table-cell office:value-type="string">
            <text:p>BRECY-BRIERES</text:p>
          </table:table-cell>
          <table:table-cell office:value-type="string">
            <text:p>08082</text:p>
          </table:table-cell>
          <table:table-cell office:value-type="string">
            <text:p>Commune simple</text:p>
          </table:table-cell>
          <table:table-cell office:value-type="float" office:value="775897">
            <text:p>775897</text:p>
          </table:table-cell>
          <table:table-cell office:value-type="float" office:value="2484048">
            <text:p>2484048</text:p>
          </table:table-cell>
          <table:table-cell office:value-type="float" office:value="868">
            <text:p>868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276.3492691">
            <text:p>20276,35</text:p>
          </table:table-cell>
          <table:table-cell office:value-type="float" office:value="8817776.34164">
            <text:p>8817776,34</text:p>
          </table:table-cell>
        </table:table-row>
        <table:table-row table:style-name="ro1">
          <table:table-cell office:value-type="float" office:value="2508">
            <text:p>2508</text:p>
          </table:table-cell>
          <table:table-cell office:value-type="float" office:value="80000076">
            <text:p>80000076</text:p>
          </table:table-cell>
          <table:table-cell office:value-type="string">
            <text:p>BREVILLY</text:p>
          </table:table-cell>
          <table:table-cell office:value-type="string">
            <text:p>08083</text:p>
          </table:table-cell>
          <table:table-cell office:value-type="string">
            <text:p>Commune simple</text:p>
          </table:table-cell>
          <table:table-cell office:value-type="float" office:value="798345">
            <text:p>798345</text:p>
          </table:table-cell>
          <table:table-cell office:value-type="float" office:value="2521726">
            <text:p>2521726</text:p>
          </table:table-cell>
          <table:table-cell office:value-type="float" office:value="730">
            <text:p>730</text:p>
          </table:table-cell>
          <table:table-cell office:value-type="float" office:value="400">
            <text:p>4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076.5653368">
            <text:p>12076,57</text:p>
          </table:table-cell>
          <table:table-cell office:value-type="float" office:value="7167526.467">
            <text:p>7167526,47</text:p>
          </table:table-cell>
        </table:table-row>
        <table:table-row table:style-name="ro1">
          <table:table-cell office:value-type="float" office:value="2509">
            <text:p>2509</text:p>
          </table:table-cell>
          <table:table-cell office:value-type="float" office:value="80000077">
            <text:p>80000077</text:p>
          </table:table-cell>
          <table:table-cell office:value-type="string">
            <text:p>BRIENNE-SUR-AISNE</text:p>
          </table:table-cell>
          <table:table-cell office:value-type="string">
            <text:p>08084</text:p>
          </table:table-cell>
          <table:table-cell office:value-type="string">
            <text:p>Commune simple</text:p>
          </table:table-cell>
          <table:table-cell office:value-type="float" office:value="725336">
            <text:p>725336</text:p>
          </table:table-cell>
          <table:table-cell office:value-type="float" office:value="2493603">
            <text:p>2493603</text:p>
          </table:table-cell>
          <table:table-cell office:value-type="float" office:value="1223">
            <text:p>1223</text:p>
          </table:table-cell>
          <table:table-cell office:value-type="float" office:value="200">
            <text:p>2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076.6851726">
            <text:p>17076,69</text:p>
          </table:table-cell>
          <table:table-cell office:value-type="float" office:value="12142939.1833">
            <text:p>12142939,18</text:p>
          </table:table-cell>
        </table:table-row>
        <table:table-row table:style-name="ro1">
          <table:table-cell office:value-type="float" office:value="2510">
            <text:p>2510</text:p>
          </table:table-cell>
          <table:table-cell office:value-type="float" office:value="80000078">
            <text:p>80000078</text:p>
          </table:table-cell>
          <table:table-cell office:value-type="string">
            <text:p>BRIEULLES-SUR-BAR</text:p>
          </table:table-cell>
          <table:table-cell office:value-type="string">
            <text:p>08085</text:p>
          </table:table-cell>
          <table:table-cell office:value-type="string">
            <text:p>Commune simple</text:p>
          </table:table-cell>
          <table:table-cell office:value-type="float" office:value="783003">
            <text:p>783003</text:p>
          </table:table-cell>
          <table:table-cell office:value-type="float" office:value="2500053">
            <text:p>2500053</text:p>
          </table:table-cell>
          <table:table-cell office:value-type="float" office:value="1323">
            <text:p>1323</text:p>
          </table:table-cell>
          <table:table-cell office:value-type="float" office:value="200">
            <text:p>200</text:p>
          </table:table-cell>
          <table:table-cell office:value-type="string">
            <text:p>08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211.6044691">
            <text:p>25211,6</text:p>
          </table:table-cell>
          <table:table-cell office:value-type="float" office:value="13146938.9826">
            <text:p>13146938,98</text:p>
          </table:table-cell>
        </table:table-row>
        <table:table-row table:style-name="ro1">
          <table:table-cell office:value-type="float" office:value="2511">
            <text:p>2511</text:p>
          </table:table-cell>
          <table:table-cell office:value-type="float" office:value="80000079">
            <text:p>80000079</text:p>
          </table:table-cell>
          <table:table-cell office:value-type="string">
            <text:p>BRIQUENAY</text:p>
          </table:table-cell>
          <table:table-cell office:value-type="string">
            <text:p>08086</text:p>
          </table:table-cell>
          <table:table-cell office:value-type="string">
            <text:p>Commune simple</text:p>
          </table:table-cell>
          <table:table-cell office:value-type="float" office:value="784096">
            <text:p>784096</text:p>
          </table:table-cell>
          <table:table-cell office:value-type="float" office:value="2492791">
            <text:p>2492791</text:p>
          </table:table-cell>
          <table:table-cell office:value-type="float" office:value="1450">
            <text:p>1450</text:p>
          </table:table-cell>
          <table:table-cell office:value-type="float" office:value="100">
            <text:p>10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110.2623267">
            <text:p>25110,26</text:p>
          </table:table-cell>
          <table:table-cell office:value-type="float" office:value="14582950.7016">
            <text:p>14582950,7</text:p>
          </table:table-cell>
        </table:table-row>
        <table:table-row table:style-name="ro1">
          <table:table-cell office:value-type="float" office:value="2512">
            <text:p>2512</text:p>
          </table:table-cell>
          <table:table-cell office:value-type="float" office:value="80000080">
            <text:p>80000080</text:p>
          </table:table-cell>
          <table:table-cell office:value-type="string">
            <text:p>BROGNON</text:p>
          </table:table-cell>
          <table:table-cell office:value-type="string">
            <text:p>08087</text:p>
          </table:table-cell>
          <table:table-cell office:value-type="string">
            <text:p>Commune simple</text:p>
          </table:table-cell>
          <table:table-cell office:value-type="float" office:value="739947">
            <text:p>739947</text:p>
          </table:table-cell>
          <table:table-cell office:value-type="float" office:value="2550520">
            <text:p>2550520</text:p>
          </table:table-cell>
          <table:table-cell office:value-type="float" office:value="738">
            <text:p>738</text:p>
          </table:table-cell>
          <table:table-cell office:value-type="float" office:value="100">
            <text:p>1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266.4177322">
            <text:p>11266,42</text:p>
          </table:table-cell>
          <table:table-cell office:value-type="float" office:value="7452976.56353">
            <text:p>7452976,56</text:p>
          </table:table-cell>
        </table:table-row>
        <table:table-row table:style-name="ro1">
          <table:table-cell office:value-type="float" office:value="2513">
            <text:p>2513</text:p>
          </table:table-cell>
          <table:table-cell office:value-type="float" office:value="80000081">
            <text:p>80000081</text:p>
          </table:table-cell>
          <table:table-cell office:value-type="string">
            <text:p>BULSON</text:p>
          </table:table-cell>
          <table:table-cell office:value-type="string">
            <text:p>08088</text:p>
          </table:table-cell>
          <table:table-cell office:value-type="string">
            <text:p>Commune simple</text:p>
          </table:table-cell>
          <table:table-cell office:value-type="float" office:value="786094">
            <text:p>786094</text:p>
          </table:table-cell>
          <table:table-cell office:value-type="float" office:value="2517828">
            <text:p>2517828</text:p>
          </table:table-cell>
          <table:table-cell office:value-type="float" office:value="647">
            <text:p>647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970.4570215">
            <text:p>11970,46</text:p>
          </table:table-cell>
          <table:table-cell office:value-type="float" office:value="6482085.30308">
            <text:p>6482085,3</text:p>
          </table:table-cell>
        </table:table-row>
        <table:table-row table:style-name="ro1">
          <table:table-cell office:value-type="float" office:value="2514">
            <text:p>2514</text:p>
          </table:table-cell>
          <table:table-cell office:value-type="float" office:value="80000082">
            <text:p>80000082</text:p>
          </table:table-cell>
          <table:table-cell office:value-type="string">
            <text:p>BUZANCY</text:p>
          </table:table-cell>
          <table:table-cell office:value-type="string">
            <text:p>08089</text:p>
          </table:table-cell>
          <table:table-cell office:value-type="string">
            <text:p>Chef-lieu de canton</text:p>
          </table:table-cell>
          <table:table-cell office:value-type="float" office:value="791041">
            <text:p>791041</text:p>
          </table:table-cell>
          <table:table-cell office:value-type="float" office:value="2494718">
            <text:p>2494718</text:p>
          </table:table-cell>
          <table:table-cell office:value-type="float" office:value="2267">
            <text:p>2267</text:p>
          </table:table-cell>
          <table:table-cell office:value-type="float" office:value="400">
            <text:p>40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550.6145773">
            <text:p>28550,61</text:p>
          </table:table-cell>
          <table:table-cell office:value-type="float" office:value="22701527.0422">
            <text:p>22701527,04</text:p>
          </table:table-cell>
        </table:table-row>
        <table:table-row table:style-name="ro1">
          <table:table-cell office:value-type="float" office:value="2515">
            <text:p>2515</text:p>
          </table:table-cell>
          <table:table-cell office:value-type="float" office:value="80000083">
            <text:p>80000083</text:p>
          </table:table-cell>
          <table:table-cell office:value-type="string">
            <text:p>CARIGNAN</text:p>
          </table:table-cell>
          <table:table-cell office:value-type="string">
            <text:p>08090</text:p>
          </table:table-cell>
          <table:table-cell office:value-type="string">
            <text:p>Chef-lieu de canton</text:p>
          </table:table-cell>
          <table:table-cell office:value-type="float" office:value="805221">
            <text:p>805221</text:p>
          </table:table-cell>
          <table:table-cell office:value-type="float" office:value="2519782">
            <text:p>2519782</text:p>
          </table:table-cell>
          <table:table-cell office:value-type="float" office:value="1401">
            <text:p>1401</text:p>
          </table:table-cell>
          <table:table-cell office:value-type="float" office:value="3300">
            <text:p>33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677.7363433">
            <text:p>22677,74</text:p>
          </table:table-cell>
          <table:table-cell office:value-type="float" office:value="14188769.896">
            <text:p>14188769,9</text:p>
          </table:table-cell>
        </table:table-row>
        <table:table-row table:style-name="ro1">
          <table:table-cell office:value-type="float" office:value="2516">
            <text:p>2516</text:p>
          </table:table-cell>
          <table:table-cell office:value-type="float" office:value="80000084">
            <text:p>80000084</text:p>
          </table:table-cell>
          <table:table-cell office:value-type="string">
            <text:p>CAUROY</text:p>
          </table:table-cell>
          <table:table-cell office:value-type="string">
            <text:p>08092</text:p>
          </table:table-cell>
          <table:table-cell office:value-type="string">
            <text:p>Commune simple</text:p>
          </table:table-cell>
          <table:table-cell office:value-type="float" office:value="754334">
            <text:p>754334</text:p>
          </table:table-cell>
          <table:table-cell office:value-type="float" office:value="2485825">
            <text:p>2485825</text:p>
          </table:table-cell>
          <table:table-cell office:value-type="float" office:value="1746">
            <text:p>1746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136.7930836">
            <text:p>22136,79</text:p>
          </table:table-cell>
          <table:table-cell office:value-type="float" office:value="17502403.7299">
            <text:p>17502403,73</text:p>
          </table:table-cell>
        </table:table-row>
        <table:table-row table:style-name="ro1">
          <table:table-cell office:value-type="float" office:value="2517">
            <text:p>2517</text:p>
          </table:table-cell>
          <table:table-cell office:value-type="float" office:value="80000085">
            <text:p>80000085</text:p>
          </table:table-cell>
          <table:table-cell office:value-type="string">
            <text:p>CERNION</text:p>
          </table:table-cell>
          <table:table-cell office:value-type="string">
            <text:p>08094</text:p>
          </table:table-cell>
          <table:table-cell office:value-type="string">
            <text:p>Commune simple</text:p>
          </table:table-cell>
          <table:table-cell office:value-type="float" office:value="750667">
            <text:p>750667</text:p>
          </table:table-cell>
          <table:table-cell office:value-type="float" office:value="2535930">
            <text:p>2535930</text:p>
          </table:table-cell>
          <table:table-cell office:value-type="float" office:value="658">
            <text:p>658</text:p>
          </table:table-cell>
          <table:table-cell office:value-type="float" office:value="0">
            <text:p>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145.1021574">
            <text:p>14145,1</text:p>
          </table:table-cell>
          <table:table-cell office:value-type="float" office:value="6708309.54152">
            <text:p>6708309,54</text:p>
          </table:table-cell>
        </table:table-row>
        <table:table-row table:style-name="ro1">
          <table:table-cell office:value-type="float" office:value="2518">
            <text:p>2518</text:p>
          </table:table-cell>
          <table:table-cell office:value-type="float" office:value="80000086">
            <text:p>80000086</text:p>
          </table:table-cell>
          <table:table-cell office:value-type="string">
            <text:p>CHAGNY</text:p>
          </table:table-cell>
          <table:table-cell office:value-type="string">
            <text:p>08095</text:p>
          </table:table-cell>
          <table:table-cell office:value-type="string">
            <text:p>Commune simple</text:p>
          </table:table-cell>
          <table:table-cell office:value-type="float" office:value="771158">
            <text:p>771158</text:p>
          </table:table-cell>
          <table:table-cell office:value-type="float" office:value="2511062">
            <text:p>2511062</text:p>
          </table:table-cell>
          <table:table-cell office:value-type="float" office:value="1335">
            <text:p>1335</text:p>
          </table:table-cell>
          <table:table-cell office:value-type="float" office:value="100">
            <text:p>10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022.6455118">
            <text:p>18022,65</text:p>
          </table:table-cell>
          <table:table-cell office:value-type="float" office:value="13382370.5205">
            <text:p>13382370,52</text:p>
          </table:table-cell>
        </table:table-row>
        <table:table-row table:style-name="ro1">
          <table:table-cell office:value-type="float" office:value="2519">
            <text:p>2519</text:p>
          </table:table-cell>
          <table:table-cell office:value-type="float" office:value="80000087">
            <text:p>80000087</text:p>
          </table:table-cell>
          <table:table-cell office:value-type="string">
            <text:p>CHALANDRY-ELAIRE</text:p>
          </table:table-cell>
          <table:table-cell office:value-type="string">
            <text:p>08096</text:p>
          </table:table-cell>
          <table:table-cell office:value-type="string">
            <text:p>Commune simple</text:p>
          </table:table-cell>
          <table:table-cell office:value-type="float" office:value="774515">
            <text:p>774515</text:p>
          </table:table-cell>
          <table:table-cell office:value-type="float" office:value="2525681">
            <text:p>2525681</text:p>
          </table:table-cell>
          <table:table-cell office:value-type="float" office:value="518">
            <text:p>518</text:p>
          </table:table-cell>
          <table:table-cell office:value-type="float" office:value="500">
            <text:p>5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975.6600055">
            <text:p>12975,66</text:p>
          </table:table-cell>
          <table:table-cell office:value-type="float" office:value="5174240.55252">
            <text:p>5174240,55</text:p>
          </table:table-cell>
        </table:table-row>
        <table:table-row table:style-name="ro1">
          <table:table-cell office:value-type="float" office:value="2520">
            <text:p>2520</text:p>
          </table:table-cell>
          <table:table-cell office:value-type="float" office:value="80000088">
            <text:p>80000088</text:p>
          </table:table-cell>
          <table:table-cell office:value-type="string">
            <text:p>CHALLERANGE</text:p>
          </table:table-cell>
          <table:table-cell office:value-type="string">
            <text:p>08097</text:p>
          </table:table-cell>
          <table:table-cell office:value-type="string">
            <text:p>Commune simple</text:p>
          </table:table-cell>
          <table:table-cell office:value-type="float" office:value="774985">
            <text:p>774985</text:p>
          </table:table-cell>
          <table:table-cell office:value-type="float" office:value="2481954">
            <text:p>2481954</text:p>
          </table:table-cell>
          <table:table-cell office:value-type="float" office:value="1113">
            <text:p>1113</text:p>
          </table:table-cell>
          <table:table-cell office:value-type="float" office:value="500">
            <text:p>5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608.6527428">
            <text:p>21608,65</text:p>
          </table:table-cell>
          <table:table-cell office:value-type="float" office:value="11031764.2258">
            <text:p>11031764,23</text:p>
          </table:table-cell>
        </table:table-row>
        <table:table-row table:style-name="ro1">
          <table:table-cell office:value-type="float" office:value="2521">
            <text:p>2521</text:p>
          </table:table-cell>
          <table:table-cell office:value-type="float" office:value="80000089">
            <text:p>80000089</text:p>
          </table:table-cell>
          <table:table-cell office:value-type="string">
            <text:p>CHAMPIGNEULLE</text:p>
          </table:table-cell>
          <table:table-cell office:value-type="string">
            <text:p>08098</text:p>
          </table:table-cell>
          <table:table-cell office:value-type="string">
            <text:p>Commune simple</text:p>
          </table:table-cell>
          <table:table-cell office:value-type="float" office:value="788921">
            <text:p>788921</text:p>
          </table:table-cell>
          <table:table-cell office:value-type="float" office:value="2486955">
            <text:p>2486955</text:p>
          </table:table-cell>
          <table:table-cell office:value-type="float" office:value="773">
            <text:p>773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106.6014812">
            <text:p>15106,6</text:p>
          </table:table-cell>
          <table:table-cell office:value-type="float" office:value="7755291.23049">
            <text:p>7755291,23</text:p>
          </table:table-cell>
        </table:table-row>
        <table:table-row table:style-name="ro1">
          <table:table-cell office:value-type="float" office:value="2522">
            <text:p>2522</text:p>
          </table:table-cell>
          <table:table-cell office:value-type="float" office:value="80000090">
            <text:p>80000090</text:p>
          </table:table-cell>
          <table:table-cell office:value-type="string">
            <text:p>CHAMPIGNEUL-SUR-VENCE</text:p>
          </table:table-cell>
          <table:table-cell office:value-type="string">
            <text:p>08099</text:p>
          </table:table-cell>
          <table:table-cell office:value-type="string">
            <text:p>Commune simple</text:p>
          </table:table-cell>
          <table:table-cell office:value-type="float" office:value="767889">
            <text:p>767889</text:p>
          </table:table-cell>
          <table:table-cell office:value-type="float" office:value="2525564">
            <text:p>2525564</text:p>
          </table:table-cell>
          <table:table-cell office:value-type="float" office:value="461">
            <text:p>461</text:p>
          </table:table-cell>
          <table:table-cell office:value-type="float" office:value="100">
            <text:p>1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023.0958115">
            <text:p>13023,1</text:p>
          </table:table-cell>
          <table:table-cell office:value-type="float" office:value="4560894.87748">
            <text:p>4560894,88</text:p>
          </table:table-cell>
        </table:table-row>
        <table:table-row table:style-name="ro1">
          <table:table-cell office:value-type="float" office:value="2523">
            <text:p>2523</text:p>
          </table:table-cell>
          <table:table-cell office:value-type="float" office:value="80000091">
            <text:p>80000091</text:p>
          </table:table-cell>
          <table:table-cell office:value-type="string">
            <text:p>CHAMPLIN</text:p>
          </table:table-cell>
          <table:table-cell office:value-type="string">
            <text:p>08100</text:p>
          </table:table-cell>
          <table:table-cell office:value-type="string">
            <text:p>Commune simple</text:p>
          </table:table-cell>
          <table:table-cell office:value-type="float" office:value="743389">
            <text:p>743389</text:p>
          </table:table-cell>
          <table:table-cell office:value-type="float" office:value="2539548">
            <text:p>2539548</text:p>
          </table:table-cell>
          <table:table-cell office:value-type="float" office:value="590">
            <text:p>590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440.0070628">
            <text:p>15440,01</text:p>
          </table:table-cell>
          <table:table-cell office:value-type="float" office:value="5919286.27713">
            <text:p>5919286,28</text:p>
          </table:table-cell>
        </table:table-row>
        <table:table-row table:style-name="ro1">
          <table:table-cell office:value-type="float" office:value="2524">
            <text:p>2524</text:p>
          </table:table-cell>
          <table:table-cell office:value-type="float" office:value="80000092">
            <text:p>80000092</text:p>
          </table:table-cell>
          <table:table-cell office:value-type="string">
            <text:p>LA CHAPELLE</text:p>
          </table:table-cell>
          <table:table-cell office:value-type="string">
            <text:p>08101</text:p>
          </table:table-cell>
          <table:table-cell office:value-type="string">
            <text:p>Commune simple</text:p>
          </table:table-cell>
          <table:table-cell office:value-type="float" office:value="793955">
            <text:p>793955</text:p>
          </table:table-cell>
          <table:table-cell office:value-type="float" office:value="2532330">
            <text:p>2532330</text:p>
          </table:table-cell>
          <table:table-cell office:value-type="float" office:value="752">
            <text:p>752</text:p>
          </table:table-cell>
          <table:table-cell office:value-type="float" office:value="200">
            <text:p>200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836.570924">
            <text:p>19836,57</text:p>
          </table:table-cell>
          <table:table-cell office:value-type="float" office:value="7453066.98237">
            <text:p>7453066,98</text:p>
          </table:table-cell>
        </table:table-row>
        <table:table-row table:style-name="ro1">
          <table:table-cell office:value-type="float" office:value="2525">
            <text:p>2525</text:p>
          </table:table-cell>
          <table:table-cell office:value-type="float" office:value="80000093">
            <text:p>80000093</text:p>
          </table:table-cell>
          <table:table-cell office:value-type="string">
            <text:p>CHAPPES</text:p>
          </table:table-cell>
          <table:table-cell office:value-type="string">
            <text:p>08102</text:p>
          </table:table-cell>
          <table:table-cell office:value-type="string">
            <text:p>Commune simple</text:p>
          </table:table-cell>
          <table:table-cell office:value-type="float" office:value="741009">
            <text:p>741009</text:p>
          </table:table-cell>
          <table:table-cell office:value-type="float" office:value="2513572">
            <text:p>2513572</text:p>
          </table:table-cell>
          <table:table-cell office:value-type="float" office:value="959">
            <text:p>959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298.3610731">
            <text:p>18298,36</text:p>
          </table:table-cell>
          <table:table-cell office:value-type="float" office:value="9602974.72527">
            <text:p>9602974,73</text:p>
          </table:table-cell>
        </table:table-row>
        <table:table-row table:style-name="ro1">
          <table:table-cell office:value-type="float" office:value="2526">
            <text:p>2526</text:p>
          </table:table-cell>
          <table:table-cell office:value-type="float" office:value="80000094">
            <text:p>80000094</text:p>
          </table:table-cell>
          <table:table-cell office:value-type="string">
            <text:p>CHARBOGNE</text:p>
          </table:table-cell>
          <table:table-cell office:value-type="string">
            <text:p>08103</text:p>
          </table:table-cell>
          <table:table-cell office:value-type="string">
            <text:p>Commune simple</text:p>
          </table:table-cell>
          <table:table-cell office:value-type="float" office:value="763631">
            <text:p>763631</text:p>
          </table:table-cell>
          <table:table-cell office:value-type="float" office:value="2503793">
            <text:p>2503793</text:p>
          </table:table-cell>
          <table:table-cell office:value-type="float" office:value="906">
            <text:p>906</text:p>
          </table:table-cell>
          <table:table-cell office:value-type="float" office:value="200">
            <text:p>200</text:p>
          </table:table-cell>
          <table:table-cell office:value-type="string">
            <text:p>0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556.942984">
            <text:p>16556,94</text:p>
          </table:table-cell>
          <table:table-cell office:value-type="float" office:value="9023114.00626">
            <text:p>9023114,01</text:p>
          </table:table-cell>
        </table:table-row>
        <table:table-row table:style-name="ro1">
          <table:table-cell office:value-type="float" office:value="2527">
            <text:p>2527</text:p>
          </table:table-cell>
          <table:table-cell office:value-type="float" office:value="80000095">
            <text:p>80000095</text:p>
          </table:table-cell>
          <table:table-cell office:value-type="string">
            <text:p>CHARDENY</text:p>
          </table:table-cell>
          <table:table-cell office:value-type="string">
            <text:p>08104</text:p>
          </table:table-cell>
          <table:table-cell office:value-type="string">
            <text:p>Commune simple</text:p>
          </table:table-cell>
          <table:table-cell office:value-type="float" office:value="764496">
            <text:p>764496</text:p>
          </table:table-cell>
          <table:table-cell office:value-type="float" office:value="2493969">
            <text:p>2493969</text:p>
          </table:table-cell>
          <table:table-cell office:value-type="float" office:value="502">
            <text:p>502</text:p>
          </table:table-cell>
          <table:table-cell office:value-type="float" office:value="0">
            <text:p>0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028.4366452">
            <text:p>13028,44</text:p>
          </table:table-cell>
          <table:table-cell office:value-type="float" office:value="4984788.60691">
            <text:p>4984788,61</text:p>
          </table:table-cell>
        </table:table-row>
        <table:table-row table:style-name="ro1">
          <table:table-cell office:value-type="float" office:value="2528">
            <text:p>2528</text:p>
          </table:table-cell>
          <table:table-cell office:value-type="float" office:value="80000096">
            <text:p>80000096</text:p>
          </table:table-cell>
          <table:table-cell office:value-type="string">
            <text:p>CHARLEVILLE-MEZIERES</text:p>
          </table:table-cell>
          <table:table-cell office:value-type="string">
            <text:p>08105</text:p>
          </table:table-cell>
          <table:table-cell office:value-type="string">
            <text:p>Pr┌fecture</text:p>
          </table:table-cell>
          <table:table-cell office:value-type="float" office:value="770976">
            <text:p>770976</text:p>
          </table:table-cell>
          <table:table-cell office:value-type="float" office:value="2534533">
            <text:p>2534533</text:p>
          </table:table-cell>
          <table:table-cell office:value-type="float" office:value="3144">
            <text:p>3144</text:p>
          </table:table-cell>
          <table:table-cell office:value-type="float" office:value="55500">
            <text:p>55500</text:p>
          </table:table-cell>
          <table:table-cell office:value-type="string">
            <text:p>98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2760.6873859">
            <text:p>42760,69</text:p>
          </table:table-cell>
          <table:table-cell office:value-type="float" office:value="32171535.9564">
            <text:p>32171535,96</text:p>
          </table:table-cell>
        </table:table-row>
        <table:table-row table:style-name="ro1">
          <table:table-cell office:value-type="float" office:value="2530">
            <text:p>2530</text:p>
          </table:table-cell>
          <table:table-cell office:value-type="float" office:value="80000098">
            <text:p>80000098</text:p>
          </table:table-cell>
          <table:table-cell office:value-type="string">
            <text:p>CHATEAU-PORCIEN</text:p>
          </table:table-cell>
          <table:table-cell office:value-type="string">
            <text:p>08107</text:p>
          </table:table-cell>
          <table:table-cell office:value-type="string">
            <text:p>Chef-lieu de canton</text:p>
          </table:table-cell>
          <table:table-cell office:value-type="float" office:value="739393">
            <text:p>739393</text:p>
          </table:table-cell>
          <table:table-cell office:value-type="float" office:value="2506032">
            <text:p>2506032</text:p>
          </table:table-cell>
          <table:table-cell office:value-type="float" office:value="1731">
            <text:p>1731</text:p>
          </table:table-cell>
          <table:table-cell office:value-type="float" office:value="1300">
            <text:p>1300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0291.5206763">
            <text:p>30291,52</text:p>
          </table:table-cell>
          <table:table-cell office:value-type="float" office:value="17405867.1743">
            <text:p>17405867,17</text:p>
          </table:table-cell>
        </table:table-row>
        <table:table-row table:style-name="ro1">
          <table:table-cell office:value-type="float" office:value="2531">
            <text:p>2531</text:p>
          </table:table-cell>
          <table:table-cell office:value-type="float" office:value="80000099">
            <text:p>80000099</text:p>
          </table:table-cell>
          <table:table-cell office:value-type="string">
            <text:p>CHATEL-CHEHERY</text:p>
          </table:table-cell>
          <table:table-cell office:value-type="string">
            <text:p>08109</text:p>
          </table:table-cell>
          <table:table-cell office:value-type="string">
            <text:p>Commune simple</text:p>
          </table:table-cell>
          <table:table-cell office:value-type="float" office:value="790888">
            <text:p>790888</text:p>
          </table:table-cell>
          <table:table-cell office:value-type="float" office:value="2479299">
            <text:p>2479299</text:p>
          </table:table-cell>
          <table:table-cell office:value-type="float" office:value="1608">
            <text:p>1608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734.6938734">
            <text:p>23734,69</text:p>
          </table:table-cell>
          <table:table-cell office:value-type="float" office:value="16199367.9618">
            <text:p>16199367,96</text:p>
          </table:table-cell>
        </table:table-row>
        <table:table-row table:style-name="ro1">
          <table:table-cell office:value-type="float" office:value="2532">
            <text:p>2532</text:p>
          </table:table-cell>
          <table:table-cell office:value-type="float" office:value="80000100">
            <text:p>80000100</text:p>
          </table:table-cell>
          <table:table-cell office:value-type="string">
            <text:p>LE CHATELET-SUR-SORMONNE</text:p>
          </table:table-cell>
          <table:table-cell office:value-type="string">
            <text:p>08110</text:p>
          </table:table-cell>
          <table:table-cell office:value-type="string">
            <text:p>Commune simple</text:p>
          </table:table-cell>
          <table:table-cell office:value-type="float" office:value="756939">
            <text:p>756939</text:p>
          </table:table-cell>
          <table:table-cell office:value-type="float" office:value="2540894">
            <text:p>2540894</text:p>
          </table:table-cell>
          <table:table-cell office:value-type="float" office:value="985">
            <text:p>985</text:p>
          </table:table-cell>
          <table:table-cell office:value-type="float" office:value="200">
            <text:p>20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186.3612986">
            <text:p>25186,36</text:p>
          </table:table-cell>
          <table:table-cell office:value-type="float" office:value="9930666.80861">
            <text:p>9930666,81</text:p>
          </table:table-cell>
        </table:table-row>
        <table:table-row table:style-name="ro1">
          <table:table-cell office:value-type="float" office:value="2533">
            <text:p>2533</text:p>
          </table:table-cell>
          <table:table-cell office:value-type="float" office:value="80000101">
            <text:p>80000101</text:p>
          </table:table-cell>
          <table:table-cell office:value-type="string">
            <text:p>LE CHATELET-SUR-RETOURNE</text:p>
          </table:table-cell>
          <table:table-cell office:value-type="string">
            <text:p>08111</text:p>
          </table:table-cell>
          <table:table-cell office:value-type="string">
            <text:p>Commune simple</text:p>
          </table:table-cell>
          <table:table-cell office:value-type="float" office:value="740776">
            <text:p>740776</text:p>
          </table:table-cell>
          <table:table-cell office:value-type="float" office:value="2492493">
            <text:p>2492493</text:p>
          </table:table-cell>
          <table:table-cell office:value-type="float" office:value="994">
            <text:p>994</text:p>
          </table:table-cell>
          <table:table-cell office:value-type="float" office:value="500">
            <text:p>5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843.9324798">
            <text:p>17843,93</text:p>
          </table:table-cell>
          <table:table-cell office:value-type="float" office:value="9862032.023">
            <text:p>9862032,02</text:p>
          </table:table-cell>
        </table:table-row>
        <table:table-row table:style-name="ro1">
          <table:table-cell office:value-type="float" office:value="2534">
            <text:p>2534</text:p>
          </table:table-cell>
          <table:table-cell office:value-type="float" office:value="80000102">
            <text:p>80000102</text:p>
          </table:table-cell>
          <table:table-cell office:value-type="string">
            <text:p>CHAUMONT-PORCIEN</text:p>
          </table:table-cell>
          <table:table-cell office:value-type="string">
            <text:p>08113</text:p>
          </table:table-cell>
          <table:table-cell office:value-type="string">
            <text:p>Chef-lieu de canton</text:p>
          </table:table-cell>
          <table:table-cell office:value-type="float" office:value="737506">
            <text:p>737506</text:p>
          </table:table-cell>
          <table:table-cell office:value-type="float" office:value="2518510">
            <text:p>2518510</text:p>
          </table:table-cell>
          <table:table-cell office:value-type="float" office:value="3597">
            <text:p>3597</text:p>
          </table:table-cell>
          <table:table-cell office:value-type="float" office:value="500">
            <text:p>500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8670.7796055">
            <text:p>38670,78</text:p>
          </table:table-cell>
          <table:table-cell office:value-type="float" office:value="36102124.1883">
            <text:p>36102124,19</text:p>
          </table:table-cell>
        </table:table-row>
        <table:table-row table:style-name="ro1">
          <table:table-cell office:value-type="float" office:value="2535">
            <text:p>2535</text:p>
          </table:table-cell>
          <table:table-cell office:value-type="float" office:value="80000103">
            <text:p>80000103</text:p>
          </table:table-cell>
          <table:table-cell office:value-type="string">
            <text:p>CHEHERY</text:p>
          </table:table-cell>
          <table:table-cell office:value-type="string">
            <text:p>08114</text:p>
          </table:table-cell>
          <table:table-cell office:value-type="string">
            <text:p>Commune simple</text:p>
          </table:table-cell>
          <table:table-cell office:value-type="float" office:value="783779">
            <text:p>783779</text:p>
          </table:table-cell>
          <table:table-cell office:value-type="float" office:value="2519079">
            <text:p>2519079</text:p>
          </table:table-cell>
          <table:table-cell office:value-type="float" office:value="492">
            <text:p>492</text:p>
          </table:table-cell>
          <table:table-cell office:value-type="float" office:value="100">
            <text:p>100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141.4401836">
            <text:p>10141,44</text:p>
          </table:table-cell>
          <table:table-cell office:value-type="float" office:value="4944445.94653">
            <text:p>4944445,95</text:p>
          </table:table-cell>
        </table:table-row>
        <table:table-row table:style-name="ro1">
          <table:table-cell office:value-type="float" office:value="2536">
            <text:p>2536</text:p>
          </table:table-cell>
          <table:table-cell office:value-type="float" office:value="80000104">
            <text:p>80000104</text:p>
          </table:table-cell>
          <table:table-cell office:value-type="string">
            <text:p>CHEMERY-SUR-BAR</text:p>
          </table:table-cell>
          <table:table-cell office:value-type="string">
            <text:p>08115</text:p>
          </table:table-cell>
          <table:table-cell office:value-type="string">
            <text:p>Commune simple</text:p>
          </table:table-cell>
          <table:table-cell office:value-type="float" office:value="784098">
            <text:p>784098</text:p>
          </table:table-cell>
          <table:table-cell office:value-type="float" office:value="2516141">
            <text:p>2516141</text:p>
          </table:table-cell>
          <table:table-cell office:value-type="float" office:value="2287">
            <text:p>2287</text:p>
          </table:table-cell>
          <table:table-cell office:value-type="float" office:value="400">
            <text:p>400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893.0765029">
            <text:p>27893,08</text:p>
          </table:table-cell>
          <table:table-cell office:value-type="float" office:value="22978322.682">
            <text:p>22978322,68</text:p>
          </table:table-cell>
        </table:table-row>
        <table:table-row table:style-name="ro1">
          <table:table-cell office:value-type="float" office:value="2537">
            <text:p>2537</text:p>
          </table:table-cell>
          <table:table-cell office:value-type="float" office:value="80000105">
            <text:p>80000105</text:p>
          </table:table-cell>
          <table:table-cell office:value-type="string">
            <text:p>LE CHESNE</text:p>
          </table:table-cell>
          <table:table-cell office:value-type="string">
            <text:p>08116</text:p>
          </table:table-cell>
          <table:table-cell office:value-type="string">
            <text:p>Chef-lieu de canton</text:p>
          </table:table-cell>
          <table:table-cell office:value-type="float" office:value="776043">
            <text:p>776043</text:p>
          </table:table-cell>
          <table:table-cell office:value-type="float" office:value="2504519">
            <text:p>2504519</text:p>
          </table:table-cell>
          <table:table-cell office:value-type="float" office:value="2387">
            <text:p>2387</text:p>
          </table:table-cell>
          <table:table-cell office:value-type="float" office:value="900">
            <text:p>900</text:p>
          </table:table-cell>
          <table:table-cell office:value-type="string">
            <text:p>08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857.1612592">
            <text:p>24857,16</text:p>
          </table:table-cell>
          <table:table-cell office:value-type="float" office:value="23759565.6009">
            <text:p>23759565,6</text:p>
          </table:table-cell>
        </table:table-row>
        <table:table-row table:style-name="ro1">
          <table:table-cell office:value-type="float" office:value="2538">
            <text:p>2538</text:p>
          </table:table-cell>
          <table:table-cell office:value-type="float" office:value="80000106">
            <text:p>80000106</text:p>
          </table:table-cell>
          <table:table-cell office:value-type="string">
            <text:p>CHESNOIS-AUBONCOURT</text:p>
          </table:table-cell>
          <table:table-cell office:value-type="string">
            <text:p>08117</text:p>
          </table:table-cell>
          <table:table-cell office:value-type="string">
            <text:p>Commune simple</text:p>
          </table:table-cell>
          <table:table-cell office:value-type="float" office:value="761655">
            <text:p>761655</text:p>
          </table:table-cell>
          <table:table-cell office:value-type="float" office:value="2509706">
            <text:p>2509706</text:p>
          </table:table-cell>
          <table:table-cell office:value-type="float" office:value="471">
            <text:p>471</text:p>
          </table:table-cell>
          <table:table-cell office:value-type="float" office:value="200">
            <text:p>2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308.0160981">
            <text:p>12308,02</text:p>
          </table:table-cell>
          <table:table-cell office:value-type="float" office:value="4774881.53401">
            <text:p>4774881,53</text:p>
          </table:table-cell>
        </table:table-row>
        <table:table-row table:style-name="ro1">
          <table:table-cell office:value-type="float" office:value="2539">
            <text:p>2539</text:p>
          </table:table-cell>
          <table:table-cell office:value-type="float" office:value="80000107">
            <text:p>80000107</text:p>
          </table:table-cell>
          <table:table-cell office:value-type="string">
            <text:p>CHEVEUGES</text:p>
          </table:table-cell>
          <table:table-cell office:value-type="string">
            <text:p>08119</text:p>
          </table:table-cell>
          <table:table-cell office:value-type="string">
            <text:p>Commune simple</text:p>
          </table:table-cell>
          <table:table-cell office:value-type="float" office:value="784293">
            <text:p>784293</text:p>
          </table:table-cell>
          <table:table-cell office:value-type="float" office:value="2521186">
            <text:p>2521186</text:p>
          </table:table-cell>
          <table:table-cell office:value-type="float" office:value="890">
            <text:p>890</text:p>
          </table:table-cell>
          <table:table-cell office:value-type="float" office:value="400">
            <text:p>400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479.6154702">
            <text:p>17479,62</text:p>
          </table:table-cell>
          <table:table-cell office:value-type="float" office:value="8986296.21131">
            <text:p>8986296,21</text:p>
          </table:table-cell>
        </table:table-row>
        <table:table-row table:style-name="ro1">
          <table:table-cell office:value-type="float" office:value="2540">
            <text:p>2540</text:p>
          </table:table-cell>
          <table:table-cell office:value-type="float" office:value="80000108">
            <text:p>80000108</text:p>
          </table:table-cell>
          <table:table-cell office:value-type="string">
            <text:p>CHEVIERES</text:p>
          </table:table-cell>
          <table:table-cell office:value-type="string">
            <text:p>08120</text:p>
          </table:table-cell>
          <table:table-cell office:value-type="string">
            <text:p>Commune simple</text:p>
          </table:table-cell>
          <table:table-cell office:value-type="float" office:value="785822">
            <text:p>785822</text:p>
          </table:table-cell>
          <table:table-cell office:value-type="float" office:value="2483630">
            <text:p>2483630</text:p>
          </table:table-cell>
          <table:table-cell office:value-type="float" office:value="617">
            <text:p>617</text:p>
          </table:table-cell>
          <table:table-cell office:value-type="float" office:value="0">
            <text:p>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938.3824842">
            <text:p>12938,38</text:p>
          </table:table-cell>
          <table:table-cell office:value-type="float" office:value="6175488.17672">
            <text:p>6175488,18</text:p>
          </table:table-cell>
        </table:table-row>
        <table:table-row table:style-name="ro1">
          <table:table-cell office:value-type="float" office:value="2541">
            <text:p>2541</text:p>
          </table:table-cell>
          <table:table-cell office:value-type="float" office:value="80000109">
            <text:p>80000109</text:p>
          </table:table-cell>
          <table:table-cell office:value-type="string">
            <text:p>CHILLY</text:p>
          </table:table-cell>
          <table:table-cell office:value-type="string">
            <text:p>08121</text:p>
          </table:table-cell>
          <table:table-cell office:value-type="string">
            <text:p>Commune simple</text:p>
          </table:table-cell>
          <table:table-cell office:value-type="float" office:value="753821">
            <text:p>753821</text:p>
          </table:table-cell>
          <table:table-cell office:value-type="float" office:value="2540655">
            <text:p>2540655</text:p>
          </table:table-cell>
          <table:table-cell office:value-type="float" office:value="589">
            <text:p>589</text:p>
          </table:table-cell>
          <table:table-cell office:value-type="float" office:value="100">
            <text:p>10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332.8762062">
            <text:p>12332,88</text:p>
          </table:table-cell>
          <table:table-cell office:value-type="float" office:value="5908782.61677">
            <text:p>5908782,62</text:p>
          </table:table-cell>
        </table:table-row>
        <table:table-row table:style-name="ro1">
          <table:table-cell office:value-type="float" office:value="2543">
            <text:p>2543</text:p>
          </table:table-cell>
          <table:table-cell office:value-type="float" office:value="80000111">
            <text:p>80000111</text:p>
          </table:table-cell>
          <table:table-cell office:value-type="string">
            <text:p>CHUFFILLY-ROCHE</text:p>
          </table:table-cell>
          <table:table-cell office:value-type="string">
            <text:p>08123</text:p>
          </table:table-cell>
          <table:table-cell office:value-type="string">
            <text:p>Commune simple</text:p>
          </table:table-cell>
          <table:table-cell office:value-type="float" office:value="766358">
            <text:p>766358</text:p>
          </table:table-cell>
          <table:table-cell office:value-type="float" office:value="2497681">
            <text:p>2497681</text:p>
          </table:table-cell>
          <table:table-cell office:value-type="float" office:value="767">
            <text:p>767</text:p>
          </table:table-cell>
          <table:table-cell office:value-type="float" office:value="100">
            <text:p>100</text:p>
          </table:table-cell>
          <table:table-cell office:value-type="string">
            <text:p>0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962.6576139">
            <text:p>16962,66</text:p>
          </table:table-cell>
          <table:table-cell office:value-type="float" office:value="7780656.27683">
            <text:p>7780656,28</text:p>
          </table:table-cell>
        </table:table-row>
        <table:table-row table:style-name="ro1">
          <table:table-cell office:value-type="float" office:value="2544">
            <text:p>2544</text:p>
          </table:table-cell>
          <table:table-cell office:value-type="float" office:value="80000112">
            <text:p>80000112</text:p>
          </table:table-cell>
          <table:table-cell office:value-type="string">
            <text:p>CLAVY-WARBY</text:p>
          </table:table-cell>
          <table:table-cell office:value-type="string">
            <text:p>08124</text:p>
          </table:table-cell>
          <table:table-cell office:value-type="string">
            <text:p>Commune simple</text:p>
          </table:table-cell>
          <table:table-cell office:value-type="float" office:value="759764">
            <text:p>759764</text:p>
          </table:table-cell>
          <table:table-cell office:value-type="float" office:value="2529911">
            <text:p>2529911</text:p>
          </table:table-cell>
          <table:table-cell office:value-type="float" office:value="1178">
            <text:p>1178</text:p>
          </table:table-cell>
          <table:table-cell office:value-type="float" office:value="400">
            <text:p>40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003.720502">
            <text:p>17003,72</text:p>
          </table:table-cell>
          <table:table-cell office:value-type="float" office:value="11861702.4636">
            <text:p>11861702,46</text:p>
          </table:table-cell>
        </table:table-row>
        <table:table-row table:style-name="ro1">
          <table:table-cell office:value-type="float" office:value="2545">
            <text:p>2545</text:p>
          </table:table-cell>
          <table:table-cell office:value-type="float" office:value="80000113">
            <text:p>80000113</text:p>
          </table:table-cell>
          <table:table-cell office:value-type="string">
            <text:p>CLIRON</text:p>
          </table:table-cell>
          <table:table-cell office:value-type="string">
            <text:p>08125</text:p>
          </table:table-cell>
          <table:table-cell office:value-type="string">
            <text:p>Commune simple</text:p>
          </table:table-cell>
          <table:table-cell office:value-type="float" office:value="763957">
            <text:p>763957</text:p>
          </table:table-cell>
          <table:table-cell office:value-type="float" office:value="2537099">
            <text:p>2537099</text:p>
          </table:table-cell>
          <table:table-cell office:value-type="float" office:value="618">
            <text:p>618</text:p>
          </table:table-cell>
          <table:table-cell office:value-type="float" office:value="300">
            <text:p>30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740.5841205">
            <text:p>17740,58</text:p>
          </table:table-cell>
          <table:table-cell office:value-type="float" office:value="6231846.43409">
            <text:p>6231846,43</text:p>
          </table:table-cell>
        </table:table-row>
        <table:table-row table:style-name="ro1">
          <table:table-cell office:value-type="float" office:value="2546">
            <text:p>2546</text:p>
          </table:table-cell>
          <table:table-cell office:value-type="float" office:value="80000114">
            <text:p>80000114</text:p>
          </table:table-cell>
          <table:table-cell office:value-type="string">
            <text:p>CONDE-LES-HERPY</text:p>
          </table:table-cell>
          <table:table-cell office:value-type="string">
            <text:p>08126</text:p>
          </table:table-cell>
          <table:table-cell office:value-type="string">
            <text:p>Commune simple</text:p>
          </table:table-cell>
          <table:table-cell office:value-type="float" office:value="734883">
            <text:p>734883</text:p>
          </table:table-cell>
          <table:table-cell office:value-type="float" office:value="2506406">
            <text:p>2506406</text:p>
          </table:table-cell>
          <table:table-cell office:value-type="float" office:value="1155">
            <text:p>1155</text:p>
          </table:table-cell>
          <table:table-cell office:value-type="float" office:value="200">
            <text:p>200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563.221011">
            <text:p>21563,22</text:p>
          </table:table-cell>
          <table:table-cell office:value-type="float" office:value="11683657.239">
            <text:p>11683657,24</text:p>
          </table:table-cell>
        </table:table-row>
        <table:table-row table:style-name="ro1">
          <table:table-cell office:value-type="float" office:value="2547">
            <text:p>2547</text:p>
          </table:table-cell>
          <table:table-cell office:value-type="float" office:value="80000115">
            <text:p>80000115</text:p>
          </table:table-cell>
          <table:table-cell office:value-type="string">
            <text:p>CONDE-LES-AUTRY</text:p>
          </table:table-cell>
          <table:table-cell office:value-type="string">
            <text:p>08128</text:p>
          </table:table-cell>
          <table:table-cell office:value-type="string">
            <text:p>Commune simple</text:p>
          </table:table-cell>
          <table:table-cell office:value-type="float" office:value="783555">
            <text:p>783555</text:p>
          </table:table-cell>
          <table:table-cell office:value-type="float" office:value="2475177">
            <text:p>2475177</text:p>
          </table:table-cell>
          <table:table-cell office:value-type="float" office:value="797">
            <text:p>797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458.1126093">
            <text:p>17458,11</text:p>
          </table:table-cell>
          <table:table-cell office:value-type="float" office:value="8008655.72188">
            <text:p>8008655,72</text:p>
          </table:table-cell>
        </table:table-row>
        <table:table-row table:style-name="ro1">
          <table:table-cell office:value-type="float" office:value="2548">
            <text:p>2548</text:p>
          </table:table-cell>
          <table:table-cell office:value-type="float" office:value="80000116">
            <text:p>80000116</text:p>
          </table:table-cell>
          <table:table-cell office:value-type="string">
            <text:p>CONTREUVE</text:p>
          </table:table-cell>
          <table:table-cell office:value-type="string">
            <text:p>08130</text:p>
          </table:table-cell>
          <table:table-cell office:value-type="string">
            <text:p>Commune simple</text:p>
          </table:table-cell>
          <table:table-cell office:value-type="float" office:value="765384">
            <text:p>765384</text:p>
          </table:table-cell>
          <table:table-cell office:value-type="float" office:value="2487255">
            <text:p>2487255</text:p>
          </table:table-cell>
          <table:table-cell office:value-type="float" office:value="1102">
            <text:p>1102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375.8662196">
            <text:p>17375,87</text:p>
          </table:table-cell>
          <table:table-cell office:value-type="float" office:value="11156319.7397">
            <text:p>11156319,74</text:p>
          </table:table-cell>
        </table:table-row>
        <table:table-row table:style-name="ro1">
          <table:table-cell office:value-type="float" office:value="2549">
            <text:p>2549</text:p>
          </table:table-cell>
          <table:table-cell office:value-type="float" office:value="80000117">
            <text:p>80000117</text:p>
          </table:table-cell>
          <table:table-cell office:value-type="string">
            <text:p>CORNAY</text:p>
          </table:table-cell>
          <table:table-cell office:value-type="string">
            <text:p>08131</text:p>
          </table:table-cell>
          <table:table-cell office:value-type="string">
            <text:p>Commune simple</text:p>
          </table:table-cell>
          <table:table-cell office:value-type="float" office:value="788141">
            <text:p>788141</text:p>
          </table:table-cell>
          <table:table-cell office:value-type="float" office:value="2480200">
            <text:p>2480200</text:p>
          </table:table-cell>
          <table:table-cell office:value-type="float" office:value="1094">
            <text:p>1094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635.5503845">
            <text:p>21635,55</text:p>
          </table:table-cell>
          <table:table-cell office:value-type="float" office:value="11082757.781">
            <text:p>11082757,78</text:p>
          </table:table-cell>
        </table:table-row>
        <table:table-row table:style-name="ro1">
          <table:table-cell office:value-type="float" office:value="2550">
            <text:p>2550</text:p>
          </table:table-cell>
          <table:table-cell office:value-type="float" office:value="80000118">
            <text:p>80000118</text:p>
          </table:table-cell>
          <table:table-cell office:value-type="string">
            <text:p>CORNY-MACHEROMENIL</text:p>
          </table:table-cell>
          <table:table-cell office:value-type="string">
            <text:p>08132</text:p>
          </table:table-cell>
          <table:table-cell office:value-type="string">
            <text:p>Commune simple</text:p>
          </table:table-cell>
          <table:table-cell office:value-type="float" office:value="753614">
            <text:p>753614</text:p>
          </table:table-cell>
          <table:table-cell office:value-type="float" office:value="2511876">
            <text:p>2511876</text:p>
          </table:table-cell>
          <table:table-cell office:value-type="float" office:value="1054">
            <text:p>1054</text:p>
          </table:table-cell>
          <table:table-cell office:value-type="float" office:value="100">
            <text:p>1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866.1022841">
            <text:p>18866,1</text:p>
          </table:table-cell>
          <table:table-cell office:value-type="float" office:value="10535321.038">
            <text:p>10535321,04</text:p>
          </table:table-cell>
        </table:table-row>
        <table:table-row table:style-name="ro1">
          <table:table-cell office:value-type="float" office:value="2551">
            <text:p>2551</text:p>
          </table:table-cell>
          <table:table-cell office:value-type="float" office:value="80000119">
            <text:p>80000119</text:p>
          </table:table-cell>
          <table:table-cell office:value-type="string">
            <text:p>COUCY</text:p>
          </table:table-cell>
          <table:table-cell office:value-type="string">
            <text:p>08133</text:p>
          </table:table-cell>
          <table:table-cell office:value-type="string">
            <text:p>Commune simple</text:p>
          </table:table-cell>
          <table:table-cell office:value-type="float" office:value="754200">
            <text:p>754200</text:p>
          </table:table-cell>
          <table:table-cell office:value-type="float" office:value="2503675">
            <text:p>2503675</text:p>
          </table:table-cell>
          <table:table-cell office:value-type="float" office:value="639">
            <text:p>639</text:p>
          </table:table-cell>
          <table:table-cell office:value-type="float" office:value="500">
            <text:p>50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637.3556963">
            <text:p>14637,36</text:p>
          </table:table-cell>
          <table:table-cell office:value-type="float" office:value="6489056.09243">
            <text:p>6489056,09</text:p>
          </table:table-cell>
        </table:table-row>
        <table:table-row table:style-name="ro1">
          <table:table-cell office:value-type="float" office:value="2552">
            <text:p>2552</text:p>
          </table:table-cell>
          <table:table-cell office:value-type="float" office:value="80000120">
            <text:p>80000120</text:p>
          </table:table-cell>
          <table:table-cell office:value-type="string">
            <text:p>COULOMMES-ET-MARQUENY</text:p>
          </table:table-cell>
          <table:table-cell office:value-type="string">
            <text:p>08134</text:p>
          </table:table-cell>
          <table:table-cell office:value-type="string">
            <text:p>Commune simple</text:p>
          </table:table-cell>
          <table:table-cell office:value-type="float" office:value="762867">
            <text:p>762867</text:p>
          </table:table-cell>
          <table:table-cell office:value-type="float" office:value="2494946">
            <text:p>2494946</text:p>
          </table:table-cell>
          <table:table-cell office:value-type="float" office:value="1199">
            <text:p>1199</text:p>
          </table:table-cell>
          <table:table-cell office:value-type="float" office:value="100">
            <text:p>100</text:p>
          </table:table-cell>
          <table:table-cell office:value-type="string">
            <text:p>0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674.3658914">
            <text:p>17674,37</text:p>
          </table:table-cell>
          <table:table-cell office:value-type="float" office:value="12159918.7436">
            <text:p>12159918,74</text:p>
          </table:table-cell>
        </table:table-row>
        <table:table-row table:style-name="ro1">
          <table:table-cell office:value-type="float" office:value="2553">
            <text:p>2553</text:p>
          </table:table-cell>
          <table:table-cell office:value-type="float" office:value="80000121">
            <text:p>80000121</text:p>
          </table:table-cell>
          <table:table-cell office:value-type="string">
            <text:p>LA CROIX-AUX-BOIS</text:p>
          </table:table-cell>
          <table:table-cell office:value-type="string">
            <text:p>08135</text:p>
          </table:table-cell>
          <table:table-cell office:value-type="string">
            <text:p>Commune simple</text:p>
          </table:table-cell>
          <table:table-cell office:value-type="float" office:value="778298">
            <text:p>778298</text:p>
          </table:table-cell>
          <table:table-cell office:value-type="float" office:value="2492805">
            <text:p>2492805</text:p>
          </table:table-cell>
          <table:table-cell office:value-type="float" office:value="577">
            <text:p>577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300.0934673">
            <text:p>11300,09</text:p>
          </table:table-cell>
          <table:table-cell office:value-type="float" office:value="5853735.49407">
            <text:p>5853735,49</text:p>
          </table:table-cell>
        </table:table-row>
        <table:table-row table:style-name="ro1">
          <table:table-cell office:value-type="float" office:value="2554">
            <text:p>2554</text:p>
          </table:table-cell>
          <table:table-cell office:value-type="float" office:value="80000122">
            <text:p>80000122</text:p>
          </table:table-cell>
          <table:table-cell office:value-type="string">
            <text:p>DAIGNY</text:p>
          </table:table-cell>
          <table:table-cell office:value-type="string">
            <text:p>08136</text:p>
          </table:table-cell>
          <table:table-cell office:value-type="string">
            <text:p>Commune simple</text:p>
          </table:table-cell>
          <table:table-cell office:value-type="float" office:value="792483">
            <text:p>792483</text:p>
          </table:table-cell>
          <table:table-cell office:value-type="float" office:value="2526540">
            <text:p>2526540</text:p>
          </table:table-cell>
          <table:table-cell office:value-type="float" office:value="285">
            <text:p>285</text:p>
          </table:table-cell>
          <table:table-cell office:value-type="float" office:value="400">
            <text:p>400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7618.34551956">
            <text:p>7618,35</text:p>
          </table:table-cell>
          <table:table-cell office:value-type="float" office:value="2747156.37715">
            <text:p>2747156,38</text:p>
          </table:table-cell>
        </table:table-row>
        <table:table-row table:style-name="ro1">
          <table:table-cell office:value-type="float" office:value="2555">
            <text:p>2555</text:p>
          </table:table-cell>
          <table:table-cell office:value-type="float" office:value="80000123">
            <text:p>80000123</text:p>
          </table:table-cell>
          <table:table-cell office:value-type="string">
            <text:p>DAMOUZY</text:p>
          </table:table-cell>
          <table:table-cell office:value-type="string">
            <text:p>08137</text:p>
          </table:table-cell>
          <table:table-cell office:value-type="string">
            <text:p>Commune simple</text:p>
          </table:table-cell>
          <table:table-cell office:value-type="float" office:value="768946">
            <text:p>768946</text:p>
          </table:table-cell>
          <table:table-cell office:value-type="float" office:value="2536283">
            <text:p>2536283</text:p>
          </table:table-cell>
          <table:table-cell office:value-type="float" office:value="878">
            <text:p>878</text:p>
          </table:table-cell>
          <table:table-cell office:value-type="float" office:value="400">
            <text:p>400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430.5115319">
            <text:p>24430,51</text:p>
          </table:table-cell>
          <table:table-cell office:value-type="float" office:value="8906541.98268">
            <text:p>8906541,98</text:p>
          </table:table-cell>
        </table:table-row>
        <table:table-row table:style-name="ro1">
          <table:table-cell office:value-type="float" office:value="2556">
            <text:p>2556</text:p>
          </table:table-cell>
          <table:table-cell office:value-type="float" office:value="80000124">
            <text:p>80000124</text:p>
          </table:table-cell>
          <table:table-cell office:value-type="string">
            <text:p>LES DEUX-VILLES</text:p>
          </table:table-cell>
          <table:table-cell office:value-type="string">
            <text:p>08138</text:p>
          </table:table-cell>
          <table:table-cell office:value-type="string">
            <text:p>Commune simple</text:p>
          </table:table-cell>
          <table:table-cell office:value-type="float" office:value="808981">
            <text:p>808981</text:p>
          </table:table-cell>
          <table:table-cell office:value-type="float" office:value="2520859">
            <text:p>2520859</text:p>
          </table:table-cell>
          <table:table-cell office:value-type="float" office:value="814">
            <text:p>814</text:p>
          </table:table-cell>
          <table:table-cell office:value-type="float" office:value="200">
            <text:p>2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367.4930167">
            <text:p>14367,49</text:p>
          </table:table-cell>
          <table:table-cell office:value-type="float" office:value="8221516.93385">
            <text:p>8221516,93</text:p>
          </table:table-cell>
        </table:table-row>
        <table:table-row table:style-name="ro1">
          <table:table-cell office:value-type="float" office:value="2557">
            <text:p>2557</text:p>
          </table:table-cell>
          <table:table-cell office:value-type="float" office:value="80000125">
            <text:p>80000125</text:p>
          </table:table-cell>
          <table:table-cell office:value-type="string">
            <text:p>DEVILLE</text:p>
          </table:table-cell>
          <table:table-cell office:value-type="string">
            <text:p>08139</text:p>
          </table:table-cell>
          <table:table-cell office:value-type="string">
            <text:p>Commune simple</text:p>
          </table:table-cell>
          <table:table-cell office:value-type="float" office:value="769545">
            <text:p>769545</text:p>
          </table:table-cell>
          <table:table-cell office:value-type="float" office:value="2544887">
            <text:p>2544887</text:p>
          </table:table-cell>
          <table:table-cell office:value-type="float" office:value="783">
            <text:p>783</text:p>
          </table:table-cell>
          <table:table-cell office:value-type="float" office:value="1200">
            <text:p>12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716.1993917">
            <text:p>11716,2</text:p>
          </table:table-cell>
          <table:table-cell office:value-type="float" office:value="7821054.37722">
            <text:p>7821054,38</text:p>
          </table:table-cell>
        </table:table-row>
        <table:table-row table:style-name="ro1">
          <table:table-cell office:value-type="float" office:value="2558">
            <text:p>2558</text:p>
          </table:table-cell>
          <table:table-cell office:value-type="float" office:value="80000126">
            <text:p>80000126</text:p>
          </table:table-cell>
          <table:table-cell office:value-type="string">
            <text:p>DOM-LE-MESNIL</text:p>
          </table:table-cell>
          <table:table-cell office:value-type="string">
            <text:p>08140</text:p>
          </table:table-cell>
          <table:table-cell office:value-type="string">
            <text:p>Commune simple</text:p>
          </table:table-cell>
          <table:table-cell office:value-type="float" office:value="778572">
            <text:p>778572</text:p>
          </table:table-cell>
          <table:table-cell office:value-type="float" office:value="2523819">
            <text:p>2523819</text:p>
          </table:table-cell>
          <table:table-cell office:value-type="float" office:value="799">
            <text:p>799</text:p>
          </table:table-cell>
          <table:table-cell office:value-type="float" office:value="1000">
            <text:p>10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318.7581517">
            <text:p>14318,76</text:p>
          </table:table-cell>
          <table:table-cell office:value-type="float" office:value="7898389.6476">
            <text:p>7898389,65</text:p>
          </table:table-cell>
        </table:table-row>
        <table:table-row table:style-name="ro1">
          <table:table-cell office:value-type="float" office:value="2559">
            <text:p>2559</text:p>
          </table:table-cell>
          <table:table-cell office:value-type="float" office:value="80000127">
            <text:p>80000127</text:p>
          </table:table-cell>
          <table:table-cell office:value-type="string">
            <text:p>DOMMERY</text:p>
          </table:table-cell>
          <table:table-cell office:value-type="string">
            <text:p>08141</text:p>
          </table:table-cell>
          <table:table-cell office:value-type="string">
            <text:p>Commune simple</text:p>
          </table:table-cell>
          <table:table-cell office:value-type="float" office:value="754937">
            <text:p>754937</text:p>
          </table:table-cell>
          <table:table-cell office:value-type="float" office:value="2522776">
            <text:p>2522776</text:p>
          </table:table-cell>
          <table:table-cell office:value-type="float" office:value="1066">
            <text:p>1066</text:p>
          </table:table-cell>
          <table:table-cell office:value-type="float" office:value="200">
            <text:p>20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373.2531153">
            <text:p>16373,25</text:p>
          </table:table-cell>
          <table:table-cell office:value-type="float" office:value="10653287.0656">
            <text:p>10653287,07</text:p>
          </table:table-cell>
        </table:table-row>
        <table:table-row table:style-name="ro1">
          <table:table-cell office:value-type="float" office:value="2560">
            <text:p>2560</text:p>
          </table:table-cell>
          <table:table-cell office:value-type="float" office:value="80000128">
            <text:p>80000128</text:p>
          </table:table-cell>
          <table:table-cell office:value-type="string">
            <text:p>DONCHERY</text:p>
          </table:table-cell>
          <table:table-cell office:value-type="string">
            <text:p>08142</text:p>
          </table:table-cell>
          <table:table-cell office:value-type="string">
            <text:p>Commune simple</text:p>
          </table:table-cell>
          <table:table-cell office:value-type="float" office:value="784411">
            <text:p>784411</text:p>
          </table:table-cell>
          <table:table-cell office:value-type="float" office:value="2529909">
            <text:p>2529909</text:p>
          </table:table-cell>
          <table:table-cell office:value-type="float" office:value="2736">
            <text:p>2736</text:p>
          </table:table-cell>
          <table:table-cell office:value-type="float" office:value="2400">
            <text:p>2400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3466.8293644">
            <text:p>43466,83</text:p>
          </table:table-cell>
          <table:table-cell office:value-type="float" office:value="27759197.1711">
            <text:p>27759197,17</text:p>
          </table:table-cell>
        </table:table-row>
        <table:table-row table:style-name="ro1">
          <table:table-cell office:value-type="float" office:value="2561">
            <text:p>2561</text:p>
          </table:table-cell>
          <table:table-cell office:value-type="float" office:value="80000129">
            <text:p>80000129</text:p>
          </table:table-cell>
          <table:table-cell office:value-type="string">
            <text:p>DOUMELY-BEGNY</text:p>
          </table:table-cell>
          <table:table-cell office:value-type="string">
            <text:p>08143</text:p>
          </table:table-cell>
          <table:table-cell office:value-type="string">
            <text:p>Commune simple</text:p>
          </table:table-cell>
          <table:table-cell office:value-type="float" office:value="742600">
            <text:p>742600</text:p>
          </table:table-cell>
          <table:table-cell office:value-type="float" office:value="2517251">
            <text:p>2517251</text:p>
          </table:table-cell>
          <table:table-cell office:value-type="float" office:value="780">
            <text:p>780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088.9267577">
            <text:p>15088,93</text:p>
          </table:table-cell>
          <table:table-cell office:value-type="float" office:value="7865655.58449">
            <text:p>7865655,58</text:p>
          </table:table-cell>
        </table:table-row>
        <table:table-row table:style-name="ro1">
          <table:table-cell office:value-type="float" office:value="2562">
            <text:p>2562</text:p>
          </table:table-cell>
          <table:table-cell office:value-type="float" office:value="80000130">
            <text:p>80000130</text:p>
          </table:table-cell>
          <table:table-cell office:value-type="string">
            <text:p>DOUX</text:p>
          </table:table-cell>
          <table:table-cell office:value-type="string">
            <text:p>08144</text:p>
          </table:table-cell>
          <table:table-cell office:value-type="string">
            <text:p>Commune simple</text:p>
          </table:table-cell>
          <table:table-cell office:value-type="float" office:value="751935">
            <text:p>751935</text:p>
          </table:table-cell>
          <table:table-cell office:value-type="float" office:value="2503580">
            <text:p>2503580</text:p>
          </table:table-cell>
          <table:table-cell office:value-type="float" office:value="652">
            <text:p>652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994.2983441">
            <text:p>14994,3</text:p>
          </table:table-cell>
          <table:table-cell office:value-type="float" office:value="6601202.97865">
            <text:p>6601202,98</text:p>
          </table:table-cell>
        </table:table-row>
        <table:table-row table:style-name="ro1">
          <table:table-cell office:value-type="float" office:value="2563">
            <text:p>2563</text:p>
          </table:table-cell>
          <table:table-cell office:value-type="float" office:value="80000131">
            <text:p>80000131</text:p>
          </table:table-cell>
          <table:table-cell office:value-type="string">
            <text:p>DOUZY</text:p>
          </table:table-cell>
          <table:table-cell office:value-type="string">
            <text:p>08145</text:p>
          </table:table-cell>
          <table:table-cell office:value-type="string">
            <text:p>Commune simple</text:p>
          </table:table-cell>
          <table:table-cell office:value-type="float" office:value="794983">
            <text:p>794983</text:p>
          </table:table-cell>
          <table:table-cell office:value-type="float" office:value="2523399">
            <text:p>2523399</text:p>
          </table:table-cell>
          <table:table-cell office:value-type="float" office:value="1276">
            <text:p>1276</text:p>
          </table:table-cell>
          <table:table-cell office:value-type="float" office:value="1500">
            <text:p>15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993.3686765">
            <text:p>18993,37</text:p>
          </table:table-cell>
          <table:table-cell office:value-type="float" office:value="12679516.0299">
            <text:p>12679516,03</text:p>
          </table:table-cell>
        </table:table-row>
        <table:table-row table:style-name="ro1">
          <table:table-cell office:value-type="float" office:value="2564">
            <text:p>2564</text:p>
          </table:table-cell>
          <table:table-cell office:value-type="float" office:value="80000132">
            <text:p>80000132</text:p>
          </table:table-cell>
          <table:table-cell office:value-type="string">
            <text:p>DRAIZE</text:p>
          </table:table-cell>
          <table:table-cell office:value-type="string">
            <text:p>08146</text:p>
          </table:table-cell>
          <table:table-cell office:value-type="string">
            <text:p>Commune simple</text:p>
          </table:table-cell>
          <table:table-cell office:value-type="float" office:value="744271">
            <text:p>744271</text:p>
          </table:table-cell>
          <table:table-cell office:value-type="float" office:value="2519249">
            <text:p>2519249</text:p>
          </table:table-cell>
          <table:table-cell office:value-type="float" office:value="679">
            <text:p>679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751.681569">
            <text:p>13751,68</text:p>
          </table:table-cell>
          <table:table-cell office:value-type="float" office:value="6782383.83">
            <text:p>6782383,83</text:p>
          </table:table-cell>
        </table:table-row>
        <table:table-row table:style-name="ro1">
          <table:table-cell office:value-type="float" office:value="2565">
            <text:p>2565</text:p>
          </table:table-cell>
          <table:table-cell office:value-type="float" office:value="80000133">
            <text:p>80000133</text:p>
          </table:table-cell>
          <table:table-cell office:value-type="string">
            <text:p>DRICOURT</text:p>
          </table:table-cell>
          <table:table-cell office:value-type="string">
            <text:p>08147</text:p>
          </table:table-cell>
          <table:table-cell office:value-type="string">
            <text:p>Commune simple</text:p>
          </table:table-cell>
          <table:table-cell office:value-type="float" office:value="758147">
            <text:p>758147</text:p>
          </table:table-cell>
          <table:table-cell office:value-type="float" office:value="2490993">
            <text:p>2490993</text:p>
          </table:table-cell>
          <table:table-cell office:value-type="float" office:value="712">
            <text:p>712</text:p>
          </table:table-cell>
          <table:table-cell office:value-type="float" office:value="100">
            <text:p>100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078.0032593">
            <text:p>15078</text:p>
          </table:table-cell>
          <table:table-cell office:value-type="float" office:value="7337263.56681">
            <text:p>7337263,57</text:p>
          </table:table-cell>
        </table:table-row>
        <table:table-row table:style-name="ro1">
          <table:table-cell office:value-type="float" office:value="2566">
            <text:p>2566</text:p>
          </table:table-cell>
          <table:table-cell office:value-type="float" office:value="80000134">
            <text:p>80000134</text:p>
          </table:table-cell>
          <table:table-cell office:value-type="string">
            <text:p>L'ECAILLE</text:p>
          </table:table-cell>
          <table:table-cell office:value-type="string">
            <text:p>08148</text:p>
          </table:table-cell>
          <table:table-cell office:value-type="string">
            <text:p>Commune simple</text:p>
          </table:table-cell>
          <table:table-cell office:value-type="float" office:value="735929">
            <text:p>735929</text:p>
          </table:table-cell>
          <table:table-cell office:value-type="float" office:value="2492222">
            <text:p>2492222</text:p>
          </table:table-cell>
          <table:table-cell office:value-type="float" office:value="915">
            <text:p>915</text:p>
          </table:table-cell>
          <table:table-cell office:value-type="float" office:value="100">
            <text:p>1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707.4377001">
            <text:p>14707,44</text:p>
          </table:table-cell>
          <table:table-cell office:value-type="float" office:value="9157196.51218">
            <text:p>9157196,51</text:p>
          </table:table-cell>
        </table:table-row>
        <table:table-row table:style-name="ro1">
          <table:table-cell office:value-type="float" office:value="2567">
            <text:p>2567</text:p>
          </table:table-cell>
          <table:table-cell office:value-type="float" office:value="80000135">
            <text:p>80000135</text:p>
          </table:table-cell>
          <table:table-cell office:value-type="string">
            <text:p>L'ECHELLE</text:p>
          </table:table-cell>
          <table:table-cell office:value-type="string">
            <text:p>08149</text:p>
          </table:table-cell>
          <table:table-cell office:value-type="string">
            <text:p>Commune simple</text:p>
          </table:table-cell>
          <table:table-cell office:value-type="float" office:value="755161">
            <text:p>755161</text:p>
          </table:table-cell>
          <table:table-cell office:value-type="float" office:value="2536524">
            <text:p>2536524</text:p>
          </table:table-cell>
          <table:table-cell office:value-type="float" office:value="996">
            <text:p>996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093.1848133">
            <text:p>17093,18</text:p>
          </table:table-cell>
          <table:table-cell office:value-type="float" office:value="9900134.61696">
            <text:p>9900134,62</text:p>
          </table:table-cell>
        </table:table-row>
        <table:table-row table:style-name="ro1">
          <table:table-cell office:value-type="float" office:value="2568">
            <text:p>2568</text:p>
          </table:table-cell>
          <table:table-cell office:value-type="float" office:value="80000136">
            <text:p>80000136</text:p>
          </table:table-cell>
          <table:table-cell office:value-type="string">
            <text:p>ECLY</text:p>
          </table:table-cell>
          <table:table-cell office:value-type="string">
            <text:p>08150</text:p>
          </table:table-cell>
          <table:table-cell office:value-type="string">
            <text:p>Commune simple</text:p>
          </table:table-cell>
          <table:table-cell office:value-type="float" office:value="740980">
            <text:p>740980</text:p>
          </table:table-cell>
          <table:table-cell office:value-type="float" office:value="2508219">
            <text:p>2508219</text:p>
          </table:table-cell>
          <table:table-cell office:value-type="float" office:value="936">
            <text:p>936</text:p>
          </table:table-cell>
          <table:table-cell office:value-type="float" office:value="200">
            <text:p>200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956.5157157">
            <text:p>14956,52</text:p>
          </table:table-cell>
          <table:table-cell office:value-type="float" office:value="9396658.42638">
            <text:p>9396658,43</text:p>
          </table:table-cell>
        </table:table-row>
        <table:table-row table:style-name="ro1">
          <table:table-cell office:value-type="float" office:value="2569">
            <text:p>2569</text:p>
          </table:table-cell>
          <table:table-cell office:value-type="float" office:value="80000137">
            <text:p>80000137</text:p>
          </table:table-cell>
          <table:table-cell office:value-type="string">
            <text:p>ECORDAL</text:p>
          </table:table-cell>
          <table:table-cell office:value-type="string">
            <text:p>08151</text:p>
          </table:table-cell>
          <table:table-cell office:value-type="string">
            <text:p>Commune simple</text:p>
          </table:table-cell>
          <table:table-cell office:value-type="float" office:value="763314">
            <text:p>763314</text:p>
          </table:table-cell>
          <table:table-cell office:value-type="float" office:value="2506695">
            <text:p>2506695</text:p>
          </table:table-cell>
          <table:table-cell office:value-type="float" office:value="1289">
            <text:p>1289</text:p>
          </table:table-cell>
          <table:table-cell office:value-type="float" office:value="300">
            <text:p>300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993.2940441">
            <text:p>16993,29</text:p>
          </table:table-cell>
          <table:table-cell office:value-type="float" office:value="13051620.6739">
            <text:p>13051620,67</text:p>
          </table:table-cell>
        </table:table-row>
        <table:table-row table:style-name="ro1">
          <table:table-cell office:value-type="float" office:value="2570">
            <text:p>2570</text:p>
          </table:table-cell>
          <table:table-cell office:value-type="float" office:value="80000138">
            <text:p>80000138</text:p>
          </table:table-cell>
          <table:table-cell office:value-type="string">
            <text:p>ELAN</text:p>
          </table:table-cell>
          <table:table-cell office:value-type="string">
            <text:p>08152</text:p>
          </table:table-cell>
          <table:table-cell office:value-type="string">
            <text:p>Commune simple</text:p>
          </table:table-cell>
          <table:table-cell office:value-type="float" office:value="774352">
            <text:p>774352</text:p>
          </table:table-cell>
          <table:table-cell office:value-type="float" office:value="2520691">
            <text:p>2520691</text:p>
          </table:table-cell>
          <table:table-cell office:value-type="float" office:value="986">
            <text:p>986</text:p>
          </table:table-cell>
          <table:table-cell office:value-type="float" office:value="100">
            <text:p>1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967.554863">
            <text:p>16967,55</text:p>
          </table:table-cell>
          <table:table-cell office:value-type="float" office:value="11383929.8007">
            <text:p>11383929,8</text:p>
          </table:table-cell>
        </table:table-row>
        <table:table-row table:style-name="ro1">
          <table:table-cell office:value-type="float" office:value="2571">
            <text:p>2571</text:p>
          </table:table-cell>
          <table:table-cell office:value-type="float" office:value="80000139">
            <text:p>80000139</text:p>
          </table:table-cell>
          <table:table-cell office:value-type="string">
            <text:p>ESCOMBRES-ET-LE-CHESNOIS</text:p>
          </table:table-cell>
          <table:table-cell office:value-type="string">
            <text:p>08153</text:p>
          </table:table-cell>
          <table:table-cell office:value-type="string">
            <text:p>Commune simple</text:p>
          </table:table-cell>
          <table:table-cell office:value-type="float" office:value="801609">
            <text:p>801609</text:p>
          </table:table-cell>
          <table:table-cell office:value-type="float" office:value="2526236">
            <text:p>2526236</text:p>
          </table:table-cell>
          <table:table-cell office:value-type="float" office:value="829">
            <text:p>829</text:p>
          </table:table-cell>
          <table:table-cell office:value-type="float" office:value="300">
            <text:p>300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326.4918852">
            <text:p>13326,49</text:p>
          </table:table-cell>
          <table:table-cell office:value-type="float" office:value="8310042.81648">
            <text:p>8310042,82</text:p>
          </table:table-cell>
        </table:table-row>
        <table:table-row table:style-name="ro1">
          <table:table-cell office:value-type="float" office:value="2572">
            <text:p>2572</text:p>
          </table:table-cell>
          <table:table-cell office:value-type="float" office:value="80000140">
            <text:p>80000140</text:p>
          </table:table-cell>
          <table:table-cell office:value-type="string">
            <text:p>ESTREBAY</text:p>
          </table:table-cell>
          <table:table-cell office:value-type="string">
            <text:p>08154</text:p>
          </table:table-cell>
          <table:table-cell office:value-type="string">
            <text:p>Commune simple</text:p>
          </table:table-cell>
          <table:table-cell office:value-type="float" office:value="744283">
            <text:p>744283</text:p>
          </table:table-cell>
          <table:table-cell office:value-type="float" office:value="2537859">
            <text:p>2537859</text:p>
          </table:table-cell>
          <table:table-cell office:value-type="float" office:value="937">
            <text:p>937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594.7470155">
            <text:p>18594,75</text:p>
          </table:table-cell>
          <table:table-cell office:value-type="float" office:value="9396229.65663">
            <text:p>9396229,66</text:p>
          </table:table-cell>
        </table:table-row>
        <table:table-row table:style-name="ro1">
          <table:table-cell office:value-type="float" office:value="2573">
            <text:p>2573</text:p>
          </table:table-cell>
          <table:table-cell office:value-type="float" office:value="80000141">
            <text:p>80000141</text:p>
          </table:table-cell>
          <table:table-cell office:value-type="string">
            <text:p>ETALLE</text:p>
          </table:table-cell>
          <table:table-cell office:value-type="string">
            <text:p>08155</text:p>
          </table:table-cell>
          <table:table-cell office:value-type="string">
            <text:p>Commune simple</text:p>
          </table:table-cell>
          <table:table-cell office:value-type="float" office:value="751787">
            <text:p>751787</text:p>
          </table:table-cell>
          <table:table-cell office:value-type="float" office:value="2541778">
            <text:p>2541778</text:p>
          </table:table-cell>
          <table:table-cell office:value-type="float" office:value="444">
            <text:p>444</text:p>
          </table:table-cell>
          <table:table-cell office:value-type="float" office:value="100">
            <text:p>10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642.1098729">
            <text:p>10642,11</text:p>
          </table:table-cell>
          <table:table-cell office:value-type="float" office:value="4382355.10678">
            <text:p>4382355,11</text:p>
          </table:table-cell>
        </table:table-row>
        <table:table-row table:style-name="ro1">
          <table:table-cell office:value-type="float" office:value="2574">
            <text:p>2574</text:p>
          </table:table-cell>
          <table:table-cell office:value-type="float" office:value="80000142">
            <text:p>80000142</text:p>
          </table:table-cell>
          <table:table-cell office:value-type="string">
            <text:p>ETEIGNIERES</text:p>
          </table:table-cell>
          <table:table-cell office:value-type="string">
            <text:p>08156</text:p>
          </table:table-cell>
          <table:table-cell office:value-type="string">
            <text:p>Commune simple</text:p>
          </table:table-cell>
          <table:table-cell office:value-type="float" office:value="748265">
            <text:p>748265</text:p>
          </table:table-cell>
          <table:table-cell office:value-type="float" office:value="2545268">
            <text:p>2545268</text:p>
          </table:table-cell>
          <table:table-cell office:value-type="float" office:value="1179">
            <text:p>1179</text:p>
          </table:table-cell>
          <table:table-cell office:value-type="float" office:value="400">
            <text:p>4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544.0462994">
            <text:p>18544,05</text:p>
          </table:table-cell>
          <table:table-cell office:value-type="float" office:value="11798590.1862">
            <text:p>11798590,19</text:p>
          </table:table-cell>
        </table:table-row>
        <table:table-row table:style-name="ro1">
          <table:table-cell office:value-type="float" office:value="2575">
            <text:p>2575</text:p>
          </table:table-cell>
          <table:table-cell office:value-type="float" office:value="80000143">
            <text:p>80000143</text:p>
          </table:table-cell>
          <table:table-cell office:value-type="string">
            <text:p>ETREPIGNY</text:p>
          </table:table-cell>
          <table:table-cell office:value-type="string">
            <text:p>08158</text:p>
          </table:table-cell>
          <table:table-cell office:value-type="string">
            <text:p>Commune simple</text:p>
          </table:table-cell>
          <table:table-cell office:value-type="float" office:value="774254">
            <text:p>774254</text:p>
          </table:table-cell>
          <table:table-cell office:value-type="float" office:value="2524028">
            <text:p>2524028</text:p>
          </table:table-cell>
          <table:table-cell office:value-type="float" office:value="423">
            <text:p>423</text:p>
          </table:table-cell>
          <table:table-cell office:value-type="float" office:value="200">
            <text:p>2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446.7415372">
            <text:p>9446,74</text:p>
          </table:table-cell>
          <table:table-cell office:value-type="float" office:value="4223152.54759">
            <text:p>4223152,55</text:p>
          </table:table-cell>
        </table:table-row>
        <table:table-row table:style-name="ro1">
          <table:table-cell office:value-type="float" office:value="2576">
            <text:p>2576</text:p>
          </table:table-cell>
          <table:table-cell office:value-type="float" office:value="80000144">
            <text:p>80000144</text:p>
          </table:table-cell>
          <table:table-cell office:value-type="string">
            <text:p>EUILLY-ET-LOMBUT</text:p>
          </table:table-cell>
          <table:table-cell office:value-type="string">
            <text:p>08159</text:p>
          </table:table-cell>
          <table:table-cell office:value-type="string">
            <text:p>Commune simple</text:p>
          </table:table-cell>
          <table:table-cell office:value-type="float" office:value="801035">
            <text:p>801035</text:p>
          </table:table-cell>
          <table:table-cell office:value-type="float" office:value="2518359">
            <text:p>2518359</text:p>
          </table:table-cell>
          <table:table-cell office:value-type="float" office:value="1011">
            <text:p>1011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998.9787234">
            <text:p>16998,98</text:p>
          </table:table-cell>
          <table:table-cell office:value-type="float" office:value="10123555.5253">
            <text:p>10123555,53</text:p>
          </table:table-cell>
        </table:table-row>
        <table:table-row table:style-name="ro1">
          <table:table-cell office:value-type="float" office:value="2577">
            <text:p>2577</text:p>
          </table:table-cell>
          <table:table-cell office:value-type="float" office:value="80000145">
            <text:p>80000145</text:p>
          </table:table-cell>
          <table:table-cell office:value-type="string">
            <text:p>EVIGNY</text:p>
          </table:table-cell>
          <table:table-cell office:value-type="string">
            <text:p>08160</text:p>
          </table:table-cell>
          <table:table-cell office:value-type="string">
            <text:p>Commune simple</text:p>
          </table:table-cell>
          <table:table-cell office:value-type="float" office:value="769063">
            <text:p>769063</text:p>
          </table:table-cell>
          <table:table-cell office:value-type="float" office:value="2528258">
            <text:p>2528258</text:p>
          </table:table-cell>
          <table:table-cell office:value-type="float" office:value="433">
            <text:p>433</text:p>
          </table:table-cell>
          <table:table-cell office:value-type="float" office:value="200">
            <text:p>20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415.5649432">
            <text:p>11415,56</text:p>
          </table:table-cell>
          <table:table-cell office:value-type="float" office:value="4470133.68217">
            <text:p>4470133,68</text:p>
          </table:table-cell>
        </table:table-row>
        <table:table-row table:style-name="ro1">
          <table:table-cell office:value-type="float" office:value="2578">
            <text:p>2578</text:p>
          </table:table-cell>
          <table:table-cell office:value-type="float" office:value="80000146">
            <text:p>80000146</text:p>
          </table:table-cell>
          <table:table-cell office:value-type="string">
            <text:p>EXERMONT</text:p>
          </table:table-cell>
          <table:table-cell office:value-type="string">
            <text:p>08161</text:p>
          </table:table-cell>
          <table:table-cell office:value-type="string">
            <text:p>Commune simple</text:p>
          </table:table-cell>
          <table:table-cell office:value-type="float" office:value="795487">
            <text:p>795487</text:p>
          </table:table-cell>
          <table:table-cell office:value-type="float" office:value="2479916">
            <text:p>2479916</text:p>
          </table:table-cell>
          <table:table-cell office:value-type="float" office:value="1829">
            <text:p>1829</text:p>
          </table:table-cell>
          <table:table-cell office:value-type="float" office:value="0">
            <text:p>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946.6356548">
            <text:p>26946,64</text:p>
          </table:table-cell>
          <table:table-cell office:value-type="float" office:value="18271119.7787">
            <text:p>18271119,78</text:p>
          </table:table-cell>
        </table:table-row>
        <table:table-row table:style-name="ro1">
          <table:table-cell office:value-type="float" office:value="2579">
            <text:p>2579</text:p>
          </table:table-cell>
          <table:table-cell office:value-type="float" office:value="80000147">
            <text:p>80000147</text:p>
          </table:table-cell>
          <table:table-cell office:value-type="string">
            <text:p>FAGNON</text:p>
          </table:table-cell>
          <table:table-cell office:value-type="string">
            <text:p>08162</text:p>
          </table:table-cell>
          <table:table-cell office:value-type="string">
            <text:p>Commune simple</text:p>
          </table:table-cell>
          <table:table-cell office:value-type="float" office:value="765218">
            <text:p>765218</text:p>
          </table:table-cell>
          <table:table-cell office:value-type="float" office:value="2528652">
            <text:p>2528652</text:p>
          </table:table-cell>
          <table:table-cell office:value-type="float" office:value="998">
            <text:p>998</text:p>
          </table:table-cell>
          <table:table-cell office:value-type="float" office:value="300">
            <text:p>30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502.8440779">
            <text:p>21502,84</text:p>
          </table:table-cell>
          <table:table-cell office:value-type="float" office:value="10097747.1047">
            <text:p>10097747,1</text:p>
          </table:table-cell>
        </table:table-row>
        <table:table-row table:style-name="ro1">
          <table:table-cell office:value-type="float" office:value="2580">
            <text:p>2580</text:p>
          </table:table-cell>
          <table:table-cell office:value-type="float" office:value="80000148">
            <text:p>80000148</text:p>
          </table:table-cell>
          <table:table-cell office:value-type="string">
            <text:p>FAISSAULT</text:p>
          </table:table-cell>
          <table:table-cell office:value-type="string">
            <text:p>08163</text:p>
          </table:table-cell>
          <table:table-cell office:value-type="string">
            <text:p>Commune simple</text:p>
          </table:table-cell>
          <table:table-cell office:value-type="float" office:value="756956">
            <text:p>756956</text:p>
          </table:table-cell>
          <table:table-cell office:value-type="float" office:value="2514306">
            <text:p>2514306</text:p>
          </table:table-cell>
          <table:table-cell office:value-type="float" office:value="607">
            <text:p>607</text:p>
          </table:table-cell>
          <table:table-cell office:value-type="float" office:value="200">
            <text:p>2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329.9668745">
            <text:p>12329,97</text:p>
          </table:table-cell>
          <table:table-cell office:value-type="float" office:value="6017706.084">
            <text:p>6017706,08</text:p>
          </table:table-cell>
        </table:table-row>
        <table:table-row table:style-name="ro1">
          <table:table-cell office:value-type="float" office:value="2581">
            <text:p>2581</text:p>
          </table:table-cell>
          <table:table-cell office:value-type="float" office:value="80000149">
            <text:p>80000149</text:p>
          </table:table-cell>
          <table:table-cell office:value-type="string">
            <text:p>FALAISE</text:p>
          </table:table-cell>
          <table:table-cell office:value-type="string">
            <text:p>08164</text:p>
          </table:table-cell>
          <table:table-cell office:value-type="string">
            <text:p>Commune simple</text:p>
          </table:table-cell>
          <table:table-cell office:value-type="float" office:value="774567">
            <text:p>774567</text:p>
          </table:table-cell>
          <table:table-cell office:value-type="float" office:value="2490053">
            <text:p>2490053</text:p>
          </table:table-cell>
          <table:table-cell office:value-type="float" office:value="952">
            <text:p>952</text:p>
          </table:table-cell>
          <table:table-cell office:value-type="float" office:value="300">
            <text:p>300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840.7670813">
            <text:p>18840,77</text:p>
          </table:table-cell>
          <table:table-cell office:value-type="float" office:value="9581294.42586">
            <text:p>9581294,43</text:p>
          </table:table-cell>
        </table:table-row>
        <table:table-row table:style-name="ro1">
          <table:table-cell office:value-type="float" office:value="2582">
            <text:p>2582</text:p>
          </table:table-cell>
          <table:table-cell office:value-type="float" office:value="80000150">
            <text:p>80000150</text:p>
          </table:table-cell>
          <table:table-cell office:value-type="string">
            <text:p>FAUX</text:p>
          </table:table-cell>
          <table:table-cell office:value-type="string">
            <text:p>08165</text:p>
          </table:table-cell>
          <table:table-cell office:value-type="string">
            <text:p>Commune simple</text:p>
          </table:table-cell>
          <table:table-cell office:value-type="float" office:value="756990">
            <text:p>756990</text:p>
          </table:table-cell>
          <table:table-cell office:value-type="float" office:value="2506785">
            <text:p>2506785</text:p>
          </table:table-cell>
          <table:table-cell office:value-type="float" office:value="328">
            <text:p>328</text:p>
          </table:table-cell>
          <table:table-cell office:value-type="float" office:value="100">
            <text:p>1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349.76415583">
            <text:p>8349,76</text:p>
          </table:table-cell>
          <table:table-cell office:value-type="float" office:value="3248046.74737">
            <text:p>3248046,75</text:p>
          </table:table-cell>
        </table:table-row>
        <table:table-row table:style-name="ro1">
          <table:table-cell office:value-type="float" office:value="2584">
            <text:p>2584</text:p>
          </table:table-cell>
          <table:table-cell office:value-type="float" office:value="80000152">
            <text:p>80000152</text:p>
          </table:table-cell>
          <table:table-cell office:value-type="string">
            <text:p>LA FEREE</text:p>
          </table:table-cell>
          <table:table-cell office:value-type="string">
            <text:p>08167</text:p>
          </table:table-cell>
          <table:table-cell office:value-type="string">
            <text:p>Commune simple</text:p>
          </table:table-cell>
          <table:table-cell office:value-type="float" office:value="742054">
            <text:p>742054</text:p>
          </table:table-cell>
          <table:table-cell office:value-type="float" office:value="2531194">
            <text:p>2531194</text:p>
          </table:table-cell>
          <table:table-cell office:value-type="float" office:value="1101">
            <text:p>1101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209.6083784">
            <text:p>17209,61</text:p>
          </table:table-cell>
          <table:table-cell office:value-type="float" office:value="11014223.8635">
            <text:p>11014223,86</text:p>
          </table:table-cell>
        </table:table-row>
        <table:table-row table:style-name="ro1">
          <table:table-cell office:value-type="float" office:value="2585">
            <text:p>2585</text:p>
          </table:table-cell>
          <table:table-cell office:value-type="float" office:value="80000153">
            <text:p>80000153</text:p>
          </table:table-cell>
          <table:table-cell office:value-type="string">
            <text:p>LA FERTE-SUR-CHIERS</text:p>
          </table:table-cell>
          <table:table-cell office:value-type="string">
            <text:p>08168</text:p>
          </table:table-cell>
          <table:table-cell office:value-type="string">
            <text:p>Commune simple</text:p>
          </table:table-cell>
          <table:table-cell office:value-type="float" office:value="809722">
            <text:p>809722</text:p>
          </table:table-cell>
          <table:table-cell office:value-type="float" office:value="2512611">
            <text:p>2512611</text:p>
          </table:table-cell>
          <table:table-cell office:value-type="float" office:value="641">
            <text:p>641</text:p>
          </table:table-cell>
          <table:table-cell office:value-type="float" office:value="200">
            <text:p>2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505.2272844">
            <text:p>16505,23</text:p>
          </table:table-cell>
          <table:table-cell office:value-type="float" office:value="6611851.1177">
            <text:p>6611851,12</text:p>
          </table:table-cell>
        </table:table-row>
        <table:table-row table:style-name="ro1">
          <table:table-cell office:value-type="float" office:value="2586">
            <text:p>2586</text:p>
          </table:table-cell>
          <table:table-cell office:value-type="float" office:value="80000154">
            <text:p>80000154</text:p>
          </table:table-cell>
          <table:table-cell office:value-type="string">
            <text:p>FLAIGNES-HAVYS</text:p>
          </table:table-cell>
          <table:table-cell office:value-type="string">
            <text:p>08169</text:p>
          </table:table-cell>
          <table:table-cell office:value-type="string">
            <text:p>Commune simple</text:p>
          </table:table-cell>
          <table:table-cell office:value-type="float" office:value="748640">
            <text:p>748640</text:p>
          </table:table-cell>
          <table:table-cell office:value-type="float" office:value="2537770">
            <text:p>2537770</text:p>
          </table:table-cell>
          <table:table-cell office:value-type="float" office:value="1370">
            <text:p>1370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125.2394491">
            <text:p>26125,24</text:p>
          </table:table-cell>
          <table:table-cell office:value-type="float" office:value="13838161.8111">
            <text:p>13838161,81</text:p>
          </table:table-cell>
        </table:table-row>
        <table:table-row table:style-name="ro1">
          <table:table-cell office:value-type="float" office:value="2587">
            <text:p>2587</text:p>
          </table:table-cell>
          <table:table-cell office:value-type="float" office:value="80000155">
            <text:p>80000155</text:p>
          </table:table-cell>
          <table:table-cell office:value-type="string">
            <text:p>FLEIGNEUX</text:p>
          </table:table-cell>
          <table:table-cell office:value-type="string">
            <text:p>08170</text:p>
          </table:table-cell>
          <table:table-cell office:value-type="string">
            <text:p>Commune simple</text:p>
          </table:table-cell>
          <table:table-cell office:value-type="float" office:value="789260">
            <text:p>789260</text:p>
          </table:table-cell>
          <table:table-cell office:value-type="float" office:value="2533818">
            <text:p>2533818</text:p>
          </table:table-cell>
          <table:table-cell office:value-type="float" office:value="1365">
            <text:p>1365</text:p>
          </table:table-cell>
          <table:table-cell office:value-type="float" office:value="200">
            <text:p>200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499.082667">
            <text:p>23499,08</text:p>
          </table:table-cell>
          <table:table-cell office:value-type="float" office:value="13821583.3958">
            <text:p>13821583,4</text:p>
          </table:table-cell>
        </table:table-row>
        <table:table-row table:style-name="ro1">
          <table:table-cell office:value-type="float" office:value="2588">
            <text:p>2588</text:p>
          </table:table-cell>
          <table:table-cell office:value-type="float" office:value="80000156">
            <text:p>80000156</text:p>
          </table:table-cell>
          <table:table-cell office:value-type="string">
            <text:p>FLEVILLE</text:p>
          </table:table-cell>
          <table:table-cell office:value-type="string">
            <text:p>08171</text:p>
          </table:table-cell>
          <table:table-cell office:value-type="string">
            <text:p>Commune simple</text:p>
          </table:table-cell>
          <table:table-cell office:value-type="float" office:value="792700">
            <text:p>792700</text:p>
          </table:table-cell>
          <table:table-cell office:value-type="float" office:value="2482341">
            <text:p>2482341</text:p>
          </table:table-cell>
          <table:table-cell office:value-type="float" office:value="789">
            <text:p>789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811.3066734">
            <text:p>17811,31</text:p>
          </table:table-cell>
          <table:table-cell office:value-type="float" office:value="7783963.00334">
            <text:p>7783963</text:p>
          </table:table-cell>
        </table:table-row>
        <table:table-row table:style-name="ro1">
          <table:table-cell office:value-type="float" office:value="2589">
            <text:p>2589</text:p>
          </table:table-cell>
          <table:table-cell office:value-type="float" office:value="80000157">
            <text:p>80000157</text:p>
          </table:table-cell>
          <table:table-cell office:value-type="string">
            <text:p>FLIGNY</text:p>
          </table:table-cell>
          <table:table-cell office:value-type="string">
            <text:p>08172</text:p>
          </table:table-cell>
          <table:table-cell office:value-type="string">
            <text:p>Commune simple</text:p>
          </table:table-cell>
          <table:table-cell office:value-type="float" office:value="738890">
            <text:p>738890</text:p>
          </table:table-cell>
          <table:table-cell office:value-type="float" office:value="2545049">
            <text:p>2545049</text:p>
          </table:table-cell>
          <table:table-cell office:value-type="float" office:value="685">
            <text:p>685</text:p>
          </table:table-cell>
          <table:table-cell office:value-type="float" office:value="200">
            <text:p>2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692.93255">
            <text:p>13692,93</text:p>
          </table:table-cell>
          <table:table-cell office:value-type="float" office:value="6785184.04231">
            <text:p>6785184,04</text:p>
          </table:table-cell>
        </table:table-row>
        <table:table-row table:style-name="ro1">
          <table:table-cell office:value-type="float" office:value="2590">
            <text:p>2590</text:p>
          </table:table-cell>
          <table:table-cell office:value-type="float" office:value="80000158">
            <text:p>80000158</text:p>
          </table:table-cell>
          <table:table-cell office:value-type="string">
            <text:p>FLIZE</text:p>
          </table:table-cell>
          <table:table-cell office:value-type="string">
            <text:p>08173</text:p>
          </table:table-cell>
          <table:table-cell office:value-type="string">
            <text:p>Chef-lieu de canton</text:p>
          </table:table-cell>
          <table:table-cell office:value-type="float" office:value="775958">
            <text:p>775958</text:p>
          </table:table-cell>
          <table:table-cell office:value-type="float" office:value="2524909">
            <text:p>2524909</text:p>
          </table:table-cell>
          <table:table-cell office:value-type="float" office:value="207">
            <text:p>207</text:p>
          </table:table-cell>
          <table:table-cell office:value-type="float" office:value="1300">
            <text:p>13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228.89158541">
            <text:p>8228,89</text:p>
          </table:table-cell>
          <table:table-cell office:value-type="float" office:value="2064290.28202">
            <text:p>2064290,28</text:p>
          </table:table-cell>
        </table:table-row>
        <table:table-row table:style-name="ro1">
          <table:table-cell office:value-type="float" office:value="2591">
            <text:p>2591</text:p>
          </table:table-cell>
          <table:table-cell office:value-type="float" office:value="80000159">
            <text:p>80000159</text:p>
          </table:table-cell>
          <table:table-cell office:value-type="string">
            <text:p>FLOING</text:p>
          </table:table-cell>
          <table:table-cell office:value-type="string">
            <text:p>08174</text:p>
          </table:table-cell>
          <table:table-cell office:value-type="string">
            <text:p>Commune simple</text:p>
          </table:table-cell>
          <table:table-cell office:value-type="float" office:value="787584">
            <text:p>787584</text:p>
          </table:table-cell>
          <table:table-cell office:value-type="float" office:value="2528399">
            <text:p>2528399</text:p>
          </table:table-cell>
          <table:table-cell office:value-type="float" office:value="743">
            <text:p>743</text:p>
          </table:table-cell>
          <table:table-cell office:value-type="float" office:value="2500">
            <text:p>2500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766.6673612">
            <text:p>11766,67</text:p>
          </table:table-cell>
          <table:table-cell office:value-type="float" office:value="7372180.12858">
            <text:p>7372180,13</text:p>
          </table:table-cell>
        </table:table-row>
        <table:table-row table:style-name="ro1">
          <table:table-cell office:value-type="float" office:value="2593">
            <text:p>2593</text:p>
          </table:table-cell>
          <table:table-cell office:value-type="float" office:value="80000161">
            <text:p>80000161</text:p>
          </table:table-cell>
          <table:table-cell office:value-type="string">
            <text:p>FOSSE</text:p>
          </table:table-cell>
          <table:table-cell office:value-type="string">
            <text:p>08176</text:p>
          </table:table-cell>
          <table:table-cell office:value-type="string">
            <text:p>Commune simple</text:p>
          </table:table-cell>
          <table:table-cell office:value-type="float" office:value="793612">
            <text:p>793612</text:p>
          </table:table-cell>
          <table:table-cell office:value-type="float" office:value="2498042">
            <text:p>2498042</text:p>
          </table:table-cell>
          <table:table-cell office:value-type="float" office:value="894">
            <text:p>894</text:p>
          </table:table-cell>
          <table:table-cell office:value-type="float" office:value="100">
            <text:p>10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343.2012947">
            <text:p>13343,2</text:p>
          </table:table-cell>
          <table:table-cell office:value-type="float" office:value="8975150.3586">
            <text:p>8975150,36</text:p>
          </table:table-cell>
        </table:table-row>
        <table:table-row table:style-name="ro1">
          <table:table-cell office:value-type="float" office:value="2594">
            <text:p>2594</text:p>
          </table:table-cell>
          <table:table-cell office:value-type="float" office:value="80000162">
            <text:p>80000162</text:p>
          </table:table-cell>
          <table:table-cell office:value-type="string">
            <text:p>FRAILLICOURT</text:p>
          </table:table-cell>
          <table:table-cell office:value-type="string">
            <text:p>08178</text:p>
          </table:table-cell>
          <table:table-cell office:value-type="string">
            <text:p>Commune simple</text:p>
          </table:table-cell>
          <table:table-cell office:value-type="float" office:value="731851">
            <text:p>731851</text:p>
          </table:table-cell>
          <table:table-cell office:value-type="float" office:value="2520712">
            <text:p>2520712</text:p>
          </table:table-cell>
          <table:table-cell office:value-type="float" office:value="1439">
            <text:p>1439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425.2999212">
            <text:p>21425,3</text:p>
          </table:table-cell>
          <table:table-cell office:value-type="float" office:value="14678501.1131">
            <text:p>14678501,11</text:p>
          </table:table-cell>
        </table:table-row>
        <table:table-row table:style-name="ro1">
          <table:table-cell office:value-type="float" office:value="2595">
            <text:p>2595</text:p>
          </table:table-cell>
          <table:table-cell office:value-type="float" office:value="80000163">
            <text:p>80000163</text:p>
          </table:table-cell>
          <table:table-cell office:value-type="string">
            <text:p>FRANCHEVAL</text:p>
          </table:table-cell>
          <table:table-cell office:value-type="string">
            <text:p>08179</text:p>
          </table:table-cell>
          <table:table-cell office:value-type="string">
            <text:p>Commune simple</text:p>
          </table:table-cell>
          <table:table-cell office:value-type="float" office:value="797947">
            <text:p>797947</text:p>
          </table:table-cell>
          <table:table-cell office:value-type="float" office:value="2529082">
            <text:p>2529082</text:p>
          </table:table-cell>
          <table:table-cell office:value-type="float" office:value="1960">
            <text:p>1960</text:p>
          </table:table-cell>
          <table:table-cell office:value-type="float" office:value="600">
            <text:p>600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581.3056987">
            <text:p>29581,31</text:p>
          </table:table-cell>
          <table:table-cell office:value-type="float" office:value="19698705.0678">
            <text:p>19698705,07</text:p>
          </table:table-cell>
        </table:table-row>
        <table:table-row table:style-name="ro1">
          <table:table-cell office:value-type="float" office:value="2596">
            <text:p>2596</text:p>
          </table:table-cell>
          <table:table-cell office:value-type="float" office:value="80000164">
            <text:p>80000164</text:p>
          </table:table-cell>
          <table:table-cell office:value-type="string">
            <text:p>LA FRANCHEVILLE</text:p>
          </table:table-cell>
          <table:table-cell office:value-type="string">
            <text:p>08180</text:p>
          </table:table-cell>
          <table:table-cell office:value-type="string">
            <text:p>Commune simple</text:p>
          </table:table-cell>
          <table:table-cell office:value-type="float" office:value="771047">
            <text:p>771047</text:p>
          </table:table-cell>
          <table:table-cell office:value-type="float" office:value="2527523">
            <text:p>2527523</text:p>
          </table:table-cell>
          <table:table-cell office:value-type="float" office:value="679">
            <text:p>679</text:p>
          </table:table-cell>
          <table:table-cell office:value-type="float" office:value="1600">
            <text:p>1600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448.4543132">
            <text:p>13448,45</text:p>
          </table:table-cell>
          <table:table-cell office:value-type="float" office:value="6400643.58565">
            <text:p>6400643,59</text:p>
          </table:table-cell>
        </table:table-row>
        <table:table-row table:style-name="ro1">
          <table:table-cell office:value-type="float" office:value="2597">
            <text:p>2597</text:p>
          </table:table-cell>
          <table:table-cell office:value-type="float" office:value="80000165">
            <text:p>80000165</text:p>
          </table:table-cell>
          <table:table-cell office:value-type="string">
            <text:p>LE FRETY</text:p>
          </table:table-cell>
          <table:table-cell office:value-type="string">
            <text:p>08182</text:p>
          </table:table-cell>
          <table:table-cell office:value-type="string">
            <text:p>Commune simple</text:p>
          </table:table-cell>
          <table:table-cell office:value-type="float" office:value="738965">
            <text:p>738965</text:p>
          </table:table-cell>
          <table:table-cell office:value-type="float" office:value="2528231">
            <text:p>2528231</text:p>
          </table:table-cell>
          <table:table-cell office:value-type="float" office:value="709">
            <text:p>709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163.7077769">
            <text:p>15163,71</text:p>
          </table:table-cell>
          <table:table-cell office:value-type="float" office:value="7216141.02953">
            <text:p>7216141,03</text:p>
          </table:table-cell>
        </table:table-row>
        <table:table-row table:style-name="ro1">
          <table:table-cell office:value-type="float" office:value="2599">
            <text:p>2599</text:p>
          </table:table-cell>
          <table:table-cell office:value-type="float" office:value="80000167">
            <text:p>80000167</text:p>
          </table:table-cell>
          <table:table-cell office:value-type="string">
            <text:p>FROMY</text:p>
          </table:table-cell>
          <table:table-cell office:value-type="string">
            <text:p>08184</text:p>
          </table:table-cell>
          <table:table-cell office:value-type="string">
            <text:p>Commune simple</text:p>
          </table:table-cell>
          <table:table-cell office:value-type="float" office:value="811278">
            <text:p>811278</text:p>
          </table:table-cell>
          <table:table-cell office:value-type="float" office:value="2515852">
            <text:p>2515852</text:p>
          </table:table-cell>
          <table:table-cell office:value-type="float" office:value="371">
            <text:p>371</text:p>
          </table:table-cell>
          <table:table-cell office:value-type="float" office:value="100">
            <text:p>1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304.9072021">
            <text:p>10304,91</text:p>
          </table:table-cell>
          <table:table-cell office:value-type="float" office:value="3758912.95071">
            <text:p>3758912,95</text:p>
          </table:table-cell>
        </table:table-row>
        <table:table-row table:style-name="ro1">
          <table:table-cell office:value-type="float" office:value="2601">
            <text:p>2601</text:p>
          </table:table-cell>
          <table:table-cell office:value-type="float" office:value="80000169">
            <text:p>80000169</text:p>
          </table:table-cell>
          <table:table-cell office:value-type="string">
            <text:p>GERMONT</text:p>
          </table:table-cell>
          <table:table-cell office:value-type="string">
            <text:p>08186</text:p>
          </table:table-cell>
          <table:table-cell office:value-type="string">
            <text:p>Commune simple</text:p>
          </table:table-cell>
          <table:table-cell office:value-type="float" office:value="784822">
            <text:p>784822</text:p>
          </table:table-cell>
          <table:table-cell office:value-type="float" office:value="2496034">
            <text:p>2496034</text:p>
          </table:table-cell>
          <table:table-cell office:value-type="float" office:value="477">
            <text:p>477</text:p>
          </table:table-cell>
          <table:table-cell office:value-type="float" office:value="0">
            <text:p>0</text:p>
          </table:table-cell>
          <table:table-cell office:value-type="string">
            <text:p>08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962.1636399">
            <text:p>12962,16</text:p>
          </table:table-cell>
          <table:table-cell office:value-type="float" office:value="4903338.6649">
            <text:p>4903338,66</text:p>
          </table:table-cell>
        </table:table-row>
        <table:table-row table:style-name="ro1">
          <table:table-cell office:value-type="float" office:value="2602">
            <text:p>2602</text:p>
          </table:table-cell>
          <table:table-cell office:value-type="float" office:value="80000170">
            <text:p>80000170</text:p>
          </table:table-cell>
          <table:table-cell office:value-type="string">
            <text:p>GERNELLE</text:p>
          </table:table-cell>
          <table:table-cell office:value-type="string">
            <text:p>08187</text:p>
          </table:table-cell>
          <table:table-cell office:value-type="string">
            <text:p>Commune simple</text:p>
          </table:table-cell>
          <table:table-cell office:value-type="float" office:value="779566">
            <text:p>779566</text:p>
          </table:table-cell>
          <table:table-cell office:value-type="float" office:value="2533901">
            <text:p>2533901</text:p>
          </table:table-cell>
          <table:table-cell office:value-type="float" office:value="483">
            <text:p>483</text:p>
          </table:table-cell>
          <table:table-cell office:value-type="float" office:value="300">
            <text:p>300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165.2373648">
            <text:p>10165,24</text:p>
          </table:table-cell>
          <table:table-cell office:value-type="float" office:value="4826501.76926">
            <text:p>4826501,77</text:p>
          </table:table-cell>
        </table:table-row>
        <table:table-row table:style-name="ro1">
          <table:table-cell office:value-type="float" office:value="2603">
            <text:p>2603</text:p>
          </table:table-cell>
          <table:table-cell office:value-type="float" office:value="80000171">
            <text:p>80000171</text:p>
          </table:table-cell>
          <table:table-cell office:value-type="string">
            <text:p>GESPUNSART</text:p>
          </table:table-cell>
          <table:table-cell office:value-type="string">
            <text:p>08188</text:p>
          </table:table-cell>
          <table:table-cell office:value-type="string">
            <text:p>Commune simple</text:p>
          </table:table-cell>
          <table:table-cell office:value-type="float" office:value="780808">
            <text:p>780808</text:p>
          </table:table-cell>
          <table:table-cell office:value-type="float" office:value="2538822">
            <text:p>2538822</text:p>
          </table:table-cell>
          <table:table-cell office:value-type="float" office:value="2102">
            <text:p>2102</text:p>
          </table:table-cell>
          <table:table-cell office:value-type="float" office:value="1100">
            <text:p>1100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904.2826136">
            <text:p>23904,28</text:p>
          </table:table-cell>
          <table:table-cell office:value-type="float" office:value="21312526.0695">
            <text:p>21312526,07</text:p>
          </table:table-cell>
        </table:table-row>
        <table:table-row table:style-name="ro1">
          <table:table-cell office:value-type="float" office:value="2604">
            <text:p>2604</text:p>
          </table:table-cell>
          <table:table-cell office:value-type="float" office:value="80000172">
            <text:p>80000172</text:p>
          </table:table-cell>
          <table:table-cell office:value-type="string">
            <text:p>GIRONDELLE</text:p>
          </table:table-cell>
          <table:table-cell office:value-type="string">
            <text:p>08189</text:p>
          </table:table-cell>
          <table:table-cell office:value-type="string">
            <text:p>Commune simple</text:p>
          </table:table-cell>
          <table:table-cell office:value-type="float" office:value="747579">
            <text:p>747579</text:p>
          </table:table-cell>
          <table:table-cell office:value-type="float" office:value="2541444">
            <text:p>2541444</text:p>
          </table:table-cell>
          <table:table-cell office:value-type="float" office:value="1153">
            <text:p>1153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064.7887017">
            <text:p>17064,79</text:p>
          </table:table-cell>
          <table:table-cell office:value-type="float" office:value="11523611.3988">
            <text:p>11523611,4</text:p>
          </table:table-cell>
        </table:table-row>
        <table:table-row table:style-name="ro1">
          <table:table-cell office:value-type="float" office:value="2606">
            <text:p>2606</text:p>
          </table:table-cell>
          <table:table-cell office:value-type="float" office:value="80000174">
            <text:p>80000174</text:p>
          </table:table-cell>
          <table:table-cell office:value-type="string">
            <text:p>GIVONNE</text:p>
          </table:table-cell>
          <table:table-cell office:value-type="string">
            <text:p>08191</text:p>
          </table:table-cell>
          <table:table-cell office:value-type="string">
            <text:p>Commune simple</text:p>
          </table:table-cell>
          <table:table-cell office:value-type="float" office:value="792114">
            <text:p>792114</text:p>
          </table:table-cell>
          <table:table-cell office:value-type="float" office:value="2529721">
            <text:p>2529721</text:p>
          </table:table-cell>
          <table:table-cell office:value-type="float" office:value="1404">
            <text:p>1404</text:p>
          </table:table-cell>
          <table:table-cell office:value-type="float" office:value="1000">
            <text:p>1000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314.1664646">
            <text:p>23314,17</text:p>
          </table:table-cell>
          <table:table-cell office:value-type="float" office:value="13917776.1244">
            <text:p>13917776,12</text:p>
          </table:table-cell>
        </table:table-row>
        <table:table-row table:style-name="ro1">
          <table:table-cell office:value-type="float" office:value="2607">
            <text:p>2607</text:p>
          </table:table-cell>
          <table:table-cell office:value-type="float" office:value="80000175">
            <text:p>80000175</text:p>
          </table:table-cell>
          <table:table-cell office:value-type="string">
            <text:p>GIVRON</text:p>
          </table:table-cell>
          <table:table-cell office:value-type="string">
            <text:p>08192</text:p>
          </table:table-cell>
          <table:table-cell office:value-type="string">
            <text:p>Commune simple</text:p>
          </table:table-cell>
          <table:table-cell office:value-type="float" office:value="741812">
            <text:p>741812</text:p>
          </table:table-cell>
          <table:table-cell office:value-type="float" office:value="2519504">
            <text:p>2519504</text:p>
          </table:table-cell>
          <table:table-cell office:value-type="float" office:value="715">
            <text:p>715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683.232462">
            <text:p>13683,23</text:p>
          </table:table-cell>
          <table:table-cell office:value-type="float" office:value="7226211.22575">
            <text:p>7226211,23</text:p>
          </table:table-cell>
        </table:table-row>
        <table:table-row table:style-name="ro1">
          <table:table-cell office:value-type="float" office:value="2608">
            <text:p>2608</text:p>
          </table:table-cell>
          <table:table-cell office:value-type="float" office:value="80000176">
            <text:p>80000176</text:p>
          </table:table-cell>
          <table:table-cell office:value-type="string">
            <text:p>GIVRY</text:p>
          </table:table-cell>
          <table:table-cell office:value-type="string">
            <text:p>08193</text:p>
          </table:table-cell>
          <table:table-cell office:value-type="string">
            <text:p>Commune simple</text:p>
          </table:table-cell>
          <table:table-cell office:value-type="float" office:value="759282">
            <text:p>759282</text:p>
          </table:table-cell>
          <table:table-cell office:value-type="float" office:value="2501460">
            <text:p>2501460</text:p>
          </table:table-cell>
          <table:table-cell office:value-type="float" office:value="1193">
            <text:p>1193</text:p>
          </table:table-cell>
          <table:table-cell office:value-type="float" office:value="200">
            <text:p>200</text:p>
          </table:table-cell>
          <table:table-cell office:value-type="string">
            <text:p>0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775.7806154">
            <text:p>17775,78</text:p>
          </table:table-cell>
          <table:table-cell office:value-type="float" office:value="11844664.2403">
            <text:p>11844664,24</text:p>
          </table:table-cell>
        </table:table-row>
        <table:table-row table:style-name="ro1">
          <table:table-cell office:value-type="float" office:value="2609">
            <text:p>2609</text:p>
          </table:table-cell>
          <table:table-cell office:value-type="float" office:value="80000177">
            <text:p>80000177</text:p>
          </table:table-cell>
          <table:table-cell office:value-type="string">
            <text:p>GLAIRE</text:p>
          </table:table-cell>
          <table:table-cell office:value-type="string">
            <text:p>08194</text:p>
          </table:table-cell>
          <table:table-cell office:value-type="string">
            <text:p>Commune simple</text:p>
          </table:table-cell>
          <table:table-cell office:value-type="float" office:value="785361">
            <text:p>785361</text:p>
          </table:table-cell>
          <table:table-cell office:value-type="float" office:value="2527776">
            <text:p>2527776</text:p>
          </table:table-cell>
          <table:table-cell office:value-type="float" office:value="646">
            <text:p>646</text:p>
          </table:table-cell>
          <table:table-cell office:value-type="float" office:value="900">
            <text:p>900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160.7128121">
            <text:p>13160,71</text:p>
          </table:table-cell>
          <table:table-cell office:value-type="float" office:value="6575833.04493">
            <text:p>6575833,04</text:p>
          </table:table-cell>
        </table:table-row>
        <table:table-row table:style-name="ro1">
          <table:table-cell office:value-type="float" office:value="2610">
            <text:p>2610</text:p>
          </table:table-cell>
          <table:table-cell office:value-type="float" office:value="80000178">
            <text:p>80000178</text:p>
          </table:table-cell>
          <table:table-cell office:value-type="string">
            <text:p>GOMONT</text:p>
          </table:table-cell>
          <table:table-cell office:value-type="string">
            <text:p>08195</text:p>
          </table:table-cell>
          <table:table-cell office:value-type="string">
            <text:p>Commune simple</text:p>
          </table:table-cell>
          <table:table-cell office:value-type="float" office:value="732985">
            <text:p>732985</text:p>
          </table:table-cell>
          <table:table-cell office:value-type="float" office:value="2502560">
            <text:p>2502560</text:p>
          </table:table-cell>
          <table:table-cell office:value-type="float" office:value="723">
            <text:p>723</text:p>
          </table:table-cell>
          <table:table-cell office:value-type="float" office:value="300">
            <text:p>3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885.5422467">
            <text:p>13885,54</text:p>
          </table:table-cell>
          <table:table-cell office:value-type="float" office:value="7166523.49911">
            <text:p>7166523,5</text:p>
          </table:table-cell>
        </table:table-row>
        <table:table-row table:style-name="ro1">
          <table:table-cell office:value-type="float" office:value="2611">
            <text:p>2611</text:p>
          </table:table-cell>
          <table:table-cell office:value-type="float" office:value="80000179">
            <text:p>80000179</text:p>
          </table:table-cell>
          <table:table-cell office:value-type="string">
            <text:p>GRANDCHAMP</text:p>
          </table:table-cell>
          <table:table-cell office:value-type="string">
            <text:p>08196</text:p>
          </table:table-cell>
          <table:table-cell office:value-type="string">
            <text:p>Commune simple</text:p>
          </table:table-cell>
          <table:table-cell office:value-type="float" office:value="749649">
            <text:p>749649</text:p>
          </table:table-cell>
          <table:table-cell office:value-type="float" office:value="2519382">
            <text:p>2519382</text:p>
          </table:table-cell>
          <table:table-cell office:value-type="float" office:value="728">
            <text:p>728</text:p>
          </table:table-cell>
          <table:table-cell office:value-type="float" office:value="100">
            <text:p>1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244.5440317">
            <text:p>14244,54</text:p>
          </table:table-cell>
          <table:table-cell office:value-type="float" office:value="7366340.45509">
            <text:p>7366340,46</text:p>
          </table:table-cell>
        </table:table-row>
        <table:table-row table:style-name="ro1">
          <table:table-cell office:value-type="float" office:value="2612">
            <text:p>2612</text:p>
          </table:table-cell>
          <table:table-cell office:value-type="float" office:value="80000180">
            <text:p>80000180</text:p>
          </table:table-cell>
          <table:table-cell office:value-type="string">
            <text:p>GRANDHAM</text:p>
          </table:table-cell>
          <table:table-cell office:value-type="string">
            <text:p>08197</text:p>
          </table:table-cell>
          <table:table-cell office:value-type="string">
            <text:p>Commune simple</text:p>
          </table:table-cell>
          <table:table-cell office:value-type="float" office:value="783340">
            <text:p>783340</text:p>
          </table:table-cell>
          <table:table-cell office:value-type="float" office:value="2480191">
            <text:p>2480191</text:p>
          </table:table-cell>
          <table:table-cell office:value-type="float" office:value="591">
            <text:p>591</text:p>
          </table:table-cell>
          <table:table-cell office:value-type="float" office:value="0">
            <text:p>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354.2357643">
            <text:p>15354,24</text:p>
          </table:table-cell>
          <table:table-cell office:value-type="float" office:value="6134448.80207">
            <text:p>6134448,8</text:p>
          </table:table-cell>
        </table:table-row>
        <table:table-row table:style-name="ro1">
          <table:table-cell office:value-type="float" office:value="2613">
            <text:p>2613</text:p>
          </table:table-cell>
          <table:table-cell office:value-type="float" office:value="80000181">
            <text:p>80000181</text:p>
          </table:table-cell>
          <table:table-cell office:value-type="string">
            <text:p>GRANDPRE</text:p>
          </table:table-cell>
          <table:table-cell office:value-type="string">
            <text:p>08198</text:p>
          </table:table-cell>
          <table:table-cell office:value-type="string">
            <text:p>Chef-lieu de canton</text:p>
          </table:table-cell>
          <table:table-cell office:value-type="float" office:value="783904">
            <text:p>783904</text:p>
          </table:table-cell>
          <table:table-cell office:value-type="float" office:value="2487911">
            <text:p>2487911</text:p>
          </table:table-cell>
          <table:table-cell office:value-type="float" office:value="2856">
            <text:p>2856</text:p>
          </table:table-cell>
          <table:table-cell office:value-type="float" office:value="500">
            <text:p>50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2346.1631627">
            <text:p>32346,16</text:p>
          </table:table-cell>
          <table:table-cell office:value-type="float" office:value="28384335.6587">
            <text:p>28384335,66</text:p>
          </table:table-cell>
        </table:table-row>
        <table:table-row table:style-name="ro1">
          <table:table-cell office:value-type="float" office:value="2614">
            <text:p>2614</text:p>
          </table:table-cell>
          <table:table-cell office:value-type="float" office:value="80000182">
            <text:p>80000182</text:p>
          </table:table-cell>
          <table:table-cell office:value-type="string">
            <text:p>LA GRANDVILLE</text:p>
          </table:table-cell>
          <table:table-cell office:value-type="string">
            <text:p>08199</text:p>
          </table:table-cell>
          <table:table-cell office:value-type="string">
            <text:p>Commune simple</text:p>
          </table:table-cell>
          <table:table-cell office:value-type="float" office:value="778036">
            <text:p>778036</text:p>
          </table:table-cell>
          <table:table-cell office:value-type="float" office:value="2535065">
            <text:p>2535065</text:p>
          </table:table-cell>
          <table:table-cell office:value-type="float" office:value="1002">
            <text:p>1002</text:p>
          </table:table-cell>
          <table:table-cell office:value-type="float" office:value="700">
            <text:p>700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212.5717886">
            <text:p>14212,57</text:p>
          </table:table-cell>
          <table:table-cell office:value-type="float" office:value="10057368.6174">
            <text:p>10057368,62</text:p>
          </table:table-cell>
        </table:table-row>
        <table:table-row table:style-name="ro1">
          <table:table-cell office:value-type="float" office:value="2615">
            <text:p>2615</text:p>
          </table:table-cell>
          <table:table-cell office:value-type="float" office:value="80000183">
            <text:p>80000183</text:p>
          </table:table-cell>
          <table:table-cell office:value-type="string">
            <text:p>GRIVY-LOISY</text:p>
          </table:table-cell>
          <table:table-cell office:value-type="string">
            <text:p>08200</text:p>
          </table:table-cell>
          <table:table-cell office:value-type="string">
            <text:p>Commune simple</text:p>
          </table:table-cell>
          <table:table-cell office:value-type="float" office:value="767099">
            <text:p>767099</text:p>
          </table:table-cell>
          <table:table-cell office:value-type="float" office:value="2495165">
            <text:p>2495165</text:p>
          </table:table-cell>
          <table:table-cell office:value-type="float" office:value="1156">
            <text:p>1156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027.6473203">
            <text:p>18027,65</text:p>
          </table:table-cell>
          <table:table-cell office:value-type="float" office:value="11639856.828">
            <text:p>11639856,83</text:p>
          </table:table-cell>
        </table:table-row>
        <table:table-row table:style-name="ro1">
          <table:table-cell office:value-type="float" office:value="2616">
            <text:p>2616</text:p>
          </table:table-cell>
          <table:table-cell office:value-type="float" office:value="80000184">
            <text:p>80000184</text:p>
          </table:table-cell>
          <table:table-cell office:value-type="string">
            <text:p>GRUYERES</text:p>
          </table:table-cell>
          <table:table-cell office:value-type="string">
            <text:p>08201</text:p>
          </table:table-cell>
          <table:table-cell office:value-type="string">
            <text:p>Commune simple</text:p>
          </table:table-cell>
          <table:table-cell office:value-type="float" office:value="764006">
            <text:p>764006</text:p>
          </table:table-cell>
          <table:table-cell office:value-type="float" office:value="2526227">
            <text:p>2526227</text:p>
          </table:table-cell>
          <table:table-cell office:value-type="float" office:value="548">
            <text:p>548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734.2380832">
            <text:p>11734,24</text:p>
          </table:table-cell>
          <table:table-cell office:value-type="float" office:value="5440839.08459">
            <text:p>5440839,08</text:p>
          </table:table-cell>
        </table:table-row>
        <table:table-row table:style-name="ro1">
          <table:table-cell office:value-type="float" office:value="2617">
            <text:p>2617</text:p>
          </table:table-cell>
          <table:table-cell office:value-type="float" office:value="80000185">
            <text:p>80000185</text:p>
          </table:table-cell>
          <table:table-cell office:value-type="string">
            <text:p>GUE-D'HOSSUS</text:p>
          </table:table-cell>
          <table:table-cell office:value-type="string">
            <text:p>08202</text:p>
          </table:table-cell>
          <table:table-cell office:value-type="string">
            <text:p>Commune simple</text:p>
          </table:table-cell>
          <table:table-cell office:value-type="float" office:value="757720">
            <text:p>757720</text:p>
          </table:table-cell>
          <table:table-cell office:value-type="float" office:value="2552558">
            <text:p>2552558</text:p>
          </table:table-cell>
          <table:table-cell office:value-type="float" office:value="523">
            <text:p>523</text:p>
          </table:table-cell>
          <table:table-cell office:value-type="float" office:value="500">
            <text:p>50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487.7911976">
            <text:p>15487,79</text:p>
          </table:table-cell>
          <table:table-cell office:value-type="float" office:value="5245476.21469">
            <text:p>5245476,21</text:p>
          </table:table-cell>
        </table:table-row>
        <table:table-row table:style-name="ro1">
          <table:table-cell office:value-type="float" office:value="2618">
            <text:p>2618</text:p>
          </table:table-cell>
          <table:table-cell office:value-type="float" office:value="80000186">
            <text:p>80000186</text:p>
          </table:table-cell>
          <table:table-cell office:value-type="string">
            <text:p>GUIGNICOURT-SUR-VENCE</text:p>
          </table:table-cell>
          <table:table-cell office:value-type="string">
            <text:p>08203</text:p>
          </table:table-cell>
          <table:table-cell office:value-type="string">
            <text:p>Commune simple</text:p>
          </table:table-cell>
          <table:table-cell office:value-type="float" office:value="765812">
            <text:p>765812</text:p>
          </table:table-cell>
          <table:table-cell office:value-type="float" office:value="2523852">
            <text:p>2523852</text:p>
          </table:table-cell>
          <table:table-cell office:value-type="float" office:value="944">
            <text:p>944</text:p>
          </table:table-cell>
          <table:table-cell office:value-type="float" office:value="300">
            <text:p>3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572.5162799">
            <text:p>16572,52</text:p>
          </table:table-cell>
          <table:table-cell office:value-type="float" office:value="9543452.10163">
            <text:p>9543452,1</text:p>
          </table:table-cell>
        </table:table-row>
        <table:table-row table:style-name="ro1">
          <table:table-cell office:value-type="float" office:value="2619">
            <text:p>2619</text:p>
          </table:table-cell>
          <table:table-cell office:value-type="float" office:value="80000187">
            <text:p>80000187</text:p>
          </table:table-cell>
          <table:table-cell office:value-type="string">
            <text:p>GUINCOURT</text:p>
          </table:table-cell>
          <table:table-cell office:value-type="string">
            <text:p>08204</text:p>
          </table:table-cell>
          <table:table-cell office:value-type="string">
            <text:p>Commune simple</text:p>
          </table:table-cell>
          <table:table-cell office:value-type="float" office:value="766231">
            <text:p>766231</text:p>
          </table:table-cell>
          <table:table-cell office:value-type="float" office:value="2509307">
            <text:p>2509307</text:p>
          </table:table-cell>
          <table:table-cell office:value-type="float" office:value="531">
            <text:p>531</text:p>
          </table:table-cell>
          <table:table-cell office:value-type="float" office:value="100">
            <text:p>100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709.423333">
            <text:p>11709,42</text:p>
          </table:table-cell>
          <table:table-cell office:value-type="float" office:value="5385037.9282">
            <text:p>5385037,93</text:p>
          </table:table-cell>
        </table:table-row>
        <table:table-row table:style-name="ro1">
          <table:table-cell office:value-type="float" office:value="2620">
            <text:p>2620</text:p>
          </table:table-cell>
          <table:table-cell office:value-type="float" office:value="80000188">
            <text:p>80000188</text:p>
          </table:table-cell>
          <table:table-cell office:value-type="string">
            <text:p>HAGNICOURT</text:p>
          </table:table-cell>
          <table:table-cell office:value-type="string">
            <text:p>08205</text:p>
          </table:table-cell>
          <table:table-cell office:value-type="string">
            <text:p>Commune simple</text:p>
          </table:table-cell>
          <table:table-cell office:value-type="float" office:value="762803">
            <text:p>762803</text:p>
          </table:table-cell>
          <table:table-cell office:value-type="float" office:value="2515354">
            <text:p>2515354</text:p>
          </table:table-cell>
          <table:table-cell office:value-type="float" office:value="575">
            <text:p>575</text:p>
          </table:table-cell>
          <table:table-cell office:value-type="float" office:value="100">
            <text:p>1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300.6596406">
            <text:p>10300,66</text:p>
          </table:table-cell>
          <table:table-cell office:value-type="float" office:value="5760277.63786">
            <text:p>5760277,64</text:p>
          </table:table-cell>
        </table:table-row>
        <table:table-row table:style-name="ro1">
          <table:table-cell office:value-type="float" office:value="2621">
            <text:p>2621</text:p>
          </table:table-cell>
          <table:table-cell office:value-type="float" office:value="80000189">
            <text:p>80000189</text:p>
          </table:table-cell>
          <table:table-cell office:value-type="string">
            <text:p>HAM-LES-MOINES</text:p>
          </table:table-cell>
          <table:table-cell office:value-type="string">
            <text:p>08206</text:p>
          </table:table-cell>
          <table:table-cell office:value-type="string">
            <text:p>Commune simple</text:p>
          </table:table-cell>
          <table:table-cell office:value-type="float" office:value="762258">
            <text:p>762258</text:p>
          </table:table-cell>
          <table:table-cell office:value-type="float" office:value="2535538">
            <text:p>2535538</text:p>
          </table:table-cell>
          <table:table-cell office:value-type="float" office:value="312">
            <text:p>312</text:p>
          </table:table-cell>
          <table:table-cell office:value-type="float" office:value="400">
            <text:p>40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675.97820644">
            <text:p>9675,98</text:p>
          </table:table-cell>
          <table:table-cell office:value-type="float" office:value="3144563.93368">
            <text:p>3144563,93</text:p>
          </table:table-cell>
        </table:table-row>
        <table:table-row table:style-name="ro1">
          <table:table-cell office:value-type="float" office:value="2623">
            <text:p>2623</text:p>
          </table:table-cell>
          <table:table-cell office:value-type="float" office:value="80000191">
            <text:p>80000191</text:p>
          </table:table-cell>
          <table:table-cell office:value-type="string">
            <text:p>HANNAPPES</text:p>
          </table:table-cell>
          <table:table-cell office:value-type="string">
            <text:p>08208</text:p>
          </table:table-cell>
          <table:table-cell office:value-type="string">
            <text:p>Commune simple</text:p>
          </table:table-cell>
          <table:table-cell office:value-type="float" office:value="736922">
            <text:p>736922</text:p>
          </table:table-cell>
          <table:table-cell office:value-type="float" office:value="2537281">
            <text:p>2537281</text:p>
          </table:table-cell>
          <table:table-cell office:value-type="float" office:value="845">
            <text:p>845</text:p>
          </table:table-cell>
          <table:table-cell office:value-type="float" office:value="200">
            <text:p>2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375.4683797">
            <text:p>14375,47</text:p>
          </table:table-cell>
          <table:table-cell office:value-type="float" office:value="8489519.49513">
            <text:p>8489519,5</text:p>
          </table:table-cell>
        </table:table-row>
        <table:table-row table:style-name="ro1">
          <table:table-cell office:value-type="float" office:value="2624">
            <text:p>2624</text:p>
          </table:table-cell>
          <table:table-cell office:value-type="float" office:value="80000192">
            <text:p>80000192</text:p>
          </table:table-cell>
          <table:table-cell office:value-type="string">
            <text:p>HANNOGNE-SAINT-MARTIN</text:p>
          </table:table-cell>
          <table:table-cell office:value-type="string">
            <text:p>08209</text:p>
          </table:table-cell>
          <table:table-cell office:value-type="string">
            <text:p>Commune simple</text:p>
          </table:table-cell>
          <table:table-cell office:value-type="float" office:value="779802">
            <text:p>779802</text:p>
          </table:table-cell>
          <table:table-cell office:value-type="float" office:value="2522541">
            <text:p>2522541</text:p>
          </table:table-cell>
          <table:table-cell office:value-type="float" office:value="471">
            <text:p>471</text:p>
          </table:table-cell>
          <table:table-cell office:value-type="float" office:value="500">
            <text:p>5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805.7323785">
            <text:p>14805,73</text:p>
          </table:table-cell>
          <table:table-cell office:value-type="float" office:value="4714535.0422">
            <text:p>4714535,04</text:p>
          </table:table-cell>
        </table:table-row>
        <table:table-row table:style-name="ro1">
          <table:table-cell office:value-type="float" office:value="2625">
            <text:p>2625</text:p>
          </table:table-cell>
          <table:table-cell office:value-type="float" office:value="80000193">
            <text:p>80000193</text:p>
          </table:table-cell>
          <table:table-cell office:value-type="string">
            <text:p>HANNOGNE-SAINT-REMY</text:p>
          </table:table-cell>
          <table:table-cell office:value-type="string">
            <text:p>08210</text:p>
          </table:table-cell>
          <table:table-cell office:value-type="string">
            <text:p>Commune simple</text:p>
          </table:table-cell>
          <table:table-cell office:value-type="float" office:value="730827">
            <text:p>730827</text:p>
          </table:table-cell>
          <table:table-cell office:value-type="float" office:value="2513839">
            <text:p>2513839</text:p>
          </table:table-cell>
          <table:table-cell office:value-type="float" office:value="1809">
            <text:p>1809</text:p>
          </table:table-cell>
          <table:table-cell office:value-type="float" office:value="100">
            <text:p>100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371.2141394">
            <text:p>21371,21</text:p>
          </table:table-cell>
          <table:table-cell office:value-type="float" office:value="18135274.0781">
            <text:p>18135274,08</text:p>
          </table:table-cell>
        </table:table-row>
        <table:table-row table:style-name="ro1">
          <table:table-cell office:value-type="float" office:value="2626">
            <text:p>2626</text:p>
          </table:table-cell>
          <table:table-cell office:value-type="float" office:value="80000194">
            <text:p>80000194</text:p>
          </table:table-cell>
          <table:table-cell office:value-type="string">
            <text:p>HARAUCOURT</text:p>
          </table:table-cell>
          <table:table-cell office:value-type="string">
            <text:p>08211</text:p>
          </table:table-cell>
          <table:table-cell office:value-type="string">
            <text:p>Commune simple</text:p>
          </table:table-cell>
          <table:table-cell office:value-type="float" office:value="789093">
            <text:p>789093</text:p>
          </table:table-cell>
          <table:table-cell office:value-type="float" office:value="2517637">
            <text:p>2517637</text:p>
          </table:table-cell>
          <table:table-cell office:value-type="float" office:value="1153">
            <text:p>1153</text:p>
          </table:table-cell>
          <table:table-cell office:value-type="float" office:value="800">
            <text:p>800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425.482112">
            <text:p>21425,48</text:p>
          </table:table-cell>
          <table:table-cell office:value-type="float" office:value="11729724.2416">
            <text:p>11729724,24</text:p>
          </table:table-cell>
        </table:table-row>
        <table:table-row table:style-name="ro1">
          <table:table-cell office:value-type="float" office:value="2627">
            <text:p>2627</text:p>
          </table:table-cell>
          <table:table-cell office:value-type="float" office:value="80000195">
            <text:p>80000195</text:p>
          </table:table-cell>
          <table:table-cell office:value-type="string">
            <text:p>HARCY</text:p>
          </table:table-cell>
          <table:table-cell office:value-type="string">
            <text:p>08212</text:p>
          </table:table-cell>
          <table:table-cell office:value-type="string">
            <text:p>Commune simple</text:p>
          </table:table-cell>
          <table:table-cell office:value-type="float" office:value="759629">
            <text:p>759629</text:p>
          </table:table-cell>
          <table:table-cell office:value-type="float" office:value="2541691">
            <text:p>2541691</text:p>
          </table:table-cell>
          <table:table-cell office:value-type="float" office:value="1915">
            <text:p>1915</text:p>
          </table:table-cell>
          <table:table-cell office:value-type="float" office:value="500">
            <text:p>50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898.4360913">
            <text:p>22898,44</text:p>
          </table:table-cell>
          <table:table-cell office:value-type="float" office:value="19159645.4937">
            <text:p>19159645,49</text:p>
          </table:table-cell>
        </table:table-row>
        <table:table-row table:style-name="ro1">
          <table:table-cell office:value-type="float" office:value="2629">
            <text:p>2629</text:p>
          </table:table-cell>
          <table:table-cell office:value-type="float" office:value="80000197">
            <text:p>80000197</text:p>
          </table:table-cell>
          <table:table-cell office:value-type="string">
            <text:p>HARRICOURT</text:p>
          </table:table-cell>
          <table:table-cell office:value-type="string">
            <text:p>08215</text:p>
          </table:table-cell>
          <table:table-cell office:value-type="string">
            <text:p>Commune simple</text:p>
          </table:table-cell>
          <table:table-cell office:value-type="float" office:value="787491">
            <text:p>787491</text:p>
          </table:table-cell>
          <table:table-cell office:value-type="float" office:value="2496895">
            <text:p>2496895</text:p>
          </table:table-cell>
          <table:table-cell office:value-type="float" office:value="787">
            <text:p>787</text:p>
          </table:table-cell>
          <table:table-cell office:value-type="float" office:value="100">
            <text:p>10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599.4751503">
            <text:p>14599,48</text:p>
          </table:table-cell>
          <table:table-cell office:value-type="float" office:value="7984839.1296">
            <text:p>7984839,13</text:p>
          </table:table-cell>
        </table:table-row>
        <table:table-row table:style-name="ro1">
          <table:table-cell office:value-type="float" office:value="2630">
            <text:p>2630</text:p>
          </table:table-cell>
          <table:table-cell office:value-type="float" office:value="80000198">
            <text:p>80000198</text:p>
          </table:table-cell>
          <table:table-cell office:value-type="string">
            <text:p>HAUDRECY</text:p>
          </table:table-cell>
          <table:table-cell office:value-type="string">
            <text:p>08216</text:p>
          </table:table-cell>
          <table:table-cell office:value-type="string">
            <text:p>Commune simple</text:p>
          </table:table-cell>
          <table:table-cell office:value-type="float" office:value="763999">
            <text:p>763999</text:p>
          </table:table-cell>
          <table:table-cell office:value-type="float" office:value="2534389">
            <text:p>2534389</text:p>
          </table:table-cell>
          <table:table-cell office:value-type="float" office:value="336">
            <text:p>336</text:p>
          </table:table-cell>
          <table:table-cell office:value-type="float" office:value="300">
            <text:p>30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176.4603162">
            <text:p>10176,46</text:p>
          </table:table-cell>
          <table:table-cell office:value-type="float" office:value="3323191.46601">
            <text:p>3323191,47</text:p>
          </table:table-cell>
        </table:table-row>
        <table:table-row table:style-name="ro1">
          <table:table-cell office:value-type="float" office:value="2631">
            <text:p>2631</text:p>
          </table:table-cell>
          <table:table-cell office:value-type="float" office:value="80000199">
            <text:p>80000199</text:p>
          </table:table-cell>
          <table:table-cell office:value-type="string">
            <text:p>HAULME</text:p>
          </table:table-cell>
          <table:table-cell office:value-type="string">
            <text:p>08217</text:p>
          </table:table-cell>
          <table:table-cell office:value-type="string">
            <text:p>Commune simple</text:p>
          </table:table-cell>
          <table:table-cell office:value-type="float" office:value="776697">
            <text:p>776697</text:p>
          </table:table-cell>
          <table:table-cell office:value-type="float" office:value="2543108">
            <text:p>2543108</text:p>
          </table:table-cell>
          <table:table-cell office:value-type="float" office:value="363">
            <text:p>363</text:p>
          </table:table-cell>
          <table:table-cell office:value-type="float" office:value="100">
            <text:p>1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467.10246901">
            <text:p>8467,1</text:p>
          </table:table-cell>
          <table:table-cell office:value-type="float" office:value="3729961.76389">
            <text:p>3729961,76</text:p>
          </table:table-cell>
        </table:table-row>
        <table:table-row table:style-name="ro1">
          <table:table-cell office:value-type="float" office:value="2632">
            <text:p>2632</text:p>
          </table:table-cell>
          <table:table-cell office:value-type="float" office:value="80000200">
            <text:p>80000200</text:p>
          </table:table-cell>
          <table:table-cell office:value-type="string">
            <text:p>LES HAUTES-RIVIERES</text:p>
          </table:table-cell>
          <table:table-cell office:value-type="string">
            <text:p>08218</text:p>
          </table:table-cell>
          <table:table-cell office:value-type="string">
            <text:p>Commune simple</text:p>
          </table:table-cell>
          <table:table-cell office:value-type="float" office:value="781769">
            <text:p>781769</text:p>
          </table:table-cell>
          <table:table-cell office:value-type="float" office:value="2548589">
            <text:p>2548589</text:p>
          </table:table-cell>
          <table:table-cell office:value-type="float" office:value="3134">
            <text:p>3134</text:p>
          </table:table-cell>
          <table:table-cell office:value-type="float" office:value="1900">
            <text:p>19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6142.0327556">
            <text:p>36142,03</text:p>
          </table:table-cell>
          <table:table-cell office:value-type="float" office:value="31352913.2434">
            <text:p>31352913,24</text:p>
          </table:table-cell>
        </table:table-row>
        <table:table-row table:style-name="ro1">
          <table:table-cell office:value-type="float" office:value="2633">
            <text:p>2633</text:p>
          </table:table-cell>
          <table:table-cell office:value-type="float" office:value="80000201">
            <text:p>80000201</text:p>
          </table:table-cell>
          <table:table-cell office:value-type="string">
            <text:p>HAUTEVILLE</text:p>
          </table:table-cell>
          <table:table-cell office:value-type="string">
            <text:p>08219</text:p>
          </table:table-cell>
          <table:table-cell office:value-type="string">
            <text:p>Commune simple</text:p>
          </table:table-cell>
          <table:table-cell office:value-type="float" office:value="742208">
            <text:p>742208</text:p>
          </table:table-cell>
          <table:table-cell office:value-type="float" office:value="2511569">
            <text:p>2511569</text:p>
          </table:table-cell>
          <table:table-cell office:value-type="float" office:value="561">
            <text:p>561</text:p>
          </table:table-cell>
          <table:table-cell office:value-type="float" office:value="100">
            <text:p>100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921.3750492">
            <text:p>15921,38</text:p>
          </table:table-cell>
          <table:table-cell office:value-type="float" office:value="5581252.12622">
            <text:p>5581252,13</text:p>
          </table:table-cell>
        </table:table-row>
        <table:table-row table:style-name="ro1">
          <table:table-cell office:value-type="float" office:value="2634">
            <text:p>2634</text:p>
          </table:table-cell>
          <table:table-cell office:value-type="float" office:value="80000202">
            <text:p>80000202</text:p>
          </table:table-cell>
          <table:table-cell office:value-type="string">
            <text:p>HAUVINE</text:p>
          </table:table-cell>
          <table:table-cell office:value-type="string">
            <text:p>08220</text:p>
          </table:table-cell>
          <table:table-cell office:value-type="string">
            <text:p>Commune simple</text:p>
          </table:table-cell>
          <table:table-cell office:value-type="float" office:value="750375">
            <text:p>750375</text:p>
          </table:table-cell>
          <table:table-cell office:value-type="float" office:value="2481685">
            <text:p>2481685</text:p>
          </table:table-cell>
          <table:table-cell office:value-type="float" office:value="1455">
            <text:p>1455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058.1235818">
            <text:p>23058,12</text:p>
          </table:table-cell>
          <table:table-cell office:value-type="float" office:value="14516303.5591">
            <text:p>14516303,56</text:p>
          </table:table-cell>
        </table:table-row>
        <table:table-row table:style-name="ro1">
          <table:table-cell office:value-type="float" office:value="2637">
            <text:p>2637</text:p>
          </table:table-cell>
          <table:table-cell office:value-type="float" office:value="80000205">
            <text:p>80000205</text:p>
          </table:table-cell>
          <table:table-cell office:value-type="string">
            <text:p>HERPY-L'ARLESIENNE</text:p>
          </table:table-cell>
          <table:table-cell office:value-type="string">
            <text:p>08225</text:p>
          </table:table-cell>
          <table:table-cell office:value-type="string">
            <text:p>Commune simple</text:p>
          </table:table-cell>
          <table:table-cell office:value-type="float" office:value="734431">
            <text:p>734431</text:p>
          </table:table-cell>
          <table:table-cell office:value-type="float" office:value="2504790">
            <text:p>2504790</text:p>
          </table:table-cell>
          <table:table-cell office:value-type="float" office:value="1064">
            <text:p>1064</text:p>
          </table:table-cell>
          <table:table-cell office:value-type="float" office:value="200">
            <text:p>200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898.6592625">
            <text:p>15898,66</text:p>
          </table:table-cell>
          <table:table-cell office:value-type="float" office:value="10552367.5138">
            <text:p>10552367,51</text:p>
          </table:table-cell>
        </table:table-row>
        <table:table-row table:style-name="ro1">
          <table:table-cell office:value-type="float" office:value="2639">
            <text:p>2639</text:p>
          </table:table-cell>
          <table:table-cell office:value-type="float" office:value="80000207">
            <text:p>80000207</text:p>
          </table:table-cell>
          <table:table-cell office:value-type="string">
            <text:p>LA HORGNE</text:p>
          </table:table-cell>
          <table:table-cell office:value-type="string">
            <text:p>08228</text:p>
          </table:table-cell>
          <table:table-cell office:value-type="string">
            <text:p>Commune simple</text:p>
          </table:table-cell>
          <table:table-cell office:value-type="float" office:value="769061">
            <text:p>769061</text:p>
          </table:table-cell>
          <table:table-cell office:value-type="float" office:value="2516295">
            <text:p>2516295</text:p>
          </table:table-cell>
          <table:table-cell office:value-type="float" office:value="527">
            <text:p>527</text:p>
          </table:table-cell>
          <table:table-cell office:value-type="float" office:value="100">
            <text:p>10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382.2167003">
            <text:p>10382,22</text:p>
          </table:table-cell>
          <table:table-cell office:value-type="float" office:value="5312709.63877">
            <text:p>5312709,64</text:p>
          </table:table-cell>
        </table:table-row>
        <table:table-row table:style-name="ro1">
          <table:table-cell office:value-type="float" office:value="2640">
            <text:p>2640</text:p>
          </table:table-cell>
          <table:table-cell office:value-type="float" office:value="80000208">
            <text:p>80000208</text:p>
          </table:table-cell>
          <table:table-cell office:value-type="string">
            <text:p>HOUDILCOURT</text:p>
          </table:table-cell>
          <table:table-cell office:value-type="string">
            <text:p>08229</text:p>
          </table:table-cell>
          <table:table-cell office:value-type="string">
            <text:p>Commune simple</text:p>
          </table:table-cell>
          <table:table-cell office:value-type="float" office:value="729868">
            <text:p>729868</text:p>
          </table:table-cell>
          <table:table-cell office:value-type="float" office:value="2493597">
            <text:p>2493597</text:p>
          </table:table-cell>
          <table:table-cell office:value-type="float" office:value="1130">
            <text:p>1130</text:p>
          </table:table-cell>
          <table:table-cell office:value-type="float" office:value="100">
            <text:p>1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345.0692">
            <text:p>15345,07</text:p>
          </table:table-cell>
          <table:table-cell office:value-type="float" office:value="11333087.5489">
            <text:p>11333087,55</text:p>
          </table:table-cell>
        </table:table-row>
        <table:table-row table:style-name="ro1">
          <table:table-cell office:value-type="float" office:value="2641">
            <text:p>2641</text:p>
          </table:table-cell>
          <table:table-cell office:value-type="float" office:value="80000209">
            <text:p>80000209</text:p>
          </table:table-cell>
          <table:table-cell office:value-type="string">
            <text:p>HOULDIZY</text:p>
          </table:table-cell>
          <table:table-cell office:value-type="string">
            <text:p>08230</text:p>
          </table:table-cell>
          <table:table-cell office:value-type="string">
            <text:p>Commune simple</text:p>
          </table:table-cell>
          <table:table-cell office:value-type="float" office:value="768001">
            <text:p>768001</text:p>
          </table:table-cell>
          <table:table-cell office:value-type="float" office:value="2537756">
            <text:p>2537756</text:p>
          </table:table-cell>
          <table:table-cell office:value-type="float" office:value="462">
            <text:p>462</text:p>
          </table:table-cell>
          <table:table-cell office:value-type="float" office:value="300">
            <text:p>300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635.6728569">
            <text:p>9635,67</text:p>
          </table:table-cell>
          <table:table-cell office:value-type="float" office:value="4623178.83241">
            <text:p>4623178,83</text:p>
          </table:table-cell>
        </table:table-row>
        <table:table-row table:style-name="ro1">
          <table:table-cell office:value-type="float" office:value="2642">
            <text:p>2642</text:p>
          </table:table-cell>
          <table:table-cell office:value-type="float" office:value="80000210">
            <text:p>80000210</text:p>
          </table:table-cell>
          <table:table-cell office:value-type="string">
            <text:p>ILLY</text:p>
          </table:table-cell>
          <table:table-cell office:value-type="string">
            <text:p>08232</text:p>
          </table:table-cell>
          <table:table-cell office:value-type="string">
            <text:p>Commune simple</text:p>
          </table:table-cell>
          <table:table-cell office:value-type="float" office:value="790813">
            <text:p>790813</text:p>
          </table:table-cell>
          <table:table-cell office:value-type="float" office:value="2532805">
            <text:p>2532805</text:p>
          </table:table-cell>
          <table:table-cell office:value-type="float" office:value="1560">
            <text:p>1560</text:p>
          </table:table-cell>
          <table:table-cell office:value-type="float" office:value="400">
            <text:p>400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689.9040702">
            <text:p>22689,9</text:p>
          </table:table-cell>
          <table:table-cell office:value-type="float" office:value="15877881.7501">
            <text:p>15877881,75</text:p>
          </table:table-cell>
        </table:table-row>
        <table:table-row table:style-name="ro1">
          <table:table-cell office:value-type="float" office:value="2643">
            <text:p>2643</text:p>
          </table:table-cell>
          <table:table-cell office:value-type="float" office:value="80000211">
            <text:p>80000211</text:p>
          </table:table-cell>
          <table:table-cell office:value-type="string">
            <text:p>IMECOURT</text:p>
          </table:table-cell>
          <table:table-cell office:value-type="string">
            <text:p>08233</text:p>
          </table:table-cell>
          <table:table-cell office:value-type="string">
            <text:p>Commune simple</text:p>
          </table:table-cell>
          <table:table-cell office:value-type="float" office:value="791813">
            <text:p>791813</text:p>
          </table:table-cell>
          <table:table-cell office:value-type="float" office:value="2488618">
            <text:p>2488618</text:p>
          </table:table-cell>
          <table:table-cell office:value-type="float" office:value="842">
            <text:p>842</text:p>
          </table:table-cell>
          <table:table-cell office:value-type="float" office:value="100">
            <text:p>10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347.2735254">
            <text:p>14347,27</text:p>
          </table:table-cell>
          <table:table-cell office:value-type="float" office:value="8455279.68177">
            <text:p>8455279,68</text:p>
          </table:table-cell>
        </table:table-row>
        <table:table-row table:style-name="ro1">
          <table:table-cell office:value-type="float" office:value="2644">
            <text:p>2644</text:p>
          </table:table-cell>
          <table:table-cell office:value-type="float" office:value="80000212">
            <text:p>80000212</text:p>
          </table:table-cell>
          <table:table-cell office:value-type="string">
            <text:p>INAUMONT</text:p>
          </table:table-cell>
          <table:table-cell office:value-type="string">
            <text:p>08234</text:p>
          </table:table-cell>
          <table:table-cell office:value-type="string">
            <text:p>Commune simple</text:p>
          </table:table-cell>
          <table:table-cell office:value-type="float" office:value="743552">
            <text:p>743552</text:p>
          </table:table-cell>
          <table:table-cell office:value-type="float" office:value="2509191">
            <text:p>2509191</text:p>
          </table:table-cell>
          <table:table-cell office:value-type="float" office:value="475">
            <text:p>475</text:p>
          </table:table-cell>
          <table:table-cell office:value-type="float" office:value="100">
            <text:p>100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620.5512998">
            <text:p>11620,55</text:p>
          </table:table-cell>
          <table:table-cell office:value-type="float" office:value="4746120.93853">
            <text:p>4746120,94</text:p>
          </table:table-cell>
        </table:table-row>
        <table:table-row table:style-name="ro1">
          <table:table-cell office:value-type="float" office:value="2645">
            <text:p>2645</text:p>
          </table:table-cell>
          <table:table-cell office:value-type="float" office:value="80000213">
            <text:p>80000213</text:p>
          </table:table-cell>
          <table:table-cell office:value-type="string">
            <text:p>ISSANCOURT-ET-RUMEL</text:p>
          </table:table-cell>
          <table:table-cell office:value-type="string">
            <text:p>08235</text:p>
          </table:table-cell>
          <table:table-cell office:value-type="string">
            <text:p>Commune simple</text:p>
          </table:table-cell>
          <table:table-cell office:value-type="float" office:value="779733">
            <text:p>779733</text:p>
          </table:table-cell>
          <table:table-cell office:value-type="float" office:value="2531294">
            <text:p>2531294</text:p>
          </table:table-cell>
          <table:table-cell office:value-type="float" office:value="547">
            <text:p>547</text:p>
          </table:table-cell>
          <table:table-cell office:value-type="float" office:value="400">
            <text:p>400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388.2009853">
            <text:p>12388,2</text:p>
          </table:table-cell>
          <table:table-cell office:value-type="float" office:value="5503499.24213">
            <text:p>5503499,24</text:p>
          </table:table-cell>
        </table:table-row>
        <table:table-row table:style-name="ro1">
          <table:table-cell office:value-type="float" office:value="2646">
            <text:p>2646</text:p>
          </table:table-cell>
          <table:table-cell office:value-type="float" office:value="80000214">
            <text:p>80000214</text:p>
          </table:table-cell>
          <table:table-cell office:value-type="string">
            <text:p>JANDUN</text:p>
          </table:table-cell>
          <table:table-cell office:value-type="string">
            <text:p>08236</text:p>
          </table:table-cell>
          <table:table-cell office:value-type="string">
            <text:p>Commune simple</text:p>
          </table:table-cell>
          <table:table-cell office:value-type="float" office:value="760165">
            <text:p>760165</text:p>
          </table:table-cell>
          <table:table-cell office:value-type="float" office:value="2522363">
            <text:p>2522363</text:p>
          </table:table-cell>
          <table:table-cell office:value-type="float" office:value="1278">
            <text:p>1278</text:p>
          </table:table-cell>
          <table:table-cell office:value-type="float" office:value="200">
            <text:p>20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493.7014158">
            <text:p>21493,7</text:p>
          </table:table-cell>
          <table:table-cell office:value-type="float" office:value="12718088.269">
            <text:p>12718088,27</text:p>
          </table:table-cell>
        </table:table-row>
        <table:table-row table:style-name="ro1">
          <table:table-cell office:value-type="float" office:value="2647">
            <text:p>2647</text:p>
          </table:table-cell>
          <table:table-cell office:value-type="float" office:value="80000215">
            <text:p>80000215</text:p>
          </table:table-cell>
          <table:table-cell office:value-type="string">
            <text:p>JOIGNY-SUR-MEUSE</text:p>
          </table:table-cell>
          <table:table-cell office:value-type="string">
            <text:p>08237</text:p>
          </table:table-cell>
          <table:table-cell office:value-type="string">
            <text:p>Commune simple</text:p>
          </table:table-cell>
          <table:table-cell office:value-type="float" office:value="775054">
            <text:p>775054</text:p>
          </table:table-cell>
          <table:table-cell office:value-type="float" office:value="2539603">
            <text:p>2539603</text:p>
          </table:table-cell>
          <table:table-cell office:value-type="float" office:value="386">
            <text:p>386</text:p>
          </table:table-cell>
          <table:table-cell office:value-type="float" office:value="600">
            <text:p>600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488.4387812">
            <text:p>10488,44</text:p>
          </table:table-cell>
          <table:table-cell office:value-type="float" office:value="3915911.53167">
            <text:p>3915911,53</text:p>
          </table:table-cell>
        </table:table-row>
        <table:table-row table:style-name="ro1">
          <table:table-cell office:value-type="float" office:value="2648">
            <text:p>2648</text:p>
          </table:table-cell>
          <table:table-cell office:value-type="float" office:value="80000216">
            <text:p>80000216</text:p>
          </table:table-cell>
          <table:table-cell office:value-type="string">
            <text:p>JONVAL</text:p>
          </table:table-cell>
          <table:table-cell office:value-type="string">
            <text:p>08238</text:p>
          </table:table-cell>
          <table:table-cell office:value-type="string">
            <text:p>Commune simple</text:p>
          </table:table-cell>
          <table:table-cell office:value-type="float" office:value="768351">
            <text:p>768351</text:p>
          </table:table-cell>
          <table:table-cell office:value-type="float" office:value="2510533">
            <text:p>2510533</text:p>
          </table:table-cell>
          <table:table-cell office:value-type="float" office:value="253">
            <text:p>253</text:p>
          </table:table-cell>
          <table:table-cell office:value-type="float" office:value="100">
            <text:p>100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7243.15581898">
            <text:p>7243,16</text:p>
          </table:table-cell>
          <table:table-cell office:value-type="float" office:value="2546605.91841">
            <text:p>2546605,92</text:p>
          </table:table-cell>
        </table:table-row>
        <table:table-row table:style-name="ro1">
          <table:table-cell office:value-type="float" office:value="2649">
            <text:p>2649</text:p>
          </table:table-cell>
          <table:table-cell office:value-type="float" office:value="80000217">
            <text:p>80000217</text:p>
          </table:table-cell>
          <table:table-cell office:value-type="string">
            <text:p>JUNIVILLE</text:p>
          </table:table-cell>
          <table:table-cell office:value-type="string">
            <text:p>08239</text:p>
          </table:table-cell>
          <table:table-cell office:value-type="string">
            <text:p>Chef-lieu de canton</text:p>
          </table:table-cell>
          <table:table-cell office:value-type="float" office:value="748269">
            <text:p>748269</text:p>
          </table:table-cell>
          <table:table-cell office:value-type="float" office:value="2489705">
            <text:p>2489705</text:p>
          </table:table-cell>
          <table:table-cell office:value-type="float" office:value="2620">
            <text:p>2620</text:p>
          </table:table-cell>
          <table:table-cell office:value-type="float" office:value="800">
            <text:p>8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295.9568261">
            <text:p>27295,96</text:p>
          </table:table-cell>
          <table:table-cell office:value-type="float" office:value="26228924.662">
            <text:p>26228924,66</text:p>
          </table:table-cell>
        </table:table-row>
        <table:table-row table:style-name="ro1">
          <table:table-cell office:value-type="float" office:value="2650">
            <text:p>2650</text:p>
          </table:table-cell>
          <table:table-cell office:value-type="float" office:value="80000218">
            <text:p>80000218</text:p>
          </table:table-cell>
          <table:table-cell office:value-type="string">
            <text:p>JUSTINE-HERBIGNY</text:p>
          </table:table-cell>
          <table:table-cell office:value-type="string">
            <text:p>08240</text:p>
          </table:table-cell>
          <table:table-cell office:value-type="string">
            <text:p>Commune simple</text:p>
          </table:table-cell>
          <table:table-cell office:value-type="float" office:value="743904">
            <text:p>743904</text:p>
          </table:table-cell>
          <table:table-cell office:value-type="float" office:value="2513816">
            <text:p>2513816</text:p>
          </table:table-cell>
          <table:table-cell office:value-type="float" office:value="1177">
            <text:p>1177</text:p>
          </table:table-cell>
          <table:table-cell office:value-type="float" office:value="100">
            <text:p>1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470.4865772">
            <text:p>23470,49</text:p>
          </table:table-cell>
          <table:table-cell office:value-type="float" office:value="11861116.1111">
            <text:p>11861116,11</text:p>
          </table:table-cell>
        </table:table-row>
        <table:table-row table:style-name="ro1">
          <table:table-cell office:value-type="float" office:value="2651">
            <text:p>2651</text:p>
          </table:table-cell>
          <table:table-cell office:value-type="float" office:value="80000219">
            <text:p>80000219</text:p>
          </table:table-cell>
          <table:table-cell office:value-type="string">
            <text:p>LAIFOUR</text:p>
          </table:table-cell>
          <table:table-cell office:value-type="string">
            <text:p>08242</text:p>
          </table:table-cell>
          <table:table-cell office:value-type="string">
            <text:p>Commune simple</text:p>
          </table:table-cell>
          <table:table-cell office:value-type="float" office:value="769832">
            <text:p>769832</text:p>
          </table:table-cell>
          <table:table-cell office:value-type="float" office:value="2547867">
            <text:p>2547867</text:p>
          </table:table-cell>
          <table:table-cell office:value-type="float" office:value="325">
            <text:p>325</text:p>
          </table:table-cell>
          <table:table-cell office:value-type="float" office:value="600">
            <text:p>6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357.28370051">
            <text:p>9357,28</text:p>
          </table:table-cell>
          <table:table-cell office:value-type="float" office:value="3142822.26032">
            <text:p>3142822,26</text:p>
          </table:table-cell>
        </table:table-row>
        <table:table-row table:style-name="ro1">
          <table:table-cell office:value-type="float" office:value="2652">
            <text:p>2652</text:p>
          </table:table-cell>
          <table:table-cell office:value-type="float" office:value="80000220">
            <text:p>80000220</text:p>
          </table:table-cell>
          <table:table-cell office:value-type="string">
            <text:p>LALOBBE</text:p>
          </table:table-cell>
          <table:table-cell office:value-type="string">
            <text:p>08243</text:p>
          </table:table-cell>
          <table:table-cell office:value-type="string">
            <text:p>Commune simple</text:p>
          </table:table-cell>
          <table:table-cell office:value-type="float" office:value="746941">
            <text:p>746941</text:p>
          </table:table-cell>
          <table:table-cell office:value-type="float" office:value="2521420">
            <text:p>2521420</text:p>
          </table:table-cell>
          <table:table-cell office:value-type="float" office:value="996">
            <text:p>996</text:p>
          </table:table-cell>
          <table:table-cell office:value-type="float" office:value="200">
            <text:p>20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625.7038951">
            <text:p>15625,7</text:p>
          </table:table-cell>
          <table:table-cell office:value-type="float" office:value="9907200.27148">
            <text:p>9907200,27</text:p>
          </table:table-cell>
        </table:table-row>
        <table:table-row table:style-name="ro1">
          <table:table-cell office:value-type="float" office:value="2653">
            <text:p>2653</text:p>
          </table:table-cell>
          <table:table-cell office:value-type="float" office:value="80000221">
            <text:p>80000221</text:p>
          </table:table-cell>
          <table:table-cell office:value-type="string">
            <text:p>LAMETZ</text:p>
          </table:table-cell>
          <table:table-cell office:value-type="string">
            <text:p>08244</text:p>
          </table:table-cell>
          <table:table-cell office:value-type="string">
            <text:p>Commune simple</text:p>
          </table:table-cell>
          <table:table-cell office:value-type="float" office:value="770505">
            <text:p>770505</text:p>
          </table:table-cell>
          <table:table-cell office:value-type="float" office:value="2505767">
            <text:p>2505767</text:p>
          </table:table-cell>
          <table:table-cell office:value-type="float" office:value="946">
            <text:p>946</text:p>
          </table:table-cell>
          <table:table-cell office:value-type="float" office:value="100">
            <text:p>100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022.1206239">
            <text:p>17022,12</text:p>
          </table:table-cell>
          <table:table-cell office:value-type="float" office:value="9205381.08337">
            <text:p>9205381,08</text:p>
          </table:table-cell>
        </table:table-row>
        <table:table-row table:style-name="ro1">
          <table:table-cell office:value-type="float" office:value="2654">
            <text:p>2654</text:p>
          </table:table-cell>
          <table:table-cell office:value-type="float" office:value="80000222">
            <text:p>80000222</text:p>
          </table:table-cell>
          <table:table-cell office:value-type="string">
            <text:p>LANCON</text:p>
          </table:table-cell>
          <table:table-cell office:value-type="string">
            <text:p>08245</text:p>
          </table:table-cell>
          <table:table-cell office:value-type="string">
            <text:p>Commune simple</text:p>
          </table:table-cell>
          <table:table-cell office:value-type="float" office:value="785960">
            <text:p>785960</text:p>
          </table:table-cell>
          <table:table-cell office:value-type="float" office:value="2477672">
            <text:p>2477672</text:p>
          </table:table-cell>
          <table:table-cell office:value-type="float" office:value="824">
            <text:p>824</text:p>
          </table:table-cell>
          <table:table-cell office:value-type="float" office:value="0">
            <text:p>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007.7469802">
            <text:p>16007,75</text:p>
          </table:table-cell>
          <table:table-cell office:value-type="float" office:value="8304993.55732">
            <text:p>8304993,56</text:p>
          </table:table-cell>
        </table:table-row>
        <table:table-row table:style-name="ro1">
          <table:table-cell office:value-type="float" office:value="2655">
            <text:p>2655</text:p>
          </table:table-cell>
          <table:table-cell office:value-type="float" office:value="80000223">
            <text:p>80000223</text:p>
          </table:table-cell>
          <table:table-cell office:value-type="string">
            <text:p>LANDRES-ET-SAINT-GEORGES</text:p>
          </table:table-cell>
          <table:table-cell office:value-type="string">
            <text:p>08246</text:p>
          </table:table-cell>
          <table:table-cell office:value-type="string">
            <text:p>Commune simple</text:p>
          </table:table-cell>
          <table:table-cell office:value-type="float" office:value="793983">
            <text:p>793983</text:p>
          </table:table-cell>
          <table:table-cell office:value-type="float" office:value="2487379">
            <text:p>2487379</text:p>
          </table:table-cell>
          <table:table-cell office:value-type="float" office:value="2043">
            <text:p>2043</text:p>
          </table:table-cell>
          <table:table-cell office:value-type="float" office:value="100">
            <text:p>10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246.369569">
            <text:p>23246,37</text:p>
          </table:table-cell>
          <table:table-cell office:value-type="float" office:value="20374791.9909">
            <text:p>20374791,99</text:p>
          </table:table-cell>
        </table:table-row>
        <table:table-row table:style-name="ro1">
          <table:table-cell office:value-type="float" office:value="2657">
            <text:p>2657</text:p>
          </table:table-cell>
          <table:table-cell office:value-type="float" office:value="80000225">
            <text:p>80000225</text:p>
          </table:table-cell>
          <table:table-cell office:value-type="string">
            <text:p>LAUNOIS-SUR-VENCE</text:p>
          </table:table-cell>
          <table:table-cell office:value-type="string">
            <text:p>08248</text:p>
          </table:table-cell>
          <table:table-cell office:value-type="string">
            <text:p>Commune simple</text:p>
          </table:table-cell>
          <table:table-cell office:value-type="float" office:value="758137">
            <text:p>758137</text:p>
          </table:table-cell>
          <table:table-cell office:value-type="float" office:value="2519852">
            <text:p>2519852</text:p>
          </table:table-cell>
          <table:table-cell office:value-type="float" office:value="1337">
            <text:p>1337</text:p>
          </table:table-cell>
          <table:table-cell office:value-type="float" office:value="600">
            <text:p>60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665.2525806">
            <text:p>21665,25</text:p>
          </table:table-cell>
          <table:table-cell office:value-type="float" office:value="13693516.8237">
            <text:p>13693516,82</text:p>
          </table:table-cell>
        </table:table-row>
        <table:table-row table:style-name="ro1">
          <table:table-cell office:value-type="float" office:value="2658">
            <text:p>2658</text:p>
          </table:table-cell>
          <table:table-cell office:value-type="float" office:value="80000226">
            <text:p>80000226</text:p>
          </table:table-cell>
          <table:table-cell office:value-type="string">
            <text:p>LAVAL-MORENCY</text:p>
          </table:table-cell>
          <table:table-cell office:value-type="string">
            <text:p>08249</text:p>
          </table:table-cell>
          <table:table-cell office:value-type="string">
            <text:p>Commune simple</text:p>
          </table:table-cell>
          <table:table-cell office:value-type="float" office:value="755461">
            <text:p>755461</text:p>
          </table:table-cell>
          <table:table-cell office:value-type="float" office:value="2538904">
            <text:p>2538904</text:p>
          </table:table-cell>
          <table:table-cell office:value-type="float" office:value="428">
            <text:p>428</text:p>
          </table:table-cell>
          <table:table-cell office:value-type="float" office:value="200">
            <text:p>20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545.2787068">
            <text:p>12545,28</text:p>
          </table:table-cell>
          <table:table-cell office:value-type="float" office:value="4351938.94211">
            <text:p>4351938,94</text:p>
          </table:table-cell>
        </table:table-row>
        <table:table-row table:style-name="ro1">
          <table:table-cell office:value-type="float" office:value="2659">
            <text:p>2659</text:p>
          </table:table-cell>
          <table:table-cell office:value-type="float" office:value="80000227">
            <text:p>80000227</text:p>
          </table:table-cell>
          <table:table-cell office:value-type="string">
            <text:p>LEFFINCOURT</text:p>
          </table:table-cell>
          <table:table-cell office:value-type="string">
            <text:p>08250</text:p>
          </table:table-cell>
          <table:table-cell office:value-type="string">
            <text:p>Commune simple</text:p>
          </table:table-cell>
          <table:table-cell office:value-type="float" office:value="760798">
            <text:p>760798</text:p>
          </table:table-cell>
          <table:table-cell office:value-type="float" office:value="2488758">
            <text:p>2488758</text:p>
          </table:table-cell>
          <table:table-cell office:value-type="float" office:value="1802">
            <text:p>1802</text:p>
          </table:table-cell>
          <table:table-cell office:value-type="float" office:value="100">
            <text:p>100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708.5164564">
            <text:p>20708,52</text:p>
          </table:table-cell>
          <table:table-cell office:value-type="float" office:value="17858896.7911">
            <text:p>17858896,79</text:p>
          </table:table-cell>
        </table:table-row>
        <table:table-row table:style-name="ro1">
          <table:table-cell office:value-type="float" office:value="2660">
            <text:p>2660</text:p>
          </table:table-cell>
          <table:table-cell office:value-type="float" office:value="80000228">
            <text:p>80000228</text:p>
          </table:table-cell>
          <table:table-cell office:value-type="string">
            <text:p>LEPRON-LES-VALLEES</text:p>
          </table:table-cell>
          <table:table-cell office:value-type="string">
            <text:p>08251</text:p>
          </table:table-cell>
          <table:table-cell office:value-type="string">
            <text:p>Commune simple</text:p>
          </table:table-cell>
          <table:table-cell office:value-type="float" office:value="753020">
            <text:p>753020</text:p>
          </table:table-cell>
          <table:table-cell office:value-type="float" office:value="2530289">
            <text:p>2530289</text:p>
          </table:table-cell>
          <table:table-cell office:value-type="float" office:value="642">
            <text:p>642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748.201113">
            <text:p>15748,2</text:p>
          </table:table-cell>
          <table:table-cell office:value-type="float" office:value="6582109.14104">
            <text:p>6582109,14</text:p>
          </table:table-cell>
        </table:table-row>
        <table:table-row table:style-name="ro1">
          <table:table-cell office:value-type="float" office:value="2661">
            <text:p>2661</text:p>
          </table:table-cell>
          <table:table-cell office:value-type="float" office:value="80000229">
            <text:p>80000229</text:p>
          </table:table-cell>
          <table:table-cell office:value-type="string">
            <text:p>LETANNE</text:p>
          </table:table-cell>
          <table:table-cell office:value-type="string">
            <text:p>08252</text:p>
          </table:table-cell>
          <table:table-cell office:value-type="string">
            <text:p>Commune simple</text:p>
          </table:table-cell>
          <table:table-cell office:value-type="float" office:value="798493">
            <text:p>798493</text:p>
          </table:table-cell>
          <table:table-cell office:value-type="float" office:value="2508684">
            <text:p>2508684</text:p>
          </table:table-cell>
          <table:table-cell office:value-type="float" office:value="750">
            <text:p>750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348.8080925">
            <text:p>18348,81</text:p>
          </table:table-cell>
          <table:table-cell office:value-type="float" office:value="7543583.48362">
            <text:p>7543583,48</text:p>
          </table:table-cell>
        </table:table-row>
        <table:table-row table:style-name="ro1">
          <table:table-cell office:value-type="float" office:value="2662">
            <text:p>2662</text:p>
          </table:table-cell>
          <table:table-cell office:value-type="float" office:value="80000230">
            <text:p>80000230</text:p>
          </table:table-cell>
          <table:table-cell office:value-type="string">
            <text:p>LIART</text:p>
          </table:table-cell>
          <table:table-cell office:value-type="string">
            <text:p>08254</text:p>
          </table:table-cell>
          <table:table-cell office:value-type="string">
            <text:p>Commune simple</text:p>
          </table:table-cell>
          <table:table-cell office:value-type="float" office:value="744852">
            <text:p>744852</text:p>
          </table:table-cell>
          <table:table-cell office:value-type="float" office:value="2531508">
            <text:p>2531508</text:p>
          </table:table-cell>
          <table:table-cell office:value-type="float" office:value="1344">
            <text:p>1344</text:p>
          </table:table-cell>
          <table:table-cell office:value-type="float" office:value="500">
            <text:p>5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668.0083317">
            <text:p>16668,01</text:p>
          </table:table-cell>
          <table:table-cell office:value-type="float" office:value="13522181.6212">
            <text:p>13522181,62</text:p>
          </table:table-cell>
        </table:table-row>
        <table:table-row table:style-name="ro1">
          <table:table-cell office:value-type="float" office:value="2663">
            <text:p>2663</text:p>
          </table:table-cell>
          <table:table-cell office:value-type="float" office:value="80000231">
            <text:p>80000231</text:p>
          </table:table-cell>
          <table:table-cell office:value-type="string">
            <text:p>LINAY</text:p>
          </table:table-cell>
          <table:table-cell office:value-type="string">
            <text:p>08255</text:p>
          </table:table-cell>
          <table:table-cell office:value-type="string">
            <text:p>Commune simple</text:p>
          </table:table-cell>
          <table:table-cell office:value-type="float" office:value="809324">
            <text:p>809324</text:p>
          </table:table-cell>
          <table:table-cell office:value-type="float" office:value="2516621">
            <text:p>2516621</text:p>
          </table:table-cell>
          <table:table-cell office:value-type="float" office:value="728">
            <text:p>728</text:p>
          </table:table-cell>
          <table:table-cell office:value-type="float" office:value="200">
            <text:p>2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575.3164894">
            <text:p>13575,32</text:p>
          </table:table-cell>
          <table:table-cell office:value-type="float" office:value="7343263.88409">
            <text:p>7343263,88</text:p>
          </table:table-cell>
        </table:table-row>
        <table:table-row table:style-name="ro1">
          <table:table-cell office:value-type="float" office:value="2664">
            <text:p>2664</text:p>
          </table:table-cell>
          <table:table-cell office:value-type="float" office:value="80000232">
            <text:p>80000232</text:p>
          </table:table-cell>
          <table:table-cell office:value-type="string">
            <text:p>LIRY</text:p>
          </table:table-cell>
          <table:table-cell office:value-type="string">
            <text:p>08256</text:p>
          </table:table-cell>
          <table:table-cell office:value-type="string">
            <text:p>Commune simple</text:p>
          </table:table-cell>
          <table:table-cell office:value-type="float" office:value="767788">
            <text:p>767788</text:p>
          </table:table-cell>
          <table:table-cell office:value-type="float" office:value="2481568">
            <text:p>2481568</text:p>
          </table:table-cell>
          <table:table-cell office:value-type="float" office:value="1269">
            <text:p>1269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906.9181569">
            <text:p>18906,92</text:p>
          </table:table-cell>
          <table:table-cell office:value-type="float" office:value="12872242.8097">
            <text:p>12872242,81</text:p>
          </table:table-cell>
        </table:table-row>
        <table:table-row table:style-name="ro1">
          <table:table-cell office:value-type="float" office:value="2665">
            <text:p>2665</text:p>
          </table:table-cell>
          <table:table-cell office:value-type="float" office:value="80000233">
            <text:p>80000233</text:p>
          </table:table-cell>
          <table:table-cell office:value-type="string">
            <text:p>LOGNY-BOGNY</text:p>
          </table:table-cell>
          <table:table-cell office:value-type="string">
            <text:p>08257</text:p>
          </table:table-cell>
          <table:table-cell office:value-type="string">
            <text:p>Commune simple</text:p>
          </table:table-cell>
          <table:table-cell office:value-type="float" office:value="747818">
            <text:p>747818</text:p>
          </table:table-cell>
          <table:table-cell office:value-type="float" office:value="2532995">
            <text:p>2532995</text:p>
          </table:table-cell>
          <table:table-cell office:value-type="float" office:value="1066">
            <text:p>1066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829.0299361">
            <text:p>15829,03</text:p>
          </table:table-cell>
          <table:table-cell office:value-type="float" office:value="10742163.7822">
            <text:p>10742163,78</text:p>
          </table:table-cell>
        </table:table-row>
        <table:table-row table:style-name="ro1">
          <table:table-cell office:value-type="float" office:value="2666">
            <text:p>2666</text:p>
          </table:table-cell>
          <table:table-cell office:value-type="float" office:value="80000234">
            <text:p>80000234</text:p>
          </table:table-cell>
          <table:table-cell office:value-type="string">
            <text:p>LONGWE</text:p>
          </table:table-cell>
          <table:table-cell office:value-type="string">
            <text:p>08259</text:p>
          </table:table-cell>
          <table:table-cell office:value-type="string">
            <text:p>Commune simple</text:p>
          </table:table-cell>
          <table:table-cell office:value-type="float" office:value="779061">
            <text:p>779061</text:p>
          </table:table-cell>
          <table:table-cell office:value-type="float" office:value="2490705">
            <text:p>2490705</text:p>
          </table:table-cell>
          <table:table-cell office:value-type="float" office:value="1078">
            <text:p>1078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538.2572712">
            <text:p>17538,26</text:p>
          </table:table-cell>
          <table:table-cell office:value-type="float" office:value="10899869.2758">
            <text:p>10899869,28</text:p>
          </table:table-cell>
        </table:table-row>
        <table:table-row table:style-name="ro1">
          <table:table-cell office:value-type="float" office:value="2667">
            <text:p>2667</text:p>
          </table:table-cell>
          <table:table-cell office:value-type="float" office:value="80000235">
            <text:p>80000235</text:p>
          </table:table-cell>
          <table:table-cell office:value-type="string">
            <text:p>LONNY</text:p>
          </table:table-cell>
          <table:table-cell office:value-type="string">
            <text:p>08260</text:p>
          </table:table-cell>
          <table:table-cell office:value-type="string">
            <text:p>Commune simple</text:p>
          </table:table-cell>
          <table:table-cell office:value-type="float" office:value="762003">
            <text:p>762003</text:p>
          </table:table-cell>
          <table:table-cell office:value-type="float" office:value="2537890">
            <text:p>2537890</text:p>
          </table:table-cell>
          <table:table-cell office:value-type="float" office:value="469">
            <text:p>469</text:p>
          </table:table-cell>
          <table:table-cell office:value-type="float" office:value="400">
            <text:p>40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662.7230973">
            <text:p>12662,72</text:p>
          </table:table-cell>
          <table:table-cell office:value-type="float" office:value="4703647.78286">
            <text:p>4703647,78</text:p>
          </table:table-cell>
        </table:table-row>
        <table:table-row table:style-name="ro1">
          <table:table-cell office:value-type="float" office:value="2668">
            <text:p>2668</text:p>
          </table:table-cell>
          <table:table-cell office:value-type="float" office:value="80000236">
            <text:p>80000236</text:p>
          </table:table-cell>
          <table:table-cell office:value-type="string">
            <text:p>LOUVERGNY</text:p>
          </table:table-cell>
          <table:table-cell office:value-type="string">
            <text:p>08261</text:p>
          </table:table-cell>
          <table:table-cell office:value-type="string">
            <text:p>Commune simple</text:p>
          </table:table-cell>
          <table:table-cell office:value-type="float" office:value="773961">
            <text:p>773961</text:p>
          </table:table-cell>
          <table:table-cell office:value-type="float" office:value="2508868">
            <text:p>2508868</text:p>
          </table:table-cell>
          <table:table-cell office:value-type="float" office:value="895">
            <text:p>895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313.5001049">
            <text:p>16313,5</text:p>
          </table:table-cell>
          <table:table-cell office:value-type="float" office:value="9030096.05177">
            <text:p>9030096,05</text:p>
          </table:table-cell>
        </table:table-row>
        <table:table-row table:style-name="ro1">
          <table:table-cell office:value-type="float" office:value="2669">
            <text:p>2669</text:p>
          </table:table-cell>
          <table:table-cell office:value-type="float" office:value="80000237">
            <text:p>80000237</text:p>
          </table:table-cell>
          <table:table-cell office:value-type="string">
            <text:p>LUCQUY</text:p>
          </table:table-cell>
          <table:table-cell office:value-type="string">
            <text:p>08262</text:p>
          </table:table-cell>
          <table:table-cell office:value-type="string">
            <text:p>Commune simple</text:p>
          </table:table-cell>
          <table:table-cell office:value-type="float" office:value="754956">
            <text:p>754956</text:p>
          </table:table-cell>
          <table:table-cell office:value-type="float" office:value="2506808">
            <text:p>2506808</text:p>
          </table:table-cell>
          <table:table-cell office:value-type="float" office:value="507">
            <text:p>507</text:p>
          </table:table-cell>
          <table:table-cell office:value-type="float" office:value="500">
            <text:p>5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852.2437199">
            <text:p>10852,24</text:p>
          </table:table-cell>
          <table:table-cell office:value-type="float" office:value="5062393.46952">
            <text:p>5062393,47</text:p>
          </table:table-cell>
        </table:table-row>
        <table:table-row table:style-name="ro1">
          <table:table-cell office:value-type="float" office:value="2670">
            <text:p>2670</text:p>
          </table:table-cell>
          <table:table-cell office:value-type="float" office:value="80000238">
            <text:p>80000238</text:p>
          </table:table-cell>
          <table:table-cell office:value-type="string">
            <text:p>LUMES</text:p>
          </table:table-cell>
          <table:table-cell office:value-type="string">
            <text:p>08263</text:p>
          </table:table-cell>
          <table:table-cell office:value-type="string">
            <text:p>Commune simple</text:p>
          </table:table-cell>
          <table:table-cell office:value-type="float" office:value="776705">
            <text:p>776705</text:p>
          </table:table-cell>
          <table:table-cell office:value-type="float" office:value="2529304">
            <text:p>2529304</text:p>
          </table:table-cell>
          <table:table-cell office:value-type="float" office:value="614">
            <text:p>614</text:p>
          </table:table-cell>
          <table:table-cell office:value-type="float" office:value="1200">
            <text:p>1200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590.3251625">
            <text:p>14590,33</text:p>
          </table:table-cell>
          <table:table-cell office:value-type="float" office:value="6219498.38748">
            <text:p>6219498,39</text:p>
          </table:table-cell>
        </table:table-row>
        <table:table-row table:style-name="ro1">
          <table:table-cell office:value-type="float" office:value="2671">
            <text:p>2671</text:p>
          </table:table-cell>
          <table:table-cell office:value-type="float" office:value="80000239">
            <text:p>80000239</text:p>
          </table:table-cell>
          <table:table-cell office:value-type="string">
            <text:p>MACHAULT</text:p>
          </table:table-cell>
          <table:table-cell office:value-type="string">
            <text:p>08264</text:p>
          </table:table-cell>
          <table:table-cell office:value-type="string">
            <text:p>Chef-lieu de canton</text:p>
          </table:table-cell>
          <table:table-cell office:value-type="float" office:value="757804">
            <text:p>757804</text:p>
          </table:table-cell>
          <table:table-cell office:value-type="float" office:value="2486503">
            <text:p>2486503</text:p>
          </table:table-cell>
          <table:table-cell office:value-type="float" office:value="1658">
            <text:p>1658</text:p>
          </table:table-cell>
          <table:table-cell office:value-type="float" office:value="400">
            <text:p>400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817.383332">
            <text:p>19817,38</text:p>
          </table:table-cell>
          <table:table-cell office:value-type="float" office:value="16770595.5514">
            <text:p>16770595,55</text:p>
          </table:table-cell>
        </table:table-row>
        <table:table-row table:style-name="ro1">
          <table:table-cell office:value-type="float" office:value="2672">
            <text:p>2672</text:p>
          </table:table-cell>
          <table:table-cell office:value-type="float" office:value="80000240">
            <text:p>80000240</text:p>
          </table:table-cell>
          <table:table-cell office:value-type="string">
            <text:p>MAIRY</text:p>
          </table:table-cell>
          <table:table-cell office:value-type="string">
            <text:p>08267</text:p>
          </table:table-cell>
          <table:table-cell office:value-type="string">
            <text:p>Commune simple</text:p>
          </table:table-cell>
          <table:table-cell office:value-type="float" office:value="796652">
            <text:p>796652</text:p>
          </table:table-cell>
          <table:table-cell office:value-type="float" office:value="2519722">
            <text:p>2519722</text:p>
          </table:table-cell>
          <table:table-cell office:value-type="float" office:value="744">
            <text:p>744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829.8396333">
            <text:p>15829,84</text:p>
          </table:table-cell>
          <table:table-cell office:value-type="float" office:value="7579140.68006">
            <text:p>7579140,68</text:p>
          </table:table-cell>
        </table:table-row>
        <table:table-row table:style-name="ro1">
          <table:table-cell office:value-type="float" office:value="2673">
            <text:p>2673</text:p>
          </table:table-cell>
          <table:table-cell office:value-type="float" office:value="80000241">
            <text:p>80000241</text:p>
          </table:table-cell>
          <table:table-cell office:value-type="string">
            <text:p>MAISONCELLE-ET-VILLERS</text:p>
          </table:table-cell>
          <table:table-cell office:value-type="string">
            <text:p>08268</text:p>
          </table:table-cell>
          <table:table-cell office:value-type="string">
            <text:p>Commune simple</text:p>
          </table:table-cell>
          <table:table-cell office:value-type="float" office:value="786794">
            <text:p>786794</text:p>
          </table:table-cell>
          <table:table-cell office:value-type="float" office:value="2513433">
            <text:p>2513433</text:p>
          </table:table-cell>
          <table:table-cell office:value-type="float" office:value="1108">
            <text:p>1108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732.3927406">
            <text:p>16732,39</text:p>
          </table:table-cell>
          <table:table-cell office:value-type="float" office:value="11247410.9836">
            <text:p>11247410,98</text:p>
          </table:table-cell>
        </table:table-row>
        <table:table-row table:style-name="ro1">
          <table:table-cell office:value-type="float" office:value="2674">
            <text:p>2674</text:p>
          </table:table-cell>
          <table:table-cell office:value-type="float" office:value="80000242">
            <text:p>80000242</text:p>
          </table:table-cell>
          <table:table-cell office:value-type="string">
            <text:p>MALANDRY</text:p>
          </table:table-cell>
          <table:table-cell office:value-type="string">
            <text:p>08269</text:p>
          </table:table-cell>
          <table:table-cell office:value-type="string">
            <text:p>Commune simple</text:p>
          </table:table-cell>
          <table:table-cell office:value-type="float" office:value="806012">
            <text:p>806012</text:p>
          </table:table-cell>
          <table:table-cell office:value-type="float" office:value="2512496">
            <text:p>2512496</text:p>
          </table:table-cell>
          <table:table-cell office:value-type="float" office:value="687">
            <text:p>687</text:p>
          </table:table-cell>
          <table:table-cell office:value-type="float" office:value="100">
            <text:p>1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209.4938974">
            <text:p>15209,49</text:p>
          </table:table-cell>
          <table:table-cell office:value-type="float" office:value="6740420.64535">
            <text:p>6740420,65</text:p>
          </table:table-cell>
        </table:table-row>
        <table:table-row table:style-name="ro1">
          <table:table-cell office:value-type="float" office:value="2675">
            <text:p>2675</text:p>
          </table:table-cell>
          <table:table-cell office:value-type="float" office:value="80000243">
            <text:p>80000243</text:p>
          </table:table-cell>
          <table:table-cell office:value-type="string">
            <text:p>MANRE</text:p>
          </table:table-cell>
          <table:table-cell office:value-type="string">
            <text:p>08271</text:p>
          </table:table-cell>
          <table:table-cell office:value-type="string">
            <text:p>Commune simple</text:p>
          </table:table-cell>
          <table:table-cell office:value-type="float" office:value="768905">
            <text:p>768905</text:p>
          </table:table-cell>
          <table:table-cell office:value-type="float" office:value="2474469">
            <text:p>2474469</text:p>
          </table:table-cell>
          <table:table-cell office:value-type="float" office:value="1850">
            <text:p>1850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858.5623193">
            <text:p>22858,56</text:p>
          </table:table-cell>
          <table:table-cell office:value-type="float" office:value="18329792.5568">
            <text:p>18329792,56</text:p>
          </table:table-cell>
        </table:table-row>
        <table:table-row table:style-name="ro1">
          <table:table-cell office:value-type="float" office:value="2676">
            <text:p>2676</text:p>
          </table:table-cell>
          <table:table-cell office:value-type="float" office:value="80000244">
            <text:p>80000244</text:p>
          </table:table-cell>
          <table:table-cell office:value-type="string">
            <text:p>MARANWEZ</text:p>
          </table:table-cell>
          <table:table-cell office:value-type="string">
            <text:p>08272</text:p>
          </table:table-cell>
          <table:table-cell office:value-type="string">
            <text:p>Commune simple</text:p>
          </table:table-cell>
          <table:table-cell office:value-type="float" office:value="744605">
            <text:p>744605</text:p>
          </table:table-cell>
          <table:table-cell office:value-type="float" office:value="2527564">
            <text:p>2527564</text:p>
          </table:table-cell>
          <table:table-cell office:value-type="float" office:value="303">
            <text:p>303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548.8079656">
            <text:p>11548,81</text:p>
          </table:table-cell>
          <table:table-cell office:value-type="float" office:value="3113881.21416">
            <text:p>3113881,21</text:p>
          </table:table-cell>
        </table:table-row>
        <table:table-row table:style-name="ro1">
          <table:table-cell office:value-type="float" office:value="2677">
            <text:p>2677</text:p>
          </table:table-cell>
          <table:table-cell office:value-type="float" office:value="80000245">
            <text:p>80000245</text:p>
          </table:table-cell>
          <table:table-cell office:value-type="string">
            <text:p>MARBY</text:p>
          </table:table-cell>
          <table:table-cell office:value-type="string">
            <text:p>08273</text:p>
          </table:table-cell>
          <table:table-cell office:value-type="string">
            <text:p>Commune simple</text:p>
          </table:table-cell>
          <table:table-cell office:value-type="float" office:value="750577">
            <text:p>750577</text:p>
          </table:table-cell>
          <table:table-cell office:value-type="float" office:value="2539964">
            <text:p>2539964</text:p>
          </table:table-cell>
          <table:table-cell office:value-type="float" office:value="735">
            <text:p>735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149.7829051">
            <text:p>14149,78</text:p>
          </table:table-cell>
          <table:table-cell office:value-type="float" office:value="7426162.3719">
            <text:p>7426162,37</text:p>
          </table:table-cell>
        </table:table-row>
        <table:table-row table:style-name="ro1">
          <table:table-cell office:value-type="float" office:value="2678">
            <text:p>2678</text:p>
          </table:table-cell>
          <table:table-cell office:value-type="float" office:value="80000246">
            <text:p>80000246</text:p>
          </table:table-cell>
          <table:table-cell office:value-type="string">
            <text:p>MARCQ</text:p>
          </table:table-cell>
          <table:table-cell office:value-type="string">
            <text:p>08274</text:p>
          </table:table-cell>
          <table:table-cell office:value-type="string">
            <text:p>Commune simple</text:p>
          </table:table-cell>
          <table:table-cell office:value-type="float" office:value="788277">
            <text:p>788277</text:p>
          </table:table-cell>
          <table:table-cell office:value-type="float" office:value="2482932">
            <text:p>2482932</text:p>
          </table:table-cell>
          <table:table-cell office:value-type="float" office:value="1061">
            <text:p>1061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435.0403477">
            <text:p>16435,04</text:p>
          </table:table-cell>
          <table:table-cell office:value-type="float" office:value="10566672.9218">
            <text:p>10566672,92</text:p>
          </table:table-cell>
        </table:table-row>
        <table:table-row table:style-name="ro1">
          <table:table-cell office:value-type="float" office:value="2681">
            <text:p>2681</text:p>
          </table:table-cell>
          <table:table-cell office:value-type="float" office:value="80000249">
            <text:p>80000249</text:p>
          </table:table-cell>
          <table:table-cell office:value-type="string">
            <text:p>MARLEMONT</text:p>
          </table:table-cell>
          <table:table-cell office:value-type="string">
            <text:p>08277</text:p>
          </table:table-cell>
          <table:table-cell office:value-type="string">
            <text:p>Commune simple</text:p>
          </table:table-cell>
          <table:table-cell office:value-type="float" office:value="748161">
            <text:p>748161</text:p>
          </table:table-cell>
          <table:table-cell office:value-type="float" office:value="2529920">
            <text:p>2529920</text:p>
          </table:table-cell>
          <table:table-cell office:value-type="float" office:value="1006">
            <text:p>1006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931.5568375">
            <text:p>20931,56</text:p>
          </table:table-cell>
          <table:table-cell office:value-type="float" office:value="10124403.901">
            <text:p>10124403,9</text:p>
          </table:table-cell>
        </table:table-row>
        <table:table-row table:style-name="ro1">
          <table:table-cell office:value-type="float" office:value="2682">
            <text:p>2682</text:p>
          </table:table-cell>
          <table:table-cell office:value-type="float" office:value="80000250">
            <text:p>80000250</text:p>
          </table:table-cell>
          <table:table-cell office:value-type="string">
            <text:p>MARQUIGNY</text:p>
          </table:table-cell>
          <table:table-cell office:value-type="string">
            <text:p>08278</text:p>
          </table:table-cell>
          <table:table-cell office:value-type="string">
            <text:p>Commune simple</text:p>
          </table:table-cell>
          <table:table-cell office:value-type="float" office:value="771476">
            <text:p>771476</text:p>
          </table:table-cell>
          <table:table-cell office:value-type="float" office:value="2508553">
            <text:p>2508553</text:p>
          </table:table-cell>
          <table:table-cell office:value-type="float" office:value="665">
            <text:p>665</text:p>
          </table:table-cell>
          <table:table-cell office:value-type="float" office:value="100">
            <text:p>100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330.1924327">
            <text:p>11330,19</text:p>
          </table:table-cell>
          <table:table-cell office:value-type="float" office:value="6720101.03923">
            <text:p>6720101,04</text:p>
          </table:table-cell>
        </table:table-row>
        <table:table-row table:style-name="ro1">
          <table:table-cell office:value-type="float" office:value="2683">
            <text:p>2683</text:p>
          </table:table-cell>
          <table:table-cell office:value-type="float" office:value="80000251">
            <text:p>80000251</text:p>
          </table:table-cell>
          <table:table-cell office:value-type="string">
            <text:p>MARS-SOUS-BOURCQ</text:p>
          </table:table-cell>
          <table:table-cell office:value-type="string">
            <text:p>08279</text:p>
          </table:table-cell>
          <table:table-cell office:value-type="string">
            <text:p>Commune simple</text:p>
          </table:table-cell>
          <table:table-cell office:value-type="float" office:value="767074">
            <text:p>767074</text:p>
          </table:table-cell>
          <table:table-cell office:value-type="float" office:value="2491679">
            <text:p>2491679</text:p>
          </table:table-cell>
          <table:table-cell office:value-type="float" office:value="473">
            <text:p>473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673.0807317">
            <text:p>10673,08</text:p>
          </table:table-cell>
          <table:table-cell office:value-type="float" office:value="4721511.93522">
            <text:p>4721511,94</text:p>
          </table:table-cell>
        </table:table-row>
        <table:table-row table:style-name="ro1">
          <table:table-cell office:value-type="float" office:value="2684">
            <text:p>2684</text:p>
          </table:table-cell>
          <table:table-cell office:value-type="float" office:value="80000252">
            <text:p>80000252</text:p>
          </table:table-cell>
          <table:table-cell office:value-type="string">
            <text:p>MARVAUX-VIEUX</text:p>
          </table:table-cell>
          <table:table-cell office:value-type="string">
            <text:p>08280</text:p>
          </table:table-cell>
          <table:table-cell office:value-type="string">
            <text:p>Commune simple</text:p>
          </table:table-cell>
          <table:table-cell office:value-type="float" office:value="771485">
            <text:p>771485</text:p>
          </table:table-cell>
          <table:table-cell office:value-type="float" office:value="2479384">
            <text:p>2479384</text:p>
          </table:table-cell>
          <table:table-cell office:value-type="float" office:value="1161">
            <text:p>1161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440.7064529">
            <text:p>19440,71</text:p>
          </table:table-cell>
          <table:table-cell office:value-type="float" office:value="11503484.8229">
            <text:p>11503484,82</text:p>
          </table:table-cell>
        </table:table-row>
        <table:table-row table:style-name="ro1">
          <table:table-cell office:value-type="float" office:value="2685">
            <text:p>2685</text:p>
          </table:table-cell>
          <table:table-cell office:value-type="float" office:value="80000253">
            <text:p>80000253</text:p>
          </table:table-cell>
          <table:table-cell office:value-type="string">
            <text:p>MATTON-ET-CLEMENCY</text:p>
          </table:table-cell>
          <table:table-cell office:value-type="string">
            <text:p>08281</text:p>
          </table:table-cell>
          <table:table-cell office:value-type="string">
            <text:p>Commune simple</text:p>
          </table:table-cell>
          <table:table-cell office:value-type="float" office:value="809280">
            <text:p>809280</text:p>
          </table:table-cell>
          <table:table-cell office:value-type="float" office:value="2523890">
            <text:p>2523890</text:p>
          </table:table-cell>
          <table:table-cell office:value-type="float" office:value="1832">
            <text:p>1832</text:p>
          </table:table-cell>
          <table:table-cell office:value-type="float" office:value="500">
            <text:p>5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727.6958253">
            <text:p>23727,7</text:p>
          </table:table-cell>
          <table:table-cell office:value-type="float" office:value="18127884.3902">
            <text:p>18127884,39</text:p>
          </table:table-cell>
        </table:table-row>
        <table:table-row table:style-name="ro1">
          <table:table-cell office:value-type="float" office:value="2686">
            <text:p>2686</text:p>
          </table:table-cell>
          <table:table-cell office:value-type="float" office:value="80000254">
            <text:p>80000254</text:p>
          </table:table-cell>
          <table:table-cell office:value-type="string">
            <text:p>MAUBERT-FONTAINE</text:p>
          </table:table-cell>
          <table:table-cell office:value-type="string">
            <text:p>08282</text:p>
          </table:table-cell>
          <table:table-cell office:value-type="string">
            <text:p>Commune simple</text:p>
          </table:table-cell>
          <table:table-cell office:value-type="float" office:value="750460">
            <text:p>750460</text:p>
          </table:table-cell>
          <table:table-cell office:value-type="float" office:value="2545302">
            <text:p>2545302</text:p>
          </table:table-cell>
          <table:table-cell office:value-type="float" office:value="1033">
            <text:p>1033</text:p>
          </table:table-cell>
          <table:table-cell office:value-type="float" office:value="900">
            <text:p>90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246.6335702">
            <text:p>20246,63</text:p>
          </table:table-cell>
          <table:table-cell office:value-type="float" office:value="10206868.3126">
            <text:p>10206868,31</text:p>
          </table:table-cell>
        </table:table-row>
        <table:table-row table:style-name="ro1">
          <table:table-cell office:value-type="float" office:value="2687">
            <text:p>2687</text:p>
          </table:table-cell>
          <table:table-cell office:value-type="float" office:value="80000255">
            <text:p>80000255</text:p>
          </table:table-cell>
          <table:table-cell office:value-type="string">
            <text:p>MAZERNY</text:p>
          </table:table-cell>
          <table:table-cell office:value-type="string">
            <text:p>08283</text:p>
          </table:table-cell>
          <table:table-cell office:value-type="string">
            <text:p>Commune simple</text:p>
          </table:table-cell>
          <table:table-cell office:value-type="float" office:value="765370">
            <text:p>765370</text:p>
          </table:table-cell>
          <table:table-cell office:value-type="float" office:value="2515098">
            <text:p>2515098</text:p>
          </table:table-cell>
          <table:table-cell office:value-type="float" office:value="1230">
            <text:p>1230</text:p>
          </table:table-cell>
          <table:table-cell office:value-type="float" office:value="100">
            <text:p>10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640.8357295">
            <text:p>16640,84</text:p>
          </table:table-cell>
          <table:table-cell office:value-type="float" office:value="12667650.8166">
            <text:p>12667650,82</text:p>
          </table:table-cell>
        </table:table-row>
        <table:table-row table:style-name="ro1">
          <table:table-cell office:value-type="float" office:value="2688">
            <text:p>2688</text:p>
          </table:table-cell>
          <table:table-cell office:value-type="float" office:value="80000256">
            <text:p>80000256</text:p>
          </table:table-cell>
          <table:table-cell office:value-type="string">
            <text:p>LES MAZURES</text:p>
          </table:table-cell>
          <table:table-cell office:value-type="string">
            <text:p>08284</text:p>
          </table:table-cell>
          <table:table-cell office:value-type="string">
            <text:p>Commune simple</text:p>
          </table:table-cell>
          <table:table-cell office:value-type="float" office:value="765464">
            <text:p>765464</text:p>
          </table:table-cell>
          <table:table-cell office:value-type="float" office:value="2547275">
            <text:p>2547275</text:p>
          </table:table-cell>
          <table:table-cell office:value-type="float" office:value="3614">
            <text:p>3614</text:p>
          </table:table-cell>
          <table:table-cell office:value-type="float" office:value="800">
            <text:p>80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1762.0465891">
            <text:p>31762,05</text:p>
          </table:table-cell>
          <table:table-cell office:value-type="float" office:value="36482903.5646">
            <text:p>36482903,56</text:p>
          </table:table-cell>
        </table:table-row>
        <table:table-row table:style-name="ro1">
          <table:table-cell office:value-type="float" office:value="2689">
            <text:p>2689</text:p>
          </table:table-cell>
          <table:table-cell office:value-type="float" office:value="80000257">
            <text:p>80000257</text:p>
          </table:table-cell>
          <table:table-cell office:value-type="string">
            <text:p>MENIL-ANNELLES</text:p>
          </table:table-cell>
          <table:table-cell office:value-type="string">
            <text:p>08286</text:p>
          </table:table-cell>
          <table:table-cell office:value-type="string">
            <text:p>Commune simple</text:p>
          </table:table-cell>
          <table:table-cell office:value-type="float" office:value="753452">
            <text:p>753452</text:p>
          </table:table-cell>
          <table:table-cell office:value-type="float" office:value="2495403">
            <text:p>2495403</text:p>
          </table:table-cell>
          <table:table-cell office:value-type="float" office:value="915">
            <text:p>915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862.6506929">
            <text:p>14862,65</text:p>
          </table:table-cell>
          <table:table-cell office:value-type="float" office:value="9264322.99542">
            <text:p>9264323</text:p>
          </table:table-cell>
        </table:table-row>
        <table:table-row table:style-name="ro1">
          <table:table-cell office:value-type="float" office:value="2690">
            <text:p>2690</text:p>
          </table:table-cell>
          <table:table-cell office:value-type="float" office:value="80000258">
            <text:p>80000258</text:p>
          </table:table-cell>
          <table:table-cell office:value-type="string">
            <text:p>MENIL-LEPINOIS</text:p>
          </table:table-cell>
          <table:table-cell office:value-type="string">
            <text:p>08287</text:p>
          </table:table-cell>
          <table:table-cell office:value-type="string">
            <text:p>Commune simple</text:p>
          </table:table-cell>
          <table:table-cell office:value-type="float" office:value="742298">
            <text:p>742298</text:p>
          </table:table-cell>
          <table:table-cell office:value-type="float" office:value="2488095">
            <text:p>2488095</text:p>
          </table:table-cell>
          <table:table-cell office:value-type="float" office:value="1801">
            <text:p>1801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793.6308667">
            <text:p>22793,63</text:p>
          </table:table-cell>
          <table:table-cell office:value-type="float" office:value="17979195.6835">
            <text:p>17979195,68</text:p>
          </table:table-cell>
        </table:table-row>
        <table:table-row table:style-name="ro1">
          <table:table-cell office:value-type="float" office:value="2691">
            <text:p>2691</text:p>
          </table:table-cell>
          <table:table-cell office:value-type="float" office:value="80000259">
            <text:p>80000259</text:p>
          </table:table-cell>
          <table:table-cell office:value-type="string">
            <text:p>MESMONT</text:p>
          </table:table-cell>
          <table:table-cell office:value-type="string">
            <text:p>08288</text:p>
          </table:table-cell>
          <table:table-cell office:value-type="string">
            <text:p>Commune simple</text:p>
          </table:table-cell>
          <table:table-cell office:value-type="float" office:value="749227">
            <text:p>749227</text:p>
          </table:table-cell>
          <table:table-cell office:value-type="float" office:value="2515444">
            <text:p>2515444</text:p>
          </table:table-cell>
          <table:table-cell office:value-type="float" office:value="1132">
            <text:p>1132</text:p>
          </table:table-cell>
          <table:table-cell office:value-type="float" office:value="100">
            <text:p>1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490.5920543">
            <text:p>18490,59</text:p>
          </table:table-cell>
          <table:table-cell office:value-type="float" office:value="11348116.2195">
            <text:p>11348116,22</text:p>
          </table:table-cell>
        </table:table-row>
        <table:table-row table:style-name="ro1">
          <table:table-cell office:value-type="float" office:value="2692">
            <text:p>2692</text:p>
          </table:table-cell>
          <table:table-cell office:value-type="float" office:value="80000260">
            <text:p>80000260</text:p>
          </table:table-cell>
          <table:table-cell office:value-type="string">
            <text:p>MESSINCOURT</text:p>
          </table:table-cell>
          <table:table-cell office:value-type="string">
            <text:p>08289</text:p>
          </table:table-cell>
          <table:table-cell office:value-type="string">
            <text:p>Commune simple</text:p>
          </table:table-cell>
          <table:table-cell office:value-type="float" office:value="803545">
            <text:p>803545</text:p>
          </table:table-cell>
          <table:table-cell office:value-type="float" office:value="2525594">
            <text:p>2525594</text:p>
          </table:table-cell>
          <table:table-cell office:value-type="float" office:value="815">
            <text:p>815</text:p>
          </table:table-cell>
          <table:table-cell office:value-type="float" office:value="500">
            <text:p>5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782.2810127">
            <text:p>15782,28</text:p>
          </table:table-cell>
          <table:table-cell office:value-type="float" office:value="8083127.58509">
            <text:p>8083127,59</text:p>
          </table:table-cell>
        </table:table-row>
        <table:table-row table:style-name="ro1">
          <table:table-cell office:value-type="float" office:value="2695">
            <text:p>2695</text:p>
          </table:table-cell>
          <table:table-cell office:value-type="float" office:value="80000263">
            <text:p>80000263</text:p>
          </table:table-cell>
          <table:table-cell office:value-type="string">
            <text:p>LA MONCELLE</text:p>
          </table:table-cell>
          <table:table-cell office:value-type="string">
            <text:p>08294</text:p>
          </table:table-cell>
          <table:table-cell office:value-type="string">
            <text:p>Commune simple</text:p>
          </table:table-cell>
          <table:table-cell office:value-type="float" office:value="791994">
            <text:p>791994</text:p>
          </table:table-cell>
          <table:table-cell office:value-type="float" office:value="2525152">
            <text:p>2525152</text:p>
          </table:table-cell>
          <table:table-cell office:value-type="float" office:value="135">
            <text:p>135</text:p>
          </table:table-cell>
          <table:table-cell office:value-type="float" office:value="100">
            <text:p>100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5104.87977566">
            <text:p>5104,88</text:p>
          </table:table-cell>
          <table:table-cell office:value-type="float" office:value="1375922.58774">
            <text:p>1375922,59</text:p>
          </table:table-cell>
        </table:table-row>
        <table:table-row table:style-name="ro1">
          <table:table-cell office:value-type="float" office:value="2696">
            <text:p>2696</text:p>
          </table:table-cell>
          <table:table-cell office:value-type="float" office:value="80000264">
            <text:p>80000264</text:p>
          </table:table-cell>
          <table:table-cell office:value-type="string">
            <text:p>MONDIGNY</text:p>
          </table:table-cell>
          <table:table-cell office:value-type="string">
            <text:p>08295</text:p>
          </table:table-cell>
          <table:table-cell office:value-type="string">
            <text:p>Commune simple</text:p>
          </table:table-cell>
          <table:table-cell office:value-type="float" office:value="766445">
            <text:p>766445</text:p>
          </table:table-cell>
          <table:table-cell office:value-type="float" office:value="2526796">
            <text:p>2526796</text:p>
          </table:table-cell>
          <table:table-cell office:value-type="float" office:value="590">
            <text:p>590</text:p>
          </table:table-cell>
          <table:table-cell office:value-type="float" office:value="100">
            <text:p>1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506.7041756">
            <text:p>11506,7</text:p>
          </table:table-cell>
          <table:table-cell office:value-type="float" office:value="5834654.1605">
            <text:p>5834654,16</text:p>
          </table:table-cell>
        </table:table-row>
        <table:table-row table:style-name="ro1">
          <table:table-cell office:value-type="float" office:value="2697">
            <text:p>2697</text:p>
          </table:table-cell>
          <table:table-cell office:value-type="float" office:value="80000265">
            <text:p>80000265</text:p>
          </table:table-cell>
          <table:table-cell office:value-type="string">
            <text:p>MONTCHEUTIN</text:p>
          </table:table-cell>
          <table:table-cell office:value-type="string">
            <text:p>08296</text:p>
          </table:table-cell>
          <table:table-cell office:value-type="string">
            <text:p>Commune simple</text:p>
          </table:table-cell>
          <table:table-cell office:value-type="float" office:value="778936">
            <text:p>778936</text:p>
          </table:table-cell>
          <table:table-cell office:value-type="float" office:value="2479029">
            <text:p>2479029</text:p>
          </table:table-cell>
          <table:table-cell office:value-type="float" office:value="964">
            <text:p>964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129.4274733">
            <text:p>18129,43</text:p>
          </table:table-cell>
          <table:table-cell office:value-type="float" office:value="9641033.82959">
            <text:p>9641033,83</text:p>
          </table:table-cell>
        </table:table-row>
        <table:table-row table:style-name="ro1">
          <table:table-cell office:value-type="float" office:value="2698">
            <text:p>2698</text:p>
          </table:table-cell>
          <table:table-cell office:value-type="float" office:value="80000266">
            <text:p>80000266</text:p>
          </table:table-cell>
          <table:table-cell office:value-type="string">
            <text:p>MONTCY-NOTRE-DAME</text:p>
          </table:table-cell>
          <table:table-cell office:value-type="string">
            <text:p>08298</text:p>
          </table:table-cell>
          <table:table-cell office:value-type="string">
            <text:p>Commune simple</text:p>
          </table:table-cell>
          <table:table-cell office:value-type="float" office:value="773646">
            <text:p>773646</text:p>
          </table:table-cell>
          <table:table-cell office:value-type="float" office:value="2535645">
            <text:p>2535645</text:p>
          </table:table-cell>
          <table:table-cell office:value-type="float" office:value="613">
            <text:p>613</text:p>
          </table:table-cell>
          <table:table-cell office:value-type="float" office:value="1500">
            <text:p>1500</text:p>
          </table:table-cell>
          <table:table-cell office:value-type="string">
            <text:p>0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291.0157772">
            <text:p>12291,02</text:p>
          </table:table-cell>
          <table:table-cell office:value-type="float" office:value="6131502.93604">
            <text:p>6131502,94</text:p>
          </table:table-cell>
        </table:table-row>
        <table:table-row table:style-name="ro1">
          <table:table-cell office:value-type="float" office:value="2699">
            <text:p>2699</text:p>
          </table:table-cell>
          <table:table-cell office:value-type="float" office:value="80000267">
            <text:p>80000267</text:p>
          </table:table-cell>
          <table:table-cell office:value-type="string">
            <text:p>LE MONT-DIEU</text:p>
          </table:table-cell>
          <table:table-cell office:value-type="string">
            <text:p>08300</text:p>
          </table:table-cell>
          <table:table-cell office:value-type="string">
            <text:p>Commune simple</text:p>
          </table:table-cell>
          <table:table-cell office:value-type="float" office:value="782340">
            <text:p>782340</text:p>
          </table:table-cell>
          <table:table-cell office:value-type="float" office:value="2509085">
            <text:p>2509085</text:p>
          </table:table-cell>
          <table:table-cell office:value-type="float" office:value="1872">
            <text:p>1872</text:p>
          </table:table-cell>
          <table:table-cell office:value-type="float" office:value="0">
            <text:p>0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364.2905654">
            <text:p>22364,29</text:p>
          </table:table-cell>
          <table:table-cell office:value-type="float" office:value="18891312.9342">
            <text:p>18891312,93</text:p>
          </table:table-cell>
        </table:table-row>
        <table:table-row table:style-name="ro1">
          <table:table-cell office:value-type="float" office:value="2700">
            <text:p>2700</text:p>
          </table:table-cell>
          <table:table-cell office:value-type="float" office:value="80000268">
            <text:p>80000268</text:p>
          </table:table-cell>
          <table:table-cell office:value-type="string">
            <text:p>MONTGON</text:p>
          </table:table-cell>
          <table:table-cell office:value-type="string">
            <text:p>08301</text:p>
          </table:table-cell>
          <table:table-cell office:value-type="string">
            <text:p>Commune simple</text:p>
          </table:table-cell>
          <table:table-cell office:value-type="float" office:value="772389">
            <text:p>772389</text:p>
          </table:table-cell>
          <table:table-cell office:value-type="float" office:value="2503770">
            <text:p>2503770</text:p>
          </table:table-cell>
          <table:table-cell office:value-type="float" office:value="820">
            <text:p>820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635.5009626">
            <text:p>13635,5</text:p>
          </table:table-cell>
          <table:table-cell office:value-type="float" office:value="8179943.75217">
            <text:p>8179943,75</text:p>
          </table:table-cell>
        </table:table-row>
        <table:table-row table:style-name="ro1">
          <table:table-cell office:value-type="float" office:value="2701">
            <text:p>2701</text:p>
          </table:table-cell>
          <table:table-cell office:value-type="float" office:value="80000269">
            <text:p>80000269</text:p>
          </table:table-cell>
          <table:table-cell office:value-type="string">
            <text:p>MONTHERME</text:p>
          </table:table-cell>
          <table:table-cell office:value-type="string">
            <text:p>08302</text:p>
          </table:table-cell>
          <table:table-cell office:value-type="string">
            <text:p>Chef-lieu de canton</text:p>
          </table:table-cell>
          <table:table-cell office:value-type="float" office:value="774089">
            <text:p>774089</text:p>
          </table:table-cell>
          <table:table-cell office:value-type="float" office:value="2548030">
            <text:p>2548030</text:p>
          </table:table-cell>
          <table:table-cell office:value-type="float" office:value="3233">
            <text:p>3233</text:p>
          </table:table-cell>
          <table:table-cell office:value-type="float" office:value="2800">
            <text:p>28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4016.2099306">
            <text:p>34016,21</text:p>
          </table:table-cell>
          <table:table-cell office:value-type="float" office:value="32686140.2583">
            <text:p>32686140,26</text:p>
          </table:table-cell>
        </table:table-row>
        <table:table-row table:style-name="ro1">
          <table:table-cell office:value-type="float" office:value="2702">
            <text:p>2702</text:p>
          </table:table-cell>
          <table:table-cell office:value-type="float" office:value="80000270">
            <text:p>80000270</text:p>
          </table:table-cell>
          <table:table-cell office:value-type="string">
            <text:p>MONTHOIS</text:p>
          </table:table-cell>
          <table:table-cell office:value-type="string">
            <text:p>08303</text:p>
          </table:table-cell>
          <table:table-cell office:value-type="string">
            <text:p>Chef-lieu de canton</text:p>
          </table:table-cell>
          <table:table-cell office:value-type="float" office:value="772226">
            <text:p>772226</text:p>
          </table:table-cell>
          <table:table-cell office:value-type="float" office:value="2481100">
            <text:p>2481100</text:p>
          </table:table-cell>
          <table:table-cell office:value-type="float" office:value="1198">
            <text:p>1198</text:p>
          </table:table-cell>
          <table:table-cell office:value-type="float" office:value="300">
            <text:p>3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943.6445592">
            <text:p>19943,64</text:p>
          </table:table-cell>
          <table:table-cell office:value-type="float" office:value="11901833.0202">
            <text:p>11901833,02</text:p>
          </table:table-cell>
        </table:table-row>
        <table:table-row table:style-name="ro1">
          <table:table-cell office:value-type="float" office:value="2704">
            <text:p>2704</text:p>
          </table:table-cell>
          <table:table-cell office:value-type="float" office:value="80000272">
            <text:p>80000272</text:p>
          </table:table-cell>
          <table:table-cell office:value-type="string">
            <text:p>MONTIGNY-SUR-VENCE</text:p>
          </table:table-cell>
          <table:table-cell office:value-type="string">
            <text:p>08305</text:p>
          </table:table-cell>
          <table:table-cell office:value-type="string">
            <text:p>Commune simple</text:p>
          </table:table-cell>
          <table:table-cell office:value-type="float" office:value="764692">
            <text:p>764692</text:p>
          </table:table-cell>
          <table:table-cell office:value-type="float" office:value="2519364">
            <text:p>2519364</text:p>
          </table:table-cell>
          <table:table-cell office:value-type="float" office:value="824">
            <text:p>824</text:p>
          </table:table-cell>
          <table:table-cell office:value-type="float" office:value="200">
            <text:p>20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609.9165612">
            <text:p>13609,92</text:p>
          </table:table-cell>
          <table:table-cell office:value-type="float" office:value="8248142.43522">
            <text:p>8248142,44</text:p>
          </table:table-cell>
        </table:table-row>
        <table:table-row table:style-name="ro1">
          <table:table-cell office:value-type="float" office:value="2705">
            <text:p>2705</text:p>
          </table:table-cell>
          <table:table-cell office:value-type="float" office:value="80000273">
            <text:p>80000273</text:p>
          </table:table-cell>
          <table:table-cell office:value-type="string">
            <text:p>MONT-LAURENT</text:p>
          </table:table-cell>
          <table:table-cell office:value-type="string">
            <text:p>08306</text:p>
          </table:table-cell>
          <table:table-cell office:value-type="string">
            <text:p>Commune simple</text:p>
          </table:table-cell>
          <table:table-cell office:value-type="float" office:value="755323">
            <text:p>755323</text:p>
          </table:table-cell>
          <table:table-cell office:value-type="float" office:value="2498613">
            <text:p>2498613</text:p>
          </table:table-cell>
          <table:table-cell office:value-type="float" office:value="683">
            <text:p>683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004.1644424">
            <text:p>14004,16</text:p>
          </table:table-cell>
          <table:table-cell office:value-type="float" office:value="6796276.88272">
            <text:p>6796276,88</text:p>
          </table:table-cell>
        </table:table-row>
        <table:table-row table:style-name="ro1">
          <table:table-cell office:value-type="float" office:value="2706">
            <text:p>2706</text:p>
          </table:table-cell>
          <table:table-cell office:value-type="float" office:value="80000274">
            <text:p>80000274</text:p>
          </table:table-cell>
          <table:table-cell office:value-type="string">
            <text:p>MONTMEILLANT</text:p>
          </table:table-cell>
          <table:table-cell office:value-type="string">
            <text:p>08307</text:p>
          </table:table-cell>
          <table:table-cell office:value-type="string">
            <text:p>Commune simple</text:p>
          </table:table-cell>
          <table:table-cell office:value-type="float" office:value="743725">
            <text:p>743725</text:p>
          </table:table-cell>
          <table:table-cell office:value-type="float" office:value="2524662">
            <text:p>2524662</text:p>
          </table:table-cell>
          <table:table-cell office:value-type="float" office:value="702">
            <text:p>702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701.1261028">
            <text:p>12701,13</text:p>
          </table:table-cell>
          <table:table-cell office:value-type="float" office:value="7010420.58839">
            <text:p>7010420,59</text:p>
          </table:table-cell>
        </table:table-row>
        <table:table-row table:style-name="ro1">
          <table:table-cell office:value-type="float" office:value="2707">
            <text:p>2707</text:p>
          </table:table-cell>
          <table:table-cell office:value-type="float" office:value="80000275">
            <text:p>80000275</text:p>
          </table:table-cell>
          <table:table-cell office:value-type="string">
            <text:p>MONT-SAINT-MARTIN</text:p>
          </table:table-cell>
          <table:table-cell office:value-type="string">
            <text:p>08308</text:p>
          </table:table-cell>
          <table:table-cell office:value-type="string">
            <text:p>Commune simple</text:p>
          </table:table-cell>
          <table:table-cell office:value-type="float" office:value="767693">
            <text:p>767693</text:p>
          </table:table-cell>
          <table:table-cell office:value-type="float" office:value="2484288">
            <text:p>2484288</text:p>
          </table:table-cell>
          <table:table-cell office:value-type="float" office:value="1395">
            <text:p>1395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661.7984212">
            <text:p>16661,8</text:p>
          </table:table-cell>
          <table:table-cell office:value-type="float" office:value="14024391.1128">
            <text:p>14024391,11</text:p>
          </table:table-cell>
        </table:table-row>
        <table:table-row table:style-name="ro1">
          <table:table-cell office:value-type="float" office:value="2708">
            <text:p>2708</text:p>
          </table:table-cell>
          <table:table-cell office:value-type="float" office:value="80000276">
            <text:p>80000276</text:p>
          </table:table-cell>
          <table:table-cell office:value-type="string">
            <text:p>MONT-SAINT-REMY</text:p>
          </table:table-cell>
          <table:table-cell office:value-type="string">
            <text:p>08309</text:p>
          </table:table-cell>
          <table:table-cell office:value-type="string">
            <text:p>Commune simple</text:p>
          </table:table-cell>
          <table:table-cell office:value-type="float" office:value="755754">
            <text:p>755754</text:p>
          </table:table-cell>
          <table:table-cell office:value-type="float" office:value="2490122">
            <text:p>2490122</text:p>
          </table:table-cell>
          <table:table-cell office:value-type="float" office:value="755">
            <text:p>755</text:p>
          </table:table-cell>
          <table:table-cell office:value-type="float" office:value="0">
            <text:p>0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973.7111909">
            <text:p>15973,71</text:p>
          </table:table-cell>
          <table:table-cell office:value-type="float" office:value="7648473.67967">
            <text:p>7648473,68</text:p>
          </table:table-cell>
        </table:table-row>
        <table:table-row table:style-name="ro1">
          <table:table-cell office:value-type="float" office:value="2709">
            <text:p>2709</text:p>
          </table:table-cell>
          <table:table-cell office:value-type="float" office:value="80000277">
            <text:p>80000277</text:p>
          </table:table-cell>
          <table:table-cell office:value-type="string">
            <text:p>MOURON</text:p>
          </table:table-cell>
          <table:table-cell office:value-type="string">
            <text:p>08310</text:p>
          </table:table-cell>
          <table:table-cell office:value-type="string">
            <text:p>Commune simple</text:p>
          </table:table-cell>
          <table:table-cell office:value-type="float" office:value="778189">
            <text:p>778189</text:p>
          </table:table-cell>
          <table:table-cell office:value-type="float" office:value="2482825">
            <text:p>2482825</text:p>
          </table:table-cell>
          <table:table-cell office:value-type="float" office:value="640">
            <text:p>640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093.6631026">
            <text:p>13093,66</text:p>
          </table:table-cell>
          <table:table-cell office:value-type="float" office:value="6393917.72689">
            <text:p>6393917,73</text:p>
          </table:table-cell>
        </table:table-row>
        <table:table-row table:style-name="ro1">
          <table:table-cell office:value-type="float" office:value="2710">
            <text:p>2710</text:p>
          </table:table-cell>
          <table:table-cell office:value-type="float" office:value="80000278">
            <text:p>80000278</text:p>
          </table:table-cell>
          <table:table-cell office:value-type="string">
            <text:p>MOUZON</text:p>
          </table:table-cell>
          <table:table-cell office:value-type="string">
            <text:p>08311</text:p>
          </table:table-cell>
          <table:table-cell office:value-type="string">
            <text:p>Chef-lieu de canton</text:p>
          </table:table-cell>
          <table:table-cell office:value-type="float" office:value="798157">
            <text:p>798157</text:p>
          </table:table-cell>
          <table:table-cell office:value-type="float" office:value="2514190">
            <text:p>2514190</text:p>
          </table:table-cell>
          <table:table-cell office:value-type="float" office:value="3443">
            <text:p>3443</text:p>
          </table:table-cell>
          <table:table-cell office:value-type="float" office:value="2600">
            <text:p>26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4354.3178075">
            <text:p>34354,32</text:p>
          </table:table-cell>
          <table:table-cell office:value-type="float" office:value="34742576.8846">
            <text:p>34742576,88</text:p>
          </table:table-cell>
        </table:table-row>
        <table:table-row table:style-name="ro1">
          <table:table-cell office:value-type="float" office:value="2711">
            <text:p>2711</text:p>
          </table:table-cell>
          <table:table-cell office:value-type="float" office:value="80000279">
            <text:p>80000279</text:p>
          </table:table-cell>
          <table:table-cell office:value-type="string">
            <text:p>MURTIN-ET-BOGNY</text:p>
          </table:table-cell>
          <table:table-cell office:value-type="string">
            <text:p>08312</text:p>
          </table:table-cell>
          <table:table-cell office:value-type="string">
            <text:p>Commune simple</text:p>
          </table:table-cell>
          <table:table-cell office:value-type="float" office:value="758699">
            <text:p>758699</text:p>
          </table:table-cell>
          <table:table-cell office:value-type="float" office:value="2537405">
            <text:p>2537405</text:p>
          </table:table-cell>
          <table:table-cell office:value-type="float" office:value="711">
            <text:p>711</text:p>
          </table:table-cell>
          <table:table-cell office:value-type="float" office:value="100">
            <text:p>10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179.1090214">
            <text:p>16179,11</text:p>
          </table:table-cell>
          <table:table-cell office:value-type="float" office:value="7048585.65239">
            <text:p>7048585,65</text:p>
          </table:table-cell>
        </table:table-row>
        <table:table-row table:style-name="ro1">
          <table:table-cell office:value-type="float" office:value="2712">
            <text:p>2712</text:p>
          </table:table-cell>
          <table:table-cell office:value-type="float" office:value="80000280">
            <text:p>80000280</text:p>
          </table:table-cell>
          <table:table-cell office:value-type="string">
            <text:p>NANTEUIL-SUR-AISNE</text:p>
          </table:table-cell>
          <table:table-cell office:value-type="string">
            <text:p>08313</text:p>
          </table:table-cell>
          <table:table-cell office:value-type="string">
            <text:p>Commune simple</text:p>
          </table:table-cell>
          <table:table-cell office:value-type="float" office:value="742135">
            <text:p>742135</text:p>
          </table:table-cell>
          <table:table-cell office:value-type="float" office:value="2502492">
            <text:p>2502492</text:p>
          </table:table-cell>
          <table:table-cell office:value-type="float" office:value="792">
            <text:p>792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354.3122661">
            <text:p>13354,31</text:p>
          </table:table-cell>
          <table:table-cell office:value-type="float" office:value="8041685.60709">
            <text:p>8041685,61</text:p>
          </table:table-cell>
        </table:table-row>
        <table:table-row table:style-name="ro1">
          <table:table-cell office:value-type="float" office:value="2713">
            <text:p>2713</text:p>
          </table:table-cell>
          <table:table-cell office:value-type="float" office:value="80000281">
            <text:p>80000281</text:p>
          </table:table-cell>
          <table:table-cell office:value-type="string">
            <text:p>NEUFLIZE</text:p>
          </table:table-cell>
          <table:table-cell office:value-type="string">
            <text:p>08314</text:p>
          </table:table-cell>
          <table:table-cell office:value-type="string">
            <text:p>Commune simple</text:p>
          </table:table-cell>
          <table:table-cell office:value-type="float" office:value="743212">
            <text:p>743212</text:p>
          </table:table-cell>
          <table:table-cell office:value-type="float" office:value="2491879">
            <text:p>2491879</text:p>
          </table:table-cell>
          <table:table-cell office:value-type="float" office:value="1378">
            <text:p>1378</text:p>
          </table:table-cell>
          <table:table-cell office:value-type="float" office:value="600">
            <text:p>6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353.9059653">
            <text:p>20353,91</text:p>
          </table:table-cell>
          <table:table-cell office:value-type="float" office:value="13611505.5739">
            <text:p>13611505,57</text:p>
          </table:table-cell>
        </table:table-row>
        <table:table-row table:style-name="ro1">
          <table:table-cell office:value-type="float" office:value="2714">
            <text:p>2714</text:p>
          </table:table-cell>
          <table:table-cell office:value-type="float" office:value="80000282">
            <text:p>80000282</text:p>
          </table:table-cell>
          <table:table-cell office:value-type="string">
            <text:p>NEUFMAISON</text:p>
          </table:table-cell>
          <table:table-cell office:value-type="string">
            <text:p>08315</text:p>
          </table:table-cell>
          <table:table-cell office:value-type="string">
            <text:p>Commune simple</text:p>
          </table:table-cell>
          <table:table-cell office:value-type="float" office:value="757099">
            <text:p>757099</text:p>
          </table:table-cell>
          <table:table-cell office:value-type="float" office:value="2531385">
            <text:p>2531385</text:p>
          </table:table-cell>
          <table:table-cell office:value-type="float" office:value="706">
            <text:p>706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397.7008928">
            <text:p>12397,7</text:p>
          </table:table-cell>
          <table:table-cell office:value-type="float" office:value="7107438.06171">
            <text:p>7107438,06</text:p>
          </table:table-cell>
        </table:table-row>
        <table:table-row table:style-name="ro1">
          <table:table-cell office:value-type="float" office:value="2715">
            <text:p>2715</text:p>
          </table:table-cell>
          <table:table-cell office:value-type="float" office:value="80000283">
            <text:p>80000283</text:p>
          </table:table-cell>
          <table:table-cell office:value-type="string">
            <text:p>NEUFMANIL</text:p>
          </table:table-cell>
          <table:table-cell office:value-type="string">
            <text:p>08316</text:p>
          </table:table-cell>
          <table:table-cell office:value-type="string">
            <text:p>Commune simple</text:p>
          </table:table-cell>
          <table:table-cell office:value-type="float" office:value="777536">
            <text:p>777536</text:p>
          </table:table-cell>
          <table:table-cell office:value-type="float" office:value="2538354">
            <text:p>2538354</text:p>
          </table:table-cell>
          <table:table-cell office:value-type="float" office:value="1012">
            <text:p>1012</text:p>
          </table:table-cell>
          <table:table-cell office:value-type="float" office:value="1200">
            <text:p>1200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903.1081705">
            <text:p>17903,11</text:p>
          </table:table-cell>
          <table:table-cell office:value-type="float" office:value="10193720.0287">
            <text:p>10193720,03</text:p>
          </table:table-cell>
        </table:table-row>
        <table:table-row table:style-name="ro1">
          <table:table-cell office:value-type="float" office:value="2716">
            <text:p>2716</text:p>
          </table:table-cell>
          <table:table-cell office:value-type="float" office:value="80000284">
            <text:p>80000284</text:p>
          </table:table-cell>
          <table:table-cell office:value-type="string">
            <text:p>LA NEUVILLE-A-MAIRE</text:p>
          </table:table-cell>
          <table:table-cell office:value-type="string">
            <text:p>08317</text:p>
          </table:table-cell>
          <table:table-cell office:value-type="string">
            <text:p>Commune simple</text:p>
          </table:table-cell>
          <table:table-cell office:value-type="float" office:value="782373">
            <text:p>782373</text:p>
          </table:table-cell>
          <table:table-cell office:value-type="float" office:value="2512036">
            <text:p>2512036</text:p>
          </table:table-cell>
          <table:table-cell office:value-type="float" office:value="726">
            <text:p>726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990.1400548">
            <text:p>13990,14</text:p>
          </table:table-cell>
          <table:table-cell office:value-type="float" office:value="7347095.90861">
            <text:p>7347095,91</text:p>
          </table:table-cell>
        </table:table-row>
        <table:table-row table:style-name="ro1">
          <table:table-cell office:value-type="float" office:value="2717">
            <text:p>2717</text:p>
          </table:table-cell>
          <table:table-cell office:value-type="float" office:value="80000285">
            <text:p>80000285</text:p>
          </table:table-cell>
          <table:table-cell office:value-type="string">
            <text:p>LA NEUVILLE-AUX-JOUTES</text:p>
          </table:table-cell>
          <table:table-cell office:value-type="string">
            <text:p>08318</text:p>
          </table:table-cell>
          <table:table-cell office:value-type="string">
            <text:p>Commune simple</text:p>
          </table:table-cell>
          <table:table-cell office:value-type="float" office:value="737001">
            <text:p>737001</text:p>
          </table:table-cell>
          <table:table-cell office:value-type="float" office:value="2550474">
            <text:p>2550474</text:p>
          </table:table-cell>
          <table:table-cell office:value-type="float" office:value="1317">
            <text:p>1317</text:p>
          </table:table-cell>
          <table:table-cell office:value-type="float" office:value="400">
            <text:p>4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833.8456157">
            <text:p>15833,85</text:p>
          </table:table-cell>
          <table:table-cell office:value-type="float" office:value="13209707.0364">
            <text:p>13209707,04</text:p>
          </table:table-cell>
        </table:table-row>
        <table:table-row table:style-name="ro1">
          <table:table-cell office:value-type="float" office:value="2718">
            <text:p>2718</text:p>
          </table:table-cell>
          <table:table-cell office:value-type="float" office:value="80000286">
            <text:p>80000286</text:p>
          </table:table-cell>
          <table:table-cell office:value-type="string">
            <text:p>NEUVILLE-LEZ-BEAULIEU</text:p>
          </table:table-cell>
          <table:table-cell office:value-type="string">
            <text:p>08319</text:p>
          </table:table-cell>
          <table:table-cell office:value-type="string">
            <text:p>Commune simple</text:p>
          </table:table-cell>
          <table:table-cell office:value-type="float" office:value="745004">
            <text:p>745004</text:p>
          </table:table-cell>
          <table:table-cell office:value-type="float" office:value="2547387">
            <text:p>2547387</text:p>
          </table:table-cell>
          <table:table-cell office:value-type="float" office:value="3592">
            <text:p>3592</text:p>
          </table:table-cell>
          <table:table-cell office:value-type="float" office:value="300">
            <text:p>3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5423.6164237">
            <text:p>35423,62</text:p>
          </table:table-cell>
          <table:table-cell office:value-type="float" office:value="36013634.1391">
            <text:p>36013634,14</text:p>
          </table:table-cell>
        </table:table-row>
        <table:table-row table:style-name="ro1">
          <table:table-cell office:value-type="float" office:value="2719">
            <text:p>2719</text:p>
          </table:table-cell>
          <table:table-cell office:value-type="float" office:value="80000287">
            <text:p>80000287</text:p>
          </table:table-cell>
          <table:table-cell office:value-type="string">
            <text:p>LA NEUVILLE-EN-TOURNE-A-FUY</text:p>
          </table:table-cell>
          <table:table-cell office:value-type="string">
            <text:p>08320</text:p>
          </table:table-cell>
          <table:table-cell office:value-type="string">
            <text:p>Commune simple</text:p>
          </table:table-cell>
          <table:table-cell office:value-type="float" office:value="749465">
            <text:p>749465</text:p>
          </table:table-cell>
          <table:table-cell office:value-type="float" office:value="2485416">
            <text:p>2485416</text:p>
          </table:table-cell>
          <table:table-cell office:value-type="float" office:value="2734">
            <text:p>2734</text:p>
          </table:table-cell>
          <table:table-cell office:value-type="float" office:value="400">
            <text:p>4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543.7608198">
            <text:p>29543,76</text:p>
          </table:table-cell>
          <table:table-cell office:value-type="float" office:value="27466777.6832">
            <text:p>27466777,68</text:p>
          </table:table-cell>
        </table:table-row>
        <table:table-row table:style-name="ro1">
          <table:table-cell office:value-type="float" office:value="2720">
            <text:p>2720</text:p>
          </table:table-cell>
          <table:table-cell office:value-type="float" office:value="80000288">
            <text:p>80000288</text:p>
          </table:table-cell>
          <table:table-cell office:value-type="string">
            <text:p>NEUVILLE-DAY</text:p>
          </table:table-cell>
          <table:table-cell office:value-type="string">
            <text:p>08321</text:p>
          </table:table-cell>
          <table:table-cell office:value-type="string">
            <text:p>Commune simple</text:p>
          </table:table-cell>
          <table:table-cell office:value-type="float" office:value="771202">
            <text:p>771202</text:p>
          </table:table-cell>
          <table:table-cell office:value-type="float" office:value="2502407">
            <text:p>2502407</text:p>
          </table:table-cell>
          <table:table-cell office:value-type="float" office:value="768">
            <text:p>768</text:p>
          </table:table-cell>
          <table:table-cell office:value-type="float" office:value="200">
            <text:p>200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081.4357181">
            <text:p>15081,44</text:p>
          </table:table-cell>
          <table:table-cell office:value-type="float" office:value="7621550.75366">
            <text:p>7621550,75</text:p>
          </table:table-cell>
        </table:table-row>
        <table:table-row table:style-name="ro1">
          <table:table-cell office:value-type="float" office:value="2721">
            <text:p>2721</text:p>
          </table:table-cell>
          <table:table-cell office:value-type="float" office:value="80000289">
            <text:p>80000289</text:p>
          </table:table-cell>
          <table:table-cell office:value-type="string">
            <text:p>NEUVILLE-LES-THIS</text:p>
          </table:table-cell>
          <table:table-cell office:value-type="string">
            <text:p>08322</text:p>
          </table:table-cell>
          <table:table-cell office:value-type="string">
            <text:p>Commune simple</text:p>
          </table:table-cell>
          <table:table-cell office:value-type="float" office:value="762771">
            <text:p>762771</text:p>
          </table:table-cell>
          <table:table-cell office:value-type="float" office:value="2528571">
            <text:p>2528571</text:p>
          </table:table-cell>
          <table:table-cell office:value-type="float" office:value="774">
            <text:p>774</text:p>
          </table:table-cell>
          <table:table-cell office:value-type="float" office:value="400">
            <text:p>40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686.1165171">
            <text:p>13686,12</text:p>
          </table:table-cell>
          <table:table-cell office:value-type="float" office:value="7809609.9813">
            <text:p>7809609,98</text:p>
          </table:table-cell>
        </table:table-row>
        <table:table-row table:style-name="ro1">
          <table:table-cell office:value-type="float" office:value="2722">
            <text:p>2722</text:p>
          </table:table-cell>
          <table:table-cell office:value-type="float" office:value="80000290">
            <text:p>80000290</text:p>
          </table:table-cell>
          <table:table-cell office:value-type="string">
            <text:p>LA NEUVILLE-LES-WASIGNY</text:p>
          </table:table-cell>
          <table:table-cell office:value-type="string">
            <text:p>08323</text:p>
          </table:table-cell>
          <table:table-cell office:value-type="string">
            <text:p>Commune simple</text:p>
          </table:table-cell>
          <table:table-cell office:value-type="float" office:value="746502">
            <text:p>746502</text:p>
          </table:table-cell>
          <table:table-cell office:value-type="float" office:value="2518213">
            <text:p>2518213</text:p>
          </table:table-cell>
          <table:table-cell office:value-type="float" office:value="521">
            <text:p>521</text:p>
          </table:table-cell>
          <table:table-cell office:value-type="float" office:value="100">
            <text:p>1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930.6213723">
            <text:p>11930,62</text:p>
          </table:table-cell>
          <table:table-cell office:value-type="float" office:value="5266138.96844">
            <text:p>5266138,97</text:p>
          </table:table-cell>
        </table:table-row>
        <table:table-row table:style-name="ro1">
          <table:table-cell office:value-type="float" office:value="2723">
            <text:p>2723</text:p>
          </table:table-cell>
          <table:table-cell office:value-type="float" office:value="80000291">
            <text:p>80000291</text:p>
          </table:table-cell>
          <table:table-cell office:value-type="string">
            <text:p>NEUVIZY</text:p>
          </table:table-cell>
          <table:table-cell office:value-type="string">
            <text:p>08324</text:p>
          </table:table-cell>
          <table:table-cell office:value-type="string">
            <text:p>Commune simple</text:p>
          </table:table-cell>
          <table:table-cell office:value-type="float" office:value="759411">
            <text:p>759411</text:p>
          </table:table-cell>
          <table:table-cell office:value-type="float" office:value="2516814">
            <text:p>2516814</text:p>
          </table:table-cell>
          <table:table-cell office:value-type="float" office:value="862">
            <text:p>862</text:p>
          </table:table-cell>
          <table:table-cell office:value-type="float" office:value="100">
            <text:p>1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935.2860948">
            <text:p>14935,29</text:p>
          </table:table-cell>
          <table:table-cell office:value-type="float" office:value="8583850.26513">
            <text:p>8583850,27</text:p>
          </table:table-cell>
        </table:table-row>
        <table:table-row table:style-name="ro1">
          <table:table-cell office:value-type="float" office:value="2724">
            <text:p>2724</text:p>
          </table:table-cell>
          <table:table-cell office:value-type="float" office:value="80000292">
            <text:p>80000292</text:p>
          </table:table-cell>
          <table:table-cell office:value-type="string">
            <text:p>NOIRVAL</text:p>
          </table:table-cell>
          <table:table-cell office:value-type="string">
            <text:p>08325</text:p>
          </table:table-cell>
          <table:table-cell office:value-type="string">
            <text:p>Commune simple</text:p>
          </table:table-cell>
          <table:table-cell office:value-type="float" office:value="778387">
            <text:p>778387</text:p>
          </table:table-cell>
          <table:table-cell office:value-type="float" office:value="2498515">
            <text:p>249851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string">
            <text:p>08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460.2202773">
            <text:p>10460,22</text:p>
          </table:table-cell>
          <table:table-cell office:value-type="float" office:value="4942310.68985">
            <text:p>4942310,69</text:p>
          </table:table-cell>
        </table:table-row>
        <table:table-row table:style-name="ro1">
          <table:table-cell office:value-type="float" office:value="2725">
            <text:p>2725</text:p>
          </table:table-cell>
          <table:table-cell office:value-type="float" office:value="80000293">
            <text:p>80000293</text:p>
          </table:table-cell>
          <table:table-cell office:value-type="string">
            <text:p>NOUART</text:p>
          </table:table-cell>
          <table:table-cell office:value-type="string">
            <text:p>08326</text:p>
          </table:table-cell>
          <table:table-cell office:value-type="string">
            <text:p>Commune simple</text:p>
          </table:table-cell>
          <table:table-cell office:value-type="float" office:value="797360">
            <text:p>797360</text:p>
          </table:table-cell>
          <table:table-cell office:value-type="float" office:value="2498198">
            <text:p>2498198</text:p>
          </table:table-cell>
          <table:table-cell office:value-type="float" office:value="1773">
            <text:p>1773</text:p>
          </table:table-cell>
          <table:table-cell office:value-type="float" office:value="100">
            <text:p>10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042.2692554">
            <text:p>20042,27</text:p>
          </table:table-cell>
          <table:table-cell office:value-type="float" office:value="17809960.806">
            <text:p>17809960,81</text:p>
          </table:table-cell>
        </table:table-row>
        <table:table-row table:style-name="ro1">
          <table:table-cell office:value-type="float" office:value="2726">
            <text:p>2726</text:p>
          </table:table-cell>
          <table:table-cell office:value-type="float" office:value="80000294">
            <text:p>80000294</text:p>
          </table:table-cell>
          <table:table-cell office:value-type="string">
            <text:p>NOUVION-SUR-MEUSE</text:p>
          </table:table-cell>
          <table:table-cell office:value-type="string">
            <text:p>08327</text:p>
          </table:table-cell>
          <table:table-cell office:value-type="string">
            <text:p>Commune simple</text:p>
          </table:table-cell>
          <table:table-cell office:value-type="float" office:value="777647">
            <text:p>777647</text:p>
          </table:table-cell>
          <table:table-cell office:value-type="float" office:value="2526005">
            <text:p>2526005</text:p>
          </table:table-cell>
          <table:table-cell office:value-type="float" office:value="906">
            <text:p>906</text:p>
          </table:table-cell>
          <table:table-cell office:value-type="float" office:value="2200">
            <text:p>22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647.4182934">
            <text:p>14647,42</text:p>
          </table:table-cell>
          <table:table-cell office:value-type="float" office:value="9034065.61708">
            <text:p>9034065,62</text:p>
          </table:table-cell>
        </table:table-row>
        <table:table-row table:style-name="ro1">
          <table:table-cell office:value-type="float" office:value="2727">
            <text:p>2727</text:p>
          </table:table-cell>
          <table:table-cell office:value-type="float" office:value="80000295">
            <text:p>80000295</text:p>
          </table:table-cell>
          <table:table-cell office:value-type="string">
            <text:p>NOUZONVILLE</text:p>
          </table:table-cell>
          <table:table-cell office:value-type="string">
            <text:p>08328</text:p>
          </table:table-cell>
          <table:table-cell office:value-type="string">
            <text:p>Chef-lieu de canton</text:p>
          </table:table-cell>
          <table:table-cell office:value-type="float" office:value="771201">
            <text:p>771201</text:p>
          </table:table-cell>
          <table:table-cell office:value-type="float" office:value="2540160">
            <text:p>2540160</text:p>
          </table:table-cell>
          <table:table-cell office:value-type="float" office:value="1092">
            <text:p>1092</text:p>
          </table:table-cell>
          <table:table-cell office:value-type="float" office:value="6900">
            <text:p>6900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1595.8300118">
            <text:p>31595,83</text:p>
          </table:table-cell>
          <table:table-cell office:value-type="float" office:value="11023261.3232">
            <text:p>11023261,32</text:p>
          </table:table-cell>
        </table:table-row>
        <table:table-row table:style-name="ro1">
          <table:table-cell office:value-type="float" office:value="2728">
            <text:p>2728</text:p>
          </table:table-cell>
          <table:table-cell office:value-type="float" office:value="80000296">
            <text:p>80000296</text:p>
          </table:table-cell>
          <table:table-cell office:value-type="string">
            <text:p>NOVION-PORCIEN</text:p>
          </table:table-cell>
          <table:table-cell office:value-type="string">
            <text:p>08329</text:p>
          </table:table-cell>
          <table:table-cell office:value-type="string">
            <text:p>Chef-lieu de canton</text:p>
          </table:table-cell>
          <table:table-cell office:value-type="float" office:value="751737">
            <text:p>751737</text:p>
          </table:table-cell>
          <table:table-cell office:value-type="float" office:value="2513174">
            <text:p>2513174</text:p>
          </table:table-cell>
          <table:table-cell office:value-type="float" office:value="1721">
            <text:p>1721</text:p>
          </table:table-cell>
          <table:table-cell office:value-type="float" office:value="500">
            <text:p>5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342.2823255">
            <text:p>24342,28</text:p>
          </table:table-cell>
          <table:table-cell office:value-type="float" office:value="17311856.4073">
            <text:p>17311856,41</text:p>
          </table:table-cell>
        </table:table-row>
        <table:table-row table:style-name="ro1">
          <table:table-cell office:value-type="float" office:value="2729">
            <text:p>2729</text:p>
          </table:table-cell>
          <table:table-cell office:value-type="float" office:value="80000297">
            <text:p>80000297</text:p>
          </table:table-cell>
          <table:table-cell office:value-type="string">
            <text:p>NOVY-CHEVRIERES</text:p>
          </table:table-cell>
          <table:table-cell office:value-type="string">
            <text:p>08330</text:p>
          </table:table-cell>
          <table:table-cell office:value-type="string">
            <text:p>Commune simple</text:p>
          </table:table-cell>
          <table:table-cell office:value-type="float" office:value="752428">
            <text:p>752428</text:p>
          </table:table-cell>
          <table:table-cell office:value-type="float" office:value="2507684">
            <text:p>2507684</text:p>
          </table:table-cell>
          <table:table-cell office:value-type="float" office:value="1720">
            <text:p>1720</text:p>
          </table:table-cell>
          <table:table-cell office:value-type="float" office:value="500">
            <text:p>50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884.8989589">
            <text:p>23884,9</text:p>
          </table:table-cell>
          <table:table-cell office:value-type="float" office:value="17299752.4497">
            <text:p>17299752,45</text:p>
          </table:table-cell>
        </table:table-row>
        <table:table-row table:style-name="ro1">
          <table:table-cell office:value-type="float" office:value="2730">
            <text:p>2730</text:p>
          </table:table-cell>
          <table:table-cell office:value-type="float" office:value="80000298">
            <text:p>80000298</text:p>
          </table:table-cell>
          <table:table-cell office:value-type="string">
            <text:p>NOYERS-PONT-MAUGIS</text:p>
          </table:table-cell>
          <table:table-cell office:value-type="string">
            <text:p>08331</text:p>
          </table:table-cell>
          <table:table-cell office:value-type="string">
            <text:p>Commune simple</text:p>
          </table:table-cell>
          <table:table-cell office:value-type="float" office:value="787406">
            <text:p>787406</text:p>
          </table:table-cell>
          <table:table-cell office:value-type="float" office:value="2521142">
            <text:p>2521142</text:p>
          </table:table-cell>
          <table:table-cell office:value-type="float" office:value="932">
            <text:p>932</text:p>
          </table:table-cell>
          <table:table-cell office:value-type="float" office:value="700">
            <text:p>700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800.8135949">
            <text:p>17800,81</text:p>
          </table:table-cell>
          <table:table-cell office:value-type="float" office:value="9260090.86969">
            <text:p>9260090,87</text:p>
          </table:table-cell>
        </table:table-row>
        <table:table-row table:style-name="ro1">
          <table:table-cell office:value-type="float" office:value="2731">
            <text:p>2731</text:p>
          </table:table-cell>
          <table:table-cell office:value-type="float" office:value="80000299">
            <text:p>80000299</text:p>
          </table:table-cell>
          <table:table-cell office:value-type="string">
            <text:p>OCHES</text:p>
          </table:table-cell>
          <table:table-cell office:value-type="string">
            <text:p>08332</text:p>
          </table:table-cell>
          <table:table-cell office:value-type="string">
            <text:p>Commune simple</text:p>
          </table:table-cell>
          <table:table-cell office:value-type="float" office:value="787827">
            <text:p>787827</text:p>
          </table:table-cell>
          <table:table-cell office:value-type="float" office:value="2503834">
            <text:p>2503834</text:p>
          </table:table-cell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960.8046697">
            <text:p>13960,8</text:p>
          </table:table-cell>
          <table:table-cell office:value-type="float" office:value="6800363.47478">
            <text:p>6800363,47</text:p>
          </table:table-cell>
        </table:table-row>
        <table:table-row table:style-name="ro1">
          <table:table-cell office:value-type="float" office:value="2732">
            <text:p>2732</text:p>
          </table:table-cell>
          <table:table-cell office:value-type="float" office:value="80000300">
            <text:p>80000300</text:p>
          </table:table-cell>
          <table:table-cell office:value-type="string">
            <text:p>OLIZY-PRIMAT</text:p>
          </table:table-cell>
          <table:table-cell office:value-type="string">
            <text:p>08333</text:p>
          </table:table-cell>
          <table:table-cell office:value-type="string">
            <text:p>Commune simple</text:p>
          </table:table-cell>
          <table:table-cell office:value-type="float" office:value="777842">
            <text:p>777842</text:p>
          </table:table-cell>
          <table:table-cell office:value-type="float" office:value="2487222">
            <text:p>2487222</text:p>
          </table:table-cell>
          <table:table-cell office:value-type="float" office:value="2135">
            <text:p>2135</text:p>
          </table:table-cell>
          <table:table-cell office:value-type="float" office:value="200">
            <text:p>20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093.6774079">
            <text:p>27093,68</text:p>
          </table:table-cell>
          <table:table-cell office:value-type="float" office:value="21418664.9803">
            <text:p>21418664,98</text:p>
          </table:table-cell>
        </table:table-row>
        <table:table-row table:style-name="ro1">
          <table:table-cell office:value-type="float" office:value="2733">
            <text:p>2733</text:p>
          </table:table-cell>
          <table:table-cell office:value-type="float" office:value="80000301">
            <text:p>80000301</text:p>
          </table:table-cell>
          <table:table-cell office:value-type="string">
            <text:p>OMICOURT</text:p>
          </table:table-cell>
          <table:table-cell office:value-type="string">
            <text:p>08334</text:p>
          </table:table-cell>
          <table:table-cell office:value-type="string">
            <text:p>Commune simple</text:p>
          </table:table-cell>
          <table:table-cell office:value-type="float" office:value="779691">
            <text:p>779691</text:p>
          </table:table-cell>
          <table:table-cell office:value-type="float" office:value="2517648">
            <text:p>2517648</text:p>
          </table:table-cell>
          <table:table-cell office:value-type="float" office:value="736">
            <text:p>736</text:p>
          </table:table-cell>
          <table:table-cell office:value-type="float" office:value="0">
            <text:p>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415.5199817">
            <text:p>13415,52</text:p>
          </table:table-cell>
          <table:table-cell office:value-type="float" office:value="7481387.9266">
            <text:p>7481387,93</text:p>
          </table:table-cell>
        </table:table-row>
        <table:table-row table:style-name="ro1">
          <table:table-cell office:value-type="float" office:value="2734">
            <text:p>2734</text:p>
          </table:table-cell>
          <table:table-cell office:value-type="float" office:value="80000302">
            <text:p>80000302</text:p>
          </table:table-cell>
          <table:table-cell office:value-type="string">
            <text:p>OMONT</text:p>
          </table:table-cell>
          <table:table-cell office:value-type="string">
            <text:p>08335</text:p>
          </table:table-cell>
          <table:table-cell office:value-type="string">
            <text:p>Chef-lieu de canton</text:p>
          </table:table-cell>
          <table:table-cell office:value-type="float" office:value="773529">
            <text:p>773529</text:p>
          </table:table-cell>
          <table:table-cell office:value-type="float" office:value="2513603">
            <text:p>2513603</text:p>
          </table:table-cell>
          <table:table-cell office:value-type="float" office:value="1796">
            <text:p>1796</text:p>
          </table:table-cell>
          <table:table-cell office:value-type="float" office:value="100">
            <text:p>10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418.1273438">
            <text:p>21418,13</text:p>
          </table:table-cell>
          <table:table-cell office:value-type="float" office:value="17812761.0323">
            <text:p>17812761,03</text:p>
          </table:table-cell>
        </table:table-row>
        <table:table-row table:style-name="ro1">
          <table:table-cell office:value-type="float" office:value="2735">
            <text:p>2735</text:p>
          </table:table-cell>
          <table:table-cell office:value-type="float" office:value="80000303">
            <text:p>80000303</text:p>
          </table:table-cell>
          <table:table-cell office:value-type="string">
            <text:p>OSNES</text:p>
          </table:table-cell>
          <table:table-cell office:value-type="string">
            <text:p>08336</text:p>
          </table:table-cell>
          <table:table-cell office:value-type="string">
            <text:p>Commune simple</text:p>
          </table:table-cell>
          <table:table-cell office:value-type="float" office:value="804210">
            <text:p>804210</text:p>
          </table:table-cell>
          <table:table-cell office:value-type="float" office:value="2521895">
            <text:p>2521895</text:p>
          </table:table-cell>
          <table:table-cell office:value-type="float" office:value="589">
            <text:p>589</text:p>
          </table:table-cell>
          <table:table-cell office:value-type="float" office:value="200">
            <text:p>2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249.2745807">
            <text:p>13249,27</text:p>
          </table:table-cell>
          <table:table-cell office:value-type="float" office:value="5856443.05704">
            <text:p>5856443,06</text:p>
          </table:table-cell>
        </table:table-row>
        <table:table-row table:style-name="ro1">
          <table:table-cell office:value-type="float" office:value="2736">
            <text:p>2736</text:p>
          </table:table-cell>
          <table:table-cell office:value-type="float" office:value="80000304">
            <text:p>80000304</text:p>
          </table:table-cell>
          <table:table-cell office:value-type="string">
            <text:p>PAUVRES</text:p>
          </table:table-cell>
          <table:table-cell office:value-type="string">
            <text:p>08338</text:p>
          </table:table-cell>
          <table:table-cell office:value-type="string">
            <text:p>Commune simple</text:p>
          </table:table-cell>
          <table:table-cell office:value-type="float" office:value="756592">
            <text:p>756592</text:p>
          </table:table-cell>
          <table:table-cell office:value-type="float" office:value="2492094">
            <text:p>2492094</text:p>
          </table:table-cell>
          <table:table-cell office:value-type="float" office:value="1264">
            <text:p>1264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727.1027007">
            <text:p>20727,1</text:p>
          </table:table-cell>
          <table:table-cell office:value-type="float" office:value="12628412.877">
            <text:p>12628412,88</text:p>
          </table:table-cell>
        </table:table-row>
        <table:table-row table:style-name="ro1">
          <table:table-cell office:value-type="float" office:value="2737">
            <text:p>2737</text:p>
          </table:table-cell>
          <table:table-cell office:value-type="float" office:value="80000305">
            <text:p>80000305</text:p>
          </table:table-cell>
          <table:table-cell office:value-type="string">
            <text:p>PERTHES</text:p>
          </table:table-cell>
          <table:table-cell office:value-type="string">
            <text:p>08339</text:p>
          </table:table-cell>
          <table:table-cell office:value-type="string">
            <text:p>Commune simple</text:p>
          </table:table-cell>
          <table:table-cell office:value-type="float" office:value="746710">
            <text:p>746710</text:p>
          </table:table-cell>
          <table:table-cell office:value-type="float" office:value="2496876">
            <text:p>2496876</text:p>
          </table:table-cell>
          <table:table-cell office:value-type="float" office:value="2341">
            <text:p>2341</text:p>
          </table:table-cell>
          <table:table-cell office:value-type="float" office:value="300">
            <text:p>3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462.3339241">
            <text:p>25462,33</text:p>
          </table:table-cell>
          <table:table-cell office:value-type="float" office:value="23691505.467">
            <text:p>23691505,47</text:p>
          </table:table-cell>
        </table:table-row>
        <table:table-row table:style-name="ro1">
          <table:table-cell office:value-type="float" office:value="2738">
            <text:p>2738</text:p>
          </table:table-cell>
          <table:table-cell office:value-type="float" office:value="80000306">
            <text:p>80000306</text:p>
          </table:table-cell>
          <table:table-cell office:value-type="string">
            <text:p>POILCOURT-SYDNEY</text:p>
          </table:table-cell>
          <table:table-cell office:value-type="string">
            <text:p>08340</text:p>
          </table:table-cell>
          <table:table-cell office:value-type="string">
            <text:p>Commune simple</text:p>
          </table:table-cell>
          <table:table-cell office:value-type="float" office:value="727544">
            <text:p>727544</text:p>
          </table:table-cell>
          <table:table-cell office:value-type="float" office:value="2493151">
            <text:p>2493151</text:p>
          </table:table-cell>
          <table:table-cell office:value-type="float" office:value="788">
            <text:p>788</text:p>
          </table:table-cell>
          <table:table-cell office:value-type="float" office:value="200">
            <text:p>2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618.16115">
            <text:p>12618,16</text:p>
          </table:table-cell>
          <table:table-cell office:value-type="float" office:value="7890197.66819">
            <text:p>7890197,67</text:p>
          </table:table-cell>
        </table:table-row>
        <table:table-row table:style-name="ro1">
          <table:table-cell office:value-type="float" office:value="2739">
            <text:p>2739</text:p>
          </table:table-cell>
          <table:table-cell office:value-type="float" office:value="80000307">
            <text:p>80000307</text:p>
          </table:table-cell>
          <table:table-cell office:value-type="string">
            <text:p>POIX-TERRON</text:p>
          </table:table-cell>
          <table:table-cell office:value-type="string">
            <text:p>08341</text:p>
          </table:table-cell>
          <table:table-cell office:value-type="string">
            <text:p>Commune simple</text:p>
          </table:table-cell>
          <table:table-cell office:value-type="float" office:value="767664">
            <text:p>767664</text:p>
          </table:table-cell>
          <table:table-cell office:value-type="float" office:value="2519023">
            <text:p>2519023</text:p>
          </table:table-cell>
          <table:table-cell office:value-type="float" office:value="1426">
            <text:p>1426</text:p>
          </table:table-cell>
          <table:table-cell office:value-type="float" office:value="800">
            <text:p>80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117.1904675">
            <text:p>17117,19</text:p>
          </table:table-cell>
          <table:table-cell office:value-type="float" office:value="14340055.058">
            <text:p>14340055,06</text:p>
          </table:table-cell>
        </table:table-row>
        <table:table-row table:style-name="ro1">
          <table:table-cell office:value-type="float" office:value="2740">
            <text:p>2740</text:p>
          </table:table-cell>
          <table:table-cell office:value-type="float" office:value="80000308">
            <text:p>80000308</text:p>
          </table:table-cell>
          <table:table-cell office:value-type="string">
            <text:p>POURU-AUX-BOIS</text:p>
          </table:table-cell>
          <table:table-cell office:value-type="string">
            <text:p>08342</text:p>
          </table:table-cell>
          <table:table-cell office:value-type="string">
            <text:p>Commune simple</text:p>
          </table:table-cell>
          <table:table-cell office:value-type="float" office:value="799096">
            <text:p>799096</text:p>
          </table:table-cell>
          <table:table-cell office:value-type="float" office:value="2526753">
            <text:p>2526753</text:p>
          </table:table-cell>
          <table:table-cell office:value-type="float" office:value="902">
            <text:p>902</text:p>
          </table:table-cell>
          <table:table-cell office:value-type="float" office:value="300">
            <text:p>300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332.5108591">
            <text:p>16332,51</text:p>
          </table:table-cell>
          <table:table-cell office:value-type="float" office:value="9003548.54605">
            <text:p>9003548,55</text:p>
          </table:table-cell>
        </table:table-row>
        <table:table-row table:style-name="ro1">
          <table:table-cell office:value-type="float" office:value="2741">
            <text:p>2741</text:p>
          </table:table-cell>
          <table:table-cell office:value-type="float" office:value="80000309">
            <text:p>80000309</text:p>
          </table:table-cell>
          <table:table-cell office:value-type="string">
            <text:p>POURU-SAINT-REMY</text:p>
          </table:table-cell>
          <table:table-cell office:value-type="string">
            <text:p>08343</text:p>
          </table:table-cell>
          <table:table-cell office:value-type="string">
            <text:p>Commune simple</text:p>
          </table:table-cell>
          <table:table-cell office:value-type="float" office:value="798495">
            <text:p>798495</text:p>
          </table:table-cell>
          <table:table-cell office:value-type="float" office:value="2524033">
            <text:p>2524033</text:p>
          </table:table-cell>
          <table:table-cell office:value-type="float" office:value="1019">
            <text:p>1019</text:p>
          </table:table-cell>
          <table:table-cell office:value-type="float" office:value="1200">
            <text:p>1200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137.3265382">
            <text:p>16137,33</text:p>
          </table:table-cell>
          <table:table-cell office:value-type="float" office:value="10424170.5646">
            <text:p>10424170,56</text:p>
          </table:table-cell>
        </table:table-row>
        <table:table-row table:style-name="ro1">
          <table:table-cell office:value-type="float" office:value="2742">
            <text:p>2742</text:p>
          </table:table-cell>
          <table:table-cell office:value-type="float" office:value="80000310">
            <text:p>80000310</text:p>
          </table:table-cell>
          <table:table-cell office:value-type="string">
            <text:p>PREZ</text:p>
          </table:table-cell>
          <table:table-cell office:value-type="string">
            <text:p>08344</text:p>
          </table:table-cell>
          <table:table-cell office:value-type="string">
            <text:p>Commune simple</text:p>
          </table:table-cell>
          <table:table-cell office:value-type="float" office:value="745961">
            <text:p>745961</text:p>
          </table:table-cell>
          <table:table-cell office:value-type="float" office:value="2535758">
            <text:p>2535758</text:p>
          </table:table-cell>
          <table:table-cell office:value-type="float" office:value="1240">
            <text:p>1240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802.818827">
            <text:p>17802,82</text:p>
          </table:table-cell>
          <table:table-cell office:value-type="float" office:value="12370112.4971">
            <text:p>12370112,5</text:p>
          </table:table-cell>
        </table:table-row>
        <table:table-row table:style-name="ro1">
          <table:table-cell office:value-type="float" office:value="2743">
            <text:p>2743</text:p>
          </table:table-cell>
          <table:table-cell office:value-type="float" office:value="80000311">
            <text:p>80000311</text:p>
          </table:table-cell>
          <table:table-cell office:value-type="string">
            <text:p>PRIX-LES-MEZIERES</text:p>
          </table:table-cell>
          <table:table-cell office:value-type="string">
            <text:p>08346</text:p>
          </table:table-cell>
          <table:table-cell office:value-type="string">
            <text:p>Commune simple</text:p>
          </table:table-cell>
          <table:table-cell office:value-type="float" office:value="769198">
            <text:p>769198</text:p>
          </table:table-cell>
          <table:table-cell office:value-type="float" office:value="2530584">
            <text:p>2530584</text:p>
          </table:table-cell>
          <table:table-cell office:value-type="float" office:value="508">
            <text:p>508</text:p>
          </table:table-cell>
          <table:table-cell office:value-type="float" office:value="1400">
            <text:p>140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818.9883752">
            <text:p>10818,99</text:p>
          </table:table-cell>
          <table:table-cell office:value-type="float" office:value="5068955.85856">
            <text:p>5068955,86</text:p>
          </table:table-cell>
        </table:table-row>
        <table:table-row table:style-name="ro1">
          <table:table-cell office:value-type="float" office:value="2745">
            <text:p>2745</text:p>
          </table:table-cell>
          <table:table-cell office:value-type="float" office:value="80000313">
            <text:p>80000313</text:p>
          </table:table-cell>
          <table:table-cell office:value-type="string">
            <text:p>PUISEUX</text:p>
          </table:table-cell>
          <table:table-cell office:value-type="string">
            <text:p>08348</text:p>
          </table:table-cell>
          <table:table-cell office:value-type="string">
            <text:p>Commune simple</text:p>
          </table:table-cell>
          <table:table-cell office:value-type="float" office:value="759207">
            <text:p>759207</text:p>
          </table:table-cell>
          <table:table-cell office:value-type="float" office:value="2513201">
            <text:p>2513201</text:p>
          </table:table-cell>
          <table:table-cell office:value-type="float" office:value="341">
            <text:p>341</text:p>
          </table:table-cell>
          <table:table-cell office:value-type="float" office:value="100">
            <text:p>1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756.85507016">
            <text:p>9756,86</text:p>
          </table:table-cell>
          <table:table-cell office:value-type="float" office:value="3483338.09462">
            <text:p>3483338,09</text:p>
          </table:table-cell>
        </table:table-row>
        <table:table-row table:style-name="ro1">
          <table:table-cell office:value-type="float" office:value="2746">
            <text:p>2746</text:p>
          </table:table-cell>
          <table:table-cell office:value-type="float" office:value="80000314">
            <text:p>80000314</text:p>
          </table:table-cell>
          <table:table-cell office:value-type="string">
            <text:p>PURE</text:p>
          </table:table-cell>
          <table:table-cell office:value-type="string">
            <text:p>08349</text:p>
          </table:table-cell>
          <table:table-cell office:value-type="string">
            <text:p>Commune simple</text:p>
          </table:table-cell>
          <table:table-cell office:value-type="float" office:value="805485">
            <text:p>805485</text:p>
          </table:table-cell>
          <table:table-cell office:value-type="float" office:value="2524343">
            <text:p>2524343</text:p>
          </table:table-cell>
          <table:table-cell office:value-type="float" office:value="650">
            <text:p>650</text:p>
          </table:table-cell>
          <table:table-cell office:value-type="float" office:value="600">
            <text:p>6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752.75041">
            <text:p>10752,75</text:p>
          </table:table-cell>
          <table:table-cell office:value-type="float" office:value="6542118.74039">
            <text:p>6542118,74</text:p>
          </table:table-cell>
        </table:table-row>
        <table:table-row table:style-name="ro1">
          <table:table-cell office:value-type="float" office:value="2747">
            <text:p>2747</text:p>
          </table:table-cell>
          <table:table-cell office:value-type="float" office:value="80000315">
            <text:p>80000315</text:p>
          </table:table-cell>
          <table:table-cell office:value-type="string">
            <text:p>QUATRE-CHAMPS</text:p>
          </table:table-cell>
          <table:table-cell office:value-type="string">
            <text:p>08350</text:p>
          </table:table-cell>
          <table:table-cell office:value-type="string">
            <text:p>Commune simple</text:p>
          </table:table-cell>
          <table:table-cell office:value-type="float" office:value="777348">
            <text:p>777348</text:p>
          </table:table-cell>
          <table:table-cell office:value-type="float" office:value="2496501">
            <text:p>2496501</text:p>
          </table:table-cell>
          <table:table-cell office:value-type="float" office:value="1151">
            <text:p>1151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989.0737956">
            <text:p>15989,07</text:p>
          </table:table-cell>
          <table:table-cell office:value-type="float" office:value="11559613.344">
            <text:p>11559613,34</text:p>
          </table:table-cell>
        </table:table-row>
        <table:table-row table:style-name="ro1">
          <table:table-cell office:value-type="float" office:value="2748">
            <text:p>2748</text:p>
          </table:table-cell>
          <table:table-cell office:value-type="float" office:value="80000316">
            <text:p>80000316</text:p>
          </table:table-cell>
          <table:table-cell office:value-type="string">
            <text:p>QUILLY</text:p>
          </table:table-cell>
          <table:table-cell office:value-type="string">
            <text:p>08351</text:p>
          </table:table-cell>
          <table:table-cell office:value-type="string">
            <text:p>Commune simple</text:p>
          </table:table-cell>
          <table:table-cell office:value-type="float" office:value="762632">
            <text:p>762632</text:p>
          </table:table-cell>
          <table:table-cell office:value-type="float" office:value="2491578">
            <text:p>2491578</text:p>
          </table:table-cell>
          <table:table-cell office:value-type="float" office:value="549">
            <text:p>549</text:p>
          </table:table-cell>
          <table:table-cell office:value-type="float" office:value="100">
            <text:p>100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668.3687237">
            <text:p>12668,37</text:p>
          </table:table-cell>
          <table:table-cell office:value-type="float" office:value="5633938.85304">
            <text:p>5633938,85</text:p>
          </table:table-cell>
        </table:table-row>
        <table:table-row table:style-name="ro1">
          <table:table-cell office:value-type="float" office:value="2749">
            <text:p>2749</text:p>
          </table:table-cell>
          <table:table-cell office:value-type="float" office:value="80000317">
            <text:p>80000317</text:p>
          </table:table-cell>
          <table:table-cell office:value-type="string">
            <text:p>RAILLICOURT</text:p>
          </table:table-cell>
          <table:table-cell office:value-type="string">
            <text:p>08352</text:p>
          </table:table-cell>
          <table:table-cell office:value-type="string">
            <text:p>Commune simple</text:p>
          </table:table-cell>
          <table:table-cell office:value-type="float" office:value="762990">
            <text:p>762990</text:p>
          </table:table-cell>
          <table:table-cell office:value-type="float" office:value="2519624">
            <text:p>2519624</text:p>
          </table:table-cell>
          <table:table-cell office:value-type="float" office:value="687">
            <text:p>687</text:p>
          </table:table-cell>
          <table:table-cell office:value-type="float" office:value="200">
            <text:p>20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220.2761932">
            <text:p>15220,28</text:p>
          </table:table-cell>
          <table:table-cell office:value-type="float" office:value="6919801.29657">
            <text:p>6919801,3</text:p>
          </table:table-cell>
        </table:table-row>
        <table:table-row table:style-name="ro1">
          <table:table-cell office:value-type="float" office:value="2751">
            <text:p>2751</text:p>
          </table:table-cell>
          <table:table-cell office:value-type="float" office:value="80000319">
            <text:p>80000319</text:p>
          </table:table-cell>
          <table:table-cell office:value-type="string">
            <text:p>RAUCOURT-ET-FLABA</text:p>
          </table:table-cell>
          <table:table-cell office:value-type="string">
            <text:p>08354</text:p>
          </table:table-cell>
          <table:table-cell office:value-type="string">
            <text:p>Chef-lieu de canton</text:p>
          </table:table-cell>
          <table:table-cell office:value-type="float" office:value="790675">
            <text:p>790675</text:p>
          </table:table-cell>
          <table:table-cell office:value-type="float" office:value="2513571">
            <text:p>2513571</text:p>
          </table:table-cell>
          <table:table-cell office:value-type="float" office:value="2183">
            <text:p>2183</text:p>
          </table:table-cell>
          <table:table-cell office:value-type="float" office:value="900">
            <text:p>900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060.3900485">
            <text:p>23060,39</text:p>
          </table:table-cell>
          <table:table-cell office:value-type="float" office:value="21799712.3914">
            <text:p>21799712,39</text:p>
          </table:table-cell>
        </table:table-row>
        <table:table-row table:style-name="ro1">
          <table:table-cell office:value-type="float" office:value="2752">
            <text:p>2752</text:p>
          </table:table-cell>
          <table:table-cell office:value-type="float" office:value="80000320">
            <text:p>80000320</text:p>
          </table:table-cell>
          <table:table-cell office:value-type="string">
            <text:p>REGNIOWEZ</text:p>
          </table:table-cell>
          <table:table-cell office:value-type="string">
            <text:p>08355</text:p>
          </table:table-cell>
          <table:table-cell office:value-type="string">
            <text:p>Commune simple</text:p>
          </table:table-cell>
          <table:table-cell office:value-type="float" office:value="749947">
            <text:p>749947</text:p>
          </table:table-cell>
          <table:table-cell office:value-type="float" office:value="2549905">
            <text:p>2549905</text:p>
          </table:table-cell>
          <table:table-cell office:value-type="float" office:value="1827">
            <text:p>1827</text:p>
          </table:table-cell>
          <table:table-cell office:value-type="float" office:value="400">
            <text:p>40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936.9481255">
            <text:p>21936,95</text:p>
          </table:table-cell>
          <table:table-cell office:value-type="float" office:value="18412180.9301">
            <text:p>18412180,93</text:p>
          </table:table-cell>
        </table:table-row>
        <table:table-row table:style-name="ro1">
          <table:table-cell office:value-type="float" office:value="2753">
            <text:p>2753</text:p>
          </table:table-cell>
          <table:table-cell office:value-type="float" office:value="80000321">
            <text:p>80000321</text:p>
          </table:table-cell>
          <table:table-cell office:value-type="string">
            <text:p>REMAUCOURT</text:p>
          </table:table-cell>
          <table:table-cell office:value-type="string">
            <text:p>08356</text:p>
          </table:table-cell>
          <table:table-cell office:value-type="string">
            <text:p>Commune simple</text:p>
          </table:table-cell>
          <table:table-cell office:value-type="float" office:value="737394">
            <text:p>737394</text:p>
          </table:table-cell>
          <table:table-cell office:value-type="float" office:value="2513611">
            <text:p>2513611</text:p>
          </table:table-cell>
          <table:table-cell office:value-type="float" office:value="1080">
            <text:p>1080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487.0797035">
            <text:p>15487,08</text:p>
          </table:table-cell>
          <table:table-cell office:value-type="float" office:value="10783932.3366">
            <text:p>10783932,34</text:p>
          </table:table-cell>
        </table:table-row>
        <table:table-row table:style-name="ro1">
          <table:table-cell office:value-type="float" office:value="2754">
            <text:p>2754</text:p>
          </table:table-cell>
          <table:table-cell office:value-type="float" office:value="80000322">
            <text:p>80000322</text:p>
          </table:table-cell>
          <table:table-cell office:value-type="string">
            <text:p>REMILLY-AILLICOURT</text:p>
          </table:table-cell>
          <table:table-cell office:value-type="string">
            <text:p>08357</text:p>
          </table:table-cell>
          <table:table-cell office:value-type="string">
            <text:p>Commune simple</text:p>
          </table:table-cell>
          <table:table-cell office:value-type="float" office:value="792132">
            <text:p>792132</text:p>
          </table:table-cell>
          <table:table-cell office:value-type="float" office:value="2520235">
            <text:p>2520235</text:p>
          </table:table-cell>
          <table:table-cell office:value-type="float" office:value="1326">
            <text:p>1326</text:p>
          </table:table-cell>
          <table:table-cell office:value-type="float" office:value="800">
            <text:p>800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447.6886115">
            <text:p>22447,69</text:p>
          </table:table-cell>
          <table:table-cell office:value-type="float" office:value="13389268.0433">
            <text:p>13389268,04</text:p>
          </table:table-cell>
        </table:table-row>
        <table:table-row table:style-name="ro1">
          <table:table-cell office:value-type="float" office:value="2755">
            <text:p>2755</text:p>
          </table:table-cell>
          <table:table-cell office:value-type="float" office:value="80000323">
            <text:p>80000323</text:p>
          </table:table-cell>
          <table:table-cell office:value-type="string">
            <text:p>REMILLY-LES-POTHEES</text:p>
          </table:table-cell>
          <table:table-cell office:value-type="string">
            <text:p>08358</text:p>
          </table:table-cell>
          <table:table-cell office:value-type="string">
            <text:p>Commune simple</text:p>
          </table:table-cell>
          <table:table-cell office:value-type="float" office:value="759575">
            <text:p>759575</text:p>
          </table:table-cell>
          <table:table-cell office:value-type="float" office:value="2534239">
            <text:p>2534239</text:p>
          </table:table-cell>
          <table:table-cell office:value-type="float" office:value="992">
            <text:p>992</text:p>
          </table:table-cell>
          <table:table-cell office:value-type="float" office:value="200">
            <text:p>20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300.7034509">
            <text:p>15300,7</text:p>
          </table:table-cell>
          <table:table-cell office:value-type="float" office:value="9949758.53">
            <text:p>9949758,53</text:p>
          </table:table-cell>
        </table:table-row>
        <table:table-row table:style-name="ro1">
          <table:table-cell office:value-type="float" office:value="2756">
            <text:p>2756</text:p>
          </table:table-cell>
          <table:table-cell office:value-type="float" office:value="80000324">
            <text:p>80000324</text:p>
          </table:table-cell>
          <table:table-cell office:value-type="string">
            <text:p>RENNEVILLE</text:p>
          </table:table-cell>
          <table:table-cell office:value-type="string">
            <text:p>08360</text:p>
          </table:table-cell>
          <table:table-cell office:value-type="string">
            <text:p>Commune simple</text:p>
          </table:table-cell>
          <table:table-cell office:value-type="float" office:value="730234">
            <text:p>730234</text:p>
          </table:table-cell>
          <table:table-cell office:value-type="float" office:value="2519196">
            <text:p>2519196</text:p>
          </table:table-cell>
          <table:table-cell office:value-type="float" office:value="985">
            <text:p>985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049.3895392">
            <text:p>18049,39</text:p>
          </table:table-cell>
          <table:table-cell office:value-type="float" office:value="9895832.44718">
            <text:p>9895832,45</text:p>
          </table:table-cell>
        </table:table-row>
        <table:table-row table:style-name="ro1">
          <table:table-cell office:value-type="float" office:value="2757">
            <text:p>2757</text:p>
          </table:table-cell>
          <table:table-cell office:value-type="float" office:value="80000325">
            <text:p>80000325</text:p>
          </table:table-cell>
          <table:table-cell office:value-type="string">
            <text:p>RENWEZ</text:p>
          </table:table-cell>
          <table:table-cell office:value-type="string">
            <text:p>08361</text:p>
          </table:table-cell>
          <table:table-cell office:value-type="string">
            <text:p>Chef-lieu de canton</text:p>
          </table:table-cell>
          <table:table-cell office:value-type="float" office:value="763503">
            <text:p>763503</text:p>
          </table:table-cell>
          <table:table-cell office:value-type="float" office:value="2541637">
            <text:p>2541637</text:p>
          </table:table-cell>
          <table:table-cell office:value-type="float" office:value="1618">
            <text:p>1618</text:p>
          </table:table-cell>
          <table:table-cell office:value-type="float" office:value="1400">
            <text:p>140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899.4423593">
            <text:p>20899,44</text:p>
          </table:table-cell>
          <table:table-cell office:value-type="float" office:value="16286094.4565">
            <text:p>16286094,46</text:p>
          </table:table-cell>
        </table:table-row>
        <table:table-row table:style-name="ro1">
          <table:table-cell office:value-type="float" office:value="2758">
            <text:p>2758</text:p>
          </table:table-cell>
          <table:table-cell office:value-type="float" office:value="80000326">
            <text:p>80000326</text:p>
          </table:table-cell>
          <table:table-cell office:value-type="string">
            <text:p>RETHEL</text:p>
          </table:table-cell>
          <table:table-cell office:value-type="string">
            <text:p>08362</text:p>
          </table:table-cell>
          <table:table-cell office:value-type="string">
            <text:p>Sous-pr┌fecture</text:p>
          </table:table-cell>
          <table:table-cell office:value-type="float" office:value="748399">
            <text:p>748399</text:p>
          </table:table-cell>
          <table:table-cell office:value-type="float" office:value="2503765">
            <text:p>2503765</text:p>
          </table:table-cell>
          <table:table-cell office:value-type="float" office:value="1858">
            <text:p>1858</text:p>
          </table:table-cell>
          <table:table-cell office:value-type="float" office:value="8100">
            <text:p>810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981.0185832">
            <text:p>23981,02</text:p>
          </table:table-cell>
          <table:table-cell office:value-type="float" office:value="18545167.5939">
            <text:p>18545167,59</text:p>
          </table:table-cell>
        </table:table-row>
        <table:table-row table:style-name="ro1">
          <table:table-cell office:value-type="float" office:value="2759">
            <text:p>2759</text:p>
          </table:table-cell>
          <table:table-cell office:value-type="float" office:value="80000327">
            <text:p>80000327</text:p>
          </table:table-cell>
          <table:table-cell office:value-type="string">
            <text:p>REVIN</text:p>
          </table:table-cell>
          <table:table-cell office:value-type="string">
            <text:p>08363</text:p>
          </table:table-cell>
          <table:table-cell office:value-type="string">
            <text:p>Chef-lieu de canton</text:p>
          </table:table-cell>
          <table:table-cell office:value-type="float" office:value="768657">
            <text:p>768657</text:p>
          </table:table-cell>
          <table:table-cell office:value-type="float" office:value="2551642">
            <text:p>2551642</text:p>
          </table:table-cell>
          <table:table-cell office:value-type="float" office:value="3842">
            <text:p>3842</text:p>
          </table:table-cell>
          <table:table-cell office:value-type="float" office:value="9000">
            <text:p>900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8830.6369647">
            <text:p>38830,64</text:p>
          </table:table-cell>
          <table:table-cell office:value-type="float" office:value="38870089.0953">
            <text:p>38870089,1</text:p>
          </table:table-cell>
        </table:table-row>
        <table:table-row table:style-name="ro1">
          <table:table-cell office:value-type="float" office:value="2760">
            <text:p>2760</text:p>
          </table:table-cell>
          <table:table-cell office:value-type="float" office:value="80000328">
            <text:p>80000328</text:p>
          </table:table-cell>
          <table:table-cell office:value-type="string">
            <text:p>RILLY-SUR-AISNE</text:p>
          </table:table-cell>
          <table:table-cell office:value-type="string">
            <text:p>08364</text:p>
          </table:table-cell>
          <table:table-cell office:value-type="string">
            <text:p>Commune simple</text:p>
          </table:table-cell>
          <table:table-cell office:value-type="float" office:value="766854">
            <text:p>766854</text:p>
          </table:table-cell>
          <table:table-cell office:value-type="float" office:value="2501098">
            <text:p>2501098</text:p>
          </table:table-cell>
          <table:table-cell office:value-type="float" office:value="344">
            <text:p>344</text:p>
          </table:table-cell>
          <table:table-cell office:value-type="float" office:value="100">
            <text:p>100</text:p>
          </table:table-cell>
          <table:table-cell office:value-type="string">
            <text:p>0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328.95312979">
            <text:p>9328,95</text:p>
          </table:table-cell>
          <table:table-cell office:value-type="float" office:value="3450804.62902">
            <text:p>3450804,63</text:p>
          </table:table-cell>
        </table:table-row>
        <table:table-row table:style-name="ro1">
          <table:table-cell office:value-type="float" office:value="2761">
            <text:p>2761</text:p>
          </table:table-cell>
          <table:table-cell office:value-type="float" office:value="80000329">
            <text:p>80000329</text:p>
          </table:table-cell>
          <table:table-cell office:value-type="string">
            <text:p>RIMOGNE</text:p>
          </table:table-cell>
          <table:table-cell office:value-type="string">
            <text:p>08365</text:p>
          </table:table-cell>
          <table:table-cell office:value-type="string">
            <text:p>Commune simple</text:p>
          </table:table-cell>
          <table:table-cell office:value-type="float" office:value="758295">
            <text:p>758295</text:p>
          </table:table-cell>
          <table:table-cell office:value-type="float" office:value="2540587">
            <text:p>2540587</text:p>
          </table:table-cell>
          <table:table-cell office:value-type="float" office:value="377">
            <text:p>377</text:p>
          </table:table-cell>
          <table:table-cell office:value-type="float" office:value="1400">
            <text:p>140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842.95424482">
            <text:p>9842,95</text:p>
          </table:table-cell>
          <table:table-cell office:value-type="float" office:value="3819056.63587">
            <text:p>3819056,64</text:p>
          </table:table-cell>
        </table:table-row>
        <table:table-row table:style-name="ro1">
          <table:table-cell office:value-type="float" office:value="2762">
            <text:p>2762</text:p>
          </table:table-cell>
          <table:table-cell office:value-type="float" office:value="80000330">
            <text:p>80000330</text:p>
          </table:table-cell>
          <table:table-cell office:value-type="string">
            <text:p>ROCQUIGNY</text:p>
          </table:table-cell>
          <table:table-cell office:value-type="string">
            <text:p>08366</text:p>
          </table:table-cell>
          <table:table-cell office:value-type="string">
            <text:p>Commune simple</text:p>
          </table:table-cell>
          <table:table-cell office:value-type="float" office:value="738012">
            <text:p>738012</text:p>
          </table:table-cell>
          <table:table-cell office:value-type="float" office:value="2524251">
            <text:p>2524251</text:p>
          </table:table-cell>
          <table:table-cell office:value-type="float" office:value="3685">
            <text:p>3685</text:p>
          </table:table-cell>
          <table:table-cell office:value-type="float" office:value="800">
            <text:p>800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9075.8698616">
            <text:p>39075,87</text:p>
          </table:table-cell>
          <table:table-cell office:value-type="float" office:value="36843392.767">
            <text:p>36843392,77</text:p>
          </table:table-cell>
        </table:table-row>
        <table:table-row table:style-name="ro1">
          <table:table-cell office:value-type="float" office:value="2764">
            <text:p>2764</text:p>
          </table:table-cell>
          <table:table-cell office:value-type="float" office:value="80000332">
            <text:p>80000332</text:p>
          </table:table-cell>
          <table:table-cell office:value-type="string">
            <text:p>ROIZY</text:p>
          </table:table-cell>
          <table:table-cell office:value-type="string">
            <text:p>08368</text:p>
          </table:table-cell>
          <table:table-cell office:value-type="string">
            <text:p>Commune simple</text:p>
          </table:table-cell>
          <table:table-cell office:value-type="float" office:value="734609">
            <text:p>734609</text:p>
          </table:table-cell>
          <table:table-cell office:value-type="float" office:value="2494191">
            <text:p>2494191</text:p>
          </table:table-cell>
          <table:table-cell office:value-type="float" office:value="1115">
            <text:p>1115</text:p>
          </table:table-cell>
          <table:table-cell office:value-type="float" office:value="200">
            <text:p>2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766.576727">
            <text:p>17766,58</text:p>
          </table:table-cell>
          <table:table-cell office:value-type="float" office:value="11052354.1975">
            <text:p>11052354,2</text:p>
          </table:table-cell>
        </table:table-row>
        <table:table-row table:style-name="ro1">
          <table:table-cell office:value-type="float" office:value="2765">
            <text:p>2765</text:p>
          </table:table-cell>
          <table:table-cell office:value-type="float" office:value="80000333">
            <text:p>80000333</text:p>
          </table:table-cell>
          <table:table-cell office:value-type="string">
            <text:p>LA ROMAGNE</text:p>
          </table:table-cell>
          <table:table-cell office:value-type="string">
            <text:p>08369</text:p>
          </table:table-cell>
          <table:table-cell office:value-type="string">
            <text:p>Commune simple</text:p>
          </table:table-cell>
          <table:table-cell office:value-type="float" office:value="742257">
            <text:p>742257</text:p>
          </table:table-cell>
          <table:table-cell office:value-type="float" office:value="2523203">
            <text:p>2523203</text:p>
          </table:table-cell>
          <table:table-cell office:value-type="float" office:value="991">
            <text:p>991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444.8331132">
            <text:p>18444,83</text:p>
          </table:table-cell>
          <table:table-cell office:value-type="float" office:value="10061464.6197">
            <text:p>10061464,62</text:p>
          </table:table-cell>
        </table:table-row>
        <table:table-row table:style-name="ro1">
          <table:table-cell office:value-type="float" office:value="2766">
            <text:p>2766</text:p>
          </table:table-cell>
          <table:table-cell office:value-type="float" office:value="80000334">
            <text:p>80000334</text:p>
          </table:table-cell>
          <table:table-cell office:value-type="string">
            <text:p>ROUVROY-SUR-AUDRY</text:p>
          </table:table-cell>
          <table:table-cell office:value-type="string">
            <text:p>08370</text:p>
          </table:table-cell>
          <table:table-cell office:value-type="string">
            <text:p>Commune simple</text:p>
          </table:table-cell>
          <table:table-cell office:value-type="float" office:value="755717">
            <text:p>755717</text:p>
          </table:table-cell>
          <table:table-cell office:value-type="float" office:value="2534514">
            <text:p>2534514</text:p>
          </table:table-cell>
          <table:table-cell office:value-type="float" office:value="915">
            <text:p>915</text:p>
          </table:table-cell>
          <table:table-cell office:value-type="float" office:value="500">
            <text:p>5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691.8616114">
            <text:p>16691,86</text:p>
          </table:table-cell>
          <table:table-cell office:value-type="float" office:value="9193383.08342">
            <text:p>9193383,08</text:p>
          </table:table-cell>
        </table:table-row>
        <table:table-row table:style-name="ro1">
          <table:table-cell office:value-type="float" office:value="2767">
            <text:p>2767</text:p>
          </table:table-cell>
          <table:table-cell office:value-type="float" office:value="80000335">
            <text:p>80000335</text:p>
          </table:table-cell>
          <table:table-cell office:value-type="string">
            <text:p>RUBECOURT-ET-LAMECOURT</text:p>
          </table:table-cell>
          <table:table-cell office:value-type="string">
            <text:p>08371</text:p>
          </table:table-cell>
          <table:table-cell office:value-type="string">
            <text:p>Commune simple</text:p>
          </table:table-cell>
          <table:table-cell office:value-type="float" office:value="793626">
            <text:p>793626</text:p>
          </table:table-cell>
          <table:table-cell office:value-type="float" office:value="2525441">
            <text:p>2525441</text:p>
          </table:table-cell>
          <table:table-cell office:value-type="float" office:value="461">
            <text:p>461</text:p>
          </table:table-cell>
          <table:table-cell office:value-type="float" office:value="200">
            <text:p>200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205.0299332">
            <text:p>10205,03</text:p>
          </table:table-cell>
          <table:table-cell office:value-type="float" office:value="4706165.01694">
            <text:p>4706165,02</text:p>
          </table:table-cell>
        </table:table-row>
        <table:table-row table:style-name="ro1">
          <table:table-cell office:value-type="float" office:value="2768">
            <text:p>2768</text:p>
          </table:table-cell>
          <table:table-cell office:value-type="float" office:value="80000336">
            <text:p>80000336</text:p>
          </table:table-cell>
          <table:table-cell office:value-type="string">
            <text:p>RUBIGNY</text:p>
          </table:table-cell>
          <table:table-cell office:value-type="string">
            <text:p>08372</text:p>
          </table:table-cell>
          <table:table-cell office:value-type="string">
            <text:p>Commune simple</text:p>
          </table:table-cell>
          <table:table-cell office:value-type="float" office:value="735376">
            <text:p>735376</text:p>
          </table:table-cell>
          <table:table-cell office:value-type="float" office:value="2523130">
            <text:p>2523130</text:p>
          </table:table-cell>
          <table:table-cell office:value-type="float" office:value="512">
            <text:p>512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825.5148014">
            <text:p>11825,51</text:p>
          </table:table-cell>
          <table:table-cell office:value-type="float" office:value="5094550.46382">
            <text:p>5094550,46</text:p>
          </table:table-cell>
        </table:table-row>
        <table:table-row table:style-name="ro1">
          <table:table-cell office:value-type="float" office:value="2769">
            <text:p>2769</text:p>
          </table:table-cell>
          <table:table-cell office:value-type="float" office:value="80000337">
            <text:p>80000337</text:p>
          </table:table-cell>
          <table:table-cell office:value-type="string">
            <text:p>RUMIGNY</text:p>
          </table:table-cell>
          <table:table-cell office:value-type="string">
            <text:p>08373</text:p>
          </table:table-cell>
          <table:table-cell office:value-type="string">
            <text:p>Chef-lieu de canton</text:p>
          </table:table-cell>
          <table:table-cell office:value-type="float" office:value="739171">
            <text:p>739171</text:p>
          </table:table-cell>
          <table:table-cell office:value-type="float" office:value="2536278">
            <text:p>2536278</text:p>
          </table:table-cell>
          <table:table-cell office:value-type="float" office:value="1738">
            <text:p>1738</text:p>
          </table:table-cell>
          <table:table-cell office:value-type="float" office:value="400">
            <text:p>4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680.1966489">
            <text:p>21680,2</text:p>
          </table:table-cell>
          <table:table-cell office:value-type="float" office:value="17436903.813">
            <text:p>17436903,81</text:p>
          </table:table-cell>
        </table:table-row>
        <table:table-row table:style-name="ro1">
          <table:table-cell office:value-type="float" office:value="2770">
            <text:p>2770</text:p>
          </table:table-cell>
          <table:table-cell office:value-type="float" office:value="80000338">
            <text:p>80000338</text:p>
          </table:table-cell>
          <table:table-cell office:value-type="string">
            <text:p>LA SABOTTERIE</text:p>
          </table:table-cell>
          <table:table-cell office:value-type="string">
            <text:p>08374</text:p>
          </table:table-cell>
          <table:table-cell office:value-type="string">
            <text:p>Commune simple</text:p>
          </table:table-cell>
          <table:table-cell office:value-type="float" office:value="769015">
            <text:p>769015</text:p>
          </table:table-cell>
          <table:table-cell office:value-type="float" office:value="2508023">
            <text:p>2508023</text:p>
          </table:table-cell>
          <table:table-cell office:value-type="float" office:value="364">
            <text:p>364</text:p>
          </table:table-cell>
          <table:table-cell office:value-type="float" office:value="100">
            <text:p>100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818.37782407">
            <text:p>8818,38</text:p>
          </table:table-cell>
          <table:table-cell office:value-type="float" office:value="3645029.77884">
            <text:p>3645029,78</text:p>
          </table:table-cell>
        </table:table-row>
        <table:table-row table:style-name="ro1">
          <table:table-cell office:value-type="float" office:value="2771">
            <text:p>2771</text:p>
          </table:table-cell>
          <table:table-cell office:value-type="float" office:value="80000339">
            <text:p>80000339</text:p>
          </table:table-cell>
          <table:table-cell office:value-type="string">
            <text:p>SACHY</text:p>
          </table:table-cell>
          <table:table-cell office:value-type="string">
            <text:p>08375</text:p>
          </table:table-cell>
          <table:table-cell office:value-type="string">
            <text:p>Commune simple</text:p>
          </table:table-cell>
          <table:table-cell office:value-type="float" office:value="801916">
            <text:p>801916</text:p>
          </table:table-cell>
          <table:table-cell office:value-type="float" office:value="2522916">
            <text:p>2522916</text:p>
          </table:table-cell>
          <table:table-cell office:value-type="float" office:value="590">
            <text:p>590</text:p>
          </table:table-cell>
          <table:table-cell office:value-type="float" office:value="200">
            <text:p>2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144.9182509">
            <text:p>13144,92</text:p>
          </table:table-cell>
          <table:table-cell office:value-type="float" office:value="5845279.54356">
            <text:p>5845279,54</text:p>
          </table:table-cell>
        </table:table-row>
        <table:table-row table:style-name="ro1">
          <table:table-cell office:value-type="float" office:value="2772">
            <text:p>2772</text:p>
          </table:table-cell>
          <table:table-cell office:value-type="float" office:value="80000340">
            <text:p>80000340</text:p>
          </table:table-cell>
          <table:table-cell office:value-type="string">
            <text:p>SAILLY</text:p>
          </table:table-cell>
          <table:table-cell office:value-type="string">
            <text:p>08376</text:p>
          </table:table-cell>
          <table:table-cell office:value-type="string">
            <text:p>Commune simple</text:p>
          </table:table-cell>
          <table:table-cell office:value-type="float" office:value="805028">
            <text:p>805028</text:p>
          </table:table-cell>
          <table:table-cell office:value-type="float" office:value="2515262">
            <text:p>2515262</text:p>
          </table:table-cell>
          <table:table-cell office:value-type="float" office:value="1280">
            <text:p>1280</text:p>
          </table:table-cell>
          <table:table-cell office:value-type="float" office:value="200">
            <text:p>2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147.7627798">
            <text:p>21147,76</text:p>
          </table:table-cell>
          <table:table-cell office:value-type="float" office:value="12999683.5837">
            <text:p>12999683,58</text:p>
          </table:table-cell>
        </table:table-row>
        <table:table-row table:style-name="ro1">
          <table:table-cell office:value-type="float" office:value="2773">
            <text:p>2773</text:p>
          </table:table-cell>
          <table:table-cell office:value-type="float" office:value="80000341">
            <text:p>80000341</text:p>
          </table:table-cell>
          <table:table-cell office:value-type="string">
            <text:p>SAINT-AIGNAN</text:p>
          </table:table-cell>
          <table:table-cell office:value-type="string">
            <text:p>08377</text:p>
          </table:table-cell>
          <table:table-cell office:value-type="string">
            <text:p>Commune simple</text:p>
          </table:table-cell>
          <table:table-cell office:value-type="float" office:value="781655">
            <text:p>781655</text:p>
          </table:table-cell>
          <table:table-cell office:value-type="float" office:value="2520866">
            <text:p>2520866</text:p>
          </table:table-cell>
          <table:table-cell office:value-type="float" office:value="774">
            <text:p>774</text:p>
          </table:table-cell>
          <table:table-cell office:value-type="float" office:value="200">
            <text:p>200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344.5621074">
            <text:p>14344,56</text:p>
          </table:table-cell>
          <table:table-cell office:value-type="float" office:value="7796904.08235">
            <text:p>7796904,08</text:p>
          </table:table-cell>
        </table:table-row>
        <table:table-row table:style-name="ro1">
          <table:table-cell office:value-type="float" office:value="2774">
            <text:p>2774</text:p>
          </table:table-cell>
          <table:table-cell office:value-type="float" office:value="80000342">
            <text:p>80000342</text:p>
          </table:table-cell>
          <table:table-cell office:value-type="string">
            <text:p>SAINT-CLEMENT-A-ARNES</text:p>
          </table:table-cell>
          <table:table-cell office:value-type="string">
            <text:p>08378</text:p>
          </table:table-cell>
          <table:table-cell office:value-type="string">
            <text:p>Commune simple</text:p>
          </table:table-cell>
          <table:table-cell office:value-type="float" office:value="752396">
            <text:p>752396</text:p>
          </table:table-cell>
          <table:table-cell office:value-type="float" office:value="2480054">
            <text:p>2480054</text:p>
          </table:table-cell>
          <table:table-cell office:value-type="float" office:value="1013">
            <text:p>1013</text:p>
          </table:table-cell>
          <table:table-cell office:value-type="float" office:value="100">
            <text:p>100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798.6780077">
            <text:p>16798,68</text:p>
          </table:table-cell>
          <table:table-cell office:value-type="float" office:value="10212863.4103">
            <text:p>10212863,41</text:p>
          </table:table-cell>
        </table:table-row>
        <table:table-row table:style-name="ro1">
          <table:table-cell office:value-type="float" office:value="2775">
            <text:p>2775</text:p>
          </table:table-cell>
          <table:table-cell office:value-type="float" office:value="80000343">
            <text:p>80000343</text:p>
          </table:table-cell>
          <table:table-cell office:value-type="string">
            <text:p>SAINT-ETIENNE-A-ARNES</text:p>
          </table:table-cell>
          <table:table-cell office:value-type="string">
            <text:p>08379</text:p>
          </table:table-cell>
          <table:table-cell office:value-type="string">
            <text:p>Commune simple</text:p>
          </table:table-cell>
          <table:table-cell office:value-type="float" office:value="758115">
            <text:p>758115</text:p>
          </table:table-cell>
          <table:table-cell office:value-type="float" office:value="2481452">
            <text:p>2481452</text:p>
          </table:table-cell>
          <table:table-cell office:value-type="float" office:value="2956">
            <text:p>2956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976.4368445">
            <text:p>24976,44</text:p>
          </table:table-cell>
          <table:table-cell office:value-type="float" office:value="29898018.9385">
            <text:p>29898018,94</text:p>
          </table:table-cell>
        </table:table-row>
        <table:table-row table:style-name="ro1">
          <table:table-cell office:value-type="float" office:value="2776">
            <text:p>2776</text:p>
          </table:table-cell>
          <table:table-cell office:value-type="float" office:value="80000344">
            <text:p>80000344</text:p>
          </table:table-cell>
          <table:table-cell office:value-type="string">
            <text:p>SAINT-FERGEUX</text:p>
          </table:table-cell>
          <table:table-cell office:value-type="string">
            <text:p>08380</text:p>
          </table:table-cell>
          <table:table-cell office:value-type="string">
            <text:p>Commune simple</text:p>
          </table:table-cell>
          <table:table-cell office:value-type="float" office:value="735315">
            <text:p>735315</text:p>
          </table:table-cell>
          <table:table-cell office:value-type="float" office:value="2509244">
            <text:p>2509244</text:p>
          </table:table-cell>
          <table:table-cell office:value-type="float" office:value="2550">
            <text:p>2550</text:p>
          </table:table-cell>
          <table:table-cell office:value-type="float" office:value="200">
            <text:p>200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796.7534842">
            <text:p>27796,75</text:p>
          </table:table-cell>
          <table:table-cell office:value-type="float" office:value="25611612.5702">
            <text:p>25611612,57</text:p>
          </table:table-cell>
        </table:table-row>
        <table:table-row table:style-name="ro1">
          <table:table-cell office:value-type="float" office:value="2777">
            <text:p>2777</text:p>
          </table:table-cell>
          <table:table-cell office:value-type="float" office:value="80000345">
            <text:p>80000345</text:p>
          </table:table-cell>
          <table:table-cell office:value-type="string">
            <text:p>SAINT-GERMAINMONT</text:p>
          </table:table-cell>
          <table:table-cell office:value-type="string">
            <text:p>08381</text:p>
          </table:table-cell>
          <table:table-cell office:value-type="string">
            <text:p>Commune simple</text:p>
          </table:table-cell>
          <table:table-cell office:value-type="float" office:value="729957">
            <text:p>729957</text:p>
          </table:table-cell>
          <table:table-cell office:value-type="float" office:value="2504273">
            <text:p>2504273</text:p>
          </table:table-cell>
          <table:table-cell office:value-type="float" office:value="1569">
            <text:p>1569</text:p>
          </table:table-cell>
          <table:table-cell office:value-type="float" office:value="800">
            <text:p>8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220.0639033">
            <text:p>24220,06</text:p>
          </table:table-cell>
          <table:table-cell office:value-type="float" office:value="15932366.1362">
            <text:p>15932366,14</text:p>
          </table:table-cell>
        </table:table-row>
        <table:table-row table:style-name="ro1">
          <table:table-cell office:value-type="float" office:value="2778">
            <text:p>2778</text:p>
          </table:table-cell>
          <table:table-cell office:value-type="float" office:value="80000346">
            <text:p>80000346</text:p>
          </table:table-cell>
          <table:table-cell office:value-type="string">
            <text:p>SAINT-JEAN-AUX-BOIS</text:p>
          </table:table-cell>
          <table:table-cell office:value-type="string">
            <text:p>08382</text:p>
          </table:table-cell>
          <table:table-cell office:value-type="string">
            <text:p>Commune simple</text:p>
          </table:table-cell>
          <table:table-cell office:value-type="float" office:value="742202">
            <text:p>742202</text:p>
          </table:table-cell>
          <table:table-cell office:value-type="float" office:value="2527136">
            <text:p>2527136</text:p>
          </table:table-cell>
          <table:table-cell office:value-type="float" office:value="890">
            <text:p>890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021.5834352">
            <text:p>14021,58</text:p>
          </table:table-cell>
          <table:table-cell office:value-type="float" office:value="8769885.44333">
            <text:p>8769885,44</text:p>
          </table:table-cell>
        </table:table-row>
        <table:table-row table:style-name="ro1">
          <table:table-cell office:value-type="float" office:value="2779">
            <text:p>2779</text:p>
          </table:table-cell>
          <table:table-cell office:value-type="float" office:value="80000347">
            <text:p>80000347</text:p>
          </table:table-cell>
          <table:table-cell office:value-type="string">
            <text:p>SAINT-JUVIN</text:p>
          </table:table-cell>
          <table:table-cell office:value-type="string">
            <text:p>08383</text:p>
          </table:table-cell>
          <table:table-cell office:value-type="string">
            <text:p>Commune simple</text:p>
          </table:table-cell>
          <table:table-cell office:value-type="float" office:value="790447">
            <text:p>790447</text:p>
          </table:table-cell>
          <table:table-cell office:value-type="float" office:value="2484806">
            <text:p>2484806</text:p>
          </table:table-cell>
          <table:table-cell office:value-type="float" office:value="940">
            <text:p>940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390.7326766">
            <text:p>18390,73</text:p>
          </table:table-cell>
          <table:table-cell office:value-type="float" office:value="9352859.85246">
            <text:p>9352859,85</text:p>
          </table:table-cell>
        </table:table-row>
        <table:table-row table:style-name="ro1">
          <table:table-cell office:value-type="float" office:value="2780">
            <text:p>2780</text:p>
          </table:table-cell>
          <table:table-cell office:value-type="float" office:value="80000348">
            <text:p>80000348</text:p>
          </table:table-cell>
          <table:table-cell office:value-type="string">
            <text:p>SAINT-LAMBERT-ET-MONT-DE-JEUX</text:p>
          </table:table-cell>
          <table:table-cell office:value-type="string">
            <text:p>08384</text:p>
          </table:table-cell>
          <table:table-cell office:value-type="string">
            <text:p>Commune simple</text:p>
          </table:table-cell>
          <table:table-cell office:value-type="float" office:value="766187">
            <text:p>766187</text:p>
          </table:table-cell>
          <table:table-cell office:value-type="float" office:value="2502786">
            <text:p>2502786</text:p>
          </table:table-cell>
          <table:table-cell office:value-type="float" office:value="1074">
            <text:p>1074</text:p>
          </table:table-cell>
          <table:table-cell office:value-type="float" office:value="200">
            <text:p>200</text:p>
          </table:table-cell>
          <table:table-cell office:value-type="string">
            <text:p>0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729.4209025">
            <text:p>23729,42</text:p>
          </table:table-cell>
          <table:table-cell office:value-type="float" office:value="10694088.1003">
            <text:p>10694088,1</text:p>
          </table:table-cell>
        </table:table-row>
        <table:table-row table:style-name="ro1">
          <table:table-cell office:value-type="float" office:value="2781">
            <text:p>2781</text:p>
          </table:table-cell>
          <table:table-cell office:value-type="float" office:value="80000349">
            <text:p>80000349</text:p>
          </table:table-cell>
          <table:table-cell office:value-type="string">
            <text:p>SAINT-LAURENT</text:p>
          </table:table-cell>
          <table:table-cell office:value-type="string">
            <text:p>08385</text:p>
          </table:table-cell>
          <table:table-cell office:value-type="string">
            <text:p>Commune simple</text:p>
          </table:table-cell>
          <table:table-cell office:value-type="float" office:value="775855">
            <text:p>775855</text:p>
          </table:table-cell>
          <table:table-cell office:value-type="float" office:value="2531854">
            <text:p>2531854</text:p>
          </table:table-cell>
          <table:table-cell office:value-type="float" office:value="426">
            <text:p>426</text:p>
          </table:table-cell>
          <table:table-cell office:value-type="float" office:value="900">
            <text:p>900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793.3265019">
            <text:p>12793,33</text:p>
          </table:table-cell>
          <table:table-cell office:value-type="float" office:value="4311786.02267">
            <text:p>4311786,02</text:p>
          </table:table-cell>
        </table:table-row>
        <table:table-row table:style-name="ro1">
          <table:table-cell office:value-type="float" office:value="2782">
            <text:p>2782</text:p>
          </table:table-cell>
          <table:table-cell office:value-type="float" office:value="80000350">
            <text:p>80000350</text:p>
          </table:table-cell>
          <table:table-cell office:value-type="string">
            <text:p>SAINT-LOUP-EN-CHAMPAGNE</text:p>
          </table:table-cell>
          <table:table-cell office:value-type="string">
            <text:p>08386</text:p>
          </table:table-cell>
          <table:table-cell office:value-type="string">
            <text:p>Commune simple</text:p>
          </table:table-cell>
          <table:table-cell office:value-type="float" office:value="736375">
            <text:p>736375</text:p>
          </table:table-cell>
          <table:table-cell office:value-type="float" office:value="2496955">
            <text:p>2496955</text:p>
          </table:table-cell>
          <table:table-cell office:value-type="float" office:value="1577">
            <text:p>1577</text:p>
          </table:table-cell>
          <table:table-cell office:value-type="float" office:value="200">
            <text:p>200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109.2959974">
            <text:p>19109,3</text:p>
          </table:table-cell>
          <table:table-cell office:value-type="float" office:value="15805132.3187">
            <text:p>15805132,32</text:p>
          </table:table-cell>
        </table:table-row>
        <table:table-row table:style-name="ro1">
          <table:table-cell office:value-type="float" office:value="2783">
            <text:p>2783</text:p>
          </table:table-cell>
          <table:table-cell office:value-type="float" office:value="80000351">
            <text:p>80000351</text:p>
          </table:table-cell>
          <table:table-cell office:value-type="string">
            <text:p>SAINT-LOUP-TERRIER</text:p>
          </table:table-cell>
          <table:table-cell office:value-type="string">
            <text:p>08387</text:p>
          </table:table-cell>
          <table:table-cell office:value-type="string">
            <text:p>Commune simple</text:p>
          </table:table-cell>
          <table:table-cell office:value-type="float" office:value="765153">
            <text:p>765153</text:p>
          </table:table-cell>
          <table:table-cell office:value-type="float" office:value="2510850">
            <text:p>2510850</text:p>
          </table:table-cell>
          <table:table-cell office:value-type="float" office:value="1530">
            <text:p>1530</text:p>
          </table:table-cell>
          <table:table-cell office:value-type="float" office:value="200">
            <text:p>200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130.3389547">
            <text:p>23130,34</text:p>
          </table:table-cell>
          <table:table-cell office:value-type="float" office:value="15301390.1241">
            <text:p>15301390,12</text:p>
          </table:table-cell>
        </table:table-row>
        <table:table-row table:style-name="ro1">
          <table:table-cell office:value-type="float" office:value="2784">
            <text:p>2784</text:p>
          </table:table-cell>
          <table:table-cell office:value-type="float" office:value="80000352">
            <text:p>80000352</text:p>
          </table:table-cell>
          <table:table-cell office:value-type="string">
            <text:p>SAINT-MARCEAU</text:p>
          </table:table-cell>
          <table:table-cell office:value-type="string">
            <text:p>08388</text:p>
          </table:table-cell>
          <table:table-cell office:value-type="string">
            <text:p>Commune simple</text:p>
          </table:table-cell>
          <table:table-cell office:value-type="float" office:value="772003">
            <text:p>772003</text:p>
          </table:table-cell>
          <table:table-cell office:value-type="float" office:value="2526034">
            <text:p>2526034</text:p>
          </table:table-cell>
          <table:table-cell office:value-type="float" office:value="480">
            <text:p>480</text:p>
          </table:table-cell>
          <table:table-cell office:value-type="float" office:value="400">
            <text:p>4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314.7867587">
            <text:p>10314,79</text:p>
          </table:table-cell>
          <table:table-cell office:value-type="float" office:value="4839004.92682">
            <text:p>4839004,93</text:p>
          </table:table-cell>
        </table:table-row>
        <table:table-row table:style-name="ro1">
          <table:table-cell office:value-type="float" office:value="2785">
            <text:p>2785</text:p>
          </table:table-cell>
          <table:table-cell office:value-type="float" office:value="80000353">
            <text:p>80000353</text:p>
          </table:table-cell>
          <table:table-cell office:value-type="string">
            <text:p>SAINT-MARCEL</text:p>
          </table:table-cell>
          <table:table-cell office:value-type="string">
            <text:p>08389</text:p>
          </table:table-cell>
          <table:table-cell office:value-type="string">
            <text:p>Commune simple</text:p>
          </table:table-cell>
          <table:table-cell office:value-type="float" office:value="761332">
            <text:p>761332</text:p>
          </table:table-cell>
          <table:table-cell office:value-type="float" office:value="2532672">
            <text:p>2532672</text:p>
          </table:table-cell>
          <table:table-cell office:value-type="float" office:value="1084">
            <text:p>1084</text:p>
          </table:table-cell>
          <table:table-cell office:value-type="float" office:value="300">
            <text:p>30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065.7139615">
            <text:p>16065,71</text:p>
          </table:table-cell>
          <table:table-cell office:value-type="float" office:value="10998535.8121">
            <text:p>10998535,81</text:p>
          </table:table-cell>
        </table:table-row>
        <table:table-row table:style-name="ro1">
          <table:table-cell office:value-type="float" office:value="2786">
            <text:p>2786</text:p>
          </table:table-cell>
          <table:table-cell office:value-type="float" office:value="80000354">
            <text:p>80000354</text:p>
          </table:table-cell>
          <table:table-cell office:value-type="string">
            <text:p>SAINTE-MARIE</text:p>
          </table:table-cell>
          <table:table-cell office:value-type="string">
            <text:p>08390</text:p>
          </table:table-cell>
          <table:table-cell office:value-type="string">
            <text:p>Commune simple</text:p>
          </table:table-cell>
          <table:table-cell office:value-type="float" office:value="769582">
            <text:p>769582</text:p>
          </table:table-cell>
          <table:table-cell office:value-type="float" office:value="2488753">
            <text:p>2488753</text:p>
          </table:table-cell>
          <table:table-cell office:value-type="float" office:value="557">
            <text:p>557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479.6807914">
            <text:p>11479,68</text:p>
          </table:table-cell>
          <table:table-cell office:value-type="float" office:value="5540100.8079">
            <text:p>5540100,81</text:p>
          </table:table-cell>
        </table:table-row>
        <table:table-row table:style-name="ro1">
          <table:table-cell office:value-type="float" office:value="2787">
            <text:p>2787</text:p>
          </table:table-cell>
          <table:table-cell office:value-type="float" office:value="80000355">
            <text:p>80000355</text:p>
          </table:table-cell>
          <table:table-cell office:value-type="string">
            <text:p>SAINT-MENGES</text:p>
          </table:table-cell>
          <table:table-cell office:value-type="string">
            <text:p>08391</text:p>
          </table:table-cell>
          <table:table-cell office:value-type="string">
            <text:p>Commune simple</text:p>
          </table:table-cell>
          <table:table-cell office:value-type="float" office:value="787773">
            <text:p>787773</text:p>
          </table:table-cell>
          <table:table-cell office:value-type="float" office:value="2533075">
            <text:p>2533075</text:p>
          </table:table-cell>
          <table:table-cell office:value-type="float" office:value="1221">
            <text:p>1221</text:p>
          </table:table-cell>
          <table:table-cell office:value-type="float" office:value="1000">
            <text:p>1000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855.8989287">
            <text:p>21855,9</text:p>
          </table:table-cell>
          <table:table-cell office:value-type="float" office:value="11802387.7882">
            <text:p>11802387,79</text:p>
          </table:table-cell>
        </table:table-row>
        <table:table-row table:style-name="ro1">
          <table:table-cell office:value-type="float" office:value="2788">
            <text:p>2788</text:p>
          </table:table-cell>
          <table:table-cell office:value-type="float" office:value="80000356">
            <text:p>80000356</text:p>
          </table:table-cell>
          <table:table-cell office:value-type="string">
            <text:p>SAINT-MOREL</text:p>
          </table:table-cell>
          <table:table-cell office:value-type="string">
            <text:p>08392</text:p>
          </table:table-cell>
          <table:table-cell office:value-type="string">
            <text:p>Commune simple</text:p>
          </table:table-cell>
          <table:table-cell office:value-type="float" office:value="771864">
            <text:p>771864</text:p>
          </table:table-cell>
          <table:table-cell office:value-type="float" office:value="2485339">
            <text:p>2485339</text:p>
          </table:table-cell>
          <table:table-cell office:value-type="float" office:value="1204">
            <text:p>1204</text:p>
          </table:table-cell>
          <table:table-cell office:value-type="float" office:value="200">
            <text:p>2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481.749673">
            <text:p>18481,75</text:p>
          </table:table-cell>
          <table:table-cell office:value-type="float" office:value="12079245.7231">
            <text:p>12079245,72</text:p>
          </table:table-cell>
        </table:table-row>
        <table:table-row table:style-name="ro1">
          <table:table-cell office:value-type="float" office:value="2789">
            <text:p>2789</text:p>
          </table:table-cell>
          <table:table-cell office:value-type="float" office:value="80000357">
            <text:p>80000357</text:p>
          </table:table-cell>
          <table:table-cell office:value-type="string">
            <text:p>SAINT-PIERRE-A-ARNES</text:p>
          </table:table-cell>
          <table:table-cell office:value-type="string">
            <text:p>08393</text:p>
          </table:table-cell>
          <table:table-cell office:value-type="string">
            <text:p>Commune simple</text:p>
          </table:table-cell>
          <table:table-cell office:value-type="float" office:value="754655">
            <text:p>754655</text:p>
          </table:table-cell>
          <table:table-cell office:value-type="float" office:value="2480257">
            <text:p>2480257</text:p>
          </table:table-cell>
          <table:table-cell office:value-type="float" office:value="841">
            <text:p>841</text:p>
          </table:table-cell>
          <table:table-cell office:value-type="float" office:value="100">
            <text:p>100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677.7560945">
            <text:p>13677,76</text:p>
          </table:table-cell>
          <table:table-cell office:value-type="float" office:value="8560239.69412">
            <text:p>8560239,69</text:p>
          </table:table-cell>
        </table:table-row>
        <table:table-row table:style-name="ro1">
          <table:table-cell office:value-type="float" office:value="2790">
            <text:p>2790</text:p>
          </table:table-cell>
          <table:table-cell office:value-type="float" office:value="80000358">
            <text:p>80000358</text:p>
          </table:table-cell>
          <table:table-cell office:value-type="string">
            <text:p>SAINT-PIERREMONT</text:p>
          </table:table-cell>
          <table:table-cell office:value-type="string">
            <text:p>08394</text:p>
          </table:table-cell>
          <table:table-cell office:value-type="string">
            <text:p>Commune simple</text:p>
          </table:table-cell>
          <table:table-cell office:value-type="float" office:value="788514">
            <text:p>788514</text:p>
          </table:table-cell>
          <table:table-cell office:value-type="float" office:value="2501300">
            <text:p>2501300</text:p>
          </table:table-cell>
          <table:table-cell office:value-type="float" office:value="1977">
            <text:p>1977</text:p>
          </table:table-cell>
          <table:table-cell office:value-type="float" office:value="100">
            <text:p>10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221.2797068">
            <text:p>27221,28</text:p>
          </table:table-cell>
          <table:table-cell office:value-type="float" office:value="19960998.6421">
            <text:p>19960998,64</text:p>
          </table:table-cell>
        </table:table-row>
        <table:table-row table:style-name="ro1">
          <table:table-cell office:value-type="float" office:value="2791">
            <text:p>2791</text:p>
          </table:table-cell>
          <table:table-cell office:value-type="float" office:value="80000359">
            <text:p>80000359</text:p>
          </table:table-cell>
          <table:table-cell office:value-type="string">
            <text:p>SAINT-PIERRE-SUR-VENCE</text:p>
          </table:table-cell>
          <table:table-cell office:value-type="string">
            <text:p>08395</text:p>
          </table:table-cell>
          <table:table-cell office:value-type="string">
            <text:p>Commune simple</text:p>
          </table:table-cell>
          <table:table-cell office:value-type="float" office:value="769725">
            <text:p>769725</text:p>
          </table:table-cell>
          <table:table-cell office:value-type="float" office:value="2525535">
            <text:p>2525535</text:p>
          </table:table-cell>
          <table:table-cell office:value-type="float" office:value="463">
            <text:p>463</text:p>
          </table:table-cell>
          <table:table-cell office:value-type="float" office:value="200">
            <text:p>2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163.5305945">
            <text:p>13163,53</text:p>
          </table:table-cell>
          <table:table-cell office:value-type="float" office:value="4610270.78785">
            <text:p>4610270,79</text:p>
          </table:table-cell>
        </table:table-row>
        <table:table-row table:style-name="ro1">
          <table:table-cell office:value-type="float" office:value="2792">
            <text:p>2792</text:p>
          </table:table-cell>
          <table:table-cell office:value-type="float" office:value="80000360">
            <text:p>80000360</text:p>
          </table:table-cell>
          <table:table-cell office:value-type="string">
            <text:p>SAINT-QUENTIN-LE-PETIT</text:p>
          </table:table-cell>
          <table:table-cell office:value-type="string">
            <text:p>08396</text:p>
          </table:table-cell>
          <table:table-cell office:value-type="string">
            <text:p>Commune simple</text:p>
          </table:table-cell>
          <table:table-cell office:value-type="float" office:value="726298">
            <text:p>726298</text:p>
          </table:table-cell>
          <table:table-cell office:value-type="float" office:value="2511636">
            <text:p>2511636</text:p>
          </table:table-cell>
          <table:table-cell office:value-type="float" office:value="895">
            <text:p>895</text:p>
          </table:table-cell>
          <table:table-cell office:value-type="float" office:value="200">
            <text:p>200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114.4402887">
            <text:p>15114,44</text:p>
          </table:table-cell>
          <table:table-cell office:value-type="float" office:value="8946126.90088">
            <text:p>8946126,9</text:p>
          </table:table-cell>
        </table:table-row>
        <table:table-row table:style-name="ro1">
          <table:table-cell office:value-type="float" office:value="2793">
            <text:p>2793</text:p>
          </table:table-cell>
          <table:table-cell office:value-type="float" office:value="80000361">
            <text:p>80000361</text:p>
          </table:table-cell>
          <table:table-cell office:value-type="string">
            <text:p>SAINT-REMY-LE-PETIT</text:p>
          </table:table-cell>
          <table:table-cell office:value-type="string">
            <text:p>08397</text:p>
          </table:table-cell>
          <table:table-cell office:value-type="string">
            <text:p>Commune simple</text:p>
          </table:table-cell>
          <table:table-cell office:value-type="float" office:value="737652">
            <text:p>737652</text:p>
          </table:table-cell>
          <table:table-cell office:value-type="float" office:value="2491040">
            <text:p>2491040</text:p>
          </table:table-cell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210.5606997">
            <text:p>12210,56</text:p>
          </table:table-cell>
          <table:table-cell office:value-type="float" office:value="7500862.2313">
            <text:p>7500862,23</text:p>
          </table:table-cell>
        </table:table-row>
        <table:table-row table:style-name="ro1">
          <table:table-cell office:value-type="float" office:value="2794">
            <text:p>2794</text:p>
          </table:table-cell>
          <table:table-cell office:value-type="float" office:value="80000362">
            <text:p>80000362</text:p>
          </table:table-cell>
          <table:table-cell office:value-type="string">
            <text:p>SAINTE-VAUBOURG</text:p>
          </table:table-cell>
          <table:table-cell office:value-type="string">
            <text:p>08398</text:p>
          </table:table-cell>
          <table:table-cell office:value-type="string">
            <text:p>Commune simple</text:p>
          </table:table-cell>
          <table:table-cell office:value-type="float" office:value="763584">
            <text:p>763584</text:p>
          </table:table-cell>
          <table:table-cell office:value-type="float" office:value="2498288">
            <text:p>2498288</text:p>
          </table:table-cell>
          <table:table-cell office:value-type="float" office:value="691">
            <text:p>691</text:p>
          </table:table-cell>
          <table:table-cell office:value-type="float" office:value="100">
            <text:p>100</text:p>
          </table:table-cell>
          <table:table-cell office:value-type="string">
            <text:p>0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397.6369969">
            <text:p>13397,64</text:p>
          </table:table-cell>
          <table:table-cell office:value-type="float" office:value="6907696.99421">
            <text:p>6907696,99</text:p>
          </table:table-cell>
        </table:table-row>
        <table:table-row table:style-name="ro1">
          <table:table-cell office:value-type="float" office:value="2796">
            <text:p>2796</text:p>
          </table:table-cell>
          <table:table-cell office:value-type="float" office:value="80000364">
            <text:p>80000364</text:p>
          </table:table-cell>
          <table:table-cell office:value-type="string">
            <text:p>SAPOGNE-ET-FEUCHERES</text:p>
          </table:table-cell>
          <table:table-cell office:value-type="string">
            <text:p>08400</text:p>
          </table:table-cell>
          <table:table-cell office:value-type="string">
            <text:p>Commune simple</text:p>
          </table:table-cell>
          <table:table-cell office:value-type="float" office:value="778337">
            <text:p>778337</text:p>
          </table:table-cell>
          <table:table-cell office:value-type="float" office:value="2520272">
            <text:p>2520272</text:p>
          </table:table-cell>
          <table:table-cell office:value-type="float" office:value="1071">
            <text:p>1071</text:p>
          </table:table-cell>
          <table:table-cell office:value-type="float" office:value="500">
            <text:p>5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985.8640876">
            <text:p>16985,86</text:p>
          </table:table-cell>
          <table:table-cell office:value-type="float" office:value="10703396.753">
            <text:p>10703396,75</text:p>
          </table:table-cell>
        </table:table-row>
        <table:table-row table:style-name="ro1">
          <table:table-cell office:value-type="float" office:value="2797">
            <text:p>2797</text:p>
          </table:table-cell>
          <table:table-cell office:value-type="float" office:value="80000365">
            <text:p>80000365</text:p>
          </table:table-cell>
          <table:table-cell office:value-type="string">
            <text:p>SAULCES-CHAMPENOISES</text:p>
          </table:table-cell>
          <table:table-cell office:value-type="string">
            <text:p>08401</text:p>
          </table:table-cell>
          <table:table-cell office:value-type="string">
            <text:p>Commune simple</text:p>
          </table:table-cell>
          <table:table-cell office:value-type="float" office:value="757447">
            <text:p>757447</text:p>
          </table:table-cell>
          <table:table-cell office:value-type="float" office:value="2497020">
            <text:p>2497020</text:p>
          </table:table-cell>
          <table:table-cell office:value-type="float" office:value="2264">
            <text:p>2264</text:p>
          </table:table-cell>
          <table:table-cell office:value-type="float" office:value="200">
            <text:p>200</text:p>
          </table:table-cell>
          <table:table-cell office:value-type="string">
            <text:p>0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669.5160836">
            <text:p>22669,52</text:p>
          </table:table-cell>
          <table:table-cell office:value-type="float" office:value="22819733.0719">
            <text:p>22819733,07</text:p>
          </table:table-cell>
        </table:table-row>
        <table:table-row table:style-name="ro1">
          <table:table-cell office:value-type="float" office:value="2798">
            <text:p>2798</text:p>
          </table:table-cell>
          <table:table-cell office:value-type="float" office:value="80000366">
            <text:p>80000366</text:p>
          </table:table-cell>
          <table:table-cell office:value-type="string">
            <text:p>SAULCES-MONCLIN</text:p>
          </table:table-cell>
          <table:table-cell office:value-type="string">
            <text:p>08402</text:p>
          </table:table-cell>
          <table:table-cell office:value-type="string">
            <text:p>Commune simple</text:p>
          </table:table-cell>
          <table:table-cell office:value-type="float" office:value="756978">
            <text:p>756978</text:p>
          </table:table-cell>
          <table:table-cell office:value-type="float" office:value="2511019">
            <text:p>2511019</text:p>
          </table:table-cell>
          <table:table-cell office:value-type="float" office:value="2023">
            <text:p>2023</text:p>
          </table:table-cell>
          <table:table-cell office:value-type="float" office:value="500">
            <text:p>5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880.5595166">
            <text:p>27880,56</text:p>
          </table:table-cell>
          <table:table-cell office:value-type="float" office:value="20332373.5112">
            <text:p>20332373,51</text:p>
          </table:table-cell>
        </table:table-row>
        <table:table-row table:style-name="ro1">
          <table:table-cell office:value-type="float" office:value="2799">
            <text:p>2799</text:p>
          </table:table-cell>
          <table:table-cell office:value-type="float" office:value="80000367">
            <text:p>80000367</text:p>
          </table:table-cell>
          <table:table-cell office:value-type="string">
            <text:p>SAULT-LES-RETHEL</text:p>
          </table:table-cell>
          <table:table-cell office:value-type="string">
            <text:p>08403</text:p>
          </table:table-cell>
          <table:table-cell office:value-type="string">
            <text:p>Commune simple</text:p>
          </table:table-cell>
          <table:table-cell office:value-type="float" office:value="746261">
            <text:p>746261</text:p>
          </table:table-cell>
          <table:table-cell office:value-type="float" office:value="2500278">
            <text:p>2500278</text:p>
          </table:table-cell>
          <table:table-cell office:value-type="float" office:value="645">
            <text:p>645</text:p>
          </table:table-cell>
          <table:table-cell office:value-type="float" office:value="1900">
            <text:p>190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527.6696339">
            <text:p>16527,67</text:p>
          </table:table-cell>
          <table:table-cell office:value-type="float" office:value="6782207.02654">
            <text:p>6782207,03</text:p>
          </table:table-cell>
        </table:table-row>
        <table:table-row table:style-name="ro1">
          <table:table-cell office:value-type="float" office:value="2800">
            <text:p>2800</text:p>
          </table:table-cell>
          <table:table-cell office:value-type="float" office:value="80000368">
            <text:p>80000368</text:p>
          </table:table-cell>
          <table:table-cell office:value-type="string">
            <text:p>SAULT-SAINT-REMY</text:p>
          </table:table-cell>
          <table:table-cell office:value-type="string">
            <text:p>08404</text:p>
          </table:table-cell>
          <table:table-cell office:value-type="string">
            <text:p>Commune simple</text:p>
          </table:table-cell>
          <table:table-cell office:value-type="float" office:value="732190">
            <text:p>732190</text:p>
          </table:table-cell>
          <table:table-cell office:value-type="float" office:value="2493647">
            <text:p>2493647</text:p>
          </table:table-cell>
          <table:table-cell office:value-type="float" office:value="963">
            <text:p>963</text:p>
          </table:table-cell>
          <table:table-cell office:value-type="float" office:value="200">
            <text:p>2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555.4172445">
            <text:p>14555,42</text:p>
          </table:table-cell>
          <table:table-cell office:value-type="float" office:value="9787432.5102">
            <text:p>9787432,51</text:p>
          </table:table-cell>
        </table:table-row>
        <table:table-row table:style-name="ro1">
          <table:table-cell office:value-type="float" office:value="2801">
            <text:p>2801</text:p>
          </table:table-cell>
          <table:table-cell office:value-type="float" office:value="80000369">
            <text:p>80000369</text:p>
          </table:table-cell>
          <table:table-cell office:value-type="string">
            <text:p>SAUVILLE</text:p>
          </table:table-cell>
          <table:table-cell office:value-type="string">
            <text:p>08405</text:p>
          </table:table-cell>
          <table:table-cell office:value-type="string">
            <text:p>Commune simple</text:p>
          </table:table-cell>
          <table:table-cell office:value-type="float" office:value="777640">
            <text:p>777640</text:p>
          </table:table-cell>
          <table:table-cell office:value-type="float" office:value="2508990">
            <text:p>2508990</text:p>
          </table:table-cell>
          <table:table-cell office:value-type="float" office:value="1476">
            <text:p>1476</text:p>
          </table:table-cell>
          <table:table-cell office:value-type="float" office:value="200">
            <text:p>200</text:p>
          </table:table-cell>
          <table:table-cell office:value-type="string">
            <text:p>08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481.9064134">
            <text:p>19481,91</text:p>
          </table:table-cell>
          <table:table-cell office:value-type="float" office:value="15161527.864">
            <text:p>15161527,86</text:p>
          </table:table-cell>
        </table:table-row>
        <table:table-row table:style-name="ro1">
          <table:table-cell office:value-type="float" office:value="2802">
            <text:p>2802</text:p>
          </table:table-cell>
          <table:table-cell office:value-type="float" office:value="80000370">
            <text:p>80000370</text:p>
          </table:table-cell>
          <table:table-cell office:value-type="string">
            <text:p>SAVIGNY-SUR-AISNE</text:p>
          </table:table-cell>
          <table:table-cell office:value-type="string">
            <text:p>08406</text:p>
          </table:table-cell>
          <table:table-cell office:value-type="string">
            <text:p>Commune simple</text:p>
          </table:table-cell>
          <table:table-cell office:value-type="float" office:value="773715">
            <text:p>773715</text:p>
          </table:table-cell>
          <table:table-cell office:value-type="float" office:value="2486490">
            <text:p>2486490</text:p>
          </table:table-cell>
          <table:table-cell office:value-type="float" office:value="1041">
            <text:p>1041</text:p>
          </table:table-cell>
          <table:table-cell office:value-type="float" office:value="400">
            <text:p>4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289.6448927">
            <text:p>22289,64</text:p>
          </table:table-cell>
          <table:table-cell office:value-type="float" office:value="10308273.9791">
            <text:p>10308273,98</text:p>
          </table:table-cell>
        </table:table-row>
        <table:table-row table:style-name="ro1">
          <table:table-cell office:value-type="float" office:value="2803">
            <text:p>2803</text:p>
          </table:table-cell>
          <table:table-cell office:value-type="float" office:value="80000371">
            <text:p>80000371</text:p>
          </table:table-cell>
          <table:table-cell office:value-type="string">
            <text:p>SECHAULT</text:p>
          </table:table-cell>
          <table:table-cell office:value-type="string">
            <text:p>08407</text:p>
          </table:table-cell>
          <table:table-cell office:value-type="string">
            <text:p>Commune simple</text:p>
          </table:table-cell>
          <table:table-cell office:value-type="float" office:value="774880">
            <text:p>774880</text:p>
          </table:table-cell>
          <table:table-cell office:value-type="float" office:value="2477835">
            <text:p>2477835</text:p>
          </table:table-cell>
          <table:table-cell office:value-type="float" office:value="1086">
            <text:p>1086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620.0754421">
            <text:p>19620,08</text:p>
          </table:table-cell>
          <table:table-cell office:value-type="float" office:value="11021321.3751">
            <text:p>11021321,38</text:p>
          </table:table-cell>
        </table:table-row>
        <table:table-row table:style-name="ro1">
          <table:table-cell office:value-type="float" office:value="2804">
            <text:p>2804</text:p>
          </table:table-cell>
          <table:table-cell office:value-type="float" office:value="80000372">
            <text:p>80000372</text:p>
          </table:table-cell>
          <table:table-cell office:value-type="string">
            <text:p>SECHEVAL</text:p>
          </table:table-cell>
          <table:table-cell office:value-type="string">
            <text:p>08408</text:p>
          </table:table-cell>
          <table:table-cell office:value-type="string">
            <text:p>Commune simple</text:p>
          </table:table-cell>
          <table:table-cell office:value-type="float" office:value="768318">
            <text:p>768318</text:p>
          </table:table-cell>
          <table:table-cell office:value-type="float" office:value="2542094">
            <text:p>2542094</text:p>
          </table:table-cell>
          <table:table-cell office:value-type="float" office:value="1379">
            <text:p>1379</text:p>
          </table:table-cell>
          <table:table-cell office:value-type="float" office:value="400">
            <text:p>40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537.6892932">
            <text:p>18537,69</text:p>
          </table:table-cell>
          <table:table-cell office:value-type="float" office:value="13824103.4929">
            <text:p>13824103,49</text:p>
          </table:table-cell>
        </table:table-row>
        <table:table-row table:style-name="ro1">
          <table:table-cell office:value-type="float" office:value="2805">
            <text:p>2805</text:p>
          </table:table-cell>
          <table:table-cell office:value-type="float" office:value="80000373">
            <text:p>80000373</text:p>
          </table:table-cell>
          <table:table-cell office:value-type="string">
            <text:p>SEDAN</text:p>
          </table:table-cell>
          <table:table-cell office:value-type="string">
            <text:p>08409</text:p>
          </table:table-cell>
          <table:table-cell office:value-type="string">
            <text:p>Sous-pr┌fecture</text:p>
          </table:table-cell>
          <table:table-cell office:value-type="float" office:value="788234">
            <text:p>788234</text:p>
          </table:table-cell>
          <table:table-cell office:value-type="float" office:value="2525993">
            <text:p>2525993</text:p>
          </table:table-cell>
          <table:table-cell office:value-type="float" office:value="1628">
            <text:p>1628</text:p>
          </table:table-cell>
          <table:table-cell office:value-type="float" office:value="20500">
            <text:p>20500</text:p>
          </table:table-cell>
          <table:table-cell office:value-type="string">
            <text:p>99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455.3421987">
            <text:p>24455,34</text:p>
          </table:table-cell>
          <table:table-cell office:value-type="float" office:value="16273778.803">
            <text:p>16273778,8</text:p>
          </table:table-cell>
        </table:table-row>
        <table:table-row table:style-name="ro1">
          <table:table-cell office:value-type="float" office:value="2806">
            <text:p>2806</text:p>
          </table:table-cell>
          <table:table-cell office:value-type="float" office:value="80000374">
            <text:p>80000374</text:p>
          </table:table-cell>
          <table:table-cell office:value-type="string">
            <text:p>SEMIDE</text:p>
          </table:table-cell>
          <table:table-cell office:value-type="string">
            <text:p>08410</text:p>
          </table:table-cell>
          <table:table-cell office:value-type="string">
            <text:p>Commune simple</text:p>
          </table:table-cell>
          <table:table-cell office:value-type="float" office:value="762807">
            <text:p>762807</text:p>
          </table:table-cell>
          <table:table-cell office:value-type="float" office:value="2483809">
            <text:p>2483809</text:p>
          </table:table-cell>
          <table:table-cell office:value-type="float" office:value="3704">
            <text:p>3704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1098.2691281">
            <text:p>31098,27</text:p>
          </table:table-cell>
          <table:table-cell office:value-type="float" office:value="36896806.0464">
            <text:p>36896806,05</text:p>
          </table:table-cell>
        </table:table-row>
        <table:table-row table:style-name="ro1">
          <table:table-cell office:value-type="float" office:value="2807">
            <text:p>2807</text:p>
          </table:table-cell>
          <table:table-cell office:value-type="float" office:value="80000375">
            <text:p>80000375</text:p>
          </table:table-cell>
          <table:table-cell office:value-type="string">
            <text:p>SEMUY</text:p>
          </table:table-cell>
          <table:table-cell office:value-type="string">
            <text:p>08411</text:p>
          </table:table-cell>
          <table:table-cell office:value-type="string">
            <text:p>Commune simple</text:p>
          </table:table-cell>
          <table:table-cell office:value-type="float" office:value="768692">
            <text:p>768692</text:p>
          </table:table-cell>
          <table:table-cell office:value-type="float" office:value="2502647">
            <text:p>2502647</text:p>
          </table:table-cell>
          <table:table-cell office:value-type="float" office:value="397">
            <text:p>397</text:p>
          </table:table-cell>
          <table:table-cell office:value-type="float" office:value="100">
            <text:p>100</text:p>
          </table:table-cell>
          <table:table-cell office:value-type="string">
            <text:p>0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430.1879267">
            <text:p>10430,19</text:p>
          </table:table-cell>
          <table:table-cell office:value-type="float" office:value="3929403.52214">
            <text:p>3929403,52</text:p>
          </table:table-cell>
        </table:table-row>
        <table:table-row table:style-name="ro1">
          <table:table-cell office:value-type="float" office:value="2808">
            <text:p>2808</text:p>
          </table:table-cell>
          <table:table-cell office:value-type="float" office:value="80000376">
            <text:p>80000376</text:p>
          </table:table-cell>
          <table:table-cell office:value-type="string">
            <text:p>SENUC</text:p>
          </table:table-cell>
          <table:table-cell office:value-type="string">
            <text:p>08412</text:p>
          </table:table-cell>
          <table:table-cell office:value-type="string">
            <text:p>Commune simple</text:p>
          </table:table-cell>
          <table:table-cell office:value-type="float" office:value="783100">
            <text:p>783100</text:p>
          </table:table-cell>
          <table:table-cell office:value-type="float" office:value="2482194">
            <text:p>2482194</text:p>
          </table:table-cell>
          <table:table-cell office:value-type="float" office:value="1358">
            <text:p>1358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381.3979734">
            <text:p>25381,4</text:p>
          </table:table-cell>
          <table:table-cell office:value-type="float" office:value="13548684.3829">
            <text:p>13548684,38</text:p>
          </table:table-cell>
        </table:table-row>
        <table:table-row table:style-name="ro1">
          <table:table-cell office:value-type="float" office:value="2809">
            <text:p>2809</text:p>
          </table:table-cell>
          <table:table-cell office:value-type="float" office:value="80000377">
            <text:p>80000377</text:p>
          </table:table-cell>
          <table:table-cell office:value-type="string">
            <text:p>SERAINCOURT</text:p>
          </table:table-cell>
          <table:table-cell office:value-type="string">
            <text:p>08413</text:p>
          </table:table-cell>
          <table:table-cell office:value-type="string">
            <text:p>Commune simple</text:p>
          </table:table-cell>
          <table:table-cell office:value-type="float" office:value="735046">
            <text:p>735046</text:p>
          </table:table-cell>
          <table:table-cell office:value-type="float" office:value="2515391">
            <text:p>2515391</text:p>
          </table:table-cell>
          <table:table-cell office:value-type="float" office:value="1620">
            <text:p>1620</text:p>
          </table:table-cell>
          <table:table-cell office:value-type="float" office:value="200">
            <text:p>200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952.0552719">
            <text:p>24952,06</text:p>
          </table:table-cell>
          <table:table-cell office:value-type="float" office:value="16442765.0334">
            <text:p>16442765,03</text:p>
          </table:table-cell>
        </table:table-row>
        <table:table-row table:style-name="ro1">
          <table:table-cell office:value-type="float" office:value="2810">
            <text:p>2810</text:p>
          </table:table-cell>
          <table:table-cell office:value-type="float" office:value="80000378">
            <text:p>80000378</text:p>
          </table:table-cell>
          <table:table-cell office:value-type="string">
            <text:p>SERY</text:p>
          </table:table-cell>
          <table:table-cell office:value-type="string">
            <text:p>08415</text:p>
          </table:table-cell>
          <table:table-cell office:value-type="string">
            <text:p>Commune simple</text:p>
          </table:table-cell>
          <table:table-cell office:value-type="float" office:value="746205">
            <text:p>746205</text:p>
          </table:table-cell>
          <table:table-cell office:value-type="float" office:value="2511108">
            <text:p>2511108</text:p>
          </table:table-cell>
          <table:table-cell office:value-type="float" office:value="1857">
            <text:p>1857</text:p>
          </table:table-cell>
          <table:table-cell office:value-type="float" office:value="300">
            <text:p>3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669.0374254">
            <text:p>22669,04</text:p>
          </table:table-cell>
          <table:table-cell office:value-type="float" office:value="18338770.1201">
            <text:p>18338770,12</text:p>
          </table:table-cell>
        </table:table-row>
        <table:table-row table:style-name="ro1">
          <table:table-cell office:value-type="float" office:value="2811">
            <text:p>2811</text:p>
          </table:table-cell>
          <table:table-cell office:value-type="float" office:value="80000379">
            <text:p>80000379</text:p>
          </table:table-cell>
          <table:table-cell office:value-type="string">
            <text:p>SEUIL</text:p>
          </table:table-cell>
          <table:table-cell office:value-type="string">
            <text:p>08416</text:p>
          </table:table-cell>
          <table:table-cell office:value-type="string">
            <text:p>Commune simple</text:p>
          </table:table-cell>
          <table:table-cell office:value-type="float" office:value="753824">
            <text:p>753824</text:p>
          </table:table-cell>
          <table:table-cell office:value-type="float" office:value="2500136">
            <text:p>2500136</text:p>
          </table:table-cell>
          <table:table-cell office:value-type="float" office:value="1179">
            <text:p>1179</text:p>
          </table:table-cell>
          <table:table-cell office:value-type="float" office:value="200">
            <text:p>20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797.87177">
            <text:p>20797,87</text:p>
          </table:table-cell>
          <table:table-cell office:value-type="float" office:value="11705648.9539">
            <text:p>11705648,95</text:p>
          </table:table-cell>
        </table:table-row>
        <table:table-row table:style-name="ro1">
          <table:table-cell office:value-type="float" office:value="2812">
            <text:p>2812</text:p>
          </table:table-cell>
          <table:table-cell office:value-type="float" office:value="80000380">
            <text:p>80000380</text:p>
          </table:table-cell>
          <table:table-cell office:value-type="string">
            <text:p>SEVIGNY-LA-FORET</text:p>
          </table:table-cell>
          <table:table-cell office:value-type="string">
            <text:p>08417</text:p>
          </table:table-cell>
          <table:table-cell office:value-type="string">
            <text:p>Commune simple</text:p>
          </table:table-cell>
          <table:table-cell office:value-type="float" office:value="753701">
            <text:p>753701</text:p>
          </table:table-cell>
          <table:table-cell office:value-type="float" office:value="2545060">
            <text:p>2545060</text:p>
          </table:table-cell>
          <table:table-cell office:value-type="float" office:value="2613">
            <text:p>2613</text:p>
          </table:table-cell>
          <table:table-cell office:value-type="float" office:value="200">
            <text:p>20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740.2761455">
            <text:p>24740,28</text:p>
          </table:table-cell>
          <table:table-cell office:value-type="float" office:value="26331832.1684">
            <text:p>26331832,17</text:p>
          </table:table-cell>
        </table:table-row>
        <table:table-row table:style-name="ro1">
          <table:table-cell office:value-type="float" office:value="2813">
            <text:p>2813</text:p>
          </table:table-cell>
          <table:table-cell office:value-type="float" office:value="80000381">
            <text:p>80000381</text:p>
          </table:table-cell>
          <table:table-cell office:value-type="string">
            <text:p>SEVIGNY-WALEPPE</text:p>
          </table:table-cell>
          <table:table-cell office:value-type="string">
            <text:p>08418</text:p>
          </table:table-cell>
          <table:table-cell office:value-type="string">
            <text:p>Commune simple</text:p>
          </table:table-cell>
          <table:table-cell office:value-type="float" office:value="725598">
            <text:p>725598</text:p>
          </table:table-cell>
          <table:table-cell office:value-type="float" office:value="2514916">
            <text:p>2514916</text:p>
          </table:table-cell>
          <table:table-cell office:value-type="float" office:value="2411">
            <text:p>2411</text:p>
          </table:table-cell>
          <table:table-cell office:value-type="float" office:value="300">
            <text:p>300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327.5320381">
            <text:p>29327,53</text:p>
          </table:table-cell>
          <table:table-cell office:value-type="float" office:value="24277084.449">
            <text:p>24277084,45</text:p>
          </table:table-cell>
        </table:table-row>
        <table:table-row table:style-name="ro1">
          <table:table-cell office:value-type="float" office:value="2814">
            <text:p>2814</text:p>
          </table:table-cell>
          <table:table-cell office:value-type="float" office:value="80000382">
            <text:p>80000382</text:p>
          </table:table-cell>
          <table:table-cell office:value-type="string">
            <text:p>SIGNY-L'ABBAYE</text:p>
          </table:table-cell>
          <table:table-cell office:value-type="string">
            <text:p>08419</text:p>
          </table:table-cell>
          <table:table-cell office:value-type="string">
            <text:p>Chef-lieu de canton</text:p>
          </table:table-cell>
          <table:table-cell office:value-type="float" office:value="748865">
            <text:p>748865</text:p>
          </table:table-cell>
          <table:table-cell office:value-type="float" office:value="2525341">
            <text:p>2525341</text:p>
          </table:table-cell>
          <table:table-cell office:value-type="float" office:value="6203">
            <text:p>6203</text:p>
          </table:table-cell>
          <table:table-cell office:value-type="float" office:value="1300">
            <text:p>130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56140.7609155">
            <text:p>56140,76</text:p>
          </table:table-cell>
          <table:table-cell office:value-type="float" office:value="62213839.3977">
            <text:p>62213839,4</text:p>
          </table:table-cell>
        </table:table-row>
        <table:table-row table:style-name="ro1">
          <table:table-cell office:value-type="float" office:value="2815">
            <text:p>2815</text:p>
          </table:table-cell>
          <table:table-cell office:value-type="float" office:value="80000383">
            <text:p>80000383</text:p>
          </table:table-cell>
          <table:table-cell office:value-type="string">
            <text:p>SIGNY-LE-PETIT</text:p>
          </table:table-cell>
          <table:table-cell office:value-type="string">
            <text:p>08420</text:p>
          </table:table-cell>
          <table:table-cell office:value-type="string">
            <text:p>Chef-lieu de canton</text:p>
          </table:table-cell>
          <table:table-cell office:value-type="float" office:value="740396">
            <text:p>740396</text:p>
          </table:table-cell>
          <table:table-cell office:value-type="float" office:value="2548395">
            <text:p>2548395</text:p>
          </table:table-cell>
          <table:table-cell office:value-type="float" office:value="3872">
            <text:p>3872</text:p>
          </table:table-cell>
          <table:table-cell office:value-type="float" office:value="1300">
            <text:p>13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3031.3143671">
            <text:p>43031,31</text:p>
          </table:table-cell>
          <table:table-cell office:value-type="float" office:value="38758578.2563">
            <text:p>38758578,26</text:p>
          </table:table-cell>
        </table:table-row>
        <table:table-row table:style-name="ro1">
          <table:table-cell office:value-type="float" office:value="2817">
            <text:p>2817</text:p>
          </table:table-cell>
          <table:table-cell office:value-type="float" office:value="80000385">
            <text:p>80000385</text:p>
          </table:table-cell>
          <table:table-cell office:value-type="string">
            <text:p>SINGLY</text:p>
          </table:table-cell>
          <table:table-cell office:value-type="string">
            <text:p>08422</text:p>
          </table:table-cell>
          <table:table-cell office:value-type="string">
            <text:p>Commune simple</text:p>
          </table:table-cell>
          <table:table-cell office:value-type="float" office:value="770766">
            <text:p>770766</text:p>
          </table:table-cell>
          <table:table-cell office:value-type="float" office:value="2518341">
            <text:p>2518341</text:p>
          </table:table-cell>
          <table:table-cell office:value-type="float" office:value="992">
            <text:p>992</text:p>
          </table:table-cell>
          <table:table-cell office:value-type="float" office:value="100">
            <text:p>10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128.8581786">
            <text:p>14128,86</text:p>
          </table:table-cell>
          <table:table-cell office:value-type="float" office:value="8469085.71325">
            <text:p>8469085,71</text:p>
          </table:table-cell>
        </table:table-row>
        <table:table-row table:style-name="ro1">
          <table:table-cell office:value-type="float" office:value="2818">
            <text:p>2818</text:p>
          </table:table-cell>
          <table:table-cell office:value-type="float" office:value="80000386">
            <text:p>80000386</text:p>
          </table:table-cell>
          <table:table-cell office:value-type="string">
            <text:p>SOMMAUTHE</text:p>
          </table:table-cell>
          <table:table-cell office:value-type="string">
            <text:p>08424</text:p>
          </table:table-cell>
          <table:table-cell office:value-type="string">
            <text:p>Commune simple</text:p>
          </table:table-cell>
          <table:table-cell office:value-type="float" office:value="792374">
            <text:p>792374</text:p>
          </table:table-cell>
          <table:table-cell office:value-type="float" office:value="2504101">
            <text:p>2504101</text:p>
          </table:table-cell>
          <table:table-cell office:value-type="float" office:value="978">
            <text:p>978</text:p>
          </table:table-cell>
          <table:table-cell office:value-type="float" office:value="100">
            <text:p>10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268.1012017">
            <text:p>15268,1</text:p>
          </table:table-cell>
          <table:table-cell office:value-type="float" office:value="9920425.72745">
            <text:p>9920425,73</text:p>
          </table:table-cell>
        </table:table-row>
        <table:table-row table:style-name="ro1">
          <table:table-cell office:value-type="float" office:value="2819">
            <text:p>2819</text:p>
          </table:table-cell>
          <table:table-cell office:value-type="float" office:value="80000387">
            <text:p>80000387</text:p>
          </table:table-cell>
          <table:table-cell office:value-type="string">
            <text:p>SOMMERANCE</text:p>
          </table:table-cell>
          <table:table-cell office:value-type="string">
            <text:p>08425</text:p>
          </table:table-cell>
          <table:table-cell office:value-type="string">
            <text:p>Commune simple</text:p>
          </table:table-cell>
          <table:table-cell office:value-type="float" office:value="793834">
            <text:p>793834</text:p>
          </table:table-cell>
          <table:table-cell office:value-type="float" office:value="2484375">
            <text:p>2484375</text:p>
          </table:table-cell>
          <table:table-cell office:value-type="float" office:value="518">
            <text:p>518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238.5705772">
            <text:p>13238,57</text:p>
          </table:table-cell>
          <table:table-cell office:value-type="float" office:value="5119008.99386">
            <text:p>5119008,99</text:p>
          </table:table-cell>
        </table:table-row>
        <table:table-row table:style-name="ro1">
          <table:table-cell office:value-type="float" office:value="2820">
            <text:p>2820</text:p>
          </table:table-cell>
          <table:table-cell office:value-type="float" office:value="80000388">
            <text:p>80000388</text:p>
          </table:table-cell>
          <table:table-cell office:value-type="string">
            <text:p>SON</text:p>
          </table:table-cell>
          <table:table-cell office:value-type="string">
            <text:p>08426</text:p>
          </table:table-cell>
          <table:table-cell office:value-type="string">
            <text:p>Commune simple</text:p>
          </table:table-cell>
          <table:table-cell office:value-type="float" office:value="740065">
            <text:p>740065</text:p>
          </table:table-cell>
          <table:table-cell office:value-type="float" office:value="2511076">
            <text:p>2511076</text:p>
          </table:table-cell>
          <table:table-cell office:value-type="float" office:value="903">
            <text:p>903</text:p>
          </table:table-cell>
          <table:table-cell office:value-type="float" office:value="100">
            <text:p>100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754.7164126">
            <text:p>16754,72</text:p>
          </table:table-cell>
          <table:table-cell office:value-type="float" office:value="9099589.80625">
            <text:p>9099589,81</text:p>
          </table:table-cell>
        </table:table-row>
        <table:table-row table:style-name="ro1">
          <table:table-cell office:value-type="float" office:value="2821">
            <text:p>2821</text:p>
          </table:table-cell>
          <table:table-cell office:value-type="float" office:value="80000389">
            <text:p>80000389</text:p>
          </table:table-cell>
          <table:table-cell office:value-type="string">
            <text:p>SORBON</text:p>
          </table:table-cell>
          <table:table-cell office:value-type="string">
            <text:p>08427</text:p>
          </table:table-cell>
          <table:table-cell office:value-type="string">
            <text:p>Commune simple</text:p>
          </table:table-cell>
          <table:table-cell office:value-type="float" office:value="748544">
            <text:p>748544</text:p>
          </table:table-cell>
          <table:table-cell office:value-type="float" office:value="2508504">
            <text:p>2508504</text:p>
          </table:table-cell>
          <table:table-cell office:value-type="float" office:value="1443">
            <text:p>1443</text:p>
          </table:table-cell>
          <table:table-cell office:value-type="float" office:value="200">
            <text:p>20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339.1317964">
            <text:p>27339,13</text:p>
          </table:table-cell>
          <table:table-cell office:value-type="float" office:value="14555424.2455">
            <text:p>14555424,25</text:p>
          </table:table-cell>
        </table:table-row>
        <table:table-row table:style-name="ro1">
          <table:table-cell office:value-type="float" office:value="2822">
            <text:p>2822</text:p>
          </table:table-cell>
          <table:table-cell office:value-type="float" office:value="80000390">
            <text:p>80000390</text:p>
          </table:table-cell>
          <table:table-cell office:value-type="string">
            <text:p>SORCY-BAUTHEMONT</text:p>
          </table:table-cell>
          <table:table-cell office:value-type="string">
            <text:p>08428</text:p>
          </table:table-cell>
          <table:table-cell office:value-type="string">
            <text:p>Commune simple</text:p>
          </table:table-cell>
          <table:table-cell office:value-type="float" office:value="759283">
            <text:p>759283</text:p>
          </table:table-cell>
          <table:table-cell office:value-type="float" office:value="2507360">
            <text:p>2507360</text:p>
          </table:table-cell>
          <table:table-cell office:value-type="float" office:value="1114">
            <text:p>1114</text:p>
          </table:table-cell>
          <table:table-cell office:value-type="float" office:value="100">
            <text:p>1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756.6185604">
            <text:p>15756,62</text:p>
          </table:table-cell>
          <table:table-cell office:value-type="float" office:value="11244351.4498">
            <text:p>11244351,45</text:p>
          </table:table-cell>
        </table:table-row>
        <table:table-row table:style-name="ro1">
          <table:table-cell office:value-type="float" office:value="2823">
            <text:p>2823</text:p>
          </table:table-cell>
          <table:table-cell office:value-type="float" office:value="80000391">
            <text:p>80000391</text:p>
          </table:table-cell>
          <table:table-cell office:value-type="string">
            <text:p>SORMONNE</text:p>
          </table:table-cell>
          <table:table-cell office:value-type="string">
            <text:p>08429</text:p>
          </table:table-cell>
          <table:table-cell office:value-type="string">
            <text:p>Commune simple</text:p>
          </table:table-cell>
          <table:table-cell office:value-type="float" office:value="760660">
            <text:p>760660</text:p>
          </table:table-cell>
          <table:table-cell office:value-type="float" office:value="2537154">
            <text:p>2537154</text:p>
          </table:table-cell>
          <table:table-cell office:value-type="float" office:value="475">
            <text:p>475</text:p>
          </table:table-cell>
          <table:table-cell office:value-type="float" office:value="500">
            <text:p>50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252.7681063">
            <text:p>10252,77</text:p>
          </table:table-cell>
          <table:table-cell office:value-type="float" office:value="4796610.39256">
            <text:p>4796610,39</text:p>
          </table:table-cell>
        </table:table-row>
        <table:table-row table:style-name="ro1">
          <table:table-cell office:value-type="float" office:value="2824">
            <text:p>2824</text:p>
          </table:table-cell>
          <table:table-cell office:value-type="float" office:value="80000392">
            <text:p>80000392</text:p>
          </table:table-cell>
          <table:table-cell office:value-type="string">
            <text:p>STONNE</text:p>
          </table:table-cell>
          <table:table-cell office:value-type="string">
            <text:p>08430</text:p>
          </table:table-cell>
          <table:table-cell office:value-type="string">
            <text:p>Commune simple</text:p>
          </table:table-cell>
          <table:table-cell office:value-type="float" office:value="787763">
            <text:p>787763</text:p>
          </table:table-cell>
          <table:table-cell office:value-type="float" office:value="2508336">
            <text:p>2508336</text:p>
          </table:table-cell>
          <table:table-cell office:value-type="float" office:value="718">
            <text:p>718</text:p>
          </table:table-cell>
          <table:table-cell office:value-type="float" office:value="0">
            <text:p>0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265.077266">
            <text:p>16265,08</text:p>
          </table:table-cell>
          <table:table-cell office:value-type="float" office:value="7362222.97682">
            <text:p>7362222,98</text:p>
          </table:table-cell>
        </table:table-row>
        <table:table-row table:style-name="ro1">
          <table:table-cell office:value-type="float" office:value="2825">
            <text:p>2825</text:p>
          </table:table-cell>
          <table:table-cell office:value-type="float" office:value="80000393">
            <text:p>80000393</text:p>
          </table:table-cell>
          <table:table-cell office:value-type="string">
            <text:p>SUGNY</text:p>
          </table:table-cell>
          <table:table-cell office:value-type="string">
            <text:p>08431</text:p>
          </table:table-cell>
          <table:table-cell office:value-type="string">
            <text:p>Commune simple</text:p>
          </table:table-cell>
          <table:table-cell office:value-type="float" office:value="768991">
            <text:p>768991</text:p>
          </table:table-cell>
          <table:table-cell office:value-type="float" office:value="2486603">
            <text:p>2486603</text:p>
          </table:table-cell>
          <table:table-cell office:value-type="float" office:value="611">
            <text:p>611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799.4648735">
            <text:p>15799,46</text:p>
          </table:table-cell>
          <table:table-cell office:value-type="float" office:value="5993753.47862">
            <text:p>5993753,48</text:p>
          </table:table-cell>
        </table:table-row>
        <table:table-row table:style-name="ro1">
          <table:table-cell office:value-type="float" office:value="2826">
            <text:p>2826</text:p>
          </table:table-cell>
          <table:table-cell office:value-type="float" office:value="80000394">
            <text:p>80000394</text:p>
          </table:table-cell>
          <table:table-cell office:value-type="string">
            <text:p>SURY</text:p>
          </table:table-cell>
          <table:table-cell office:value-type="string">
            <text:p>08432</text:p>
          </table:table-cell>
          <table:table-cell office:value-type="string">
            <text:p>Commune simple</text:p>
          </table:table-cell>
          <table:table-cell office:value-type="float" office:value="764109">
            <text:p>764109</text:p>
          </table:table-cell>
          <table:table-cell office:value-type="float" office:value="2532448">
            <text:p>2532448</text:p>
          </table:table-cell>
          <table:table-cell office:value-type="float" office:value="331">
            <text:p>331</text:p>
          </table:table-cell>
          <table:table-cell office:value-type="float" office:value="100">
            <text:p>10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570.10616931">
            <text:p>8570,11</text:p>
          </table:table-cell>
          <table:table-cell office:value-type="float" office:value="3363080.58287">
            <text:p>3363080,58</text:p>
          </table:table-cell>
        </table:table-row>
        <table:table-row table:style-name="ro1">
          <table:table-cell office:value-type="float" office:value="2827">
            <text:p>2827</text:p>
          </table:table-cell>
          <table:table-cell office:value-type="float" office:value="80000395">
            <text:p>80000395</text:p>
          </table:table-cell>
          <table:table-cell office:value-type="string">
            <text:p>SUZANNE</text:p>
          </table:table-cell>
          <table:table-cell office:value-type="string">
            <text:p>08433</text:p>
          </table:table-cell>
          <table:table-cell office:value-type="string">
            <text:p>Commune simple</text:p>
          </table:table-cell>
          <table:table-cell office:value-type="float" office:value="767000">
            <text:p>767000</text:p>
          </table:table-cell>
          <table:table-cell office:value-type="float" office:value="2505075">
            <text:p>2505075</text:p>
          </table:table-cell>
          <table:table-cell office:value-type="float" office:value="645">
            <text:p>645</text:p>
          </table:table-cell>
          <table:table-cell office:value-type="float" office:value="100">
            <text:p>100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001.9906681">
            <text:p>16001,99</text:p>
          </table:table-cell>
          <table:table-cell office:value-type="float" office:value="6522259.00135">
            <text:p>6522259</text:p>
          </table:table-cell>
        </table:table-row>
        <table:table-row table:style-name="ro1">
          <table:table-cell office:value-type="float" office:value="2828">
            <text:p>2828</text:p>
          </table:table-cell>
          <table:table-cell office:value-type="float" office:value="80000396">
            <text:p>80000396</text:p>
          </table:table-cell>
          <table:table-cell office:value-type="string">
            <text:p>SY</text:p>
          </table:table-cell>
          <table:table-cell office:value-type="string">
            <text:p>08434</text:p>
          </table:table-cell>
          <table:table-cell office:value-type="string">
            <text:p>Commune simple</text:p>
          </table:table-cell>
          <table:table-cell office:value-type="float" office:value="783956">
            <text:p>783956</text:p>
          </table:table-cell>
          <table:table-cell office:value-type="float" office:value="2505151">
            <text:p>2505151</text:p>
          </table:table-cell>
          <table:table-cell office:value-type="float" office:value="797">
            <text:p>797</text:p>
          </table:table-cell>
          <table:table-cell office:value-type="float" office:value="0">
            <text:p>0</text:p>
          </table:table-cell>
          <table:table-cell office:value-type="string">
            <text:p>08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102.2293566">
            <text:p>13102,23</text:p>
          </table:table-cell>
          <table:table-cell office:value-type="float" office:value="7985603.91345">
            <text:p>7985603,91</text:p>
          </table:table-cell>
        </table:table-row>
        <table:table-row table:style-name="ro1">
          <table:table-cell office:value-type="float" office:value="2829">
            <text:p>2829</text:p>
          </table:table-cell>
          <table:table-cell office:value-type="float" office:value="80000397">
            <text:p>80000397</text:p>
          </table:table-cell>
          <table:table-cell office:value-type="string">
            <text:p>TAGNON</text:p>
          </table:table-cell>
          <table:table-cell office:value-type="string">
            <text:p>08435</text:p>
          </table:table-cell>
          <table:table-cell office:value-type="string">
            <text:p>Commune simple</text:p>
          </table:table-cell>
          <table:table-cell office:value-type="float" office:value="741724">
            <text:p>741724</text:p>
          </table:table-cell>
          <table:table-cell office:value-type="float" office:value="2497016">
            <text:p>2497016</text:p>
          </table:table-cell>
          <table:table-cell office:value-type="float" office:value="2397">
            <text:p>2397</text:p>
          </table:table-cell>
          <table:table-cell office:value-type="float" office:value="700">
            <text:p>7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850.9410079">
            <text:p>28850,94</text:p>
          </table:table-cell>
          <table:table-cell office:value-type="float" office:value="23983262.4151">
            <text:p>23983262,42</text:p>
          </table:table-cell>
        </table:table-row>
        <table:table-row table:style-name="ro1">
          <table:table-cell office:value-type="float" office:value="2830">
            <text:p>2830</text:p>
          </table:table-cell>
          <table:table-cell office:value-type="float" office:value="80000398">
            <text:p>80000398</text:p>
          </table:table-cell>
          <table:table-cell office:value-type="string">
            <text:p>TAILLETTE</text:p>
          </table:table-cell>
          <table:table-cell office:value-type="string">
            <text:p>08436</text:p>
          </table:table-cell>
          <table:table-cell office:value-type="string">
            <text:p>Commune simple</text:p>
          </table:table-cell>
          <table:table-cell office:value-type="float" office:value="753953">
            <text:p>753953</text:p>
          </table:table-cell>
          <table:table-cell office:value-type="float" office:value="2550140">
            <text:p>2550140</text:p>
          </table:table-cell>
          <table:table-cell office:value-type="float" office:value="1525">
            <text:p>1525</text:p>
          </table:table-cell>
          <table:table-cell office:value-type="float" office:value="300">
            <text:p>30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016.8019866">
            <text:p>19016,8</text:p>
          </table:table-cell>
          <table:table-cell office:value-type="float" office:value="15289207.9926">
            <text:p>15289207,99</text:p>
          </table:table-cell>
        </table:table-row>
        <table:table-row table:style-name="ro1">
          <table:table-cell office:value-type="float" office:value="2831">
            <text:p>2831</text:p>
          </table:table-cell>
          <table:table-cell office:value-type="float" office:value="80000399">
            <text:p>80000399</text:p>
          </table:table-cell>
          <table:table-cell office:value-type="string">
            <text:p>TAILLY</text:p>
          </table:table-cell>
          <table:table-cell office:value-type="string">
            <text:p>08437</text:p>
          </table:table-cell>
          <table:table-cell office:value-type="string">
            <text:p>Commune simple</text:p>
          </table:table-cell>
          <table:table-cell office:value-type="float" office:value="798417">
            <text:p>798417</text:p>
          </table:table-cell>
          <table:table-cell office:value-type="float" office:value="2493442">
            <text:p>2493442</text:p>
          </table:table-cell>
          <table:table-cell office:value-type="float" office:value="3931">
            <text:p>3931</text:p>
          </table:table-cell>
          <table:table-cell office:value-type="float" office:value="200">
            <text:p>20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8830.8199854">
            <text:p>38830,82</text:p>
          </table:table-cell>
          <table:table-cell office:value-type="float" office:value="39287085.4795">
            <text:p>39287085,48</text:p>
          </table:table-cell>
        </table:table-row>
        <table:table-row table:style-name="ro1">
          <table:table-cell office:value-type="float" office:value="2832">
            <text:p>2832</text:p>
          </table:table-cell>
          <table:table-cell office:value-type="float" office:value="80000400">
            <text:p>80000400</text:p>
          </table:table-cell>
          <table:table-cell office:value-type="string">
            <text:p>TAIZY</text:p>
          </table:table-cell>
          <table:table-cell office:value-type="string">
            <text:p>08438</text:p>
          </table:table-cell>
          <table:table-cell office:value-type="string">
            <text:p>Commune simple</text:p>
          </table:table-cell>
          <table:table-cell office:value-type="float" office:value="738830">
            <text:p>738830</text:p>
          </table:table-cell>
          <table:table-cell office:value-type="float" office:value="2502693">
            <text:p>2502693</text:p>
          </table:table-cell>
          <table:table-cell office:value-type="float" office:value="911">
            <text:p>911</text:p>
          </table:table-cell>
          <table:table-cell office:value-type="float" office:value="100">
            <text:p>100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621.4987031">
            <text:p>17621,5</text:p>
          </table:table-cell>
          <table:table-cell office:value-type="float" office:value="9015329.91515">
            <text:p>9015329,92</text:p>
          </table:table-cell>
        </table:table-row>
        <table:table-row table:style-name="ro1">
          <table:table-cell office:value-type="float" office:value="2833">
            <text:p>2833</text:p>
          </table:table-cell>
          <table:table-cell office:value-type="float" office:value="80000401">
            <text:p>80000401</text:p>
          </table:table-cell>
          <table:table-cell office:value-type="string">
            <text:p>TANNAY</text:p>
          </table:table-cell>
          <table:table-cell office:value-type="string">
            <text:p>08439</text:p>
          </table:table-cell>
          <table:table-cell office:value-type="string">
            <text:p>Commune simple</text:p>
          </table:table-cell>
          <table:table-cell office:value-type="float" office:value="780701">
            <text:p>780701</text:p>
          </table:table-cell>
          <table:table-cell office:value-type="float" office:value="2506333">
            <text:p>2506333</text:p>
          </table:table-cell>
          <table:table-cell office:value-type="float" office:value="1404">
            <text:p>1404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588.5656061">
            <text:p>21588,57</text:p>
          </table:table-cell>
          <table:table-cell office:value-type="float" office:value="14022211.9146">
            <text:p>14022211,91</text:p>
          </table:table-cell>
        </table:table-row>
        <table:table-row table:style-name="ro1">
          <table:table-cell office:value-type="float" office:value="2834">
            <text:p>2834</text:p>
          </table:table-cell>
          <table:table-cell office:value-type="float" office:value="80000402">
            <text:p>80000402</text:p>
          </table:table-cell>
          <table:table-cell office:value-type="string">
            <text:p>TARZY</text:p>
          </table:table-cell>
          <table:table-cell office:value-type="string">
            <text:p>08440</text:p>
          </table:table-cell>
          <table:table-cell office:value-type="string">
            <text:p>Commune simple</text:p>
          </table:table-cell>
          <table:table-cell office:value-type="float" office:value="740954">
            <text:p>740954</text:p>
          </table:table-cell>
          <table:table-cell office:value-type="float" office:value="2544049">
            <text:p>2544049</text:p>
          </table:table-cell>
          <table:table-cell office:value-type="float" office:value="1012">
            <text:p>1012</text:p>
          </table:table-cell>
          <table:table-cell office:value-type="float" office:value="100">
            <text:p>1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529.7782661">
            <text:p>14529,78</text:p>
          </table:table-cell>
          <table:table-cell office:value-type="float" office:value="10292177.6114">
            <text:p>10292177,61</text:p>
          </table:table-cell>
        </table:table-row>
        <table:table-row table:style-name="ro1">
          <table:table-cell office:value-type="float" office:value="2835">
            <text:p>2835</text:p>
          </table:table-cell>
          <table:table-cell office:value-type="float" office:value="80000403">
            <text:p>80000403</text:p>
          </table:table-cell>
          <table:table-cell office:value-type="string">
            <text:p>TERMES</text:p>
          </table:table-cell>
          <table:table-cell office:value-type="string">
            <text:p>08441</text:p>
          </table:table-cell>
          <table:table-cell office:value-type="string">
            <text:p>Commune simple</text:p>
          </table:table-cell>
          <table:table-cell office:value-type="float" office:value="780906">
            <text:p>780906</text:p>
          </table:table-cell>
          <table:table-cell office:value-type="float" office:value="2484264">
            <text:p>2484264</text:p>
          </table:table-cell>
          <table:table-cell office:value-type="float" office:value="1398">
            <text:p>1398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440.8667107">
            <text:p>22440,87</text:p>
          </table:table-cell>
          <table:table-cell office:value-type="float" office:value="14056463.9626">
            <text:p>14056463,96</text:p>
          </table:table-cell>
        </table:table-row>
        <table:table-row table:style-name="ro1">
          <table:table-cell office:value-type="float" office:value="2836">
            <text:p>2836</text:p>
          </table:table-cell>
          <table:table-cell office:value-type="float" office:value="80000404">
            <text:p>80000404</text:p>
          </table:table-cell>
          <table:table-cell office:value-type="string">
            <text:p>TERRON-SUR-AISNE</text:p>
          </table:table-cell>
          <table:table-cell office:value-type="string">
            <text:p>08443</text:p>
          </table:table-cell>
          <table:table-cell office:value-type="string">
            <text:p>Commune simple</text:p>
          </table:table-cell>
          <table:table-cell office:value-type="float" office:value="772084">
            <text:p>772084</text:p>
          </table:table-cell>
          <table:table-cell office:value-type="float" office:value="2498094">
            <text:p>2498094</text:p>
          </table:table-cell>
          <table:table-cell office:value-type="float" office:value="650">
            <text:p>650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376.7821302">
            <text:p>16376,78</text:p>
          </table:table-cell>
          <table:table-cell office:value-type="float" office:value="6529145.0741">
            <text:p>6529145,07</text:p>
          </table:table-cell>
        </table:table-row>
        <table:table-row table:style-name="ro1">
          <table:table-cell office:value-type="float" office:value="2837">
            <text:p>2837</text:p>
          </table:table-cell>
          <table:table-cell office:value-type="float" office:value="80000405">
            <text:p>80000405</text:p>
          </table:table-cell>
          <table:table-cell office:value-type="string">
            <text:p>TETAIGNE</text:p>
          </table:table-cell>
          <table:table-cell office:value-type="string">
            <text:p>08444</text:p>
          </table:table-cell>
          <table:table-cell office:value-type="string">
            <text:p>Commune simple</text:p>
          </table:table-cell>
          <table:table-cell office:value-type="float" office:value="800933">
            <text:p>800933</text:p>
          </table:table-cell>
          <table:table-cell office:value-type="float" office:value="2520072">
            <text:p>2520072</text:p>
          </table:table-cell>
          <table:table-cell office:value-type="float" office:value="579">
            <text:p>579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870.5150657">
            <text:p>15870,52</text:p>
          </table:table-cell>
          <table:table-cell office:value-type="float" office:value="5800350.76905">
            <text:p>5800350,77</text:p>
          </table:table-cell>
        </table:table-row>
        <table:table-row table:style-name="ro1">
          <table:table-cell office:value-type="float" office:value="2838">
            <text:p>2838</text:p>
          </table:table-cell>
          <table:table-cell office:value-type="float" office:value="80000406">
            <text:p>80000406</text:p>
          </table:table-cell>
          <table:table-cell office:value-type="string">
            <text:p>THELONNE</text:p>
          </table:table-cell>
          <table:table-cell office:value-type="string">
            <text:p>08445</text:p>
          </table:table-cell>
          <table:table-cell office:value-type="string">
            <text:p>Commune simple</text:p>
          </table:table-cell>
          <table:table-cell office:value-type="float" office:value="788625">
            <text:p>788625</text:p>
          </table:table-cell>
          <table:table-cell office:value-type="float" office:value="2520104">
            <text:p>2520104</text:p>
          </table:table-cell>
          <table:table-cell office:value-type="float" office:value="384">
            <text:p>384</text:p>
          </table:table-cell>
          <table:table-cell office:value-type="float" office:value="300">
            <text:p>300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604.7334712">
            <text:p>8604,73</text:p>
          </table:table-cell>
          <table:table-cell office:value-type="float" office:value="3876190.47404">
            <text:p>3876190,47</text:p>
          </table:table-cell>
        </table:table-row>
        <table:table-row table:style-name="ro1">
          <table:table-cell office:value-type="float" office:value="2839">
            <text:p>2839</text:p>
          </table:table-cell>
          <table:table-cell office:value-type="float" office:value="80000407">
            <text:p>80000407</text:p>
          </table:table-cell>
          <table:table-cell office:value-type="string">
            <text:p>THENORGUES</text:p>
          </table:table-cell>
          <table:table-cell office:value-type="string">
            <text:p>08446</text:p>
          </table:table-cell>
          <table:table-cell office:value-type="string">
            <text:p>Commune simple</text:p>
          </table:table-cell>
          <table:table-cell office:value-type="float" office:value="788021">
            <text:p>788021</text:p>
          </table:table-cell>
          <table:table-cell office:value-type="float" office:value="2493053">
            <text:p>2493053</text:p>
          </table:table-cell>
          <table:table-cell office:value-type="float" office:value="925">
            <text:p>925</text:p>
          </table:table-cell>
          <table:table-cell office:value-type="float" office:value="100">
            <text:p>10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527.8922249">
            <text:p>16527,89</text:p>
          </table:table-cell>
          <table:table-cell office:value-type="float" office:value="9353929.49537">
            <text:p>9353929,5</text:p>
          </table:table-cell>
        </table:table-row>
        <table:table-row table:style-name="ro1">
          <table:table-cell office:value-type="float" office:value="2840">
            <text:p>2840</text:p>
          </table:table-cell>
          <table:table-cell office:value-type="float" office:value="80000408">
            <text:p>80000408</text:p>
          </table:table-cell>
          <table:table-cell office:value-type="string">
            <text:p>THILAY</text:p>
          </table:table-cell>
          <table:table-cell office:value-type="string">
            <text:p>08448</text:p>
          </table:table-cell>
          <table:table-cell office:value-type="string">
            <text:p>Commune simple</text:p>
          </table:table-cell>
          <table:table-cell office:value-type="float" office:value="777706">
            <text:p>777706</text:p>
          </table:table-cell>
          <table:table-cell office:value-type="float" office:value="2548745">
            <text:p>2548745</text:p>
          </table:table-cell>
          <table:table-cell office:value-type="float" office:value="3604">
            <text:p>3604</text:p>
          </table:table-cell>
          <table:table-cell office:value-type="float" office:value="1100">
            <text:p>11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8061.539173">
            <text:p>38061,54</text:p>
          </table:table-cell>
          <table:table-cell office:value-type="float" office:value="36139946.4017">
            <text:p>36139946,4</text:p>
          </table:table-cell>
        </table:table-row>
        <table:table-row table:style-name="ro1">
          <table:table-cell office:value-type="float" office:value="2841">
            <text:p>2841</text:p>
          </table:table-cell>
          <table:table-cell office:value-type="float" office:value="80000409">
            <text:p>80000409</text:p>
          </table:table-cell>
          <table:table-cell office:value-type="string">
            <text:p>THIN-LE-MOUTIER</text:p>
          </table:table-cell>
          <table:table-cell office:value-type="string">
            <text:p>08449</text:p>
          </table:table-cell>
          <table:table-cell office:value-type="string">
            <text:p>Commune simple</text:p>
          </table:table-cell>
          <table:table-cell office:value-type="float" office:value="757435">
            <text:p>757435</text:p>
          </table:table-cell>
          <table:table-cell office:value-type="float" office:value="2526966">
            <text:p>2526966</text:p>
          </table:table-cell>
          <table:table-cell office:value-type="float" office:value="3972">
            <text:p>3972</text:p>
          </table:table-cell>
          <table:table-cell office:value-type="float" office:value="500">
            <text:p>50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2618.6698405">
            <text:p>32618,67</text:p>
          </table:table-cell>
          <table:table-cell office:value-type="float" office:value="39765588.0921">
            <text:p>39765588,09</text:p>
          </table:table-cell>
        </table:table-row>
        <table:table-row table:style-name="ro1">
          <table:table-cell office:value-type="float" office:value="2842">
            <text:p>2842</text:p>
          </table:table-cell>
          <table:table-cell office:value-type="float" office:value="80000410">
            <text:p>80000410</text:p>
          </table:table-cell>
          <table:table-cell office:value-type="string">
            <text:p>THIS</text:p>
          </table:table-cell>
          <table:table-cell office:value-type="string">
            <text:p>08450</text:p>
          </table:table-cell>
          <table:table-cell office:value-type="string">
            <text:p>Commune simple</text:p>
          </table:table-cell>
          <table:table-cell office:value-type="float" office:value="763808">
            <text:p>763808</text:p>
          </table:table-cell>
          <table:table-cell office:value-type="float" office:value="2530762">
            <text:p>2530762</text:p>
          </table:table-cell>
          <table:table-cell office:value-type="float" office:value="446">
            <text:p>446</text:p>
          </table:table-cell>
          <table:table-cell office:value-type="float" office:value="200">
            <text:p>20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397.6830541">
            <text:p>10397,68</text:p>
          </table:table-cell>
          <table:table-cell office:value-type="float" office:value="4469595.63012">
            <text:p>4469595,63</text:p>
          </table:table-cell>
        </table:table-row>
        <table:table-row table:style-name="ro1">
          <table:table-cell office:value-type="float" office:value="2843">
            <text:p>2843</text:p>
          </table:table-cell>
          <table:table-cell office:value-type="float" office:value="80000411">
            <text:p>80000411</text:p>
          </table:table-cell>
          <table:table-cell office:value-type="string">
            <text:p>LE THOUR</text:p>
          </table:table-cell>
          <table:table-cell office:value-type="string">
            <text:p>08451</text:p>
          </table:table-cell>
          <table:table-cell office:value-type="string">
            <text:p>Commune simple</text:p>
          </table:table-cell>
          <table:table-cell office:value-type="float" office:value="726481">
            <text:p>726481</text:p>
          </table:table-cell>
          <table:table-cell office:value-type="float" office:value="2507166">
            <text:p>2507166</text:p>
          </table:table-cell>
          <table:table-cell office:value-type="float" office:value="1662">
            <text:p>1662</text:p>
          </table:table-cell>
          <table:table-cell office:value-type="float" office:value="300">
            <text:p>3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886.4896953">
            <text:p>23886,49</text:p>
          </table:table-cell>
          <table:table-cell office:value-type="float" office:value="16661066.8665">
            <text:p>16661066,87</text:p>
          </table:table-cell>
        </table:table-row>
        <table:table-row table:style-name="ro1">
          <table:table-cell office:value-type="float" office:value="2844">
            <text:p>2844</text:p>
          </table:table-cell>
          <table:table-cell office:value-type="float" office:value="80000412">
            <text:p>80000412</text:p>
          </table:table-cell>
          <table:table-cell office:value-type="string">
            <text:p>THUGNY-TRUGNY</text:p>
          </table:table-cell>
          <table:table-cell office:value-type="string">
            <text:p>08452</text:p>
          </table:table-cell>
          <table:table-cell office:value-type="string">
            <text:p>Commune simple</text:p>
          </table:table-cell>
          <table:table-cell office:value-type="float" office:value="751174">
            <text:p>751174</text:p>
          </table:table-cell>
          <table:table-cell office:value-type="float" office:value="2499901">
            <text:p>2499901</text:p>
          </table:table-cell>
          <table:table-cell office:value-type="float" office:value="1341">
            <text:p>1341</text:p>
          </table:table-cell>
          <table:table-cell office:value-type="float" office:value="200">
            <text:p>20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780.71696">
            <text:p>20780,72</text:p>
          </table:table-cell>
          <table:table-cell office:value-type="float" office:value="13440874.263">
            <text:p>13440874,26</text:p>
          </table:table-cell>
        </table:table-row>
        <table:table-row table:style-name="ro1">
          <table:table-cell office:value-type="float" office:value="2845">
            <text:p>2845</text:p>
          </table:table-cell>
          <table:table-cell office:value-type="float" office:value="80000413">
            <text:p>80000413</text:p>
          </table:table-cell>
          <table:table-cell office:value-type="string">
            <text:p>TOGES</text:p>
          </table:table-cell>
          <table:table-cell office:value-type="string">
            <text:p>08453</text:p>
          </table:table-cell>
          <table:table-cell office:value-type="string">
            <text:p>Commune simple</text:p>
          </table:table-cell>
          <table:table-cell office:value-type="float" office:value="777788">
            <text:p>777788</text:p>
          </table:table-cell>
          <table:table-cell office:value-type="float" office:value="2494935">
            <text:p>2494935</text:p>
          </table:table-cell>
          <table:table-cell office:value-type="float" office:value="344">
            <text:p>344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257.49557321">
            <text:p>8257,5</text:p>
          </table:table-cell>
          <table:table-cell office:value-type="float" office:value="3529535.21551">
            <text:p>3529535,22</text:p>
          </table:table-cell>
        </table:table-row>
        <table:table-row table:style-name="ro1">
          <table:table-cell office:value-type="float" office:value="2846">
            <text:p>2846</text:p>
          </table:table-cell>
          <table:table-cell office:value-type="float" office:value="80000414">
            <text:p>80000414</text:p>
          </table:table-cell>
          <table:table-cell office:value-type="string">
            <text:p>TOULIGNY</text:p>
          </table:table-cell>
          <table:table-cell office:value-type="string">
            <text:p>08454</text:p>
          </table:table-cell>
          <table:table-cell office:value-type="string">
            <text:p>Commune simple</text:p>
          </table:table-cell>
          <table:table-cell office:value-type="float" office:value="765462">
            <text:p>765462</text:p>
          </table:table-cell>
          <table:table-cell office:value-type="float" office:value="2521806">
            <text:p>2521806</text:p>
          </table:table-cell>
          <table:table-cell office:value-type="float" office:value="728">
            <text:p>728</text:p>
          </table:table-cell>
          <table:table-cell office:value-type="float" office:value="100">
            <text:p>10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969.4289154">
            <text:p>16969,43</text:p>
          </table:table-cell>
          <table:table-cell office:value-type="float" office:value="7272057.64908">
            <text:p>7272057,65</text:p>
          </table:table-cell>
        </table:table-row>
        <table:table-row table:style-name="ro1">
          <table:table-cell office:value-type="float" office:value="2847">
            <text:p>2847</text:p>
          </table:table-cell>
          <table:table-cell office:value-type="float" office:value="80000415">
            <text:p>80000415</text:p>
          </table:table-cell>
          <table:table-cell office:value-type="string">
            <text:p>TOURCELLES-CHAUMONT</text:p>
          </table:table-cell>
          <table:table-cell office:value-type="string">
            <text:p>08455</text:p>
          </table:table-cell>
          <table:table-cell office:value-type="string">
            <text:p>Commune simple</text:p>
          </table:table-cell>
          <table:table-cell office:value-type="float" office:value="764869">
            <text:p>764869</text:p>
          </table:table-cell>
          <table:table-cell office:value-type="float" office:value="2491610">
            <text:p>2491610</text:p>
          </table:table-cell>
          <table:table-cell office:value-type="float" office:value="481">
            <text:p>481</text:p>
          </table:table-cell>
          <table:table-cell office:value-type="float" office:value="100">
            <text:p>100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346.8858287">
            <text:p>13346,89</text:p>
          </table:table-cell>
          <table:table-cell office:value-type="float" office:value="4900008.1254">
            <text:p>4900008,13</text:p>
          </table:table-cell>
        </table:table-row>
        <table:table-row table:style-name="ro1">
          <table:table-cell office:value-type="float" office:value="2848">
            <text:p>2848</text:p>
          </table:table-cell>
          <table:table-cell office:value-type="float" office:value="80000416">
            <text:p>80000416</text:p>
          </table:table-cell>
          <table:table-cell office:value-type="string">
            <text:p>TOURNAVAUX</text:p>
          </table:table-cell>
          <table:table-cell office:value-type="string">
            <text:p>08456</text:p>
          </table:table-cell>
          <table:table-cell office:value-type="string">
            <text:p>Commune simple</text:p>
          </table:table-cell>
          <table:table-cell office:value-type="float" office:value="775972">
            <text:p>775972</text:p>
          </table:table-cell>
          <table:table-cell office:value-type="float" office:value="2544436">
            <text:p>2544436</text:p>
          </table:table-cell>
          <table:table-cell office:value-type="float" office:value="155">
            <text:p>155</text:p>
          </table:table-cell>
          <table:table-cell office:value-type="float" office:value="100">
            <text:p>1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7504.11656678">
            <text:p>7504,12</text:p>
          </table:table-cell>
          <table:table-cell office:value-type="float" office:value="1648770.58451">
            <text:p>1648770,58</text:p>
          </table:table-cell>
        </table:table-row>
        <table:table-row table:style-name="ro1">
          <table:table-cell office:value-type="float" office:value="2849">
            <text:p>2849</text:p>
          </table:table-cell>
          <table:table-cell office:value-type="float" office:value="80000417">
            <text:p>80000417</text:p>
          </table:table-cell>
          <table:table-cell office:value-type="string">
            <text:p>TOURNES</text:p>
          </table:table-cell>
          <table:table-cell office:value-type="string">
            <text:p>08457</text:p>
          </table:table-cell>
          <table:table-cell office:value-type="string">
            <text:p>Commune simple</text:p>
          </table:table-cell>
          <table:table-cell office:value-type="float" office:value="766002">
            <text:p>766002</text:p>
          </table:table-cell>
          <table:table-cell office:value-type="float" office:value="2536304">
            <text:p>2536304</text:p>
          </table:table-cell>
          <table:table-cell office:value-type="float" office:value="826">
            <text:p>826</text:p>
          </table:table-cell>
          <table:table-cell office:value-type="float" office:value="1100">
            <text:p>110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011.8822881">
            <text:p>16011,88</text:p>
          </table:table-cell>
          <table:table-cell office:value-type="float" office:value="8230698.66115">
            <text:p>8230698,66</text:p>
          </table:table-cell>
        </table:table-row>
        <table:table-row table:style-name="ro1">
          <table:table-cell office:value-type="float" office:value="2850">
            <text:p>2850</text:p>
          </table:table-cell>
          <table:table-cell office:value-type="float" office:value="80000418">
            <text:p>80000418</text:p>
          </table:table-cell>
          <table:table-cell office:value-type="string">
            <text:p>TOURTERON</text:p>
          </table:table-cell>
          <table:table-cell office:value-type="string">
            <text:p>08458</text:p>
          </table:table-cell>
          <table:table-cell office:value-type="string">
            <text:p>Chef-lieu de canton</text:p>
          </table:table-cell>
          <table:table-cell office:value-type="float" office:value="766964">
            <text:p>766964</text:p>
          </table:table-cell>
          <table:table-cell office:value-type="float" office:value="2506746">
            <text:p>2506746</text:p>
          </table:table-cell>
          <table:table-cell office:value-type="float" office:value="883">
            <text:p>883</text:p>
          </table:table-cell>
          <table:table-cell office:value-type="float" office:value="200">
            <text:p>200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561.4424614">
            <text:p>14561,44</text:p>
          </table:table-cell>
          <table:table-cell office:value-type="float" office:value="8930954.36852">
            <text:p>8930954,37</text:p>
          </table:table-cell>
        </table:table-row>
        <table:table-row table:style-name="ro1">
          <table:table-cell office:value-type="float" office:value="2851">
            <text:p>2851</text:p>
          </table:table-cell>
          <table:table-cell office:value-type="float" office:value="80000419">
            <text:p>80000419</text:p>
          </table:table-cell>
          <table:table-cell office:value-type="string">
            <text:p>TREMBLOIS-LES-CARIGNAN</text:p>
          </table:table-cell>
          <table:table-cell office:value-type="string">
            <text:p>08459</text:p>
          </table:table-cell>
          <table:table-cell office:value-type="string">
            <text:p>Commune simple</text:p>
          </table:table-cell>
          <table:table-cell office:value-type="float" office:value="811110">
            <text:p>811110</text:p>
          </table:table-cell>
          <table:table-cell office:value-type="float" office:value="2521976">
            <text:p>2521976</text:p>
          </table:table-cell>
          <table:table-cell office:value-type="float" office:value="428">
            <text:p>428</text:p>
          </table:table-cell>
          <table:table-cell office:value-type="float" office:value="100">
            <text:p>1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499.72183">
            <text:p>12499,72</text:p>
          </table:table-cell>
          <table:table-cell office:value-type="float" office:value="4347104.36167">
            <text:p>4347104,36</text:p>
          </table:table-cell>
        </table:table-row>
        <table:table-row table:style-name="ro1">
          <table:table-cell office:value-type="float" office:value="2852">
            <text:p>2852</text:p>
          </table:table-cell>
          <table:table-cell office:value-type="float" office:value="80000420">
            <text:p>80000420</text:p>
          </table:table-cell>
          <table:table-cell office:value-type="string">
            <text:p>TREMBLOIS-LES-ROCROI</text:p>
          </table:table-cell>
          <table:table-cell office:value-type="string">
            <text:p>08460</text:p>
          </table:table-cell>
          <table:table-cell office:value-type="string">
            <text:p>Commune simple</text:p>
          </table:table-cell>
          <table:table-cell office:value-type="float" office:value="755731">
            <text:p>755731</text:p>
          </table:table-cell>
          <table:table-cell office:value-type="float" office:value="2540848">
            <text:p>2540848</text:p>
          </table:table-cell>
          <table:table-cell office:value-type="float" office:value="164">
            <text:p>164</text:p>
          </table:table-cell>
          <table:table-cell office:value-type="float" office:value="200">
            <text:p>20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5817.65367905">
            <text:p>5817,65</text:p>
          </table:table-cell>
          <table:table-cell office:value-type="float" office:value="1700123.61947">
            <text:p>1700123,62</text:p>
          </table:table-cell>
        </table:table-row>
        <table:table-row table:style-name="ro1">
          <table:table-cell office:value-type="float" office:value="2853">
            <text:p>2853</text:p>
          </table:table-cell>
          <table:table-cell office:value-type="float" office:value="80000421">
            <text:p>80000421</text:p>
          </table:table-cell>
          <table:table-cell office:value-type="string">
            <text:p>VANDY</text:p>
          </table:table-cell>
          <table:table-cell office:value-type="string">
            <text:p>08461</text:p>
          </table:table-cell>
          <table:table-cell office:value-type="string">
            <text:p>Commune simple</text:p>
          </table:table-cell>
          <table:table-cell office:value-type="float" office:value="772804">
            <text:p>772804</text:p>
          </table:table-cell>
          <table:table-cell office:value-type="float" office:value="2495654">
            <text:p>2495654</text:p>
          </table:table-cell>
          <table:table-cell office:value-type="float" office:value="1111">
            <text:p>1111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685.1172916">
            <text:p>24685,12</text:p>
          </table:table-cell>
          <table:table-cell office:value-type="float" office:value="11020523.676">
            <text:p>11020523,68</text:p>
          </table:table-cell>
        </table:table-row>
        <table:table-row table:style-name="ro1">
          <table:table-cell office:value-type="float" office:value="2854">
            <text:p>2854</text:p>
          </table:table-cell>
          <table:table-cell office:value-type="float" office:value="80000422">
            <text:p>80000422</text:p>
          </table:table-cell>
          <table:table-cell office:value-type="string">
            <text:p>VAUX-CHAMPAGNE</text:p>
          </table:table-cell>
          <table:table-cell office:value-type="string">
            <text:p>08462</text:p>
          </table:table-cell>
          <table:table-cell office:value-type="string">
            <text:p>Commune simple</text:p>
          </table:table-cell>
          <table:table-cell office:value-type="float" office:value="760289">
            <text:p>760289</text:p>
          </table:table-cell>
          <table:table-cell office:value-type="float" office:value="2495842">
            <text:p>2495842</text:p>
          </table:table-cell>
          <table:table-cell office:value-type="float" office:value="1078">
            <text:p>1078</text:p>
          </table:table-cell>
          <table:table-cell office:value-type="float" office:value="100">
            <text:p>100</text:p>
          </table:table-cell>
          <table:table-cell office:value-type="string">
            <text:p>0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882.643108">
            <text:p>17882,64</text:p>
          </table:table-cell>
          <table:table-cell office:value-type="float" office:value="10874811.762">
            <text:p>10874811,76</text:p>
          </table:table-cell>
        </table:table-row>
        <table:table-row table:style-name="ro1">
          <table:table-cell office:value-type="float" office:value="2855">
            <text:p>2855</text:p>
          </table:table-cell>
          <table:table-cell office:value-type="float" office:value="80000423">
            <text:p>80000423</text:p>
          </table:table-cell>
          <table:table-cell office:value-type="string">
            <text:p>VAUX-EN-DIEULET</text:p>
          </table:table-cell>
          <table:table-cell office:value-type="string">
            <text:p>08463</text:p>
          </table:table-cell>
          <table:table-cell office:value-type="string">
            <text:p>Commune simple</text:p>
          </table:table-cell>
          <table:table-cell office:value-type="float" office:value="792627">
            <text:p>792627</text:p>
          </table:table-cell>
          <table:table-cell office:value-type="float" office:value="2501650">
            <text:p>2501650</text:p>
          </table:table-cell>
          <table:table-cell office:value-type="float" office:value="1103">
            <text:p>1103</text:p>
          </table:table-cell>
          <table:table-cell office:value-type="float" office:value="100">
            <text:p>10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820.0373362">
            <text:p>17820,04</text:p>
          </table:table-cell>
          <table:table-cell office:value-type="float" office:value="10962728.0786">
            <text:p>10962728,08</text:p>
          </table:table-cell>
        </table:table-row>
        <table:table-row table:style-name="ro1">
          <table:table-cell office:value-type="float" office:value="2856">
            <text:p>2856</text:p>
          </table:table-cell>
          <table:table-cell office:value-type="float" office:value="80000424">
            <text:p>80000424</text:p>
          </table:table-cell>
          <table:table-cell office:value-type="string">
            <text:p>VAUX-LES-MOURON</text:p>
          </table:table-cell>
          <table:table-cell office:value-type="string">
            <text:p>08464</text:p>
          </table:table-cell>
          <table:table-cell office:value-type="string">
            <text:p>Commune simple</text:p>
          </table:table-cell>
          <table:table-cell office:value-type="float" office:value="778211">
            <text:p>778211</text:p>
          </table:table-cell>
          <table:table-cell office:value-type="float" office:value="2480682">
            <text:p>2480682</text:p>
          </table:table-cell>
          <table:table-cell office:value-type="float" office:value="210">
            <text:p>210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7903.07895713">
            <text:p>7903,08</text:p>
          </table:table-cell>
          <table:table-cell office:value-type="float" office:value="2184130.62222">
            <text:p>2184130,62</text:p>
          </table:table-cell>
        </table:table-row>
        <table:table-row table:style-name="ro1">
          <table:table-cell office:value-type="float" office:value="2857">
            <text:p>2857</text:p>
          </table:table-cell>
          <table:table-cell office:value-type="float" office:value="80000425">
            <text:p>80000425</text:p>
          </table:table-cell>
          <table:table-cell office:value-type="string">
            <text:p>VAUX-LES-RUBIGNY</text:p>
          </table:table-cell>
          <table:table-cell office:value-type="string">
            <text:p>08465</text:p>
          </table:table-cell>
          <table:table-cell office:value-type="string">
            <text:p>Commune simple</text:p>
          </table:table-cell>
          <table:table-cell office:value-type="float" office:value="733138">
            <text:p>733138</text:p>
          </table:table-cell>
          <table:table-cell office:value-type="float" office:value="2523008">
            <text:p>2523008</text:p>
          </table:table-cell>
          <table:table-cell office:value-type="float" office:value="392">
            <text:p>392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538.2093564">
            <text:p>10538,21</text:p>
          </table:table-cell>
          <table:table-cell office:value-type="float" office:value="3960286.04652">
            <text:p>3960286,05</text:p>
          </table:table-cell>
        </table:table-row>
        <table:table-row table:style-name="ro1">
          <table:table-cell office:value-type="float" office:value="2858">
            <text:p>2858</text:p>
          </table:table-cell>
          <table:table-cell office:value-type="float" office:value="80000426">
            <text:p>80000426</text:p>
          </table:table-cell>
          <table:table-cell office:value-type="string">
            <text:p>VAUX-LES-MOUZON</text:p>
          </table:table-cell>
          <table:table-cell office:value-type="string">
            <text:p>08466</text:p>
          </table:table-cell>
          <table:table-cell office:value-type="string">
            <text:p>Commune simple</text:p>
          </table:table-cell>
          <table:table-cell office:value-type="float" office:value="802290">
            <text:p>802290</text:p>
          </table:table-cell>
          <table:table-cell office:value-type="float" office:value="2515504">
            <text:p>2515504</text:p>
          </table:table-cell>
          <table:table-cell office:value-type="float" office:value="764">
            <text:p>764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384.2516752">
            <text:p>18384,25</text:p>
          </table:table-cell>
          <table:table-cell office:value-type="float" office:value="7616435.83969">
            <text:p>7616435,84</text:p>
          </table:table-cell>
        </table:table-row>
        <table:table-row table:style-name="ro1">
          <table:table-cell office:value-type="float" office:value="2859">
            <text:p>2859</text:p>
          </table:table-cell>
          <table:table-cell office:value-type="float" office:value="80000427">
            <text:p>80000427</text:p>
          </table:table-cell>
          <table:table-cell office:value-type="string">
            <text:p>VAUX-MONTREUIL</text:p>
          </table:table-cell>
          <table:table-cell office:value-type="string">
            <text:p>08467</text:p>
          </table:table-cell>
          <table:table-cell office:value-type="string">
            <text:p>Commune simple</text:p>
          </table:table-cell>
          <table:table-cell office:value-type="float" office:value="760617">
            <text:p>760617</text:p>
          </table:table-cell>
          <table:table-cell office:value-type="float" office:value="2511095">
            <text:p>2511095</text:p>
          </table:table-cell>
          <table:table-cell office:value-type="float" office:value="835">
            <text:p>835</text:p>
          </table:table-cell>
          <table:table-cell office:value-type="float" office:value="100">
            <text:p>1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214.8436198">
            <text:p>15214,84</text:p>
          </table:table-cell>
          <table:table-cell office:value-type="float" office:value="8371771.71062">
            <text:p>8371771,71</text:p>
          </table:table-cell>
        </table:table-row>
        <table:table-row table:style-name="ro1">
          <table:table-cell office:value-type="float" office:value="2860">
            <text:p>2860</text:p>
          </table:table-cell>
          <table:table-cell office:value-type="float" office:value="80000428">
            <text:p>80000428</text:p>
          </table:table-cell>
          <table:table-cell office:value-type="string">
            <text:p>VAUX-VILLAINE</text:p>
          </table:table-cell>
          <table:table-cell office:value-type="string">
            <text:p>08468</text:p>
          </table:table-cell>
          <table:table-cell office:value-type="string">
            <text:p>Commune simple</text:p>
          </table:table-cell>
          <table:table-cell office:value-type="float" office:value="754046">
            <text:p>754046</text:p>
          </table:table-cell>
          <table:table-cell office:value-type="float" office:value="2532469">
            <text:p>2532469</text:p>
          </table:table-cell>
          <table:table-cell office:value-type="float" office:value="996">
            <text:p>996</text:p>
          </table:table-cell>
          <table:table-cell office:value-type="float" office:value="200">
            <text:p>2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226.4514257">
            <text:p>18226,45</text:p>
          </table:table-cell>
          <table:table-cell office:value-type="float" office:value="10031704.1649">
            <text:p>10031704,16</text:p>
          </table:table-cell>
        </table:table-row>
        <table:table-row table:style-name="ro1">
          <table:table-cell office:value-type="float" office:value="2861">
            <text:p>2861</text:p>
          </table:table-cell>
          <table:table-cell office:value-type="float" office:value="80000429">
            <text:p>80000429</text:p>
          </table:table-cell>
          <table:table-cell office:value-type="string">
            <text:p>VENDRESSE</text:p>
          </table:table-cell>
          <table:table-cell office:value-type="string">
            <text:p>08469</text:p>
          </table:table-cell>
          <table:table-cell office:value-type="string">
            <text:p>Commune simple</text:p>
          </table:table-cell>
          <table:table-cell office:value-type="float" office:value="777669">
            <text:p>777669</text:p>
          </table:table-cell>
          <table:table-cell office:value-type="float" office:value="2515627">
            <text:p>2515627</text:p>
          </table:table-cell>
          <table:table-cell office:value-type="float" office:value="4322">
            <text:p>4322</text:p>
          </table:table-cell>
          <table:table-cell office:value-type="float" office:value="400">
            <text:p>40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0625.0637782">
            <text:p>40625,06</text:p>
          </table:table-cell>
          <table:table-cell office:value-type="float" office:value="43454993.067">
            <text:p>43454993,07</text:p>
          </table:table-cell>
        </table:table-row>
        <table:table-row table:style-name="ro1">
          <table:table-cell office:value-type="float" office:value="2862">
            <text:p>2862</text:p>
          </table:table-cell>
          <table:table-cell office:value-type="float" office:value="80000430">
            <text:p>80000430</text:p>
          </table:table-cell>
          <table:table-cell office:value-type="string">
            <text:p>VERPEL</text:p>
          </table:table-cell>
          <table:table-cell office:value-type="string">
            <text:p>08470</text:p>
          </table:table-cell>
          <table:table-cell office:value-type="string">
            <text:p>Commune simple</text:p>
          </table:table-cell>
          <table:table-cell office:value-type="float" office:value="788245">
            <text:p>788245</text:p>
          </table:table-cell>
          <table:table-cell office:value-type="float" office:value="2490411">
            <text:p>2490411</text:p>
          </table:table-cell>
          <table:table-cell office:value-type="float" office:value="1525">
            <text:p>1525</text:p>
          </table:table-cell>
          <table:table-cell office:value-type="float" office:value="100">
            <text:p>100</text:p>
          </table:table-cell>
          <table:table-cell office:value-type="string">
            <text:p>03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237.7075162">
            <text:p>19237,71</text:p>
          </table:table-cell>
          <table:table-cell office:value-type="float" office:value="15366813.5989">
            <text:p>15366813,6</text:p>
          </table:table-cell>
        </table:table-row>
        <table:table-row table:style-name="ro1">
          <table:table-cell office:value-type="float" office:value="2863">
            <text:p>2863</text:p>
          </table:table-cell>
          <table:table-cell office:value-type="float" office:value="80000431">
            <text:p>80000431</text:p>
          </table:table-cell>
          <table:table-cell office:value-type="string">
            <text:p>VERRIERES</text:p>
          </table:table-cell>
          <table:table-cell office:value-type="string">
            <text:p>08471</text:p>
          </table:table-cell>
          <table:table-cell office:value-type="string">
            <text:p>Commune simple</text:p>
          </table:table-cell>
          <table:table-cell office:value-type="float" office:value="784863">
            <text:p>784863</text:p>
          </table:table-cell>
          <table:table-cell office:value-type="float" office:value="2502865">
            <text:p>2502865</text:p>
          </table:table-cell>
          <table:table-cell office:value-type="float" office:value="636">
            <text:p>636</text:p>
          </table:table-cell>
          <table:table-cell office:value-type="float" office:value="0">
            <text:p>0</text:p>
          </table:table-cell>
          <table:table-cell office:value-type="string">
            <text:p>08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058.3443345">
            <text:p>13058,34</text:p>
          </table:table-cell>
          <table:table-cell office:value-type="float" office:value="6455689.96526">
            <text:p>6455689,97</text:p>
          </table:table-cell>
        </table:table-row>
        <table:table-row table:style-name="ro1">
          <table:table-cell office:value-type="float" office:value="2864">
            <text:p>2864</text:p>
          </table:table-cell>
          <table:table-cell office:value-type="float" office:value="80000432">
            <text:p>80000432</text:p>
          </table:table-cell>
          <table:table-cell office:value-type="string">
            <text:p>VIEL-SAINT-REMY</text:p>
          </table:table-cell>
          <table:table-cell office:value-type="string">
            <text:p>08472</text:p>
          </table:table-cell>
          <table:table-cell office:value-type="string">
            <text:p>Commune simple</text:p>
          </table:table-cell>
          <table:table-cell office:value-type="float" office:value="755510">
            <text:p>755510</text:p>
          </table:table-cell>
          <table:table-cell office:value-type="float" office:value="2517641">
            <text:p>2517641</text:p>
          </table:table-cell>
          <table:table-cell office:value-type="float" office:value="2263">
            <text:p>2263</text:p>
          </table:table-cell>
          <table:table-cell office:value-type="float" office:value="200">
            <text:p>2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998.7203311">
            <text:p>24998,72</text:p>
          </table:table-cell>
          <table:table-cell office:value-type="float" office:value="22650316.5321">
            <text:p>22650316,53</text:p>
          </table:table-cell>
        </table:table-row>
        <table:table-row table:style-name="ro1">
          <table:table-cell office:value-type="float" office:value="2865">
            <text:p>2865</text:p>
          </table:table-cell>
          <table:table-cell office:value-type="float" office:value="80000433">
            <text:p>80000433</text:p>
          </table:table-cell>
          <table:table-cell office:value-type="string">
            <text:p>VIEUX-LES-ASFELD</text:p>
          </table:table-cell>
          <table:table-cell office:value-type="string">
            <text:p>08473</text:p>
          </table:table-cell>
          <table:table-cell office:value-type="string">
            <text:p>Commune simple</text:p>
          </table:table-cell>
          <table:table-cell office:value-type="float" office:value="728321">
            <text:p>728321</text:p>
          </table:table-cell>
          <table:table-cell office:value-type="float" office:value="2496837">
            <text:p>2496837</text:p>
          </table:table-cell>
          <table:table-cell office:value-type="float" office:value="666">
            <text:p>666</text:p>
          </table:table-cell>
          <table:table-cell office:value-type="float" office:value="300">
            <text:p>3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733.3391572">
            <text:p>15733,34</text:p>
          </table:table-cell>
          <table:table-cell office:value-type="float" office:value="6657669.23135">
            <text:p>6657669,23</text:p>
          </table:table-cell>
        </table:table-row>
        <table:table-row table:style-name="ro1">
          <table:table-cell office:value-type="float" office:value="2866">
            <text:p>2866</text:p>
          </table:table-cell>
          <table:table-cell office:value-type="float" office:value="80000434">
            <text:p>80000434</text:p>
          </table:table-cell>
          <table:table-cell office:value-type="string">
            <text:p>VILLERS-CERNAY</text:p>
          </table:table-cell>
          <table:table-cell office:value-type="string">
            <text:p>08475</text:p>
          </table:table-cell>
          <table:table-cell office:value-type="string">
            <text:p>Commune simple</text:p>
          </table:table-cell>
          <table:table-cell office:value-type="float" office:value="795657">
            <text:p>795657</text:p>
          </table:table-cell>
          <table:table-cell office:value-type="float" office:value="2530549">
            <text:p>2530549</text:p>
          </table:table-cell>
          <table:table-cell office:value-type="float" office:value="2215">
            <text:p>2215</text:p>
          </table:table-cell>
          <table:table-cell office:value-type="float" office:value="300">
            <text:p>300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733.9459423">
            <text:p>27733,95</text:p>
          </table:table-cell>
          <table:table-cell office:value-type="float" office:value="21924205.6398">
            <text:p>21924205,64</text:p>
          </table:table-cell>
        </table:table-row>
        <table:table-row table:style-name="ro1">
          <table:table-cell office:value-type="float" office:value="2867">
            <text:p>2867</text:p>
          </table:table-cell>
          <table:table-cell office:value-type="float" office:value="80000435">
            <text:p>80000435</text:p>
          </table:table-cell>
          <table:table-cell office:value-type="string">
            <text:p>VILLERS-DEVANT-LE-THOUR</text:p>
          </table:table-cell>
          <table:table-cell office:value-type="string">
            <text:p>08476</text:p>
          </table:table-cell>
          <table:table-cell office:value-type="string">
            <text:p>Commune simple</text:p>
          </table:table-cell>
          <table:table-cell office:value-type="float" office:value="726286">
            <text:p>726286</text:p>
          </table:table-cell>
          <table:table-cell office:value-type="float" office:value="2502516">
            <text:p>2502516</text:p>
          </table:table-cell>
          <table:table-cell office:value-type="float" office:value="1641">
            <text:p>1641</text:p>
          </table:table-cell>
          <table:table-cell office:value-type="float" office:value="300">
            <text:p>3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931.7373136">
            <text:p>20931,74</text:p>
          </table:table-cell>
          <table:table-cell office:value-type="float" office:value="16375154.313">
            <text:p>16375154,31</text:p>
          </table:table-cell>
        </table:table-row>
        <table:table-row table:style-name="ro1">
          <table:table-cell office:value-type="float" office:value="2868">
            <text:p>2868</text:p>
          </table:table-cell>
          <table:table-cell office:value-type="float" office:value="80000436">
            <text:p>80000436</text:p>
          </table:table-cell>
          <table:table-cell office:value-type="string">
            <text:p>VILLERS-DEVANT-MOUZON</text:p>
          </table:table-cell>
          <table:table-cell office:value-type="string">
            <text:p>08477</text:p>
          </table:table-cell>
          <table:table-cell office:value-type="string">
            <text:p>Commune simple</text:p>
          </table:table-cell>
          <table:table-cell office:value-type="float" office:value="793766">
            <text:p>793766</text:p>
          </table:table-cell>
          <table:table-cell office:value-type="float" office:value="2517423">
            <text:p>2517423</text:p>
          </table:table-cell>
          <table:table-cell office:value-type="float" office:value="453">
            <text:p>453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045.229819">
            <text:p>11045,23</text:p>
          </table:table-cell>
          <table:table-cell office:value-type="float" office:value="4507370.70662">
            <text:p>4507370,71</text:p>
          </table:table-cell>
        </table:table-row>
        <table:table-row table:style-name="ro1">
          <table:table-cell office:value-type="float" office:value="2869">
            <text:p>2869</text:p>
          </table:table-cell>
          <table:table-cell office:value-type="float" office:value="80000437">
            <text:p>80000437</text:p>
          </table:table-cell>
          <table:table-cell office:value-type="string">
            <text:p>VILLERS-LE-TILLEUL</text:p>
          </table:table-cell>
          <table:table-cell office:value-type="string">
            <text:p>08478</text:p>
          </table:table-cell>
          <table:table-cell office:value-type="string">
            <text:p>Commune simple</text:p>
          </table:table-cell>
          <table:table-cell office:value-type="float" office:value="773364">
            <text:p>773364</text:p>
          </table:table-cell>
          <table:table-cell office:value-type="float" office:value="2517302">
            <text:p>2517302</text:p>
          </table:table-cell>
          <table:table-cell office:value-type="float" office:value="861">
            <text:p>861</text:p>
          </table:table-cell>
          <table:table-cell office:value-type="float" office:value="200">
            <text:p>2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308.0233966">
            <text:p>16308,02</text:p>
          </table:table-cell>
          <table:table-cell office:value-type="float" office:value="8621725.24038">
            <text:p>8621725,24</text:p>
          </table:table-cell>
        </table:table-row>
        <table:table-row table:style-name="ro1">
          <table:table-cell office:value-type="float" office:value="2870">
            <text:p>2870</text:p>
          </table:table-cell>
          <table:table-cell office:value-type="float" office:value="80000438">
            <text:p>80000438</text:p>
          </table:table-cell>
          <table:table-cell office:value-type="string">
            <text:p>VILLERS-LE-TOURNEUR</text:p>
          </table:table-cell>
          <table:table-cell office:value-type="string">
            <text:p>08479</text:p>
          </table:table-cell>
          <table:table-cell office:value-type="string">
            <text:p>Commune simple</text:p>
          </table:table-cell>
          <table:table-cell office:value-type="float" office:value="761724">
            <text:p>761724</text:p>
          </table:table-cell>
          <table:table-cell office:value-type="float" office:value="2516440">
            <text:p>2516440</text:p>
          </table:table-cell>
          <table:table-cell office:value-type="float" office:value="785">
            <text:p>785</text:p>
          </table:table-cell>
          <table:table-cell office:value-type="float" office:value="200">
            <text:p>2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559.1230335">
            <text:p>16559,12</text:p>
          </table:table-cell>
          <table:table-cell office:value-type="float" office:value="7863995.08906">
            <text:p>7863995,09</text:p>
          </table:table-cell>
        </table:table-row>
        <table:table-row table:style-name="ro1">
          <table:table-cell office:value-type="float" office:value="2871">
            <text:p>2871</text:p>
          </table:table-cell>
          <table:table-cell office:value-type="float" office:value="80000439">
            <text:p>80000439</text:p>
          </table:table-cell>
          <table:table-cell office:value-type="string">
            <text:p>VILLERS-SEMEUSE</text:p>
          </table:table-cell>
          <table:table-cell office:value-type="string">
            <text:p>08480</text:p>
          </table:table-cell>
          <table:table-cell office:value-type="string">
            <text:p>Chef-lieu de canton</text:p>
          </table:table-cell>
          <table:table-cell office:value-type="float" office:value="774552">
            <text:p>774552</text:p>
          </table:table-cell>
          <table:table-cell office:value-type="float" office:value="2529931">
            <text:p>2529931</text:p>
          </table:table-cell>
          <table:table-cell office:value-type="float" office:value="703">
            <text:p>703</text:p>
          </table:table-cell>
          <table:table-cell office:value-type="float" office:value="3500">
            <text:p>3500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151.9229544">
            <text:p>13151,92</text:p>
          </table:table-cell>
          <table:table-cell office:value-type="float" office:value="6832063.9168">
            <text:p>6832063,92</text:p>
          </table:table-cell>
        </table:table-row>
        <table:table-row table:style-name="ro1">
          <table:table-cell office:value-type="float" office:value="2872">
            <text:p>2872</text:p>
          </table:table-cell>
          <table:table-cell office:value-type="float" office:value="80000440">
            <text:p>80000440</text:p>
          </table:table-cell>
          <table:table-cell office:value-type="string">
            <text:p>VILLERS-SUR-BAR</text:p>
          </table:table-cell>
          <table:table-cell office:value-type="string">
            <text:p>08481</text:p>
          </table:table-cell>
          <table:table-cell office:value-type="string">
            <text:p>Commune simple</text:p>
          </table:table-cell>
          <table:table-cell office:value-type="float" office:value="782094">
            <text:p>782094</text:p>
          </table:table-cell>
          <table:table-cell office:value-type="float" office:value="2523703">
            <text:p>2523703</text:p>
          </table:table-cell>
          <table:table-cell office:value-type="float" office:value="545">
            <text:p>545</text:p>
          </table:table-cell>
          <table:table-cell office:value-type="float" office:value="200">
            <text:p>200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279.6540597">
            <text:p>14279,65</text:p>
          </table:table-cell>
          <table:table-cell office:value-type="float" office:value="5372415.76989">
            <text:p>5372415,77</text:p>
          </table:table-cell>
        </table:table-row>
        <table:table-row table:style-name="ro1">
          <table:table-cell office:value-type="float" office:value="2873">
            <text:p>2873</text:p>
          </table:table-cell>
          <table:table-cell office:value-type="float" office:value="80000441">
            <text:p>80000441</text:p>
          </table:table-cell>
          <table:table-cell office:value-type="string">
            <text:p>VILLERS-SUR-LE-MONT</text:p>
          </table:table-cell>
          <table:table-cell office:value-type="string">
            <text:p>08482</text:p>
          </table:table-cell>
          <table:table-cell office:value-type="string">
            <text:p>Commune simple</text:p>
          </table:table-cell>
          <table:table-cell office:value-type="float" office:value="769154">
            <text:p>769154</text:p>
          </table:table-cell>
          <table:table-cell office:value-type="float" office:value="2521332">
            <text:p>2521332</text:p>
          </table:table-cell>
          <table:table-cell office:value-type="float" office:value="530">
            <text:p>530</text:p>
          </table:table-cell>
          <table:table-cell office:value-type="float" office:value="100">
            <text:p>1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898.3175473">
            <text:p>10898,32</text:p>
          </table:table-cell>
          <table:table-cell office:value-type="float" office:value="5293487.02897">
            <text:p>5293487,03</text:p>
          </table:table-cell>
        </table:table-row>
        <table:table-row table:style-name="ro1">
          <table:table-cell office:value-type="float" office:value="2874">
            <text:p>2874</text:p>
          </table:table-cell>
          <table:table-cell office:value-type="float" office:value="80000442">
            <text:p>80000442</text:p>
          </table:table-cell>
          <table:table-cell office:value-type="string">
            <text:p>VILLE-SUR-LUMES</text:p>
          </table:table-cell>
          <table:table-cell office:value-type="string">
            <text:p>08483</text:p>
          </table:table-cell>
          <table:table-cell office:value-type="string">
            <text:p>Commune simple</text:p>
          </table:table-cell>
          <table:table-cell office:value-type="float" office:value="777471">
            <text:p>777471</text:p>
          </table:table-cell>
          <table:table-cell office:value-type="float" office:value="2531618">
            <text:p>2531618</text:p>
          </table:table-cell>
          <table:table-cell office:value-type="float" office:value="310">
            <text:p>310</text:p>
          </table:table-cell>
          <table:table-cell office:value-type="float" office:value="400">
            <text:p>400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316.27245383">
            <text:p>8316,27</text:p>
          </table:table-cell>
          <table:table-cell office:value-type="float" office:value="3113341.46836">
            <text:p>3113341,47</text:p>
          </table:table-cell>
        </table:table-row>
        <table:table-row table:style-name="ro1">
          <table:table-cell office:value-type="float" office:value="2875">
            <text:p>2875</text:p>
          </table:table-cell>
          <table:table-cell office:value-type="float" office:value="80000443">
            <text:p>80000443</text:p>
          </table:table-cell>
          <table:table-cell office:value-type="string">
            <text:p>VILLE-SUR-RETOURNE</text:p>
          </table:table-cell>
          <table:table-cell office:value-type="string">
            <text:p>08484</text:p>
          </table:table-cell>
          <table:table-cell office:value-type="string">
            <text:p>Commune simple</text:p>
          </table:table-cell>
          <table:table-cell office:value-type="float" office:value="753179">
            <text:p>753179</text:p>
          </table:table-cell>
          <table:table-cell office:value-type="float" office:value="2491017">
            <text:p>2491017</text:p>
          </table:table-cell>
          <table:table-cell office:value-type="float" office:value="956">
            <text:p>956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199.3608342">
            <text:p>16199,36</text:p>
          </table:table-cell>
          <table:table-cell office:value-type="float" office:value="9666165.36328">
            <text:p>9666165,36</text:p>
          </table:table-cell>
        </table:table-row>
        <table:table-row table:style-name="ro1">
          <table:table-cell office:value-type="float" office:value="2876">
            <text:p>2876</text:p>
          </table:table-cell>
          <table:table-cell office:value-type="float" office:value="80000444">
            <text:p>80000444</text:p>
          </table:table-cell>
          <table:table-cell office:value-type="string">
            <text:p>VILLY</text:p>
          </table:table-cell>
          <table:table-cell office:value-type="string">
            <text:p>08485</text:p>
          </table:table-cell>
          <table:table-cell office:value-type="string">
            <text:p>Commune simple</text:p>
          </table:table-cell>
          <table:table-cell office:value-type="float" office:value="808602">
            <text:p>808602</text:p>
          </table:table-cell>
          <table:table-cell office:value-type="float" office:value="2514653">
            <text:p>2514653</text:p>
          </table:table-cell>
          <table:table-cell office:value-type="float" office:value="778">
            <text:p>778</text:p>
          </table:table-cell>
          <table:table-cell office:value-type="float" office:value="100">
            <text:p>1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261.5194792">
            <text:p>15261,52</text:p>
          </table:table-cell>
          <table:table-cell office:value-type="float" office:value="7676929.48607">
            <text:p>7676929,49</text:p>
          </table:table-cell>
        </table:table-row>
        <table:table-row table:style-name="ro1">
          <table:table-cell office:value-type="float" office:value="2879">
            <text:p>2879</text:p>
          </table:table-cell>
          <table:table-cell office:value-type="float" office:value="80000447">
            <text:p>80000447</text:p>
          </table:table-cell>
          <table:table-cell office:value-type="string">
            <text:p>VIVIER-AU-COURT</text:p>
          </table:table-cell>
          <table:table-cell office:value-type="string">
            <text:p>08488</text:p>
          </table:table-cell>
          <table:table-cell office:value-type="string">
            <text:p>Commune simple</text:p>
          </table:table-cell>
          <table:table-cell office:value-type="float" office:value="779252">
            <text:p>779252</text:p>
          </table:table-cell>
          <table:table-cell office:value-type="float" office:value="2529323">
            <text:p>2529323</text:p>
          </table:table-cell>
          <table:table-cell office:value-type="float" office:value="934">
            <text:p>934</text:p>
          </table:table-cell>
          <table:table-cell office:value-type="float" office:value="3300">
            <text:p>3300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490.7388201">
            <text:p>15490,74</text:p>
          </table:table-cell>
          <table:table-cell office:value-type="float" office:value="9430886.69684">
            <text:p>9430886,7</text:p>
          </table:table-cell>
        </table:table-row>
        <table:table-row table:style-name="ro1">
          <table:table-cell office:value-type="float" office:value="2880">
            <text:p>2880</text:p>
          </table:table-cell>
          <table:table-cell office:value-type="float" office:value="80000448">
            <text:p>80000448</text:p>
          </table:table-cell>
          <table:table-cell office:value-type="string">
            <text:p>VONCQ</text:p>
          </table:table-cell>
          <table:table-cell office:value-type="string">
            <text:p>08489</text:p>
          </table:table-cell>
          <table:table-cell office:value-type="string">
            <text:p>Commune simple</text:p>
          </table:table-cell>
          <table:table-cell office:value-type="float" office:value="769628">
            <text:p>769628</text:p>
          </table:table-cell>
          <table:table-cell office:value-type="float" office:value="2500266">
            <text:p>2500266</text:p>
          </table:table-cell>
          <table:table-cell office:value-type="float" office:value="1987">
            <text:p>1987</text:p>
          </table:table-cell>
          <table:table-cell office:value-type="float" office:value="200">
            <text:p>200</text:p>
          </table:table-cell>
          <table:table-cell office:value-type="string">
            <text:p>02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1678.8204373">
            <text:p>31678,82</text:p>
          </table:table-cell>
          <table:table-cell office:value-type="float" office:value="19800921.3307">
            <text:p>19800921,33</text:p>
          </table:table-cell>
        </table:table-row>
        <table:table-row table:style-name="ro1">
          <table:table-cell office:value-type="float" office:value="2881">
            <text:p>2881</text:p>
          </table:table-cell>
          <table:table-cell office:value-type="float" office:value="80000449">
            <text:p>80000449</text:p>
          </table:table-cell>
          <table:table-cell office:value-type="string">
            <text:p>VOUZIERS</text:p>
          </table:table-cell>
          <table:table-cell office:value-type="string">
            <text:p>08490</text:p>
          </table:table-cell>
          <table:table-cell office:value-type="string">
            <text:p>Sous-pr┌fecture</text:p>
          </table:table-cell>
          <table:table-cell office:value-type="float" office:value="771776">
            <text:p>771776</text:p>
          </table:table-cell>
          <table:table-cell office:value-type="float" office:value="2491753">
            <text:p>2491753</text:p>
          </table:table-cell>
          <table:table-cell office:value-type="float" office:value="2780">
            <text:p>2780</text:p>
          </table:table-cell>
          <table:table-cell office:value-type="float" office:value="4700">
            <text:p>4700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7692.3106165">
            <text:p>37692,31</text:p>
          </table:table-cell>
          <table:table-cell office:value-type="float" office:value="28019349.5651">
            <text:p>28019349,57</text:p>
          </table:table-cell>
        </table:table-row>
        <table:table-row table:style-name="ro1">
          <table:table-cell office:value-type="float" office:value="2882">
            <text:p>2882</text:p>
          </table:table-cell>
          <table:table-cell office:value-type="float" office:value="80000450">
            <text:p>80000450</text:p>
          </table:table-cell>
          <table:table-cell office:value-type="string">
            <text:p>VRIGNE-AUX-BOIS</text:p>
          </table:table-cell>
          <table:table-cell office:value-type="string">
            <text:p>08491</text:p>
          </table:table-cell>
          <table:table-cell office:value-type="string">
            <text:p>Commune simple</text:p>
          </table:table-cell>
          <table:table-cell office:value-type="float" office:value="781946">
            <text:p>781946</text:p>
          </table:table-cell>
          <table:table-cell office:value-type="float" office:value="2529908">
            <text:p>2529908</text:p>
          </table:table-cell>
          <table:table-cell office:value-type="float" office:value="804">
            <text:p>804</text:p>
          </table:table-cell>
          <table:table-cell office:value-type="float" office:value="3700">
            <text:p>3700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535.9249704">
            <text:p>13535,92</text:p>
          </table:table-cell>
          <table:table-cell office:value-type="float" office:value="8015706.76691">
            <text:p>8015706,77</text:p>
          </table:table-cell>
        </table:table-row>
        <table:table-row table:style-name="ro1">
          <table:table-cell office:value-type="float" office:value="2883">
            <text:p>2883</text:p>
          </table:table-cell>
          <table:table-cell office:value-type="float" office:value="80000451">
            <text:p>80000451</text:p>
          </table:table-cell>
          <table:table-cell office:value-type="string">
            <text:p>VRIGNE-MEUSE</text:p>
          </table:table-cell>
          <table:table-cell office:value-type="string">
            <text:p>08492</text:p>
          </table:table-cell>
          <table:table-cell office:value-type="string">
            <text:p>Commune simple</text:p>
          </table:table-cell>
          <table:table-cell office:value-type="float" office:value="780535">
            <text:p>780535</text:p>
          </table:table-cell>
          <table:table-cell office:value-type="float" office:value="2526242">
            <text:p>2526242</text:p>
          </table:table-cell>
          <table:table-cell office:value-type="float" office:value="444">
            <text:p>444</text:p>
          </table:table-cell>
          <table:table-cell office:value-type="float" office:value="200">
            <text:p>2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470.02885228">
            <text:p>9470,03</text:p>
          </table:table-cell>
          <table:table-cell office:value-type="float" office:value="4491568.24929">
            <text:p>4491568,25</text:p>
          </table:table-cell>
        </table:table-row>
        <table:table-row table:style-name="ro1">
          <table:table-cell office:value-type="float" office:value="2884">
            <text:p>2884</text:p>
          </table:table-cell>
          <table:table-cell office:value-type="float" office:value="80000452">
            <text:p>80000452</text:p>
          </table:table-cell>
          <table:table-cell office:value-type="string">
            <text:p>VRIZY</text:p>
          </table:table-cell>
          <table:table-cell office:value-type="string">
            <text:p>08493</text:p>
          </table:table-cell>
          <table:table-cell office:value-type="string">
            <text:p>Commune simple</text:p>
          </table:table-cell>
          <table:table-cell office:value-type="float" office:value="769624">
            <text:p>769624</text:p>
          </table:table-cell>
          <table:table-cell office:value-type="float" office:value="2494816">
            <text:p>2494816</text:p>
          </table:table-cell>
          <table:table-cell office:value-type="float" office:value="818">
            <text:p>818</text:p>
          </table:table-cell>
          <table:table-cell office:value-type="float" office:value="400">
            <text:p>400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773.6434125">
            <text:p>19773,64</text:p>
          </table:table-cell>
          <table:table-cell office:value-type="float" office:value="8272792.16104">
            <text:p>8272792,16</text:p>
          </table:table-cell>
        </table:table-row>
        <table:table-row table:style-name="ro1">
          <table:table-cell office:value-type="float" office:value="2885">
            <text:p>2885</text:p>
          </table:table-cell>
          <table:table-cell office:value-type="float" office:value="80000453">
            <text:p>80000453</text:p>
          </table:table-cell>
          <table:table-cell office:value-type="string">
            <text:p>WADELINCOURT</text:p>
          </table:table-cell>
          <table:table-cell office:value-type="string">
            <text:p>08494</text:p>
          </table:table-cell>
          <table:table-cell office:value-type="string">
            <text:p>Commune simple</text:p>
          </table:table-cell>
          <table:table-cell office:value-type="float" office:value="787454">
            <text:p>787454</text:p>
          </table:table-cell>
          <table:table-cell office:value-type="float" office:value="2523651">
            <text:p>2523651</text:p>
          </table:table-cell>
          <table:table-cell office:value-type="float" office:value="422">
            <text:p>422</text:p>
          </table:table-cell>
          <table:table-cell office:value-type="float" office:value="500">
            <text:p>500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322.90018348">
            <text:p>9322,9</text:p>
          </table:table-cell>
          <table:table-cell office:value-type="float" office:value="4225200.92719">
            <text:p>4225200,93</text:p>
          </table:table-cell>
        </table:table-row>
        <table:table-row table:style-name="ro1">
          <table:table-cell office:value-type="float" office:value="2886">
            <text:p>2886</text:p>
          </table:table-cell>
          <table:table-cell office:value-type="float" office:value="80000454">
            <text:p>80000454</text:p>
          </table:table-cell>
          <table:table-cell office:value-type="string">
            <text:p>WAGNON</text:p>
          </table:table-cell>
          <table:table-cell office:value-type="string">
            <text:p>08496</text:p>
          </table:table-cell>
          <table:table-cell office:value-type="string">
            <text:p>Commune simple</text:p>
          </table:table-cell>
          <table:table-cell office:value-type="float" office:value="752695">
            <text:p>752695</text:p>
          </table:table-cell>
          <table:table-cell office:value-type="float" office:value="2518789">
            <text:p>2518789</text:p>
          </table:table-cell>
          <table:table-cell office:value-type="float" office:value="1528">
            <text:p>1528</text:p>
          </table:table-cell>
          <table:table-cell office:value-type="float" office:value="100">
            <text:p>1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337.5198427">
            <text:p>23337,52</text:p>
          </table:table-cell>
          <table:table-cell office:value-type="float" office:value="15359978.0275">
            <text:p>15359978,03</text:p>
          </table:table-cell>
        </table:table-row>
        <table:table-row table:style-name="ro1">
          <table:table-cell office:value-type="float" office:value="2887">
            <text:p>2887</text:p>
          </table:table-cell>
          <table:table-cell office:value-type="float" office:value="80000455">
            <text:p>80000455</text:p>
          </table:table-cell>
          <table:table-cell office:value-type="string">
            <text:p>WARCQ</text:p>
          </table:table-cell>
          <table:table-cell office:value-type="string">
            <text:p>08497</text:p>
          </table:table-cell>
          <table:table-cell office:value-type="string">
            <text:p>Commune simple</text:p>
          </table:table-cell>
          <table:table-cell office:value-type="float" office:value="768158">
            <text:p>768158</text:p>
          </table:table-cell>
          <table:table-cell office:value-type="float" office:value="2532855">
            <text:p>2532855</text:p>
          </table:table-cell>
          <table:table-cell office:value-type="float" office:value="919">
            <text:p>919</text:p>
          </table:table-cell>
          <table:table-cell office:value-type="float" office:value="1400">
            <text:p>140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533.9824237">
            <text:p>16533,98</text:p>
          </table:table-cell>
          <table:table-cell office:value-type="float" office:value="9236474.30799">
            <text:p>9236474,31</text:p>
          </table:table-cell>
        </table:table-row>
        <table:table-row table:style-name="ro1">
          <table:table-cell office:value-type="float" office:value="2888">
            <text:p>2888</text:p>
          </table:table-cell>
          <table:table-cell office:value-type="float" office:value="80000456">
            <text:p>80000456</text:p>
          </table:table-cell>
          <table:table-cell office:value-type="string">
            <text:p>WARNECOURT</text:p>
          </table:table-cell>
          <table:table-cell office:value-type="string">
            <text:p>08498</text:p>
          </table:table-cell>
          <table:table-cell office:value-type="string">
            <text:p>Commune simple</text:p>
          </table:table-cell>
          <table:table-cell office:value-type="float" office:value="767441">
            <text:p>767441</text:p>
          </table:table-cell>
          <table:table-cell office:value-type="float" office:value="2529005">
            <text:p>2529005</text:p>
          </table:table-cell>
          <table:table-cell office:value-type="float" office:value="536">
            <text:p>536</text:p>
          </table:table-cell>
          <table:table-cell office:value-type="float" office:value="400">
            <text:p>40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887.18766297">
            <text:p>9887,19</text:p>
          </table:table-cell>
          <table:table-cell office:value-type="float" office:value="5335389.10382">
            <text:p>5335389,1</text:p>
          </table:table-cell>
        </table:table-row>
        <table:table-row table:style-name="ro1">
          <table:table-cell office:value-type="float" office:value="2889">
            <text:p>2889</text:p>
          </table:table-cell>
          <table:table-cell office:value-type="float" office:value="80000457">
            <text:p>80000457</text:p>
          </table:table-cell>
          <table:table-cell office:value-type="string">
            <text:p>WASIGNY</text:p>
          </table:table-cell>
          <table:table-cell office:value-type="string">
            <text:p>08499</text:p>
          </table:table-cell>
          <table:table-cell office:value-type="string">
            <text:p>Commune simple</text:p>
          </table:table-cell>
          <table:table-cell office:value-type="float" office:value="746096">
            <text:p>746096</text:p>
          </table:table-cell>
          <table:table-cell office:value-type="float" office:value="2516863">
            <text:p>2516863</text:p>
          </table:table-cell>
          <table:table-cell office:value-type="float" office:value="998">
            <text:p>998</text:p>
          </table:table-cell>
          <table:table-cell office:value-type="float" office:value="300">
            <text:p>3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070.2430269">
            <text:p>19070,24</text:p>
          </table:table-cell>
          <table:table-cell office:value-type="float" office:value="9909232.91623">
            <text:p>9909232,92</text:p>
          </table:table-cell>
        </table:table-row>
        <table:table-row table:style-name="ro1">
          <table:table-cell office:value-type="float" office:value="2890">
            <text:p>2890</text:p>
          </table:table-cell>
          <table:table-cell office:value-type="float" office:value="80000458">
            <text:p>80000458</text:p>
          </table:table-cell>
          <table:table-cell office:value-type="string">
            <text:p>WIGNICOURT</text:p>
          </table:table-cell>
          <table:table-cell office:value-type="string">
            <text:p>08500</text:p>
          </table:table-cell>
          <table:table-cell office:value-type="string">
            <text:p>Commune simple</text:p>
          </table:table-cell>
          <table:table-cell office:value-type="float" office:value="762381">
            <text:p>762381</text:p>
          </table:table-cell>
          <table:table-cell office:value-type="float" office:value="2512447">
            <text:p>2512447</text:p>
          </table:table-cell>
          <table:table-cell office:value-type="float" office:value="449">
            <text:p>449</text:p>
          </table:table-cell>
          <table:table-cell office:value-type="float" office:value="100">
            <text:p>10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286.15340493">
            <text:p>9286,15</text:p>
          </table:table-cell>
          <table:table-cell office:value-type="float" office:value="4492887.87137">
            <text:p>4492887,87</text:p>
          </table:table-cell>
        </table:table-row>
        <table:table-row table:style-name="ro1">
          <table:table-cell office:value-type="float" office:value="2892">
            <text:p>2892</text:p>
          </table:table-cell>
          <table:table-cell office:value-type="float" office:value="80000460">
            <text:p>80000460</text:p>
          </table:table-cell>
          <table:table-cell office:value-type="string">
            <text:p>YONCQ</text:p>
          </table:table-cell>
          <table:table-cell office:value-type="string">
            <text:p>08502</text:p>
          </table:table-cell>
          <table:table-cell office:value-type="string">
            <text:p>Commune simple</text:p>
          </table:table-cell>
          <table:table-cell office:value-type="float" office:value="793992">
            <text:p>793992</text:p>
          </table:table-cell>
          <table:table-cell office:value-type="float" office:value="2511166">
            <text:p>2511166</text:p>
          </table:table-cell>
          <table:table-cell office:value-type="float" office:value="1550">
            <text:p>1550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957.7822442">
            <text:p>20957,78</text:p>
          </table:table-cell>
          <table:table-cell office:value-type="float" office:value="15514614.2651">
            <text:p>15514614,27</text:p>
          </table:table-cell>
        </table:table-row>
        <table:table-row table:style-name="ro1">
          <table:table-cell office:value-type="float" office:value="2893">
            <text:p>2893</text:p>
          </table:table-cell>
          <table:table-cell office:value-type="float" office:value="80000461">
            <text:p>80000461</text:p>
          </table:table-cell>
          <table:table-cell office:value-type="string">
            <text:p>YVERNAUMONT</text:p>
          </table:table-cell>
          <table:table-cell office:value-type="string">
            <text:p>08503</text:p>
          </table:table-cell>
          <table:table-cell office:value-type="string">
            <text:p>Commune simple</text:p>
          </table:table-cell>
          <table:table-cell office:value-type="float" office:value="767897">
            <text:p>767897</text:p>
          </table:table-cell>
          <table:table-cell office:value-type="float" office:value="2521971">
            <text:p>2521971</text:p>
          </table:table-cell>
          <table:table-cell office:value-type="float" office:value="282">
            <text:p>282</text:p>
          </table:table-cell>
          <table:table-cell office:value-type="float" office:value="100">
            <text:p>100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283.27268645">
            <text:p>8283,27</text:p>
          </table:table-cell>
          <table:table-cell office:value-type="float" office:value="2773855.05096">
            <text:p>2773855,05</text:p>
          </table:table-cell>
        </table:table-row>
        <table:table-row table:style-name="ro1">
          <table:table-cell office:value-type="float" office:value="3226">
            <text:p>3226</text:p>
          </table:table-cell>
          <table:table-cell office:value-type="float" office:value="100000001">
            <text:p>100000001</text:p>
          </table:table-cell>
          <table:table-cell office:value-type="string">
            <text:p>AILLEVILLE</text:p>
          </table:table-cell>
          <table:table-cell office:value-type="string">
            <text:p>10002</text:p>
          </table:table-cell>
          <table:table-cell office:value-type="string">
            <text:p>Commune simple</text:p>
          </table:table-cell>
          <table:table-cell office:value-type="float" office:value="775280">
            <text:p>775280</text:p>
          </table:table-cell>
          <table:table-cell office:value-type="float" office:value="2364734">
            <text:p>2364734</text:p>
          </table:table-cell>
          <table:table-cell office:value-type="float" office:value="501">
            <text:p>501</text:p>
          </table:table-cell>
          <table:table-cell office:value-type="float" office:value="200">
            <text:p>200</text:p>
          </table:table-cell>
          <table:table-cell office:value-type="string">
            <text:p>03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307.5360999">
            <text:p>10307,54</text:p>
          </table:table-cell>
          <table:table-cell office:value-type="float" office:value="4937320.37247">
            <text:p>4937320,37</text:p>
          </table:table-cell>
        </table:table-row>
        <table:table-row table:style-name="ro1">
          <table:table-cell office:value-type="float" office:value="3227">
            <text:p>3227</text:p>
          </table:table-cell>
          <table:table-cell office:value-type="float" office:value="100000002">
            <text:p>100000002</text:p>
          </table:table-cell>
          <table:table-cell office:value-type="string">
            <text:p>AIX-EN-OTHE</text:p>
          </table:table-cell>
          <table:table-cell office:value-type="string">
            <text:p>10003</text:p>
          </table:table-cell>
          <table:table-cell office:value-type="string">
            <text:p>Chef-lieu de canton</text:p>
          </table:table-cell>
          <table:table-cell office:value-type="float" office:value="704002">
            <text:p>704002</text:p>
          </table:table-cell>
          <table:table-cell office:value-type="float" office:value="2356290">
            <text:p>2356290</text:p>
          </table:table-cell>
          <table:table-cell office:value-type="float" office:value="3476">
            <text:p>3476</text:p>
          </table:table-cell>
          <table:table-cell office:value-type="float" office:value="2100">
            <text:p>2100</text:p>
          </table:table-cell>
          <table:table-cell office:value-type="string">
            <text:p>0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4333.3808148">
            <text:p>34333,38</text:p>
          </table:table-cell>
          <table:table-cell office:value-type="float" office:value="34836939.6102">
            <text:p>34836939,61</text:p>
          </table:table-cell>
        </table:table-row>
        <table:table-row table:style-name="ro1">
          <table:table-cell office:value-type="float" office:value="3228">
            <text:p>3228</text:p>
          </table:table-cell>
          <table:table-cell office:value-type="float" office:value="100000003">
            <text:p>100000003</text:p>
          </table:table-cell>
          <table:table-cell office:value-type="string">
            <text:p>ALLIBAUDIERES</text:p>
          </table:table-cell>
          <table:table-cell office:value-type="string">
            <text:p>10004</text:p>
          </table:table-cell>
          <table:table-cell office:value-type="string">
            <text:p>Commune simple</text:p>
          </table:table-cell>
          <table:table-cell office:value-type="float" office:value="731804">
            <text:p>731804</text:p>
          </table:table-cell>
          <table:table-cell office:value-type="float" office:value="2400247">
            <text:p>2400247</text:p>
          </table:table-cell>
          <table:table-cell office:value-type="float" office:value="2413">
            <text:p>2413</text:p>
          </table:table-cell>
          <table:table-cell office:value-type="float" office:value="300">
            <text:p>3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693.131262">
            <text:p>23693,13</text:p>
          </table:table-cell>
          <table:table-cell office:value-type="float" office:value="24281830.7629">
            <text:p>24281830,76</text:p>
          </table:table-cell>
        </table:table-row>
        <table:table-row table:style-name="ro1">
          <table:table-cell office:value-type="float" office:value="3229">
            <text:p>3229</text:p>
          </table:table-cell>
          <table:table-cell office:value-type="float" office:value="100000004">
            <text:p>100000004</text:p>
          </table:table-cell>
          <table:table-cell office:value-type="string">
            <text:p>AMANCE</text:p>
          </table:table-cell>
          <table:table-cell office:value-type="string">
            <text:p>10005</text:p>
          </table:table-cell>
          <table:table-cell office:value-type="string">
            <text:p>Commune simple</text:p>
          </table:table-cell>
          <table:table-cell office:value-type="float" office:value="760587">
            <text:p>760587</text:p>
          </table:table-cell>
          <table:table-cell office:value-type="float" office:value="2367428">
            <text:p>2367428</text:p>
          </table:table-cell>
          <table:table-cell office:value-type="float" office:value="2288">
            <text:p>2288</text:p>
          </table:table-cell>
          <table:table-cell office:value-type="float" office:value="200">
            <text:p>2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2886.985134">
            <text:p>32886,99</text:p>
          </table:table-cell>
          <table:table-cell office:value-type="float" office:value="23066588.4763">
            <text:p>23066588,48</text:p>
          </table:table-cell>
        </table:table-row>
        <table:table-row table:style-name="ro1">
          <table:table-cell office:value-type="float" office:value="3230">
            <text:p>3230</text:p>
          </table:table-cell>
          <table:table-cell office:value-type="float" office:value="100000005">
            <text:p>100000005</text:p>
          </table:table-cell>
          <table:table-cell office:value-type="string">
            <text:p>ARCIS-SUR-AUBE</text:p>
          </table:table-cell>
          <table:table-cell office:value-type="string">
            <text:p>10006</text:p>
          </table:table-cell>
          <table:table-cell office:value-type="string">
            <text:p>Chef-lieu de canton</text:p>
          </table:table-cell>
          <table:table-cell office:value-type="float" office:value="733506">
            <text:p>733506</text:p>
          </table:table-cell>
          <table:table-cell office:value-type="float" office:value="2393894">
            <text:p>2393894</text:p>
          </table:table-cell>
          <table:table-cell office:value-type="float" office:value="949">
            <text:p>949</text:p>
          </table:table-cell>
          <table:table-cell office:value-type="float" office:value="2800">
            <text:p>28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817.6506478">
            <text:p>14817,65</text:p>
          </table:table-cell>
          <table:table-cell office:value-type="float" office:value="9464883.63391">
            <text:p>9464883,63</text:p>
          </table:table-cell>
        </table:table-row>
        <table:table-row table:style-name="ro1">
          <table:table-cell office:value-type="float" office:value="3232">
            <text:p>3232</text:p>
          </table:table-cell>
          <table:table-cell office:value-type="float" office:value="100000007">
            <text:p>100000007</text:p>
          </table:table-cell>
          <table:table-cell office:value-type="string">
            <text:p>ARGANCON</text:p>
          </table:table-cell>
          <table:table-cell office:value-type="string">
            <text:p>10008</text:p>
          </table:table-cell>
          <table:table-cell office:value-type="string">
            <text:p>Commune simple</text:p>
          </table:table-cell>
          <table:table-cell office:value-type="float" office:value="768149">
            <text:p>768149</text:p>
          </table:table-cell>
          <table:table-cell office:value-type="float" office:value="2363932">
            <text:p>2363932</text:p>
          </table:table-cell>
          <table:table-cell office:value-type="float" office:value="820">
            <text:p>820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238.4878494">
            <text:p>16238,49</text:p>
          </table:table-cell>
          <table:table-cell office:value-type="float" office:value="8194268.93402">
            <text:p>8194268,93</text:p>
          </table:table-cell>
        </table:table-row>
        <table:table-row table:style-name="ro1">
          <table:table-cell office:value-type="float" office:value="3233">
            <text:p>3233</text:p>
          </table:table-cell>
          <table:table-cell office:value-type="float" office:value="100000008">
            <text:p>100000008</text:p>
          </table:table-cell>
          <table:table-cell office:value-type="string">
            <text:p>ARRELLES</text:p>
          </table:table-cell>
          <table:table-cell office:value-type="string">
            <text:p>10009</text:p>
          </table:table-cell>
          <table:table-cell office:value-type="string">
            <text:p>Commune simple</text:p>
          </table:table-cell>
          <table:table-cell office:value-type="float" office:value="744491">
            <text:p>744491</text:p>
          </table:table-cell>
          <table:table-cell office:value-type="float" office:value="2340689">
            <text:p>2340689</text:p>
          </table:table-cell>
          <table:table-cell office:value-type="float" office:value="1436">
            <text:p>1436</text:p>
          </table:table-cell>
          <table:table-cell office:value-type="float" office:value="100">
            <text:p>100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723.6908078">
            <text:p>22723,69</text:p>
          </table:table-cell>
          <table:table-cell office:value-type="float" office:value="14456467.3584">
            <text:p>14456467,36</text:p>
          </table:table-cell>
        </table:table-row>
        <table:table-row table:style-name="ro1">
          <table:table-cell office:value-type="float" office:value="3234">
            <text:p>3234</text:p>
          </table:table-cell>
          <table:table-cell office:value-type="float" office:value="100000009">
            <text:p>100000009</text:p>
          </table:table-cell>
          <table:table-cell office:value-type="string">
            <text:p>ARREMBECOURT</text:p>
          </table:table-cell>
          <table:table-cell office:value-type="string">
            <text:p>10010</text:p>
          </table:table-cell>
          <table:table-cell office:value-type="string">
            <text:p>Commune simple</text:p>
          </table:table-cell>
          <table:table-cell office:value-type="float" office:value="767404">
            <text:p>767404</text:p>
          </table:table-cell>
          <table:table-cell office:value-type="float" office:value="2396202">
            <text:p>2396202</text:p>
          </table:table-cell>
          <table:table-cell office:value-type="float" office:value="712">
            <text:p>712</text:p>
          </table:table-cell>
          <table:table-cell office:value-type="float" office:value="0">
            <text:p>0</text:p>
          </table:table-cell>
          <table:table-cell office:value-type="string">
            <text:p>08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417.3221691">
            <text:p>14417,32</text:p>
          </table:table-cell>
          <table:table-cell office:value-type="float" office:value="7203219.97139">
            <text:p>7203219,97</text:p>
          </table:table-cell>
        </table:table-row>
        <table:table-row table:style-name="ro1">
          <table:table-cell office:value-type="float" office:value="3235">
            <text:p>3235</text:p>
          </table:table-cell>
          <table:table-cell office:value-type="float" office:value="100000010">
            <text:p>100000010</text:p>
          </table:table-cell>
          <table:table-cell office:value-type="string">
            <text:p>ARRENTIERES</text:p>
          </table:table-cell>
          <table:table-cell office:value-type="string">
            <text:p>10011</text:p>
          </table:table-cell>
          <table:table-cell office:value-type="string">
            <text:p>Commune simple</text:p>
          </table:table-cell>
          <table:table-cell office:value-type="float" office:value="777879">
            <text:p>777879</text:p>
          </table:table-cell>
          <table:table-cell office:value-type="float" office:value="2366355">
            <text:p>2366355</text:p>
          </table:table-cell>
          <table:table-cell office:value-type="float" office:value="1391">
            <text:p>1391</text:p>
          </table:table-cell>
          <table:table-cell office:value-type="float" office:value="200">
            <text:p>200</text:p>
          </table:table-cell>
          <table:table-cell office:value-type="string">
            <text:p>03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504.4323944">
            <text:p>18504,43</text:p>
          </table:table-cell>
          <table:table-cell office:value-type="float" office:value="14004348.8589">
            <text:p>14004348,86</text:p>
          </table:table-cell>
        </table:table-row>
        <table:table-row table:style-name="ro1">
          <table:table-cell office:value-type="float" office:value="3236">
            <text:p>3236</text:p>
          </table:table-cell>
          <table:table-cell office:value-type="float" office:value="100000011">
            <text:p>100000011</text:p>
          </table:table-cell>
          <table:table-cell office:value-type="string">
            <text:p>ARSONVAL</text:p>
          </table:table-cell>
          <table:table-cell office:value-type="string">
            <text:p>10012</text:p>
          </table:table-cell>
          <table:table-cell office:value-type="string">
            <text:p>Commune simple</text:p>
          </table:table-cell>
          <table:table-cell office:value-type="float" office:value="771650">
            <text:p>771650</text:p>
          </table:table-cell>
          <table:table-cell office:value-type="float" office:value="2367095">
            <text:p>2367095</text:p>
          </table:table-cell>
          <table:table-cell office:value-type="float" office:value="758">
            <text:p>758</text:p>
          </table:table-cell>
          <table:table-cell office:value-type="float" office:value="300">
            <text:p>300</text:p>
          </table:table-cell>
          <table:table-cell office:value-type="string">
            <text:p>03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029.8446667">
            <text:p>15029,84</text:p>
          </table:table-cell>
          <table:table-cell office:value-type="float" office:value="7646971.5497">
            <text:p>7646971,55</text:p>
          </table:table-cell>
        </table:table-row>
        <table:table-row table:style-name="ro1">
          <table:table-cell office:value-type="float" office:value="3237">
            <text:p>3237</text:p>
          </table:table-cell>
          <table:table-cell office:value-type="float" office:value="100000012">
            <text:p>100000012</text:p>
          </table:table-cell>
          <table:table-cell office:value-type="string">
            <text:p>ASSENAY</text:p>
          </table:table-cell>
          <table:table-cell office:value-type="string">
            <text:p>10013</text:p>
          </table:table-cell>
          <table:table-cell office:value-type="string">
            <text:p>Commune simple</text:p>
          </table:table-cell>
          <table:table-cell office:value-type="float" office:value="728621">
            <text:p>728621</text:p>
          </table:table-cell>
          <table:table-cell office:value-type="float" office:value="2354879">
            <text:p>2354879</text:p>
          </table:table-cell>
          <table:table-cell office:value-type="float" office:value="342">
            <text:p>342</text:p>
          </table:table-cell>
          <table:table-cell office:value-type="float" office:value="100">
            <text:p>1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869.39382805">
            <text:p>8869,39</text:p>
          </table:table-cell>
          <table:table-cell office:value-type="float" office:value="3396330.30377">
            <text:p>3396330,3</text:p>
          </table:table-cell>
        </table:table-row>
        <table:table-row table:style-name="ro1">
          <table:table-cell office:value-type="float" office:value="3238">
            <text:p>3238</text:p>
          </table:table-cell>
          <table:table-cell office:value-type="float" office:value="100000013">
            <text:p>100000013</text:p>
          </table:table-cell>
          <table:table-cell office:value-type="string">
            <text:p>ASSENCIERES</text:p>
          </table:table-cell>
          <table:table-cell office:value-type="string">
            <text:p>10014</text:p>
          </table:table-cell>
          <table:table-cell office:value-type="string">
            <text:p>Commune simple</text:p>
          </table:table-cell>
          <table:table-cell office:value-type="float" office:value="738166">
            <text:p>738166</text:p>
          </table:table-cell>
          <table:table-cell office:value-type="float" office:value="2374950">
            <text:p>2374950</text:p>
          </table:table-cell>
          <table:table-cell office:value-type="float" office:value="739">
            <text:p>739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732.7092842">
            <text:p>11732,71</text:p>
          </table:table-cell>
          <table:table-cell office:value-type="float" office:value="7299319.64571">
            <text:p>7299319,65</text:p>
          </table:table-cell>
        </table:table-row>
        <table:table-row table:style-name="ro1">
          <table:table-cell office:value-type="float" office:value="3239">
            <text:p>3239</text:p>
          </table:table-cell>
          <table:table-cell office:value-type="float" office:value="100000014">
            <text:p>100000014</text:p>
          </table:table-cell>
          <table:table-cell office:value-type="string">
            <text:p>AUBETERRE</text:p>
          </table:table-cell>
          <table:table-cell office:value-type="string">
            <text:p>10015</text:p>
          </table:table-cell>
          <table:table-cell office:value-type="string">
            <text:p>Commune simple</text:p>
          </table:table-cell>
          <table:table-cell office:value-type="float" office:value="730830">
            <text:p>730830</text:p>
          </table:table-cell>
          <table:table-cell office:value-type="float" office:value="2381998">
            <text:p>2381998</text:p>
          </table:table-cell>
          <table:table-cell office:value-type="float" office:value="1166">
            <text:p>1166</text:p>
          </table:table-cell>
          <table:table-cell office:value-type="float" office:value="200">
            <text:p>2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476.2062569">
            <text:p>17476,21</text:p>
          </table:table-cell>
          <table:table-cell office:value-type="float" office:value="11777513.2224">
            <text:p>11777513,22</text:p>
          </table:table-cell>
        </table:table-row>
        <table:table-row table:style-name="ro1">
          <table:table-cell office:value-type="float" office:value="3240">
            <text:p>3240</text:p>
          </table:table-cell>
          <table:table-cell office:value-type="float" office:value="100000015">
            <text:p>100000015</text:p>
          </table:table-cell>
          <table:table-cell office:value-type="string">
            <text:p>AULNAY</text:p>
          </table:table-cell>
          <table:table-cell office:value-type="string">
            <text:p>10017</text:p>
          </table:table-cell>
          <table:table-cell office:value-type="string">
            <text:p>Commune simple</text:p>
          </table:table-cell>
          <table:table-cell office:value-type="float" office:value="753786">
            <text:p>753786</text:p>
          </table:table-cell>
          <table:table-cell office:value-type="float" office:value="2388740">
            <text:p>2388740</text:p>
          </table:table-cell>
          <table:table-cell office:value-type="float" office:value="1044">
            <text:p>1044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654.9207176">
            <text:p>16654,92</text:p>
          </table:table-cell>
          <table:table-cell office:value-type="float" office:value="10495820.3322">
            <text:p>10495820,33</text:p>
          </table:table-cell>
        </table:table-row>
        <table:table-row table:style-name="ro1">
          <table:table-cell office:value-type="float" office:value="3241">
            <text:p>3241</text:p>
          </table:table-cell>
          <table:table-cell office:value-type="float" office:value="100000016">
            <text:p>100000016</text:p>
          </table:table-cell>
          <table:table-cell office:value-type="string">
            <text:p>AUXON</text:p>
          </table:table-cell>
          <table:table-cell office:value-type="string">
            <text:p>10018</text:p>
          </table:table-cell>
          <table:table-cell office:value-type="string">
            <text:p>Commune simple</text:p>
          </table:table-cell>
          <table:table-cell office:value-type="float" office:value="717853">
            <text:p>717853</text:p>
          </table:table-cell>
          <table:table-cell office:value-type="float" office:value="2344309">
            <text:p>2344309</text:p>
          </table:table-cell>
          <table:table-cell office:value-type="float" office:value="2549">
            <text:p>2549</text:p>
          </table:table-cell>
          <table:table-cell office:value-type="float" office:value="900">
            <text:p>9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3748.3996417">
            <text:p>33748,4</text:p>
          </table:table-cell>
          <table:table-cell office:value-type="float" office:value="25571600.1225">
            <text:p>25571600,12</text:p>
          </table:table-cell>
        </table:table-row>
        <table:table-row table:style-name="ro1">
          <table:table-cell office:value-type="float" office:value="3242">
            <text:p>3242</text:p>
          </table:table-cell>
          <table:table-cell office:value-type="float" office:value="100000017">
            <text:p>100000017</text:p>
          </table:table-cell>
          <table:table-cell office:value-type="string">
            <text:p>VAL-D'AUZON</text:p>
          </table:table-cell>
          <table:table-cell office:value-type="string">
            <text:p>10019</text:p>
          </table:table-cell>
          <table:table-cell office:value-type="string">
            <text:p>Commune simple</text:p>
          </table:table-cell>
          <table:table-cell office:value-type="float" office:value="748789">
            <text:p>748789</text:p>
          </table:table-cell>
          <table:table-cell office:value-type="float" office:value="2380009">
            <text:p>2380009</text:p>
          </table:table-cell>
          <table:table-cell office:value-type="float" office:value="2758">
            <text:p>2758</text:p>
          </table:table-cell>
          <table:table-cell office:value-type="float" office:value="400">
            <text:p>40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1292.838317">
            <text:p>31292,84</text:p>
          </table:table-cell>
          <table:table-cell office:value-type="float" office:value="27690583.9468">
            <text:p>27690583,95</text:p>
          </table:table-cell>
        </table:table-row>
        <table:table-row table:style-name="ro1">
          <table:table-cell office:value-type="float" office:value="3243">
            <text:p>3243</text:p>
          </table:table-cell>
          <table:table-cell office:value-type="float" office:value="100000018">
            <text:p>100000018</text:p>
          </table:table-cell>
          <table:table-cell office:value-type="string">
            <text:p>AVANT-LES-MARCILLY</text:p>
          </table:table-cell>
          <table:table-cell office:value-type="string">
            <text:p>10020</text:p>
          </table:table-cell>
          <table:table-cell office:value-type="string">
            <text:p>Commune simple</text:p>
          </table:table-cell>
          <table:table-cell office:value-type="float" office:value="690397">
            <text:p>690397</text:p>
          </table:table-cell>
          <table:table-cell office:value-type="float" office:value="2382358">
            <text:p>2382358</text:p>
          </table:table-cell>
          <table:table-cell office:value-type="float" office:value="2762">
            <text:p>2762</text:p>
          </table:table-cell>
          <table:table-cell office:value-type="float" office:value="400">
            <text:p>4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489.2019824">
            <text:p>23489,2</text:p>
          </table:table-cell>
          <table:table-cell office:value-type="float" office:value="27772842.2706">
            <text:p>27772842,27</text:p>
          </table:table-cell>
        </table:table-row>
        <table:table-row table:style-name="ro1">
          <table:table-cell office:value-type="float" office:value="3244">
            <text:p>3244</text:p>
          </table:table-cell>
          <table:table-cell office:value-type="float" office:value="100000019">
            <text:p>100000019</text:p>
          </table:table-cell>
          <table:table-cell office:value-type="string">
            <text:p>AVANT-LES-RAMERUPT</text:p>
          </table:table-cell>
          <table:table-cell office:value-type="string">
            <text:p>10021</text:p>
          </table:table-cell>
          <table:table-cell office:value-type="string">
            <text:p>Commune simple</text:p>
          </table:table-cell>
          <table:table-cell office:value-type="float" office:value="742673">
            <text:p>742673</text:p>
          </table:table-cell>
          <table:table-cell office:value-type="float" office:value="2384210">
            <text:p>2384210</text:p>
          </table:table-cell>
          <table:table-cell office:value-type="float" office:value="2077">
            <text:p>2077</text:p>
          </table:table-cell>
          <table:table-cell office:value-type="float" office:value="200">
            <text:p>2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3050.9221294">
            <text:p>33050,92</text:p>
          </table:table-cell>
          <table:table-cell office:value-type="float" office:value="20844223.4764">
            <text:p>20844223,48</text:p>
          </table:table-cell>
        </table:table-row>
        <table:table-row table:style-name="ro1">
          <table:table-cell office:value-type="float" office:value="3245">
            <text:p>3245</text:p>
          </table:table-cell>
          <table:table-cell office:value-type="float" office:value="100000020">
            <text:p>100000020</text:p>
          </table:table-cell>
          <table:table-cell office:value-type="string">
            <text:p>AVIREY-LINGEY</text:p>
          </table:table-cell>
          <table:table-cell office:value-type="string">
            <text:p>10022</text:p>
          </table:table-cell>
          <table:table-cell office:value-type="string">
            <text:p>Commune simple</text:p>
          </table:table-cell>
          <table:table-cell office:value-type="float" office:value="746268">
            <text:p>746268</text:p>
          </table:table-cell>
          <table:table-cell office:value-type="float" office:value="2338055">
            <text:p>2338055</text:p>
          </table:table-cell>
          <table:table-cell office:value-type="float" office:value="1785">
            <text:p>1785</text:p>
          </table:table-cell>
          <table:table-cell office:value-type="float" office:value="200">
            <text:p>200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652.2354528">
            <text:p>21652,24</text:p>
          </table:table-cell>
          <table:table-cell office:value-type="float" office:value="17825760.2565">
            <text:p>17825760,26</text:p>
          </table:table-cell>
        </table:table-row>
        <table:table-row table:style-name="ro1">
          <table:table-cell office:value-type="float" office:value="3246">
            <text:p>3246</text:p>
          </table:table-cell>
          <table:table-cell office:value-type="float" office:value="100000021">
            <text:p>100000021</text:p>
          </table:table-cell>
          <table:table-cell office:value-type="string">
            <text:p>AVON-LA-PEZE</text:p>
          </table:table-cell>
          <table:table-cell office:value-type="string">
            <text:p>10023</text:p>
          </table:table-cell>
          <table:table-cell office:value-type="string">
            <text:p>Commune simple</text:p>
          </table:table-cell>
          <table:table-cell office:value-type="float" office:value="696857">
            <text:p>696857</text:p>
          </table:table-cell>
          <table:table-cell office:value-type="float" office:value="2377105">
            <text:p>2377105</text:p>
          </table:table-cell>
          <table:table-cell office:value-type="float" office:value="1270">
            <text:p>1270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509.8941094">
            <text:p>20509,89</text:p>
          </table:table-cell>
          <table:table-cell office:value-type="float" office:value="12850653.7451">
            <text:p>12850653,75</text:p>
          </table:table-cell>
        </table:table-row>
        <table:table-row table:style-name="ro1">
          <table:table-cell office:value-type="float" office:value="3247">
            <text:p>3247</text:p>
          </table:table-cell>
          <table:table-cell office:value-type="float" office:value="100000022">
            <text:p>100000022</text:p>
          </table:table-cell>
          <table:table-cell office:value-type="string">
            <text:p>AVREUIL</text:p>
          </table:table-cell>
          <table:table-cell office:value-type="string">
            <text:p>10024</text:p>
          </table:table-cell>
          <table:table-cell office:value-type="string">
            <text:p>Commune simple</text:p>
          </table:table-cell>
          <table:table-cell office:value-type="float" office:value="724042">
            <text:p>724042</text:p>
          </table:table-cell>
          <table:table-cell office:value-type="float" office:value="2340991">
            <text:p>2340991</text:p>
          </table:table-cell>
          <table:table-cell office:value-type="float" office:value="1033">
            <text:p>1033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596.2926167">
            <text:p>15596,29</text:p>
          </table:table-cell>
          <table:table-cell office:value-type="float" office:value="10269213.1289">
            <text:p>10269213,13</text:p>
          </table:table-cell>
        </table:table-row>
        <table:table-row table:style-name="ro1">
          <table:table-cell office:value-type="float" office:value="3248">
            <text:p>3248</text:p>
          </table:table-cell>
          <table:table-cell office:value-type="float" office:value="100000023">
            <text:p>100000023</text:p>
          </table:table-cell>
          <table:table-cell office:value-type="string">
            <text:p>BAGNEUX-LA-FOSSE</text:p>
          </table:table-cell>
          <table:table-cell office:value-type="string">
            <text:p>10025</text:p>
          </table:table-cell>
          <table:table-cell office:value-type="string">
            <text:p>Commune simple</text:p>
          </table:table-cell>
          <table:table-cell office:value-type="float" office:value="745576">
            <text:p>745576</text:p>
          </table:table-cell>
          <table:table-cell office:value-type="float" office:value="2335304">
            <text:p>2335304</text:p>
          </table:table-cell>
          <table:table-cell office:value-type="float" office:value="2293">
            <text:p>2293</text:p>
          </table:table-cell>
          <table:table-cell office:value-type="float" office:value="200">
            <text:p>200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539.2457963">
            <text:p>23539,25</text:p>
          </table:table-cell>
          <table:table-cell office:value-type="float" office:value="23069044.854">
            <text:p>23069044,85</text:p>
          </table:table-cell>
        </table:table-row>
        <table:table-row table:style-name="ro1">
          <table:table-cell office:value-type="float" office:value="3249">
            <text:p>3249</text:p>
          </table:table-cell>
          <table:table-cell office:value-type="float" office:value="100000024">
            <text:p>100000024</text:p>
          </table:table-cell>
          <table:table-cell office:value-type="string">
            <text:p>BAILLY-LE-FRANC</text:p>
          </table:table-cell>
          <table:table-cell office:value-type="string">
            <text:p>10026</text:p>
          </table:table-cell>
          <table:table-cell office:value-type="string">
            <text:p>Commune simple</text:p>
          </table:table-cell>
          <table:table-cell office:value-type="float" office:value="771765">
            <text:p>771765</text:p>
          </table:table-cell>
          <table:table-cell office:value-type="float" office:value="2394219">
            <text:p>2394219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string">
            <text:p>08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610.322141">
            <text:p>11610,32</text:p>
          </table:table-cell>
          <table:table-cell office:value-type="float" office:value="6084483.01914">
            <text:p>6084483,02</text:p>
          </table:table-cell>
        </table:table-row>
        <table:table-row table:style-name="ro1">
          <table:table-cell office:value-type="float" office:value="3250">
            <text:p>3250</text:p>
          </table:table-cell>
          <table:table-cell office:value-type="float" office:value="100000025">
            <text:p>100000025</text:p>
          </table:table-cell>
          <table:table-cell office:value-type="string">
            <text:p>BALIGNICOURT</text:p>
          </table:table-cell>
          <table:table-cell office:value-type="string">
            <text:p>10027</text:p>
          </table:table-cell>
          <table:table-cell office:value-type="string">
            <text:p>Commune simple</text:p>
          </table:table-cell>
          <table:table-cell office:value-type="float" office:value="756353">
            <text:p>756353</text:p>
          </table:table-cell>
          <table:table-cell office:value-type="float" office:value="2394646">
            <text:p>2394646</text:p>
          </table:table-cell>
          <table:table-cell office:value-type="float" office:value="1306">
            <text:p>1306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843.4921788">
            <text:p>17843,49</text:p>
          </table:table-cell>
          <table:table-cell office:value-type="float" office:value="13087787.9829">
            <text:p>13087787,98</text:p>
          </table:table-cell>
        </table:table-row>
        <table:table-row table:style-name="ro1">
          <table:table-cell office:value-type="float" office:value="3251">
            <text:p>3251</text:p>
          </table:table-cell>
          <table:table-cell office:value-type="float" office:value="100000026">
            <text:p>100000026</text:p>
          </table:table-cell>
          <table:table-cell office:value-type="string">
            <text:p>BALNOT-LA-GRANGE</text:p>
          </table:table-cell>
          <table:table-cell office:value-type="string">
            <text:p>10028</text:p>
          </table:table-cell>
          <table:table-cell office:value-type="string">
            <text:p>Commune simple</text:p>
          </table:table-cell>
          <table:table-cell office:value-type="float" office:value="739477">
            <text:p>739477</text:p>
          </table:table-cell>
          <table:table-cell office:value-type="float" office:value="2334047">
            <text:p>2334047</text:p>
          </table:table-cell>
          <table:table-cell office:value-type="float" office:value="2011">
            <text:p>2011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0819.4628013">
            <text:p>30819,46</text:p>
          </table:table-cell>
          <table:table-cell office:value-type="float" office:value="20162912.933">
            <text:p>20162912,93</text:p>
          </table:table-cell>
        </table:table-row>
        <table:table-row table:style-name="ro1">
          <table:table-cell office:value-type="float" office:value="3252">
            <text:p>3252</text:p>
          </table:table-cell>
          <table:table-cell office:value-type="float" office:value="100000027">
            <text:p>100000027</text:p>
          </table:table-cell>
          <table:table-cell office:value-type="string">
            <text:p>BALNOT-SUR-LAIGNES</text:p>
          </table:table-cell>
          <table:table-cell office:value-type="string">
            <text:p>10029</text:p>
          </table:table-cell>
          <table:table-cell office:value-type="string">
            <text:p>Commune simple</text:p>
          </table:table-cell>
          <table:table-cell office:value-type="float" office:value="750377">
            <text:p>750377</text:p>
          </table:table-cell>
          <table:table-cell office:value-type="float" office:value="2339612">
            <text:p>2339612</text:p>
          </table:table-cell>
          <table:table-cell office:value-type="float" office:value="1013">
            <text:p>1013</text:p>
          </table:table-cell>
          <table:table-cell office:value-type="float" office:value="200">
            <text:p>200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011.5396343">
            <text:p>16011,54</text:p>
          </table:table-cell>
          <table:table-cell office:value-type="float" office:value="10180224.8641">
            <text:p>10180224,86</text:p>
          </table:table-cell>
        </table:table-row>
        <table:table-row table:style-name="ro1">
          <table:table-cell office:value-type="float" office:value="3253">
            <text:p>3253</text:p>
          </table:table-cell>
          <table:table-cell office:value-type="float" office:value="100000028">
            <text:p>100000028</text:p>
          </table:table-cell>
          <table:table-cell office:value-type="string">
            <text:p>BARBEREY-SAINT-SULPICE</text:p>
          </table:table-cell>
          <table:table-cell office:value-type="string">
            <text:p>10030</text:p>
          </table:table-cell>
          <table:table-cell office:value-type="string">
            <text:p>Commune simple</text:p>
          </table:table-cell>
          <table:table-cell office:value-type="float" office:value="725059">
            <text:p>725059</text:p>
          </table:table-cell>
          <table:table-cell office:value-type="float" office:value="2371447">
            <text:p>2371447</text:p>
          </table:table-cell>
          <table:table-cell office:value-type="float" office:value="936">
            <text:p>936</text:p>
          </table:table-cell>
          <table:table-cell office:value-type="float" office:value="800">
            <text:p>800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542.7943746">
            <text:p>17542,79</text:p>
          </table:table-cell>
          <table:table-cell office:value-type="float" office:value="9635597.70418">
            <text:p>9635597,7</text:p>
          </table:table-cell>
        </table:table-row>
        <table:table-row table:style-name="ro1">
          <table:table-cell office:value-type="float" office:value="3254">
            <text:p>3254</text:p>
          </table:table-cell>
          <table:table-cell office:value-type="float" office:value="100000029">
            <text:p>100000029</text:p>
          </table:table-cell>
          <table:table-cell office:value-type="string">
            <text:p>BARBUISE</text:p>
          </table:table-cell>
          <table:table-cell office:value-type="string">
            <text:p>10031</text:p>
          </table:table-cell>
          <table:table-cell office:value-type="string">
            <text:p>Commune simple</text:p>
          </table:table-cell>
          <table:table-cell office:value-type="float" office:value="690392">
            <text:p>690392</text:p>
          </table:table-cell>
          <table:table-cell office:value-type="float" office:value="2395669">
            <text:p>2395669</text:p>
          </table:table-cell>
          <table:table-cell office:value-type="float" office:value="1809">
            <text:p>1809</text:p>
          </table:table-cell>
          <table:table-cell office:value-type="float" office:value="300">
            <text:p>300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021.0494159">
            <text:p>21021,05</text:p>
          </table:table-cell>
          <table:table-cell office:value-type="float" office:value="18665354.7831">
            <text:p>18665354,78</text:p>
          </table:table-cell>
        </table:table-row>
        <table:table-row table:style-name="ro1">
          <table:table-cell office:value-type="float" office:value="3257">
            <text:p>3257</text:p>
          </table:table-cell>
          <table:table-cell office:value-type="float" office:value="100000032">
            <text:p>100000032</text:p>
          </table:table-cell>
          <table:table-cell office:value-type="string">
            <text:p>BAR-SUR-SEINE</text:p>
          </table:table-cell>
          <table:table-cell office:value-type="string">
            <text:p>10034</text:p>
          </table:table-cell>
          <table:table-cell office:value-type="string">
            <text:p>Chef-lieu de canton</text:p>
          </table:table-cell>
          <table:table-cell office:value-type="float" office:value="752194">
            <text:p>752194</text:p>
          </table:table-cell>
          <table:table-cell office:value-type="float" office:value="2348640">
            <text:p>2348640</text:p>
          </table:table-cell>
          <table:table-cell office:value-type="float" office:value="2753">
            <text:p>2753</text:p>
          </table:table-cell>
          <table:table-cell office:value-type="float" office:value="3500">
            <text:p>35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5868.0415193">
            <text:p>35868,04</text:p>
          </table:table-cell>
          <table:table-cell office:value-type="float" office:value="27601841.9892">
            <text:p>27601841,99</text:p>
          </table:table-cell>
        </table:table-row>
        <table:table-row table:style-name="ro1">
          <table:table-cell office:value-type="float" office:value="3259">
            <text:p>3259</text:p>
          </table:table-cell>
          <table:table-cell office:value-type="float" office:value="100000034">
            <text:p>100000034</text:p>
          </table:table-cell>
          <table:table-cell office:value-type="string">
            <text:p>BERCENAY-EN-OTHE</text:p>
          </table:table-cell>
          <table:table-cell office:value-type="string">
            <text:p>10037</text:p>
          </table:table-cell>
          <table:table-cell office:value-type="string">
            <text:p>Commune simple</text:p>
          </table:table-cell>
          <table:table-cell office:value-type="float" office:value="716171">
            <text:p>716171</text:p>
          </table:table-cell>
          <table:table-cell office:value-type="float" office:value="2355022">
            <text:p>2355022</text:p>
          </table:table-cell>
          <table:table-cell office:value-type="float" office:value="1785">
            <text:p>1785</text:p>
          </table:table-cell>
          <table:table-cell office:value-type="float" office:value="400">
            <text:p>4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040.8539849">
            <text:p>23040,85</text:p>
          </table:table-cell>
          <table:table-cell office:value-type="float" office:value="17814888.0229">
            <text:p>17814888,02</text:p>
          </table:table-cell>
        </table:table-row>
        <table:table-row table:style-name="ro1">
          <table:table-cell office:value-type="float" office:value="3261">
            <text:p>3261</text:p>
          </table:table-cell>
          <table:table-cell office:value-type="float" office:value="100000036">
            <text:p>100000036</text:p>
          </table:table-cell>
          <table:table-cell office:value-type="string">
            <text:p>BERNON</text:p>
          </table:table-cell>
          <table:table-cell office:value-type="string">
            <text:p>10040</text:p>
          </table:table-cell>
          <table:table-cell office:value-type="string">
            <text:p>Commune simple</text:p>
          </table:table-cell>
          <table:table-cell office:value-type="float" office:value="723787">
            <text:p>723787</text:p>
          </table:table-cell>
          <table:table-cell office:value-type="float" office:value="2333542">
            <text:p>2333542</text:p>
          </table:table-cell>
          <table:table-cell office:value-type="float" office:value="1791">
            <text:p>1791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446.3303883">
            <text:p>22446,33</text:p>
          </table:table-cell>
          <table:table-cell office:value-type="float" office:value="17925502.6881">
            <text:p>17925502,69</text:p>
          </table:table-cell>
        </table:table-row>
        <table:table-row table:style-name="ro1">
          <table:table-cell office:value-type="float" office:value="3262">
            <text:p>3262</text:p>
          </table:table-cell>
          <table:table-cell office:value-type="float" office:value="100000037">
            <text:p>100000037</text:p>
          </table:table-cell>
          <table:table-cell office:value-type="string">
            <text:p>BERTIGNOLLES</text:p>
          </table:table-cell>
          <table:table-cell office:value-type="string">
            <text:p>10041</text:p>
          </table:table-cell>
          <table:table-cell office:value-type="string">
            <text:p>Commune simple</text:p>
          </table:table-cell>
          <table:table-cell office:value-type="float" office:value="762187">
            <text:p>762187</text:p>
          </table:table-cell>
          <table:table-cell office:value-type="float" office:value="2351019">
            <text:p>2351019</text:p>
          </table:table-cell>
          <table:table-cell office:value-type="float" office:value="619">
            <text:p>619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084.1770464">
            <text:p>17084,18</text:p>
          </table:table-cell>
          <table:table-cell office:value-type="float" office:value="6251499.89593">
            <text:p>6251499,9</text:p>
          </table:table-cell>
        </table:table-row>
        <table:table-row table:style-name="ro1">
          <table:table-cell office:value-type="float" office:value="3263">
            <text:p>3263</text:p>
          </table:table-cell>
          <table:table-cell office:value-type="float" office:value="100000038">
            <text:p>100000038</text:p>
          </table:table-cell>
          <table:table-cell office:value-type="string">
            <text:p>BERULLE</text:p>
          </table:table-cell>
          <table:table-cell office:value-type="string">
            <text:p>10042</text:p>
          </table:table-cell>
          <table:table-cell office:value-type="string">
            <text:p>Commune simple</text:p>
          </table:table-cell>
          <table:table-cell office:value-type="float" office:value="699307">
            <text:p>699307</text:p>
          </table:table-cell>
          <table:table-cell office:value-type="float" office:value="2353336">
            <text:p>2353336</text:p>
          </table:table-cell>
          <table:table-cell office:value-type="float" office:value="1650">
            <text:p>1650</text:p>
          </table:table-cell>
          <table:table-cell office:value-type="float" office:value="200">
            <text:p>200</text:p>
          </table:table-cell>
          <table:table-cell office:value-type="string">
            <text:p>0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923.5457209">
            <text:p>17923,55</text:p>
          </table:table-cell>
          <table:table-cell office:value-type="float" office:value="16857600.014">
            <text:p>16857600,01</text:p>
          </table:table-cell>
        </table:table-row>
        <table:table-row table:style-name="ro1">
          <table:table-cell office:value-type="float" office:value="3264">
            <text:p>3264</text:p>
          </table:table-cell>
          <table:table-cell office:value-type="float" office:value="100000039">
            <text:p>100000039</text:p>
          </table:table-cell>
          <table:table-cell office:value-type="string">
            <text:p>BETIGNICOURT</text:p>
          </table:table-cell>
          <table:table-cell office:value-type="string">
            <text:p>10044</text:p>
          </table:table-cell>
          <table:table-cell office:value-type="string">
            <text:p>Commune simple</text:p>
          </table:table-cell>
          <table:table-cell office:value-type="float" office:value="756882">
            <text:p>756882</text:p>
          </table:table-cell>
          <table:table-cell office:value-type="float" office:value="2385612">
            <text:p>2385612</text:p>
          </table:table-cell>
          <table:table-cell office:value-type="float" office:value="318">
            <text:p>318</text:p>
          </table:table-cell>
          <table:table-cell office:value-type="float" office:value="0">
            <text:p>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100.66718337">
            <text:p>9100,67</text:p>
          </table:table-cell>
          <table:table-cell office:value-type="float" office:value="3254530.80069">
            <text:p>3254530,8</text:p>
          </table:table-cell>
        </table:table-row>
        <table:table-row table:style-name="ro1">
          <table:table-cell office:value-type="float" office:value="3265">
            <text:p>3265</text:p>
          </table:table-cell>
          <table:table-cell office:value-type="float" office:value="100000040">
            <text:p>100000040</text:p>
          </table:table-cell>
          <table:table-cell office:value-type="string">
            <text:p>BEUREY</text:p>
          </table:table-cell>
          <table:table-cell office:value-type="string">
            <text:p>10045</text:p>
          </table:table-cell>
          <table:table-cell office:value-type="string">
            <text:p>Commune simple</text:p>
          </table:table-cell>
          <table:table-cell office:value-type="float" office:value="758908">
            <text:p>758908</text:p>
          </table:table-cell>
          <table:table-cell office:value-type="float" office:value="2355367">
            <text:p>2355367</text:p>
          </table:table-cell>
          <table:table-cell office:value-type="float" office:value="1733">
            <text:p>1733</text:p>
          </table:table-cell>
          <table:table-cell office:value-type="float" office:value="200">
            <text:p>2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449.2670257">
            <text:p>20449,27</text:p>
          </table:table-cell>
          <table:table-cell office:value-type="float" office:value="17373179.2081">
            <text:p>17373179,21</text:p>
          </table:table-cell>
        </table:table-row>
        <table:table-row table:style-name="ro1">
          <table:table-cell office:value-type="float" office:value="3266">
            <text:p>3266</text:p>
          </table:table-cell>
          <table:table-cell office:value-type="float" office:value="100000041">
            <text:p>100000041</text:p>
          </table:table-cell>
          <table:table-cell office:value-type="string">
            <text:p>BLAINCOURT-SUR-AUBE</text:p>
          </table:table-cell>
          <table:table-cell office:value-type="string">
            <text:p>10046</text:p>
          </table:table-cell>
          <table:table-cell office:value-type="string">
            <text:p>Commune simple</text:p>
          </table:table-cell>
          <table:table-cell office:value-type="float" office:value="757058">
            <text:p>757058</text:p>
          </table:table-cell>
          <table:table-cell office:value-type="float" office:value="2378382">
            <text:p>2378382</text:p>
          </table:table-cell>
          <table:table-cell office:value-type="float" office:value="579">
            <text:p>579</text:p>
          </table:table-cell>
          <table:table-cell office:value-type="float" office:value="100">
            <text:p>1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933.6735542">
            <text:p>13933,67</text:p>
          </table:table-cell>
          <table:table-cell office:value-type="float" office:value="5864600.43796">
            <text:p>5864600,44</text:p>
          </table:table-cell>
        </table:table-row>
        <table:table-row table:style-name="ro1">
          <table:table-cell office:value-type="float" office:value="3267">
            <text:p>3267</text:p>
          </table:table-cell>
          <table:table-cell office:value-type="float" office:value="100000042">
            <text:p>100000042</text:p>
          </table:table-cell>
          <table:table-cell office:value-type="string">
            <text:p>BLIGNICOURT</text:p>
          </table:table-cell>
          <table:table-cell office:value-type="string">
            <text:p>10047</text:p>
          </table:table-cell>
          <table:table-cell office:value-type="string">
            <text:p>Commune simple</text:p>
          </table:table-cell>
          <table:table-cell office:value-type="float" office:value="762646">
            <text:p>762646</text:p>
          </table:table-cell>
          <table:table-cell office:value-type="float" office:value="2386412">
            <text:p>2386412</text:p>
          </table:table-cell>
          <table:table-cell office:value-type="float" office:value="427">
            <text:p>427</text:p>
          </table:table-cell>
          <table:table-cell office:value-type="float" office:value="100">
            <text:p>1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716.8723895">
            <text:p>10716,87</text:p>
          </table:table-cell>
          <table:table-cell office:value-type="float" office:value="4321225.52463">
            <text:p>4321225,52</text:p>
          </table:table-cell>
        </table:table-row>
        <table:table-row table:style-name="ro1">
          <table:table-cell office:value-type="float" office:value="3269">
            <text:p>3269</text:p>
          </table:table-cell>
          <table:table-cell office:value-type="float" office:value="100000044">
            <text:p>100000044</text:p>
          </table:table-cell>
          <table:table-cell office:value-type="string">
            <text:p>LES BORDES-AUMONT</text:p>
          </table:table-cell>
          <table:table-cell office:value-type="string">
            <text:p>10049</text:p>
          </table:table-cell>
          <table:table-cell office:value-type="string">
            <text:p>Commune simple</text:p>
          </table:table-cell>
          <table:table-cell office:value-type="float" office:value="732393">
            <text:p>732393</text:p>
          </table:table-cell>
          <table:table-cell office:value-type="float" office:value="2355459">
            <text:p>2355459</text:p>
          </table:table-cell>
          <table:table-cell office:value-type="float" office:value="549">
            <text:p>549</text:p>
          </table:table-cell>
          <table:table-cell office:value-type="float" office:value="300">
            <text:p>3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526.1980295">
            <text:p>13526,2</text:p>
          </table:table-cell>
          <table:table-cell office:value-type="float" office:value="5581711.7638">
            <text:p>5581711,76</text:p>
          </table:table-cell>
        </table:table-row>
        <table:table-row table:style-name="ro1">
          <table:table-cell office:value-type="float" office:value="3270">
            <text:p>3270</text:p>
          </table:table-cell>
          <table:table-cell office:value-type="float" office:value="100000045">
            <text:p>100000045</text:p>
          </table:table-cell>
          <table:table-cell office:value-type="string">
            <text:p>BOSSANCOURT</text:p>
          </table:table-cell>
          <table:table-cell office:value-type="string">
            <text:p>10050</text:p>
          </table:table-cell>
          <table:table-cell office:value-type="string">
            <text:p>Commune simple</text:p>
          </table:table-cell>
          <table:table-cell office:value-type="float" office:value="768891">
            <text:p>768891</text:p>
          </table:table-cell>
          <table:table-cell office:value-type="float" office:value="2367489">
            <text:p>2367489</text:p>
          </table:table-cell>
          <table:table-cell office:value-type="float" office:value="692">
            <text:p>692</text:p>
          </table:table-cell>
          <table:table-cell office:value-type="float" office:value="200">
            <text:p>2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757.61618">
            <text:p>13757,62</text:p>
          </table:table-cell>
          <table:table-cell office:value-type="float" office:value="6989501.19831">
            <text:p>6989501,2</text:p>
          </table:table-cell>
        </table:table-row>
        <table:table-row table:style-name="ro1">
          <table:table-cell office:value-type="float" office:value="3271">
            <text:p>3271</text:p>
          </table:table-cell>
          <table:table-cell office:value-type="float" office:value="100000046">
            <text:p>100000046</text:p>
          </table:table-cell>
          <table:table-cell office:value-type="string">
            <text:p>BOUILLY</text:p>
          </table:table-cell>
          <table:table-cell office:value-type="string">
            <text:p>10051</text:p>
          </table:table-cell>
          <table:table-cell office:value-type="string">
            <text:p>Chef-lieu de canton</text:p>
          </table:table-cell>
          <table:table-cell office:value-type="float" office:value="722935">
            <text:p>722935</text:p>
          </table:table-cell>
          <table:table-cell office:value-type="float" office:value="2355851">
            <text:p>2355851</text:p>
          </table:table-cell>
          <table:table-cell office:value-type="float" office:value="1549">
            <text:p>1549</text:p>
          </table:table-cell>
          <table:table-cell office:value-type="float" office:value="1100">
            <text:p>11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535.8714564">
            <text:p>19535,87</text:p>
          </table:table-cell>
          <table:table-cell office:value-type="float" office:value="15533644.8328">
            <text:p>15533644,83</text:p>
          </table:table-cell>
        </table:table-row>
        <table:table-row table:style-name="ro1">
          <table:table-cell office:value-type="float" office:value="3272">
            <text:p>3272</text:p>
          </table:table-cell>
          <table:table-cell office:value-type="float" office:value="100000047">
            <text:p>100000047</text:p>
          </table:table-cell>
          <table:table-cell office:value-type="string">
            <text:p>BOULAGES</text:p>
          </table:table-cell>
          <table:table-cell office:value-type="string">
            <text:p>10052</text:p>
          </table:table-cell>
          <table:table-cell office:value-type="string">
            <text:p>Commune simple</text:p>
          </table:table-cell>
          <table:table-cell office:value-type="float" office:value="717304">
            <text:p>717304</text:p>
          </table:table-cell>
          <table:table-cell office:value-type="float" office:value="2400129">
            <text:p>2400129</text:p>
          </table:table-cell>
          <table:table-cell office:value-type="float" office:value="1154">
            <text:p>1154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711.7387382">
            <text:p>18711,74</text:p>
          </table:table-cell>
          <table:table-cell office:value-type="float" office:value="11611217.2773">
            <text:p>11611217,28</text:p>
          </table:table-cell>
        </table:table-row>
        <table:table-row table:style-name="ro1">
          <table:table-cell office:value-type="float" office:value="3273">
            <text:p>3273</text:p>
          </table:table-cell>
          <table:table-cell office:value-type="float" office:value="100000048">
            <text:p>100000048</text:p>
          </table:table-cell>
          <table:table-cell office:value-type="string">
            <text:p>BOURANTON</text:p>
          </table:table-cell>
          <table:table-cell office:value-type="string">
            <text:p>10053</text:p>
          </table:table-cell>
          <table:table-cell office:value-type="string">
            <text:p>Commune simple</text:p>
          </table:table-cell>
          <table:table-cell office:value-type="float" office:value="736916">
            <text:p>736916</text:p>
          </table:table-cell>
          <table:table-cell office:value-type="float" office:value="2370314">
            <text:p>2370314</text:p>
          </table:table-cell>
          <table:table-cell office:value-type="float" office:value="815">
            <text:p>815</text:p>
          </table:table-cell>
          <table:table-cell office:value-type="float" office:value="500">
            <text:p>5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265.0639395">
            <text:p>13265,06</text:p>
          </table:table-cell>
          <table:table-cell office:value-type="float" office:value="8303355.44827">
            <text:p>8303355,45</text:p>
          </table:table-cell>
        </table:table-row>
        <table:table-row table:style-name="ro1">
          <table:table-cell office:value-type="float" office:value="3274">
            <text:p>3274</text:p>
          </table:table-cell>
          <table:table-cell office:value-type="float" office:value="100000049">
            <text:p>100000049</text:p>
          </table:table-cell>
          <table:table-cell office:value-type="string">
            <text:p>BOURDENAY</text:p>
          </table:table-cell>
          <table:table-cell office:value-type="string">
            <text:p>10054</text:p>
          </table:table-cell>
          <table:table-cell office:value-type="string">
            <text:p>Commune simple</text:p>
          </table:table-cell>
          <table:table-cell office:value-type="float" office:value="692553">
            <text:p>692553</text:p>
          </table:table-cell>
          <table:table-cell office:value-type="float" office:value="2374214">
            <text:p>2374214</text:p>
          </table:table-cell>
          <table:table-cell office:value-type="float" office:value="1869">
            <text:p>1869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244.6203412">
            <text:p>25244,62</text:p>
          </table:table-cell>
          <table:table-cell office:value-type="float" office:value="18590387.0151">
            <text:p>18590387,02</text:p>
          </table:table-cell>
        </table:table-row>
        <table:table-row table:style-name="ro1">
          <table:table-cell office:value-type="float" office:value="3275">
            <text:p>3275</text:p>
          </table:table-cell>
          <table:table-cell office:value-type="float" office:value="100000050">
            <text:p>100000050</text:p>
          </table:table-cell>
          <table:table-cell office:value-type="string">
            <text:p>BOURGUIGNONS</text:p>
          </table:table-cell>
          <table:table-cell office:value-type="string">
            <text:p>10055</text:p>
          </table:table-cell>
          <table:table-cell office:value-type="string">
            <text:p>Commune simple</text:p>
          </table:table-cell>
          <table:table-cell office:value-type="float" office:value="751105">
            <text:p>751105</text:p>
          </table:table-cell>
          <table:table-cell office:value-type="float" office:value="2351301">
            <text:p>2351301</text:p>
          </table:table-cell>
          <table:table-cell office:value-type="float" office:value="1642">
            <text:p>1642</text:p>
          </table:table-cell>
          <table:table-cell office:value-type="float" office:value="300">
            <text:p>3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971.8971409">
            <text:p>20971,9</text:p>
          </table:table-cell>
          <table:table-cell office:value-type="float" office:value="16681724.9273">
            <text:p>16681724,93</text:p>
          </table:table-cell>
        </table:table-row>
        <table:table-row table:style-name="ro1">
          <table:table-cell office:value-type="float" office:value="3276">
            <text:p>3276</text:p>
          </table:table-cell>
          <table:table-cell office:value-type="float" office:value="100000051">
            <text:p>100000051</text:p>
          </table:table-cell>
          <table:table-cell office:value-type="string">
            <text:p>BOUY-LUXEMBOURG</text:p>
          </table:table-cell>
          <table:table-cell office:value-type="string">
            <text:p>10056</text:p>
          </table:table-cell>
          <table:table-cell office:value-type="string">
            <text:p>Commune simple</text:p>
          </table:table-cell>
          <table:table-cell office:value-type="float" office:value="741628">
            <text:p>741628</text:p>
          </table:table-cell>
          <table:table-cell office:value-type="float" office:value="2377379">
            <text:p>2377379</text:p>
          </table:table-cell>
          <table:table-cell office:value-type="float" office:value="1204">
            <text:p>1204</text:p>
          </table:table-cell>
          <table:table-cell office:value-type="float" office:value="200">
            <text:p>20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146.334271">
            <text:p>17146,33</text:p>
          </table:table-cell>
          <table:table-cell office:value-type="float" office:value="12116172.6706">
            <text:p>12116172,67</text:p>
          </table:table-cell>
        </table:table-row>
        <table:table-row table:style-name="ro1">
          <table:table-cell office:value-type="float" office:value="3277">
            <text:p>3277</text:p>
          </table:table-cell>
          <table:table-cell office:value-type="float" office:value="100000052">
            <text:p>100000052</text:p>
          </table:table-cell>
          <table:table-cell office:value-type="string">
            <text:p>BOUY-SUR-ORVIN</text:p>
          </table:table-cell>
          <table:table-cell office:value-type="string">
            <text:p>10057</text:p>
          </table:table-cell>
          <table:table-cell office:value-type="string">
            <text:p>Commune simple</text:p>
          </table:table-cell>
          <table:table-cell office:value-type="float" office:value="685961">
            <text:p>685961</text:p>
          </table:table-cell>
          <table:table-cell office:value-type="float" office:value="2381444">
            <text:p>2381444</text:p>
          </table:table-cell>
          <table:table-cell office:value-type="float" office:value="670">
            <text:p>670</text:p>
          </table:table-cell>
          <table:table-cell office:value-type="float" office:value="100">
            <text:p>10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746.2169028">
            <text:p>11746,22</text:p>
          </table:table-cell>
          <table:table-cell office:value-type="float" office:value="6647930.74238">
            <text:p>6647930,74</text:p>
          </table:table-cell>
        </table:table-row>
        <table:table-row table:style-name="ro1">
          <table:table-cell office:value-type="float" office:value="3278">
            <text:p>3278</text:p>
          </table:table-cell>
          <table:table-cell office:value-type="float" office:value="100000053">
            <text:p>100000053</text:p>
          </table:table-cell>
          <table:table-cell office:value-type="string">
            <text:p>BRAGELOGNE-BEAUVOIR</text:p>
          </table:table-cell>
          <table:table-cell office:value-type="string">
            <text:p>10058</text:p>
          </table:table-cell>
          <table:table-cell office:value-type="string">
            <text:p>Commune simple</text:p>
          </table:table-cell>
          <table:table-cell office:value-type="float" office:value="744141">
            <text:p>744141</text:p>
          </table:table-cell>
          <table:table-cell office:value-type="float" office:value="2331830">
            <text:p>2331830</text:p>
          </table:table-cell>
          <table:table-cell office:value-type="float" office:value="2339">
            <text:p>2339</text:p>
          </table:table-cell>
          <table:table-cell office:value-type="float" office:value="300">
            <text:p>300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534.868512">
            <text:p>26534,87</text:p>
          </table:table-cell>
          <table:table-cell office:value-type="float" office:value="23623705.2868">
            <text:p>23623705,29</text:p>
          </table:table-cell>
        </table:table-row>
        <table:table-row table:style-name="ro1">
          <table:table-cell office:value-type="float" office:value="3279">
            <text:p>3279</text:p>
          </table:table-cell>
          <table:table-cell office:value-type="float" office:value="100000054">
            <text:p>100000054</text:p>
          </table:table-cell>
          <table:table-cell office:value-type="string">
            <text:p>BRAUX</text:p>
          </table:table-cell>
          <table:table-cell office:value-type="string">
            <text:p>10059</text:p>
          </table:table-cell>
          <table:table-cell office:value-type="string">
            <text:p>Commune simple</text:p>
          </table:table-cell>
          <table:table-cell office:value-type="float" office:value="757079">
            <text:p>757079</text:p>
          </table:table-cell>
          <table:table-cell office:value-type="float" office:value="2389437">
            <text:p>2389437</text:p>
          </table:table-cell>
          <table:table-cell office:value-type="float" office:value="1521">
            <text:p>1521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460.0564173">
            <text:p>20460,06</text:p>
          </table:table-cell>
          <table:table-cell office:value-type="float" office:value="15353007.5739">
            <text:p>15353007,57</text:p>
          </table:table-cell>
        </table:table-row>
        <table:table-row table:style-name="ro1">
          <table:table-cell office:value-type="float" office:value="3280">
            <text:p>3280</text:p>
          </table:table-cell>
          <table:table-cell office:value-type="float" office:value="100000055">
            <text:p>100000055</text:p>
          </table:table-cell>
          <table:table-cell office:value-type="string">
            <text:p>BREVIANDES</text:p>
          </table:table-cell>
          <table:table-cell office:value-type="string">
            <text:p>10060</text:p>
          </table:table-cell>
          <table:table-cell office:value-type="string">
            <text:p>Commune simple</text:p>
          </table:table-cell>
          <table:table-cell office:value-type="float" office:value="731468">
            <text:p>731468</text:p>
          </table:table-cell>
          <table:table-cell office:value-type="float" office:value="2363004">
            <text:p>2363004</text:p>
          </table:table-cell>
          <table:table-cell office:value-type="float" office:value="614">
            <text:p>614</text:p>
          </table:table-cell>
          <table:table-cell office:value-type="float" office:value="1900">
            <text:p>1900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833.529762">
            <text:p>15833,53</text:p>
          </table:table-cell>
          <table:table-cell office:value-type="float" office:value="6200735.02929">
            <text:p>6200735,03</text:p>
          </table:table-cell>
        </table:table-row>
        <table:table-row table:style-name="ro1">
          <table:table-cell office:value-type="float" office:value="3281">
            <text:p>3281</text:p>
          </table:table-cell>
          <table:table-cell office:value-type="float" office:value="100000056">
            <text:p>100000056</text:p>
          </table:table-cell>
          <table:table-cell office:value-type="string">
            <text:p>BREVONNES</text:p>
          </table:table-cell>
          <table:table-cell office:value-type="string">
            <text:p>10061</text:p>
          </table:table-cell>
          <table:table-cell office:value-type="string">
            <text:p>Commune simple</text:p>
          </table:table-cell>
          <table:table-cell office:value-type="float" office:value="753448">
            <text:p>753448</text:p>
          </table:table-cell>
          <table:table-cell office:value-type="float" office:value="2374515">
            <text:p>2374515</text:p>
          </table:table-cell>
          <table:table-cell office:value-type="float" office:value="1977">
            <text:p>1977</text:p>
          </table:table-cell>
          <table:table-cell office:value-type="float" office:value="600">
            <text:p>60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415.5162244">
            <text:p>24415,52</text:p>
          </table:table-cell>
          <table:table-cell office:value-type="float" office:value="20139426.7633">
            <text:p>20139426,76</text:p>
          </table:table-cell>
        </table:table-row>
        <table:table-row table:style-name="ro1">
          <table:table-cell office:value-type="float" office:value="3282">
            <text:p>3282</text:p>
          </table:table-cell>
          <table:table-cell office:value-type="float" office:value="100000057">
            <text:p>100000057</text:p>
          </table:table-cell>
          <table:table-cell office:value-type="string">
            <text:p>BRIEL-SUR-BARSE</text:p>
          </table:table-cell>
          <table:table-cell office:value-type="string">
            <text:p>10062</text:p>
          </table:table-cell>
          <table:table-cell office:value-type="string">
            <text:p>Commune simple</text:p>
          </table:table-cell>
          <table:table-cell office:value-type="float" office:value="749755">
            <text:p>749755</text:p>
          </table:table-cell>
          <table:table-cell office:value-type="float" office:value="2359137">
            <text:p>2359137</text:p>
          </table:table-cell>
          <table:table-cell office:value-type="float" office:value="1245">
            <text:p>1245</text:p>
          </table:table-cell>
          <table:table-cell office:value-type="float" office:value="200">
            <text:p>2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676.9445372">
            <text:p>16676,94</text:p>
          </table:table-cell>
          <table:table-cell office:value-type="float" office:value="12578999.8181">
            <text:p>12578999,82</text:p>
          </table:table-cell>
        </table:table-row>
        <table:table-row table:style-name="ro1">
          <table:table-cell office:value-type="float" office:value="3283">
            <text:p>3283</text:p>
          </table:table-cell>
          <table:table-cell office:value-type="float" office:value="100000058">
            <text:p>100000058</text:p>
          </table:table-cell>
          <table:table-cell office:value-type="string">
            <text:p>BRIENNE-LA-VIEILLE</text:p>
          </table:table-cell>
          <table:table-cell office:value-type="string">
            <text:p>10063</text:p>
          </table:table-cell>
          <table:table-cell office:value-type="string">
            <text:p>Commune simple</text:p>
          </table:table-cell>
          <table:table-cell office:value-type="float" office:value="764504">
            <text:p>764504</text:p>
          </table:table-cell>
          <table:table-cell office:value-type="float" office:value="2377201">
            <text:p>2377201</text:p>
          </table:table-cell>
          <table:table-cell office:value-type="float" office:value="1621">
            <text:p>1621</text:p>
          </table:table-cell>
          <table:table-cell office:value-type="float" office:value="400">
            <text:p>4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081.2983858">
            <text:p>26081,3</text:p>
          </table:table-cell>
          <table:table-cell office:value-type="float" office:value="16453310.6563">
            <text:p>16453310,66</text:p>
          </table:table-cell>
        </table:table-row>
        <table:table-row table:style-name="ro1">
          <table:table-cell office:value-type="float" office:value="3284">
            <text:p>3284</text:p>
          </table:table-cell>
          <table:table-cell office:value-type="float" office:value="100000059">
            <text:p>100000059</text:p>
          </table:table-cell>
          <table:table-cell office:value-type="string">
            <text:p>BRIENNE-LE-CHATEAU</text:p>
          </table:table-cell>
          <table:table-cell office:value-type="string">
            <text:p>10064</text:p>
          </table:table-cell>
          <table:table-cell office:value-type="string">
            <text:p>Chef-lieu de canton</text:p>
          </table:table-cell>
          <table:table-cell office:value-type="float" office:value="762054">
            <text:p>762054</text:p>
          </table:table-cell>
          <table:table-cell office:value-type="float" office:value="2378850">
            <text:p>2378850</text:p>
          </table:table-cell>
          <table:table-cell office:value-type="float" office:value="2156">
            <text:p>2156</text:p>
          </table:table-cell>
          <table:table-cell office:value-type="float" office:value="3300">
            <text:p>33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685.1796951">
            <text:p>25685,18</text:p>
          </table:table-cell>
          <table:table-cell office:value-type="float" office:value="21741768.1104">
            <text:p>21741768,11</text:p>
          </table:table-cell>
        </table:table-row>
        <table:table-row table:style-name="ro1">
          <table:table-cell office:value-type="float" office:value="3285">
            <text:p>3285</text:p>
          </table:table-cell>
          <table:table-cell office:value-type="float" office:value="100000060">
            <text:p>100000060</text:p>
          </table:table-cell>
          <table:table-cell office:value-type="string">
            <text:p>BRILLECOURT</text:p>
          </table:table-cell>
          <table:table-cell office:value-type="string">
            <text:p>10065</text:p>
          </table:table-cell>
          <table:table-cell office:value-type="string">
            <text:p>Commune simple</text:p>
          </table:table-cell>
          <table:table-cell office:value-type="float" office:value="750355">
            <text:p>750355</text:p>
          </table:table-cell>
          <table:table-cell office:value-type="float" office:value="2388668">
            <text:p>2388668</text:p>
          </table:table-cell>
          <table:table-cell office:value-type="float" office:value="573">
            <text:p>573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932.3574024">
            <text:p>10932,36</text:p>
          </table:table-cell>
          <table:table-cell office:value-type="float" office:value="5858722.0739">
            <text:p>5858722,07</text:p>
          </table:table-cell>
        </table:table-row>
        <table:table-row table:style-name="ro1">
          <table:table-cell office:value-type="float" office:value="3286">
            <text:p>3286</text:p>
          </table:table-cell>
          <table:table-cell office:value-type="float" office:value="100000061">
            <text:p>100000061</text:p>
          </table:table-cell>
          <table:table-cell office:value-type="string">
            <text:p>BUCEY-EN-OTHE</text:p>
          </table:table-cell>
          <table:table-cell office:value-type="string">
            <text:p>10066</text:p>
          </table:table-cell>
          <table:table-cell office:value-type="string">
            <text:p>Commune simple</text:p>
          </table:table-cell>
          <table:table-cell office:value-type="float" office:value="714141">
            <text:p>714141</text:p>
          </table:table-cell>
          <table:table-cell office:value-type="float" office:value="2362285">
            <text:p>2362285</text:p>
          </table:table-cell>
          <table:table-cell office:value-type="float" office:value="1303">
            <text:p>1303</text:p>
          </table:table-cell>
          <table:table-cell office:value-type="float" office:value="300">
            <text:p>3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889.0239752">
            <text:p>21889,02</text:p>
          </table:table-cell>
          <table:table-cell office:value-type="float" office:value="13059738.8485">
            <text:p>13059738,85</text:p>
          </table:table-cell>
        </table:table-row>
        <table:table-row table:style-name="ro1">
          <table:table-cell office:value-type="float" office:value="3287">
            <text:p>3287</text:p>
          </table:table-cell>
          <table:table-cell office:value-type="float" office:value="100000062">
            <text:p>100000062</text:p>
          </table:table-cell>
          <table:table-cell office:value-type="string">
            <text:p>BUCHERES</text:p>
          </table:table-cell>
          <table:table-cell office:value-type="string">
            <text:p>10067</text:p>
          </table:table-cell>
          <table:table-cell office:value-type="string">
            <text:p>Commune simple</text:p>
          </table:table-cell>
          <table:table-cell office:value-type="float" office:value="732243">
            <text:p>732243</text:p>
          </table:table-cell>
          <table:table-cell office:value-type="float" office:value="2361403">
            <text:p>2361403</text:p>
          </table:table-cell>
          <table:table-cell office:value-type="float" office:value="714">
            <text:p>714</text:p>
          </table:table-cell>
          <table:table-cell office:value-type="float" office:value="1300">
            <text:p>13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462.4693319">
            <text:p>16462,47</text:p>
          </table:table-cell>
          <table:table-cell office:value-type="float" office:value="7205036.91434">
            <text:p>7205036,91</text:p>
          </table:table-cell>
        </table:table-row>
        <table:table-row table:style-name="ro1">
          <table:table-cell office:value-type="float" office:value="3288">
            <text:p>3288</text:p>
          </table:table-cell>
          <table:table-cell office:value-type="float" office:value="100000063">
            <text:p>100000063</text:p>
          </table:table-cell>
          <table:table-cell office:value-type="string">
            <text:p>BUXEUIL</text:p>
          </table:table-cell>
          <table:table-cell office:value-type="string">
            <text:p>10068</text:p>
          </table:table-cell>
          <table:table-cell office:value-type="string">
            <text:p>Commune simple</text:p>
          </table:table-cell>
          <table:table-cell office:value-type="float" office:value="753963">
            <text:p>753963</text:p>
          </table:table-cell>
          <table:table-cell office:value-type="float" office:value="2341364">
            <text:p>2341364</text:p>
          </table:table-cell>
          <table:table-cell office:value-type="float" office:value="443">
            <text:p>443</text:p>
          </table:table-cell>
          <table:table-cell office:value-type="float" office:value="100">
            <text:p>1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420.6978804">
            <text:p>12420,7</text:p>
          </table:table-cell>
          <table:table-cell office:value-type="float" office:value="4239831.9662">
            <text:p>4239831,97</text:p>
          </table:table-cell>
        </table:table-row>
        <table:table-row table:style-name="ro1">
          <table:table-cell office:value-type="float" office:value="3289">
            <text:p>3289</text:p>
          </table:table-cell>
          <table:table-cell office:value-type="float" office:value="100000064">
            <text:p>100000064</text:p>
          </table:table-cell>
          <table:table-cell office:value-type="string">
            <text:p>BUXIERES-SUR-ARCE</text:p>
          </table:table-cell>
          <table:table-cell office:value-type="string">
            <text:p>10069</text:p>
          </table:table-cell>
          <table:table-cell office:value-type="string">
            <text:p>Commune simple</text:p>
          </table:table-cell>
          <table:table-cell office:value-type="float" office:value="757642">
            <text:p>757642</text:p>
          </table:table-cell>
          <table:table-cell office:value-type="float" office:value="2350951">
            <text:p>2350951</text:p>
          </table:table-cell>
          <table:table-cell office:value-type="float" office:value="1043">
            <text:p>1043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977.6597612">
            <text:p>13977,66</text:p>
          </table:table-cell>
          <table:table-cell office:value-type="float" office:value="10682260.6871">
            <text:p>10682260,69</text:p>
          </table:table-cell>
        </table:table-row>
        <table:table-row table:style-name="ro1">
          <table:table-cell office:value-type="float" office:value="3290">
            <text:p>3290</text:p>
          </table:table-cell>
          <table:table-cell office:value-type="float" office:value="100000065">
            <text:p>100000065</text:p>
          </table:table-cell>
          <table:table-cell office:value-type="string">
            <text:p>CELLES-SUR-OURCE</text:p>
          </table:table-cell>
          <table:table-cell office:value-type="string">
            <text:p>10070</text:p>
          </table:table-cell>
          <table:table-cell office:value-type="string">
            <text:p>Commune simple</text:p>
          </table:table-cell>
          <table:table-cell office:value-type="float" office:value="755191">
            <text:p>755191</text:p>
          </table:table-cell>
          <table:table-cell office:value-type="float" office:value="2343524">
            <text:p>2343524</text:p>
          </table:table-cell>
          <table:table-cell office:value-type="float" office:value="959">
            <text:p>959</text:p>
          </table:table-cell>
          <table:table-cell office:value-type="float" office:value="500">
            <text:p>50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617.0580493">
            <text:p>15617,06</text:p>
          </table:table-cell>
          <table:table-cell office:value-type="float" office:value="9602304.60044">
            <text:p>9602304,6</text:p>
          </table:table-cell>
        </table:table-row>
        <table:table-row table:style-name="ro1">
          <table:table-cell office:value-type="float" office:value="3291">
            <text:p>3291</text:p>
          </table:table-cell>
          <table:table-cell office:value-type="float" office:value="100000066">
            <text:p>100000066</text:p>
          </table:table-cell>
          <table:table-cell office:value-type="string">
            <text:p>CHACENAY</text:p>
          </table:table-cell>
          <table:table-cell office:value-type="string">
            <text:p>10071</text:p>
          </table:table-cell>
          <table:table-cell office:value-type="string">
            <text:p>Commune simple</text:p>
          </table:table-cell>
          <table:table-cell office:value-type="float" office:value="763170">
            <text:p>763170</text:p>
          </table:table-cell>
          <table:table-cell office:value-type="float" office:value="2347739">
            <text:p>2347739</text:p>
          </table:table-cell>
          <table:table-cell office:value-type="float" office:value="780">
            <text:p>780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103.3358147">
            <text:p>17103,34</text:p>
          </table:table-cell>
          <table:table-cell office:value-type="float" office:value="7802375.2105">
            <text:p>7802375,21</text:p>
          </table:table-cell>
        </table:table-row>
        <table:table-row table:style-name="ro1">
          <table:table-cell office:value-type="float" office:value="3292">
            <text:p>3292</text:p>
          </table:table-cell>
          <table:table-cell office:value-type="float" office:value="100000067">
            <text:p>100000067</text:p>
          </table:table-cell>
          <table:table-cell office:value-type="string">
            <text:p>LA CHAISE</text:p>
          </table:table-cell>
          <table:table-cell office:value-type="string">
            <text:p>10072</text:p>
          </table:table-cell>
          <table:table-cell office:value-type="string">
            <text:p>Commune simple</text:p>
          </table:table-cell>
          <table:table-cell office:value-type="float" office:value="773086">
            <text:p>773086</text:p>
          </table:table-cell>
          <table:table-cell office:value-type="float" office:value="2375684">
            <text:p>2375684</text:p>
          </table:table-cell>
          <table:table-cell office:value-type="float" office:value="881">
            <text:p>881</text:p>
          </table:table-cell>
          <table:table-cell office:value-type="float" office:value="0">
            <text:p>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613.6587721">
            <text:p>17613,66</text:p>
          </table:table-cell>
          <table:table-cell office:value-type="float" office:value="8750638.65464">
            <text:p>8750638,65</text:p>
          </table:table-cell>
        </table:table-row>
        <table:table-row table:style-name="ro1">
          <table:table-cell office:value-type="float" office:value="3293">
            <text:p>3293</text:p>
          </table:table-cell>
          <table:table-cell office:value-type="float" office:value="100000068">
            <text:p>100000068</text:p>
          </table:table-cell>
          <table:table-cell office:value-type="string">
            <text:p>CHALETTE-SUR-VOIRE</text:p>
          </table:table-cell>
          <table:table-cell office:value-type="string">
            <text:p>10073</text:p>
          </table:table-cell>
          <table:table-cell office:value-type="string">
            <text:p>Commune simple</text:p>
          </table:table-cell>
          <table:table-cell office:value-type="float" office:value="754441">
            <text:p>754441</text:p>
          </table:table-cell>
          <table:table-cell office:value-type="float" office:value="2385885">
            <text:p>2385885</text:p>
          </table:table-cell>
          <table:table-cell office:value-type="float" office:value="564">
            <text:p>564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542.9148622">
            <text:p>12542,91</text:p>
          </table:table-cell>
          <table:table-cell office:value-type="float" office:value="5702676.6744">
            <text:p>5702676,67</text:p>
          </table:table-cell>
        </table:table-row>
        <table:table-row table:style-name="ro1">
          <table:table-cell office:value-type="float" office:value="3294">
            <text:p>3294</text:p>
          </table:table-cell>
          <table:table-cell office:value-type="float" office:value="100000069">
            <text:p>100000069</text:p>
          </table:table-cell>
          <table:table-cell office:value-type="string">
            <text:p>CHAMOY</text:p>
          </table:table-cell>
          <table:table-cell office:value-type="string">
            <text:p>10074</text:p>
          </table:table-cell>
          <table:table-cell office:value-type="string">
            <text:p>Commune simple</text:p>
          </table:table-cell>
          <table:table-cell office:value-type="float" office:value="721182">
            <text:p>721182</text:p>
          </table:table-cell>
          <table:table-cell office:value-type="float" office:value="2347580">
            <text:p>2347580</text:p>
          </table:table-cell>
          <table:table-cell office:value-type="float" office:value="1670">
            <text:p>1670</text:p>
          </table:table-cell>
          <table:table-cell office:value-type="float" office:value="400">
            <text:p>4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423.9476208">
            <text:p>25423,95</text:p>
          </table:table-cell>
          <table:table-cell office:value-type="float" office:value="16754646.9515">
            <text:p>16754646,95</text:p>
          </table:table-cell>
        </table:table-row>
        <table:table-row table:style-name="ro1">
          <table:table-cell office:value-type="float" office:value="3295">
            <text:p>3295</text:p>
          </table:table-cell>
          <table:table-cell office:value-type="float" office:value="100000070">
            <text:p>100000070</text:p>
          </table:table-cell>
          <table:table-cell office:value-type="string">
            <text:p>CHAMPFLEURY</text:p>
          </table:table-cell>
          <table:table-cell office:value-type="string">
            <text:p>10075</text:p>
          </table:table-cell>
          <table:table-cell office:value-type="string">
            <text:p>Commune simple</text:p>
          </table:table-cell>
          <table:table-cell office:value-type="float" office:value="725223">
            <text:p>725223</text:p>
          </table:table-cell>
          <table:table-cell office:value-type="float" office:value="2402944">
            <text:p>2402944</text:p>
          </table:table-cell>
          <table:table-cell office:value-type="float" office:value="1798">
            <text:p>1798</text:p>
          </table:table-cell>
          <table:table-cell office:value-type="float" office:value="100">
            <text:p>1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614.0172493">
            <text:p>22614,02</text:p>
          </table:table-cell>
          <table:table-cell office:value-type="float" office:value="18231150.8633">
            <text:p>18231150,86</text:p>
          </table:table-cell>
        </table:table-row>
        <table:table-row table:style-name="ro1">
          <table:table-cell office:value-type="float" office:value="3297">
            <text:p>3297</text:p>
          </table:table-cell>
          <table:table-cell office:value-type="float" office:value="100000072">
            <text:p>100000072</text:p>
          </table:table-cell>
          <table:table-cell office:value-type="string">
            <text:p>CHAMPIGNY-SUR-AUBE</text:p>
          </table:table-cell>
          <table:table-cell office:value-type="string">
            <text:p>10077</text:p>
          </table:table-cell>
          <table:table-cell office:value-type="string">
            <text:p>Commune simple</text:p>
          </table:table-cell>
          <table:table-cell office:value-type="float" office:value="728127">
            <text:p>728127</text:p>
          </table:table-cell>
          <table:table-cell office:value-type="float" office:value="2397467">
            <text:p>2397467</text:p>
          </table:table-cell>
          <table:table-cell office:value-type="float" office:value="671">
            <text:p>671</text:p>
          </table:table-cell>
          <table:table-cell office:value-type="float" office:value="100">
            <text:p>1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599.9946467">
            <text:p>12599,99</text:p>
          </table:table-cell>
          <table:table-cell office:value-type="float" office:value="6659298.52253">
            <text:p>6659298,52</text:p>
          </table:table-cell>
        </table:table-row>
        <table:table-row table:style-name="ro1">
          <table:table-cell office:value-type="float" office:value="3298">
            <text:p>3298</text:p>
          </table:table-cell>
          <table:table-cell office:value-type="float" office:value="100000073">
            <text:p>100000073</text:p>
          </table:table-cell>
          <table:table-cell office:value-type="string">
            <text:p>CHAMP-SUR-BARSE</text:p>
          </table:table-cell>
          <table:table-cell office:value-type="string">
            <text:p>10078</text:p>
          </table:table-cell>
          <table:table-cell office:value-type="string">
            <text:p>Commune simple</text:p>
          </table:table-cell>
          <table:table-cell office:value-type="float" office:value="754149">
            <text:p>754149</text:p>
          </table:table-cell>
          <table:table-cell office:value-type="float" office:value="2361269">
            <text:p>2361269</text:p>
          </table:table-cell>
          <table:table-cell office:value-type="float" office:value="712">
            <text:p>712</text:p>
          </table:table-cell>
          <table:table-cell office:value-type="float" office:value="0">
            <text:p>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155.3757442">
            <text:p>18155,38</text:p>
          </table:table-cell>
          <table:table-cell office:value-type="float" office:value="7100129.96637">
            <text:p>7100129,97</text:p>
          </table:table-cell>
        </table:table-row>
        <table:table-row table:style-name="ro1">
          <table:table-cell office:value-type="float" office:value="3299">
            <text:p>3299</text:p>
          </table:table-cell>
          <table:table-cell office:value-type="float" office:value="100000074">
            <text:p>100000074</text:p>
          </table:table-cell>
          <table:table-cell office:value-type="string">
            <text:p>CHANNES</text:p>
          </table:table-cell>
          <table:table-cell office:value-type="string">
            <text:p>10079</text:p>
          </table:table-cell>
          <table:table-cell office:value-type="string">
            <text:p>Commune simple</text:p>
          </table:table-cell>
          <table:table-cell office:value-type="float" office:value="744208">
            <text:p>744208</text:p>
          </table:table-cell>
          <table:table-cell office:value-type="float" office:value="2328721">
            <text:p>2328721</text:p>
          </table:table-cell>
          <table:table-cell office:value-type="float" office:value="1426">
            <text:p>1426</text:p>
          </table:table-cell>
          <table:table-cell office:value-type="float" office:value="100">
            <text:p>100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429.2991055">
            <text:p>16429,3</text:p>
          </table:table-cell>
          <table:table-cell office:value-type="float" office:value="14326337.5384">
            <text:p>14326337,54</text:p>
          </table:table-cell>
        </table:table-row>
        <table:table-row table:style-name="ro1">
          <table:table-cell office:value-type="float" office:value="3300">
            <text:p>3300</text:p>
          </table:table-cell>
          <table:table-cell office:value-type="float" office:value="100000075">
            <text:p>100000075</text:p>
          </table:table-cell>
          <table:table-cell office:value-type="string">
            <text:p>CHAOURCE</text:p>
          </table:table-cell>
          <table:table-cell office:value-type="string">
            <text:p>10080</text:p>
          </table:table-cell>
          <table:table-cell office:value-type="string">
            <text:p>Chef-lieu de canton</text:p>
          </table:table-cell>
          <table:table-cell office:value-type="float" office:value="734292">
            <text:p>734292</text:p>
          </table:table-cell>
          <table:table-cell office:value-type="float" office:value="2341958">
            <text:p>2341958</text:p>
          </table:table-cell>
          <table:table-cell office:value-type="float" office:value="3106">
            <text:p>3106</text:p>
          </table:table-cell>
          <table:table-cell office:value-type="float" office:value="1100">
            <text:p>11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2869.4720647">
            <text:p>32869,47</text:p>
          </table:table-cell>
          <table:table-cell office:value-type="float" office:value="31026899.6374">
            <text:p>31026899,64</text:p>
          </table:table-cell>
        </table:table-row>
        <table:table-row table:style-name="ro1">
          <table:table-cell office:value-type="float" office:value="3301">
            <text:p>3301</text:p>
          </table:table-cell>
          <table:table-cell office:value-type="float" office:value="100000076">
            <text:p>100000076</text:p>
          </table:table-cell>
          <table:table-cell office:value-type="string">
            <text:p>LA CHAPELLE-SAINT-LUC</text:p>
          </table:table-cell>
          <table:table-cell office:value-type="string">
            <text:p>10081</text:p>
          </table:table-cell>
          <table:table-cell office:value-type="string">
            <text:p>Chef-lieu de canton</text:p>
          </table:table-cell>
          <table:table-cell office:value-type="float" office:value="726763">
            <text:p>726763</text:p>
          </table:table-cell>
          <table:table-cell office:value-type="float" office:value="2370188">
            <text:p>2370188</text:p>
          </table:table-cell>
          <table:table-cell office:value-type="float" office:value="1048">
            <text:p>1048</text:p>
          </table:table-cell>
          <table:table-cell office:value-type="float" office:value="14400">
            <text:p>14400</text:p>
          </table:table-cell>
          <table:table-cell office:value-type="string">
            <text:p>96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577.5169487">
            <text:p>18577,52</text:p>
          </table:table-cell>
          <table:table-cell office:value-type="float" office:value="10472533.7757">
            <text:p>10472533,78</text:p>
          </table:table-cell>
        </table:table-row>
        <table:table-row table:style-name="ro1">
          <table:table-cell office:value-type="float" office:value="3302">
            <text:p>3302</text:p>
          </table:table-cell>
          <table:table-cell office:value-type="float" office:value="100000077">
            <text:p>100000077</text:p>
          </table:table-cell>
          <table:table-cell office:value-type="string">
            <text:p>CHAPELLE-VALLON</text:p>
          </table:table-cell>
          <table:table-cell office:value-type="string">
            <text:p>10082</text:p>
          </table:table-cell>
          <table:table-cell office:value-type="string">
            <text:p>Commune simple</text:p>
          </table:table-cell>
          <table:table-cell office:value-type="float" office:value="725474">
            <text:p>725474</text:p>
          </table:table-cell>
          <table:table-cell office:value-type="float" office:value="2383305">
            <text:p>2383305</text:p>
          </table:table-cell>
          <table:table-cell office:value-type="float" office:value="1924">
            <text:p>1924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813.3829121">
            <text:p>24813,38</text:p>
          </table:table-cell>
          <table:table-cell office:value-type="float" office:value="19426631.7575">
            <text:p>19426631,76</text:p>
          </table:table-cell>
        </table:table-row>
        <table:table-row table:style-name="ro1">
          <table:table-cell office:value-type="float" office:value="3303">
            <text:p>3303</text:p>
          </table:table-cell>
          <table:table-cell office:value-type="float" office:value="100000078">
            <text:p>100000078</text:p>
          </table:table-cell>
          <table:table-cell office:value-type="string">
            <text:p>CHAPPES</text:p>
          </table:table-cell>
          <table:table-cell office:value-type="string">
            <text:p>10083</text:p>
          </table:table-cell>
          <table:table-cell office:value-type="string">
            <text:p>Commune simple</text:p>
          </table:table-cell>
          <table:table-cell office:value-type="float" office:value="743143">
            <text:p>743143</text:p>
          </table:table-cell>
          <table:table-cell office:value-type="float" office:value="2353854">
            <text:p>2353854</text:p>
          </table:table-cell>
          <table:table-cell office:value-type="float" office:value="975">
            <text:p>975</text:p>
          </table:table-cell>
          <table:table-cell office:value-type="float" office:value="300">
            <text:p>3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642.4068825">
            <text:p>19642,41</text:p>
          </table:table-cell>
          <table:table-cell office:value-type="float" office:value="9761162.612">
            <text:p>9761162,61</text:p>
          </table:table-cell>
        </table:table-row>
        <table:table-row table:style-name="ro1">
          <table:table-cell office:value-type="float" office:value="3304">
            <text:p>3304</text:p>
          </table:table-cell>
          <table:table-cell office:value-type="float" office:value="100000079">
            <text:p>100000079</text:p>
          </table:table-cell>
          <table:table-cell office:value-type="string">
            <text:p>CHARMONT-SOUS-BARBUISE</text:p>
          </table:table-cell>
          <table:table-cell office:value-type="string">
            <text:p>10084</text:p>
          </table:table-cell>
          <table:table-cell office:value-type="string">
            <text:p>Commune simple</text:p>
          </table:table-cell>
          <table:table-cell office:value-type="float" office:value="736728">
            <text:p>736728</text:p>
          </table:table-cell>
          <table:table-cell office:value-type="float" office:value="2381375">
            <text:p>2381375</text:p>
          </table:table-cell>
          <table:table-cell office:value-type="float" office:value="3833">
            <text:p>3833</text:p>
          </table:table-cell>
          <table:table-cell office:value-type="float" office:value="700">
            <text:p>7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415.2833809">
            <text:p>28415,28</text:p>
          </table:table-cell>
          <table:table-cell office:value-type="float" office:value="37869250.9207">
            <text:p>37869250,92</text:p>
          </table:table-cell>
        </table:table-row>
        <table:table-row table:style-name="ro1">
          <table:table-cell office:value-type="float" office:value="3305">
            <text:p>3305</text:p>
          </table:table-cell>
          <table:table-cell office:value-type="float" office:value="100000080">
            <text:p>100000080</text:p>
          </table:table-cell>
          <table:table-cell office:value-type="string">
            <text:p>CHARMOY</text:p>
          </table:table-cell>
          <table:table-cell office:value-type="string">
            <text:p>10085</text:p>
          </table:table-cell>
          <table:table-cell office:value-type="string">
            <text:p>Commune simple</text:p>
          </table:table-cell>
          <table:table-cell office:value-type="float" office:value="691989">
            <text:p>691989</text:p>
          </table:table-cell>
          <table:table-cell office:value-type="float" office:value="2378015">
            <text:p>2378015</text:p>
          </table:table-cell>
          <table:table-cell office:value-type="float" office:value="689">
            <text:p>689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140.9546945">
            <text:p>11140,95</text:p>
          </table:table-cell>
          <table:table-cell office:value-type="float" office:value="7018413.03443">
            <text:p>7018413,03</text:p>
          </table:table-cell>
        </table:table-row>
        <table:table-row table:style-name="ro1">
          <table:table-cell office:value-type="float" office:value="3306">
            <text:p>3306</text:p>
          </table:table-cell>
          <table:table-cell office:value-type="float" office:value="100000081">
            <text:p>100000081</text:p>
          </table:table-cell>
          <table:table-cell office:value-type="string">
            <text:p>CHARNY-LE-BACHOT</text:p>
          </table:table-cell>
          <table:table-cell office:value-type="string">
            <text:p>10086</text:p>
          </table:table-cell>
          <table:table-cell office:value-type="string">
            <text:p>Commune simple</text:p>
          </table:table-cell>
          <table:table-cell office:value-type="float" office:value="719521">
            <text:p>719521</text:p>
          </table:table-cell>
          <table:table-cell office:value-type="float" office:value="2395053">
            <text:p>2395053</text:p>
          </table:table-cell>
          <table:table-cell office:value-type="float" office:value="1364">
            <text:p>1364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631.7620946">
            <text:p>19631,76</text:p>
          </table:table-cell>
          <table:table-cell office:value-type="float" office:value="13766223.3238">
            <text:p>13766223,32</text:p>
          </table:table-cell>
        </table:table-row>
        <table:table-row table:style-name="ro1">
          <table:table-cell office:value-type="float" office:value="3307">
            <text:p>3307</text:p>
          </table:table-cell>
          <table:table-cell office:value-type="float" office:value="100000082">
            <text:p>100000082</text:p>
          </table:table-cell>
          <table:table-cell office:value-type="string">
            <text:p>CHASEREY</text:p>
          </table:table-cell>
          <table:table-cell office:value-type="string">
            <text:p>10087</text:p>
          </table:table-cell>
          <table:table-cell office:value-type="string">
            <text:p>Commune simple</text:p>
          </table:table-cell>
          <table:table-cell office:value-type="float" office:value="729667">
            <text:p>729667</text:p>
          </table:table-cell>
          <table:table-cell office:value-type="float" office:value="2329842">
            <text:p>2329842</text:p>
          </table:table-cell>
          <table:table-cell office:value-type="float" office:value="686">
            <text:p>686</text:p>
          </table:table-cell>
          <table:table-cell office:value-type="float" office:value="0">
            <text:p>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287.5699347">
            <text:p>12287,57</text:p>
          </table:table-cell>
          <table:table-cell office:value-type="float" office:value="6962575.31871">
            <text:p>6962575,32</text:p>
          </table:table-cell>
        </table:table-row>
        <table:table-row table:style-name="ro1">
          <table:table-cell office:value-type="float" office:value="3308">
            <text:p>3308</text:p>
          </table:table-cell>
          <table:table-cell office:value-type="float" office:value="100000083">
            <text:p>100000083</text:p>
          </table:table-cell>
          <table:table-cell office:value-type="string">
            <text:p>CHATRES</text:p>
          </table:table-cell>
          <table:table-cell office:value-type="string">
            <text:p>10089</text:p>
          </table:table-cell>
          <table:table-cell office:value-type="string">
            <text:p>Commune simple</text:p>
          </table:table-cell>
          <table:table-cell office:value-type="float" office:value="711212">
            <text:p>711212</text:p>
          </table:table-cell>
          <table:table-cell office:value-type="float" office:value="2389609">
            <text:p>2389609</text:p>
          </table:table-cell>
          <table:table-cell office:value-type="float" office:value="1576">
            <text:p>1576</text:p>
          </table:table-cell>
          <table:table-cell office:value-type="float" office:value="600">
            <text:p>6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513.9113549">
            <text:p>18513,91</text:p>
          </table:table-cell>
          <table:table-cell office:value-type="float" office:value="15862421.0641">
            <text:p>15862421,06</text:p>
          </table:table-cell>
        </table:table-row>
        <table:table-row table:style-name="ro1">
          <table:table-cell office:value-type="float" office:value="3309">
            <text:p>3309</text:p>
          </table:table-cell>
          <table:table-cell office:value-type="float" office:value="100000084">
            <text:p>100000084</text:p>
          </table:table-cell>
          <table:table-cell office:value-type="string">
            <text:p>CHAUCHIGNY</text:p>
          </table:table-cell>
          <table:table-cell office:value-type="string">
            <text:p>10090</text:p>
          </table:table-cell>
          <table:table-cell office:value-type="string">
            <text:p>Commune simple</text:p>
          </table:table-cell>
          <table:table-cell office:value-type="float" office:value="721447">
            <text:p>721447</text:p>
          </table:table-cell>
          <table:table-cell office:value-type="float" office:value="2382410">
            <text:p>2382410</text:p>
          </table:table-cell>
          <table:table-cell office:value-type="float" office:value="972">
            <text:p>972</text:p>
          </table:table-cell>
          <table:table-cell office:value-type="float" office:value="300">
            <text:p>3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021.3827076">
            <text:p>15021,38</text:p>
          </table:table-cell>
          <table:table-cell office:value-type="float" office:value="9764765.87619">
            <text:p>9764765,88</text:p>
          </table:table-cell>
        </table:table-row>
        <table:table-row table:style-name="ro1">
          <table:table-cell office:value-type="float" office:value="3310">
            <text:p>3310</text:p>
          </table:table-cell>
          <table:table-cell office:value-type="float" office:value="100000085">
            <text:p>100000085</text:p>
          </table:table-cell>
          <table:table-cell office:value-type="string">
            <text:p>CHAUDREY</text:p>
          </table:table-cell>
          <table:table-cell office:value-type="string">
            <text:p>10091</text:p>
          </table:table-cell>
          <table:table-cell office:value-type="string">
            <text:p>Commune simple</text:p>
          </table:table-cell>
          <table:table-cell office:value-type="float" office:value="741409">
            <text:p>741409</text:p>
          </table:table-cell>
          <table:table-cell office:value-type="float" office:value="2389251">
            <text:p>2389251</text:p>
          </table:table-cell>
          <table:table-cell office:value-type="float" office:value="1368">
            <text:p>1368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498.9130529">
            <text:p>23498,91</text:p>
          </table:table-cell>
          <table:table-cell office:value-type="float" office:value="13870622.8089">
            <text:p>13870622,81</text:p>
          </table:table-cell>
        </table:table-row>
        <table:table-row table:style-name="ro1">
          <table:table-cell office:value-type="float" office:value="3311">
            <text:p>3311</text:p>
          </table:table-cell>
          <table:table-cell office:value-type="float" office:value="100000086">
            <text:p>100000086</text:p>
          </table:table-cell>
          <table:table-cell office:value-type="string">
            <text:p>CHAUFFOUR-LES-BAILLY</text:p>
          </table:table-cell>
          <table:table-cell office:value-type="string">
            <text:p>10092</text:p>
          </table:table-cell>
          <table:table-cell office:value-type="string">
            <text:p>Commune simple</text:p>
          </table:table-cell>
          <table:table-cell office:value-type="float" office:value="746539">
            <text:p>746539</text:p>
          </table:table-cell>
          <table:table-cell office:value-type="float" office:value="2356291">
            <text:p>2356291</text:p>
          </table:table-cell>
          <table:table-cell office:value-type="float" office:value="1901">
            <text:p>1901</text:p>
          </table:table-cell>
          <table:table-cell office:value-type="float" office:value="100">
            <text:p>1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471.0658387">
            <text:p>24471,07</text:p>
          </table:table-cell>
          <table:table-cell office:value-type="float" office:value="19128356.075">
            <text:p>19128356,08</text:p>
          </table:table-cell>
        </table:table-row>
        <table:table-row table:style-name="ro1">
          <table:table-cell office:value-type="float" office:value="3312">
            <text:p>3312</text:p>
          </table:table-cell>
          <table:table-cell office:value-type="float" office:value="100000087">
            <text:p>100000087</text:p>
          </table:table-cell>
          <table:table-cell office:value-type="string">
            <text:p>CHAUMESNIL</text:p>
          </table:table-cell>
          <table:table-cell office:value-type="string">
            <text:p>10093</text:p>
          </table:table-cell>
          <table:table-cell office:value-type="string">
            <text:p>Commune simple</text:p>
          </table:table-cell>
          <table:table-cell office:value-type="float" office:value="769244">
            <text:p>769244</text:p>
          </table:table-cell>
          <table:table-cell office:value-type="float" office:value="2375293">
            <text:p>2375293</text:p>
          </table:table-cell>
          <table:table-cell office:value-type="float" office:value="1107">
            <text:p>1107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117.5855676">
            <text:p>19117,59</text:p>
          </table:table-cell>
          <table:table-cell office:value-type="float" office:value="11099070.0254">
            <text:p>11099070,03</text:p>
          </table:table-cell>
        </table:table-row>
        <table:table-row table:style-name="ro1">
          <table:table-cell office:value-type="float" office:value="3313">
            <text:p>3313</text:p>
          </table:table-cell>
          <table:table-cell office:value-type="float" office:value="100000088">
            <text:p>100000088</text:p>
          </table:table-cell>
          <table:table-cell office:value-type="string">
            <text:p>CHAVANGES</text:p>
          </table:table-cell>
          <table:table-cell office:value-type="string">
            <text:p>10094</text:p>
          </table:table-cell>
          <table:table-cell office:value-type="string">
            <text:p>Chef-lieu de canton</text:p>
          </table:table-cell>
          <table:table-cell office:value-type="float" office:value="766248">
            <text:p>766248</text:p>
          </table:table-cell>
          <table:table-cell office:value-type="float" office:value="2392436">
            <text:p>2392436</text:p>
          </table:table-cell>
          <table:table-cell office:value-type="float" office:value="2979">
            <text:p>2979</text:p>
          </table:table-cell>
          <table:table-cell office:value-type="float" office:value="700">
            <text:p>700</text:p>
          </table:table-cell>
          <table:table-cell office:value-type="string">
            <text:p>08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6338.2721165">
            <text:p>36338,27</text:p>
          </table:table-cell>
          <table:table-cell office:value-type="float" office:value="29995072.9395">
            <text:p>29995072,94</text:p>
          </table:table-cell>
        </table:table-row>
        <table:table-row table:style-name="ro1">
          <table:table-cell office:value-type="float" office:value="3314">
            <text:p>3314</text:p>
          </table:table-cell>
          <table:table-cell office:value-type="float" office:value="100000089">
            <text:p>100000089</text:p>
          </table:table-cell>
          <table:table-cell office:value-type="string">
            <text:p>LE CHENE</text:p>
          </table:table-cell>
          <table:table-cell office:value-type="string">
            <text:p>10095</text:p>
          </table:table-cell>
          <table:table-cell office:value-type="string">
            <text:p>Commune simple</text:p>
          </table:table-cell>
          <table:table-cell office:value-type="float" office:value="735952">
            <text:p>735952</text:p>
          </table:table-cell>
          <table:table-cell office:value-type="float" office:value="2398264">
            <text:p>2398264</text:p>
          </table:table-cell>
          <table:table-cell office:value-type="float" office:value="2101">
            <text:p>2101</text:p>
          </table:table-cell>
          <table:table-cell office:value-type="float" office:value="200">
            <text:p>2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417.438528">
            <text:p>23417,44</text:p>
          </table:table-cell>
          <table:table-cell office:value-type="float" office:value="21061963.8452">
            <text:p>21061963,85</text:p>
          </table:table-cell>
        </table:table-row>
        <table:table-row table:style-name="ro1">
          <table:table-cell office:value-type="float" office:value="3315">
            <text:p>3315</text:p>
          </table:table-cell>
          <table:table-cell office:value-type="float" office:value="100000090">
            <text:p>100000090</text:p>
          </table:table-cell>
          <table:table-cell office:value-type="string">
            <text:p>CHENNEGY</text:p>
          </table:table-cell>
          <table:table-cell office:value-type="string">
            <text:p>10096</text:p>
          </table:table-cell>
          <table:table-cell office:value-type="string">
            <text:p>Commune simple</text:p>
          </table:table-cell>
          <table:table-cell office:value-type="float" office:value="712287">
            <text:p>712287</text:p>
          </table:table-cell>
          <table:table-cell office:value-type="float" office:value="2359044">
            <text:p>2359044</text:p>
          </table:table-cell>
          <table:table-cell office:value-type="float" office:value="2319">
            <text:p>2319</text:p>
          </table:table-cell>
          <table:table-cell office:value-type="float" office:value="400">
            <text:p>4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119.574448">
            <text:p>24119,57</text:p>
          </table:table-cell>
          <table:table-cell office:value-type="float" office:value="23193075.8136">
            <text:p>23193075,81</text:p>
          </table:table-cell>
        </table:table-row>
        <table:table-row table:style-name="ro1">
          <table:table-cell office:value-type="float" office:value="3316">
            <text:p>3316</text:p>
          </table:table-cell>
          <table:table-cell office:value-type="float" office:value="100000091">
            <text:p>100000091</text:p>
          </table:table-cell>
          <table:table-cell office:value-type="string">
            <text:p>CHERVEY</text:p>
          </table:table-cell>
          <table:table-cell office:value-type="string">
            <text:p>10097</text:p>
          </table:table-cell>
          <table:table-cell office:value-type="string">
            <text:p>Commune simple</text:p>
          </table:table-cell>
          <table:table-cell office:value-type="float" office:value="760362">
            <text:p>760362</text:p>
          </table:table-cell>
          <table:table-cell office:value-type="float" office:value="2350896">
            <text:p>2350896</text:p>
          </table:table-cell>
          <table:table-cell office:value-type="float" office:value="1328">
            <text:p>1328</text:p>
          </table:table-cell>
          <table:table-cell office:value-type="float" office:value="200">
            <text:p>2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017.0192122">
            <text:p>16017,02</text:p>
          </table:table-cell>
          <table:table-cell office:value-type="float" office:value="13524099.9899">
            <text:p>13524099,99</text:p>
          </table:table-cell>
        </table:table-row>
        <table:table-row table:style-name="ro1">
          <table:table-cell office:value-type="float" office:value="3317">
            <text:p>3317</text:p>
          </table:table-cell>
          <table:table-cell office:value-type="float" office:value="100000092">
            <text:p>100000092</text:p>
          </table:table-cell>
          <table:table-cell office:value-type="string">
            <text:p>CHESLEY</text:p>
          </table:table-cell>
          <table:table-cell office:value-type="string">
            <text:p>10098</text:p>
          </table:table-cell>
          <table:table-cell office:value-type="string">
            <text:p>Commune simple</text:p>
          </table:table-cell>
          <table:table-cell office:value-type="float" office:value="732844">
            <text:p>732844</text:p>
          </table:table-cell>
          <table:table-cell office:value-type="float" office:value="2332473">
            <text:p>2332473</text:p>
          </table:table-cell>
          <table:table-cell office:value-type="float" office:value="2117">
            <text:p>2117</text:p>
          </table:table-cell>
          <table:table-cell office:value-type="float" office:value="300">
            <text:p>3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272.6924712">
            <text:p>23272,69</text:p>
          </table:table-cell>
          <table:table-cell office:value-type="float" office:value="21297537.7245">
            <text:p>21297537,72</text:p>
          </table:table-cell>
        </table:table-row>
        <table:table-row table:style-name="ro1">
          <table:table-cell office:value-type="float" office:value="3318">
            <text:p>3318</text:p>
          </table:table-cell>
          <table:table-cell office:value-type="float" office:value="100000093">
            <text:p>100000093</text:p>
          </table:table-cell>
          <table:table-cell office:value-type="string">
            <text:p>CHESSY-LES-PRES</text:p>
          </table:table-cell>
          <table:table-cell office:value-type="string">
            <text:p>10099</text:p>
          </table:table-cell>
          <table:table-cell office:value-type="string">
            <text:p>Commune simple</text:p>
          </table:table-cell>
          <table:table-cell office:value-type="float" office:value="719498">
            <text:p>719498</text:p>
          </table:table-cell>
          <table:table-cell office:value-type="float" office:value="2336478">
            <text:p>2336478</text:p>
          </table:table-cell>
          <table:table-cell office:value-type="float" office:value="2569">
            <text:p>2569</text:p>
          </table:table-cell>
          <table:table-cell office:value-type="float" office:value="500">
            <text:p>5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812.2611473">
            <text:p>26812,26</text:p>
          </table:table-cell>
          <table:table-cell office:value-type="float" office:value="25712887.1844">
            <text:p>25712887,18</text:p>
          </table:table-cell>
        </table:table-row>
        <table:table-row table:style-name="ro1">
          <table:table-cell office:value-type="float" office:value="3339">
            <text:p>3339</text:p>
          </table:table-cell>
          <table:table-cell office:value-type="float" office:value="100000114">
            <text:p>100000114</text:p>
          </table:table-cell>
          <table:table-cell office:value-type="string">
            <text:p>CUSSANGY</text:p>
          </table:table-cell>
          <table:table-cell office:value-type="string">
            <text:p>10120</text:p>
          </table:table-cell>
          <table:table-cell office:value-type="string">
            <text:p>Commune simple</text:p>
          </table:table-cell>
          <table:table-cell office:value-type="float" office:value="731395">
            <text:p>731395</text:p>
          </table:table-cell>
          <table:table-cell office:value-type="float" office:value="2336198">
            <text:p>2336198</text:p>
          </table:table-cell>
          <table:table-cell office:value-type="float" office:value="2139">
            <text:p>2139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055.3693896">
            <text:p>29055,37</text:p>
          </table:table-cell>
          <table:table-cell office:value-type="float" office:value="21388324.9639">
            <text:p>21388324,96</text:p>
          </table:table-cell>
        </table:table-row>
        <table:table-row table:style-name="ro1">
          <table:table-cell office:value-type="float" office:value="3340">
            <text:p>3340</text:p>
          </table:table-cell>
          <table:table-cell office:value-type="float" office:value="100000115">
            <text:p>100000115</text:p>
          </table:table-cell>
          <table:table-cell office:value-type="string">
            <text:p>DAMPIERRE</text:p>
          </table:table-cell>
          <table:table-cell office:value-type="string">
            <text:p>10121</text:p>
          </table:table-cell>
          <table:table-cell office:value-type="string">
            <text:p>Commune simple</text:p>
          </table:table-cell>
          <table:table-cell office:value-type="float" office:value="751123">
            <text:p>751123</text:p>
          </table:table-cell>
          <table:table-cell office:value-type="float" office:value="2396866">
            <text:p>2396866</text:p>
          </table:table-cell>
          <table:table-cell office:value-type="float" office:value="2936">
            <text:p>2936</text:p>
          </table:table-cell>
          <table:table-cell office:value-type="float" office:value="300">
            <text:p>3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148.7365624">
            <text:p>26148,74</text:p>
          </table:table-cell>
          <table:table-cell office:value-type="float" office:value="29448974.1053">
            <text:p>29448974,11</text:p>
          </table:table-cell>
        </table:table-row>
        <table:table-row table:style-name="ro1">
          <table:table-cell office:value-type="float" office:value="3341">
            <text:p>3341</text:p>
          </table:table-cell>
          <table:table-cell office:value-type="float" office:value="100000116">
            <text:p>100000116</text:p>
          </table:table-cell>
          <table:table-cell office:value-type="string">
            <text:p>DAVREY</text:p>
          </table:table-cell>
          <table:table-cell office:value-type="string">
            <text:p>10122</text:p>
          </table:table-cell>
          <table:table-cell office:value-type="string">
            <text:p>Commune simple</text:p>
          </table:table-cell>
          <table:table-cell office:value-type="float" office:value="720896">
            <text:p>720896</text:p>
          </table:table-cell>
          <table:table-cell office:value-type="float" office:value="2339992">
            <text:p>2339992</text:p>
          </table:table-cell>
          <table:table-cell office:value-type="float" office:value="966">
            <text:p>966</text:p>
          </table:table-cell>
          <table:table-cell office:value-type="float" office:value="200">
            <text:p>2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111.6353362">
            <text:p>15111,64</text:p>
          </table:table-cell>
          <table:table-cell office:value-type="float" office:value="9553397.23998">
            <text:p>9553397,24</text:p>
          </table:table-cell>
        </table:table-row>
        <table:table-row table:style-name="ro1">
          <table:table-cell office:value-type="float" office:value="3342">
            <text:p>3342</text:p>
          </table:table-cell>
          <table:table-cell office:value-type="float" office:value="100000117">
            <text:p>100000117</text:p>
          </table:table-cell>
          <table:table-cell office:value-type="string">
            <text:p>DIENVILLE</text:p>
          </table:table-cell>
          <table:table-cell office:value-type="string">
            <text:p>10123</text:p>
          </table:table-cell>
          <table:table-cell office:value-type="string">
            <text:p>Commune simple</text:p>
          </table:table-cell>
          <table:table-cell office:value-type="float" office:value="761738">
            <text:p>761738</text:p>
          </table:table-cell>
          <table:table-cell office:value-type="float" office:value="2372405">
            <text:p>2372405</text:p>
          </table:table-cell>
          <table:table-cell office:value-type="float" office:value="2034">
            <text:p>2034</text:p>
          </table:table-cell>
          <table:table-cell office:value-type="float" office:value="700">
            <text:p>7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391.5974865">
            <text:p>26391,6</text:p>
          </table:table-cell>
          <table:table-cell office:value-type="float" office:value="20471747.3182">
            <text:p>20471747,32</text:p>
          </table:table-cell>
        </table:table-row>
        <table:table-row table:style-name="ro1">
          <table:table-cell office:value-type="float" office:value="3343">
            <text:p>3343</text:p>
          </table:table-cell>
          <table:table-cell office:value-type="float" office:value="100000118">
            <text:p>100000118</text:p>
          </table:table-cell>
          <table:table-cell office:value-type="string">
            <text:p>DIERREY-SAINT-JULIEN</text:p>
          </table:table-cell>
          <table:table-cell office:value-type="string">
            <text:p>10124</text:p>
          </table:table-cell>
          <table:table-cell office:value-type="string">
            <text:p>Commune simple</text:p>
          </table:table-cell>
          <table:table-cell office:value-type="float" office:value="710629">
            <text:p>710629</text:p>
          </table:table-cell>
          <table:table-cell office:value-type="float" office:value="2368406">
            <text:p>2368406</text:p>
          </table:table-cell>
          <table:table-cell office:value-type="float" office:value="2125">
            <text:p>2125</text:p>
          </table:table-cell>
          <table:table-cell office:value-type="float" office:value="200">
            <text:p>2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665.7712574">
            <text:p>24665,77</text:p>
          </table:table-cell>
          <table:table-cell office:value-type="float" office:value="21354560.4194">
            <text:p>21354560,42</text:p>
          </table:table-cell>
        </table:table-row>
        <table:table-row table:style-name="ro1">
          <table:table-cell office:value-type="float" office:value="3344">
            <text:p>3344</text:p>
          </table:table-cell>
          <table:table-cell office:value-type="float" office:value="100000119">
            <text:p>100000119</text:p>
          </table:table-cell>
          <table:table-cell office:value-type="string">
            <text:p>DIERREY-SAINT-PIERRE</text:p>
          </table:table-cell>
          <table:table-cell office:value-type="string">
            <text:p>10125</text:p>
          </table:table-cell>
          <table:table-cell office:value-type="string">
            <text:p>Commune simple</text:p>
          </table:table-cell>
          <table:table-cell office:value-type="float" office:value="710233">
            <text:p>710233</text:p>
          </table:table-cell>
          <table:table-cell office:value-type="float" office:value="2371669">
            <text:p>2371669</text:p>
          </table:table-cell>
          <table:table-cell office:value-type="float" office:value="2161">
            <text:p>2161</text:p>
          </table:table-cell>
          <table:table-cell office:value-type="float" office:value="200">
            <text:p>2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0637.809121">
            <text:p>30637,81</text:p>
          </table:table-cell>
          <table:table-cell office:value-type="float" office:value="21800688.4259">
            <text:p>21800688,43</text:p>
          </table:table-cell>
        </table:table-row>
        <table:table-row table:style-name="ro1">
          <table:table-cell office:value-type="float" office:value="3345">
            <text:p>3345</text:p>
          </table:table-cell>
          <table:table-cell office:value-type="float" office:value="100000120">
            <text:p>100000120</text:p>
          </table:table-cell>
          <table:table-cell office:value-type="string">
            <text:p>DOLANCOURT</text:p>
          </table:table-cell>
          <table:table-cell office:value-type="string">
            <text:p>10126</text:p>
          </table:table-cell>
          <table:table-cell office:value-type="string">
            <text:p>Commune simple</text:p>
          </table:table-cell>
          <table:table-cell office:value-type="float" office:value="768849">
            <text:p>768849</text:p>
          </table:table-cell>
          <table:table-cell office:value-type="float" office:value="2365804">
            <text:p>2365804</text:p>
          </table:table-cell>
          <table:table-cell office:value-type="float" office:value="488">
            <text:p>488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068.869931">
            <text:p>11068,87</text:p>
          </table:table-cell>
          <table:table-cell office:value-type="float" office:value="4899233.16631">
            <text:p>4899233,17</text:p>
          </table:table-cell>
        </table:table-row>
        <table:table-row table:style-name="ro1">
          <table:table-cell office:value-type="float" office:value="3346">
            <text:p>3346</text:p>
          </table:table-cell>
          <table:table-cell office:value-type="float" office:value="100000121">
            <text:p>100000121</text:p>
          </table:table-cell>
          <table:table-cell office:value-type="string">
            <text:p>DOMMARTIN-LE-COQ</text:p>
          </table:table-cell>
          <table:table-cell office:value-type="string">
            <text:p>10127</text:p>
          </table:table-cell>
          <table:table-cell office:value-type="string">
            <text:p>Commune simple</text:p>
          </table:table-cell>
          <table:table-cell office:value-type="float" office:value="748939">
            <text:p>748939</text:p>
          </table:table-cell>
          <table:table-cell office:value-type="float" office:value="2390916">
            <text:p>2390916</text:p>
          </table:table-cell>
          <table:table-cell office:value-type="float" office:value="634">
            <text:p>634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328.6540991">
            <text:p>13328,65</text:p>
          </table:table-cell>
          <table:table-cell office:value-type="float" office:value="6430914.3982">
            <text:p>6430914,4</text:p>
          </table:table-cell>
        </table:table-row>
        <table:table-row table:style-name="ro1">
          <table:table-cell office:value-type="float" office:value="3347">
            <text:p>3347</text:p>
          </table:table-cell>
          <table:table-cell office:value-type="float" office:value="100000122">
            <text:p>100000122</text:p>
          </table:table-cell>
          <table:table-cell office:value-type="string">
            <text:p>DONNEMENT</text:p>
          </table:table-cell>
          <table:table-cell office:value-type="string">
            <text:p>10128</text:p>
          </table:table-cell>
          <table:table-cell office:value-type="string">
            <text:p>Commune simple</text:p>
          </table:table-cell>
          <table:table-cell office:value-type="float" office:value="754426">
            <text:p>754426</text:p>
          </table:table-cell>
          <table:table-cell office:value-type="float" office:value="2393841">
            <text:p>2393841</text:p>
          </table:table-cell>
          <table:table-cell office:value-type="float" office:value="1124">
            <text:p>1124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808.7934895">
            <text:p>16808,79</text:p>
          </table:table-cell>
          <table:table-cell office:value-type="float" office:value="11279086.147">
            <text:p>11279086,15</text:p>
          </table:table-cell>
        </table:table-row>
        <table:table-row table:style-name="ro1">
          <table:table-cell office:value-type="float" office:value="3348">
            <text:p>3348</text:p>
          </table:table-cell>
          <table:table-cell office:value-type="float" office:value="100000123">
            <text:p>100000123</text:p>
          </table:table-cell>
          <table:table-cell office:value-type="string">
            <text:p>DOSCHES</text:p>
          </table:table-cell>
          <table:table-cell office:value-type="string">
            <text:p>10129</text:p>
          </table:table-cell>
          <table:table-cell office:value-type="string">
            <text:p>Commune simple</text:p>
          </table:table-cell>
          <table:table-cell office:value-type="float" office:value="742695">
            <text:p>742695</text:p>
          </table:table-cell>
          <table:table-cell office:value-type="float" office:value="2370516">
            <text:p>2370516</text:p>
          </table:table-cell>
          <table:table-cell office:value-type="float" office:value="2064">
            <text:p>2064</text:p>
          </table:table-cell>
          <table:table-cell office:value-type="float" office:value="200">
            <text:p>20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1112.1944206">
            <text:p>31112,19</text:p>
          </table:table-cell>
          <table:table-cell office:value-type="float" office:value="20459130.396">
            <text:p>20459130,4</text:p>
          </table:table-cell>
        </table:table-row>
        <table:table-row table:style-name="ro1">
          <table:table-cell office:value-type="float" office:value="3349">
            <text:p>3349</text:p>
          </table:table-cell>
          <table:table-cell office:value-type="float" office:value="100000124">
            <text:p>100000124</text:p>
          </table:table-cell>
          <table:table-cell office:value-type="string">
            <text:p>DOSNON</text:p>
          </table:table-cell>
          <table:table-cell office:value-type="string">
            <text:p>10130</text:p>
          </table:table-cell>
          <table:table-cell office:value-type="string">
            <text:p>Commune simple</text:p>
          </table:table-cell>
          <table:table-cell office:value-type="float" office:value="744551">
            <text:p>744551</text:p>
          </table:table-cell>
          <table:table-cell office:value-type="float" office:value="2405039">
            <text:p>2405039</text:p>
          </table:table-cell>
          <table:table-cell office:value-type="float" office:value="2869">
            <text:p>2869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7740.1453537">
            <text:p>37740,15</text:p>
          </table:table-cell>
          <table:table-cell office:value-type="float" office:value="28729519.0324">
            <text:p>28729519,03</text:p>
          </table:table-cell>
        </table:table-row>
        <table:table-row table:style-name="ro1">
          <table:table-cell office:value-type="float" office:value="3350">
            <text:p>3350</text:p>
          </table:table-cell>
          <table:table-cell office:value-type="float" office:value="100000125">
            <text:p>100000125</text:p>
          </table:table-cell>
          <table:table-cell office:value-type="string">
            <text:p>DROUPT-SAINT-BASLE</text:p>
          </table:table-cell>
          <table:table-cell office:value-type="string">
            <text:p>10131</text:p>
          </table:table-cell>
          <table:table-cell office:value-type="string">
            <text:p>Commune simple</text:p>
          </table:table-cell>
          <table:table-cell office:value-type="float" office:value="720175">
            <text:p>720175</text:p>
          </table:table-cell>
          <table:table-cell office:value-type="float" office:value="2388384">
            <text:p>2388384</text:p>
          </table:table-cell>
          <table:table-cell office:value-type="float" office:value="1861">
            <text:p>1861</text:p>
          </table:table-cell>
          <table:table-cell office:value-type="float" office:value="300">
            <text:p>3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904.9192346">
            <text:p>19904,92</text:p>
          </table:table-cell>
          <table:table-cell office:value-type="float" office:value="18685134.2838">
            <text:p>18685134,28</text:p>
          </table:table-cell>
        </table:table-row>
        <table:table-row table:style-name="ro1">
          <table:table-cell office:value-type="float" office:value="3351">
            <text:p>3351</text:p>
          </table:table-cell>
          <table:table-cell office:value-type="float" office:value="100000126">
            <text:p>100000126</text:p>
          </table:table-cell>
          <table:table-cell office:value-type="string">
            <text:p>DROUPT-SAINTE-MARIE</text:p>
          </table:table-cell>
          <table:table-cell office:value-type="string">
            <text:p>10132</text:p>
          </table:table-cell>
          <table:table-cell office:value-type="string">
            <text:p>Commune simple</text:p>
          </table:table-cell>
          <table:table-cell office:value-type="float" office:value="719012">
            <text:p>719012</text:p>
          </table:table-cell>
          <table:table-cell office:value-type="float" office:value="2390495">
            <text:p>2390495</text:p>
          </table:table-cell>
          <table:table-cell office:value-type="float" office:value="1440">
            <text:p>1440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372.5396174">
            <text:p>21372,54</text:p>
          </table:table-cell>
          <table:table-cell office:value-type="float" office:value="14649522.9853">
            <text:p>14649522,99</text:p>
          </table:table-cell>
        </table:table-row>
        <table:table-row table:style-name="ro1">
          <table:table-cell office:value-type="float" office:value="3352">
            <text:p>3352</text:p>
          </table:table-cell>
          <table:table-cell office:value-type="float" office:value="100000127">
            <text:p>100000127</text:p>
          </table:table-cell>
          <table:table-cell office:value-type="string">
            <text:p>EAUX-PUISEAUX</text:p>
          </table:table-cell>
          <table:table-cell office:value-type="string">
            <text:p>10133</text:p>
          </table:table-cell>
          <table:table-cell office:value-type="string">
            <text:p>Commune simple</text:p>
          </table:table-cell>
          <table:table-cell office:value-type="float" office:value="715162">
            <text:p>715162</text:p>
          </table:table-cell>
          <table:table-cell office:value-type="float" office:value="2346993">
            <text:p>2346993</text:p>
          </table:table-cell>
          <table:table-cell office:value-type="float" office:value="861">
            <text:p>861</text:p>
          </table:table-cell>
          <table:table-cell office:value-type="float" office:value="200">
            <text:p>2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751.1513084">
            <text:p>15751,15</text:p>
          </table:table-cell>
          <table:table-cell office:value-type="float" office:value="8690924.90817">
            <text:p>8690924,91</text:p>
          </table:table-cell>
        </table:table-row>
        <table:table-row table:style-name="ro1">
          <table:table-cell office:value-type="float" office:value="3353">
            <text:p>3353</text:p>
          </table:table-cell>
          <table:table-cell office:value-type="float" office:value="100000128">
            <text:p>100000128</text:p>
          </table:table-cell>
          <table:table-cell office:value-type="string">
            <text:p>ECHEMINES</text:p>
          </table:table-cell>
          <table:table-cell office:value-type="string">
            <text:p>10134</text:p>
          </table:table-cell>
          <table:table-cell office:value-type="string">
            <text:p>Commune simple</text:p>
          </table:table-cell>
          <table:table-cell office:value-type="float" office:value="710858">
            <text:p>710858</text:p>
          </table:table-cell>
          <table:table-cell office:value-type="float" office:value="2378098">
            <text:p>2378098</text:p>
          </table:table-cell>
          <table:table-cell office:value-type="float" office:value="1820">
            <text:p>1820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859.4447168">
            <text:p>23859,44</text:p>
          </table:table-cell>
          <table:table-cell office:value-type="float" office:value="18657985.3766">
            <text:p>18657985,38</text:p>
          </table:table-cell>
        </table:table-row>
        <table:table-row table:style-name="ro1">
          <table:table-cell office:value-type="float" office:value="3354">
            <text:p>3354</text:p>
          </table:table-cell>
          <table:table-cell office:value-type="float" office:value="100000129">
            <text:p>100000129</text:p>
          </table:table-cell>
          <table:table-cell office:value-type="string">
            <text:p>ECLANCE</text:p>
          </table:table-cell>
          <table:table-cell office:value-type="string">
            <text:p>10135</text:p>
          </table:table-cell>
          <table:table-cell office:value-type="string">
            <text:p>Commune simple</text:p>
          </table:table-cell>
          <table:table-cell office:value-type="float" office:value="770992">
            <text:p>770992</text:p>
          </table:table-cell>
          <table:table-cell office:value-type="float" office:value="2370131">
            <text:p>2370131</text:p>
          </table:table-cell>
          <table:table-cell office:value-type="float" office:value="1148">
            <text:p>1148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548.1693353">
            <text:p>17548,17</text:p>
          </table:table-cell>
          <table:table-cell office:value-type="float" office:value="11482216.3203">
            <text:p>11482216,32</text:p>
          </table:table-cell>
        </table:table-row>
        <table:table-row table:style-name="ro1">
          <table:table-cell office:value-type="float" office:value="3355">
            <text:p>3355</text:p>
          </table:table-cell>
          <table:table-cell office:value-type="float" office:value="100000130">
            <text:p>100000130</text:p>
          </table:table-cell>
          <table:table-cell office:value-type="string">
            <text:p>EGUILLY-SOUS-BOIS</text:p>
          </table:table-cell>
          <table:table-cell office:value-type="string">
            <text:p>10136</text:p>
          </table:table-cell>
          <table:table-cell office:value-type="string">
            <text:p>Commune simple</text:p>
          </table:table-cell>
          <table:table-cell office:value-type="float" office:value="763738">
            <text:p>763738</text:p>
          </table:table-cell>
          <table:table-cell office:value-type="float" office:value="2351269">
            <text:p>2351269</text:p>
          </table:table-cell>
          <table:table-cell office:value-type="float" office:value="1011">
            <text:p>1011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598.211432">
            <text:p>15598,21</text:p>
          </table:table-cell>
          <table:table-cell office:value-type="float" office:value="10168049.9353">
            <text:p>10168049,94</text:p>
          </table:table-cell>
        </table:table-row>
        <table:table-row table:style-name="ro1">
          <table:table-cell office:value-type="float" office:value="3356">
            <text:p>3356</text:p>
          </table:table-cell>
          <table:table-cell office:value-type="float" office:value="100000131">
            <text:p>100000131</text:p>
          </table:table-cell>
          <table:table-cell office:value-type="string">
            <text:p>ENGENTE</text:p>
          </table:table-cell>
          <table:table-cell office:value-type="string">
            <text:p>10137</text:p>
          </table:table-cell>
          <table:table-cell office:value-type="string">
            <text:p>Commune simple</text:p>
          </table:table-cell>
          <table:table-cell office:value-type="float" office:value="780271">
            <text:p>780271</text:p>
          </table:table-cell>
          <table:table-cell office:value-type="float" office:value="2367406">
            <text:p>2367406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string">
            <text:p>03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069.9074258">
            <text:p>10069,91</text:p>
          </table:table-cell>
          <table:table-cell office:value-type="float" office:value="5140494.77763">
            <text:p>5140494,78</text:p>
          </table:table-cell>
        </table:table-row>
        <table:table-row table:style-name="ro1">
          <table:table-cell office:value-type="float" office:value="3357">
            <text:p>3357</text:p>
          </table:table-cell>
          <table:table-cell office:value-type="float" office:value="100000132">
            <text:p>100000132</text:p>
          </table:table-cell>
          <table:table-cell office:value-type="string">
            <text:p>EPAGNE</text:p>
          </table:table-cell>
          <table:table-cell office:value-type="string">
            <text:p>10138</text:p>
          </table:table-cell>
          <table:table-cell office:value-type="string">
            <text:p>Commune simple</text:p>
          </table:table-cell>
          <table:table-cell office:value-type="float" office:value="758024">
            <text:p>758024</text:p>
          </table:table-cell>
          <table:table-cell office:value-type="float" office:value="2379915">
            <text:p>2379915</text:p>
          </table:table-cell>
          <table:table-cell office:value-type="float" office:value="394">
            <text:p>394</text:p>
          </table:table-cell>
          <table:table-cell office:value-type="float" office:value="100">
            <text:p>1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575.7257034">
            <text:p>11575,73</text:p>
          </table:table-cell>
          <table:table-cell office:value-type="float" office:value="4063597.42967">
            <text:p>4063597,43</text:p>
          </table:table-cell>
        </table:table-row>
        <table:table-row table:style-name="ro1">
          <table:table-cell office:value-type="float" office:value="3358">
            <text:p>3358</text:p>
          </table:table-cell>
          <table:table-cell office:value-type="float" office:value="100000133">
            <text:p>100000133</text:p>
          </table:table-cell>
          <table:table-cell office:value-type="string">
            <text:p>EPOTHEMONT</text:p>
          </table:table-cell>
          <table:table-cell office:value-type="string">
            <text:p>10139</text:p>
          </table:table-cell>
          <table:table-cell office:value-type="string">
            <text:p>Commune simple</text:p>
          </table:table-cell>
          <table:table-cell office:value-type="float" office:value="772049">
            <text:p>772049</text:p>
          </table:table-cell>
          <table:table-cell office:value-type="float" office:value="2382302">
            <text:p>2382302</text:p>
          </table:table-cell>
          <table:table-cell office:value-type="float" office:value="1043">
            <text:p>1043</text:p>
          </table:table-cell>
          <table:table-cell office:value-type="float" office:value="200">
            <text:p>2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844.5438724">
            <text:p>15844,54</text:p>
          </table:table-cell>
          <table:table-cell office:value-type="float" office:value="10443264.9046">
            <text:p>10443264,9</text:p>
          </table:table-cell>
        </table:table-row>
        <table:table-row table:style-name="ro1">
          <table:table-cell office:value-type="float" office:value="3359">
            <text:p>3359</text:p>
          </table:table-cell>
          <table:table-cell office:value-type="float" office:value="100000134">
            <text:p>100000134</text:p>
          </table:table-cell>
          <table:table-cell office:value-type="string">
            <text:p>ERVY-LE-CHATEL</text:p>
          </table:table-cell>
          <table:table-cell office:value-type="string">
            <text:p>10140</text:p>
          </table:table-cell>
          <table:table-cell office:value-type="string">
            <text:p>Chef-lieu de canton</text:p>
          </table:table-cell>
          <table:table-cell office:value-type="float" office:value="717387">
            <text:p>717387</text:p>
          </table:table-cell>
          <table:table-cell office:value-type="float" office:value="2341649">
            <text:p>2341649</text:p>
          </table:table-cell>
          <table:table-cell office:value-type="float" office:value="2139">
            <text:p>2139</text:p>
          </table:table-cell>
          <table:table-cell office:value-type="float" office:value="1200">
            <text:p>12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7060.9029754">
            <text:p>37060,9</text:p>
          </table:table-cell>
          <table:table-cell office:value-type="float" office:value="21589888.2636">
            <text:p>21589888,26</text:p>
          </table:table-cell>
        </table:table-row>
        <table:table-row table:style-name="ro1">
          <table:table-cell office:value-type="float" office:value="3360">
            <text:p>3360</text:p>
          </table:table-cell>
          <table:table-cell office:value-type="float" office:value="100000135">
            <text:p>100000135</text:p>
          </table:table-cell>
          <table:table-cell office:value-type="string">
            <text:p>ESSOYES</text:p>
          </table:table-cell>
          <table:table-cell office:value-type="string">
            <text:p>10141</text:p>
          </table:table-cell>
          <table:table-cell office:value-type="string">
            <text:p>Chef-lieu de canton</text:p>
          </table:table-cell>
          <table:table-cell office:value-type="float" office:value="764489">
            <text:p>764489</text:p>
          </table:table-cell>
          <table:table-cell office:value-type="float" office:value="2341577">
            <text:p>2341577</text:p>
          </table:table-cell>
          <table:table-cell office:value-type="float" office:value="3557">
            <text:p>3557</text:p>
          </table:table-cell>
          <table:table-cell office:value-type="float" office:value="700">
            <text:p>7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3453.4821591">
            <text:p>33453,48</text:p>
          </table:table-cell>
          <table:table-cell office:value-type="float" office:value="35835124.7373">
            <text:p>35835124,74</text:p>
          </table:table-cell>
        </table:table-row>
        <table:table-row table:style-name="ro1">
          <table:table-cell office:value-type="float" office:value="3361">
            <text:p>3361</text:p>
          </table:table-cell>
          <table:table-cell office:value-type="float" office:value="100000136">
            <text:p>100000136</text:p>
          </table:table-cell>
          <table:table-cell office:value-type="string">
            <text:p>ESTISSAC</text:p>
          </table:table-cell>
          <table:table-cell office:value-type="string">
            <text:p>10142</text:p>
          </table:table-cell>
          <table:table-cell office:value-type="string">
            <text:p>Chef-lieu de canton</text:p>
          </table:table-cell>
          <table:table-cell office:value-type="float" office:value="710022">
            <text:p>710022</text:p>
          </table:table-cell>
          <table:table-cell office:value-type="float" office:value="2362936">
            <text:p>2362936</text:p>
          </table:table-cell>
          <table:table-cell office:value-type="float" office:value="2566">
            <text:p>2566</text:p>
          </table:table-cell>
          <table:table-cell office:value-type="float" office:value="1700">
            <text:p>17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2224.5150195">
            <text:p>32224,52</text:p>
          </table:table-cell>
          <table:table-cell office:value-type="float" office:value="25619312.6414">
            <text:p>25619312,64</text:p>
          </table:table-cell>
        </table:table-row>
        <table:table-row table:style-name="ro1">
          <table:table-cell office:value-type="float" office:value="3362">
            <text:p>3362</text:p>
          </table:table-cell>
          <table:table-cell office:value-type="float" office:value="100000137">
            <text:p>100000137</text:p>
          </table:table-cell>
          <table:table-cell office:value-type="string">
            <text:p>ETOURVY</text:p>
          </table:table-cell>
          <table:table-cell office:value-type="string">
            <text:p>10143</text:p>
          </table:table-cell>
          <table:table-cell office:value-type="string">
            <text:p>Commune simple</text:p>
          </table:table-cell>
          <table:table-cell office:value-type="float" office:value="733603">
            <text:p>733603</text:p>
          </table:table-cell>
          <table:table-cell office:value-type="float" office:value="2329657">
            <text:p>2329657</text:p>
          </table:table-cell>
          <table:table-cell office:value-type="float" office:value="1541">
            <text:p>1541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089.1697717">
            <text:p>21089,17</text:p>
          </table:table-cell>
          <table:table-cell office:value-type="float" office:value="15532037.0299">
            <text:p>15532037,03</text:p>
          </table:table-cell>
        </table:table-row>
        <table:table-row table:style-name="ro1">
          <table:table-cell office:value-type="float" office:value="3363">
            <text:p>3363</text:p>
          </table:table-cell>
          <table:table-cell office:value-type="float" office:value="100000138">
            <text:p>100000138</text:p>
          </table:table-cell>
          <table:table-cell office:value-type="string">
            <text:p>ETRELLES-SUR-AUBE</text:p>
          </table:table-cell>
          <table:table-cell office:value-type="string">
            <text:p>10144</text:p>
          </table:table-cell>
          <table:table-cell office:value-type="string">
            <text:p>Commune simple</text:p>
          </table:table-cell>
          <table:table-cell office:value-type="float" office:value="713730">
            <text:p>713730</text:p>
          </table:table-cell>
          <table:table-cell office:value-type="float" office:value="2397030">
            <text:p>2397030</text:p>
          </table:table-cell>
          <table:table-cell office:value-type="float" office:value="1043">
            <text:p>1043</text:p>
          </table:table-cell>
          <table:table-cell office:value-type="float" office:value="100">
            <text:p>1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384.7027503">
            <text:p>17384,7</text:p>
          </table:table-cell>
          <table:table-cell office:value-type="float" office:value="10570829.4238">
            <text:p>10570829,42</text:p>
          </table:table-cell>
        </table:table-row>
        <table:table-row table:style-name="ro1">
          <table:table-cell office:value-type="float" office:value="3364">
            <text:p>3364</text:p>
          </table:table-cell>
          <table:table-cell office:value-type="float" office:value="100000139">
            <text:p>100000139</text:p>
          </table:table-cell>
          <table:table-cell office:value-type="string">
            <text:p>FAUX-VILLECERF</text:p>
          </table:table-cell>
          <table:table-cell office:value-type="string">
            <text:p>10145</text:p>
          </table:table-cell>
          <table:table-cell office:value-type="string">
            <text:p>Commune simple</text:p>
          </table:table-cell>
          <table:table-cell office:value-type="float" office:value="704016">
            <text:p>704016</text:p>
          </table:table-cell>
          <table:table-cell office:value-type="float" office:value="2371174">
            <text:p>2371174</text:p>
          </table:table-cell>
          <table:table-cell office:value-type="float" office:value="2130">
            <text:p>2130</text:p>
          </table:table-cell>
          <table:table-cell office:value-type="float" office:value="200">
            <text:p>2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912.8840768">
            <text:p>23912,88</text:p>
          </table:table-cell>
          <table:table-cell office:value-type="float" office:value="21414175.5661">
            <text:p>21414175,57</text:p>
          </table:table-cell>
        </table:table-row>
        <table:table-row table:style-name="ro1">
          <table:table-cell office:value-type="float" office:value="3365">
            <text:p>3365</text:p>
          </table:table-cell>
          <table:table-cell office:value-type="float" office:value="100000140">
            <text:p>100000140</text:p>
          </table:table-cell>
          <table:table-cell office:value-type="string">
            <text:p>FAY-LES-MARCILLY</text:p>
          </table:table-cell>
          <table:table-cell office:value-type="string">
            <text:p>10146</text:p>
          </table:table-cell>
          <table:table-cell office:value-type="string">
            <text:p>Commune simple</text:p>
          </table:table-cell>
          <table:table-cell office:value-type="float" office:value="694374">
            <text:p>694374</text:p>
          </table:table-cell>
          <table:table-cell office:value-type="float" office:value="2378414">
            <text:p>2378414</text:p>
          </table:table-cell>
          <table:table-cell office:value-type="float" office:value="576">
            <text:p>576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878.4963912">
            <text:p>10878,5</text:p>
          </table:table-cell>
          <table:table-cell office:value-type="float" office:value="5659477.76861">
            <text:p>5659477,77</text:p>
          </table:table-cell>
        </table:table-row>
        <table:table-row table:style-name="ro1">
          <table:table-cell office:value-type="float" office:value="3366">
            <text:p>3366</text:p>
          </table:table-cell>
          <table:table-cell office:value-type="float" office:value="100000141">
            <text:p>100000141</text:p>
          </table:table-cell>
          <table:table-cell office:value-type="string">
            <text:p>FAYS-LA-CHAPELLE</text:p>
          </table:table-cell>
          <table:table-cell office:value-type="string">
            <text:p>10147</text:p>
          </table:table-cell>
          <table:table-cell office:value-type="string">
            <text:p>Commune simple</text:p>
          </table:table-cell>
          <table:table-cell office:value-type="float" office:value="725256">
            <text:p>725256</text:p>
          </table:table-cell>
          <table:table-cell office:value-type="float" office:value="2349324">
            <text:p>2349324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735.04550308">
            <text:p>3735,05</text:p>
          </table:table-cell>
          <table:table-cell office:value-type="float" office:value="600762.557716">
            <text:p>600762,56</text:p>
          </table:table-cell>
        </table:table-row>
        <table:table-row table:style-name="ro1">
          <table:table-cell office:value-type="float" office:value="3367">
            <text:p>3367</text:p>
          </table:table-cell>
          <table:table-cell office:value-type="float" office:value="100000142">
            <text:p>100000142</text:p>
          </table:table-cell>
          <table:table-cell office:value-type="string">
            <text:p>FERREUX-QUINCEY</text:p>
          </table:table-cell>
          <table:table-cell office:value-type="string">
            <text:p>10148</text:p>
          </table:table-cell>
          <table:table-cell office:value-type="string">
            <text:p>Commune simple</text:p>
          </table:table-cell>
          <table:table-cell office:value-type="float" office:value="693552">
            <text:p>693552</text:p>
          </table:table-cell>
          <table:table-cell office:value-type="float" office:value="2385540">
            <text:p>2385540</text:p>
          </table:table-cell>
          <table:table-cell office:value-type="float" office:value="1532">
            <text:p>1532</text:p>
          </table:table-cell>
          <table:table-cell office:value-type="float" office:value="300">
            <text:p>30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643.2590902">
            <text:p>20643,26</text:p>
          </table:table-cell>
          <table:table-cell office:value-type="float" office:value="15287190.9171">
            <text:p>15287190,92</text:p>
          </table:table-cell>
        </table:table-row>
        <table:table-row table:style-name="ro1">
          <table:table-cell office:value-type="float" office:value="3368">
            <text:p>3368</text:p>
          </table:table-cell>
          <table:table-cell office:value-type="float" office:value="100000143">
            <text:p>100000143</text:p>
          </table:table-cell>
          <table:table-cell office:value-type="string">
            <text:p>FEUGES</text:p>
          </table:table-cell>
          <table:table-cell office:value-type="string">
            <text:p>10149</text:p>
          </table:table-cell>
          <table:table-cell office:value-type="string">
            <text:p>Commune simple</text:p>
          </table:table-cell>
          <table:table-cell office:value-type="float" office:value="731413">
            <text:p>731413</text:p>
          </table:table-cell>
          <table:table-cell office:value-type="float" office:value="2379238">
            <text:p>2379238</text:p>
          </table:table-cell>
          <table:table-cell office:value-type="float" office:value="1099">
            <text:p>1099</text:p>
          </table:table-cell>
          <table:table-cell office:value-type="float" office:value="200">
            <text:p>2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899.478919">
            <text:p>16899,48</text:p>
          </table:table-cell>
          <table:table-cell office:value-type="float" office:value="10940758.2041">
            <text:p>10940758,2</text:p>
          </table:table-cell>
        </table:table-row>
        <table:table-row table:style-name="ro1">
          <table:table-cell office:value-type="float" office:value="3370">
            <text:p>3370</text:p>
          </table:table-cell>
          <table:table-cell office:value-type="float" office:value="100000145">
            <text:p>100000145</text:p>
          </table:table-cell>
          <table:table-cell office:value-type="string">
            <text:p>FONTAINE-LES-GRES</text:p>
          </table:table-cell>
          <table:table-cell office:value-type="string">
            <text:p>10151</text:p>
          </table:table-cell>
          <table:table-cell office:value-type="string">
            <text:p>Commune simple</text:p>
          </table:table-cell>
          <table:table-cell office:value-type="float" office:value="714588">
            <text:p>714588</text:p>
          </table:table-cell>
          <table:table-cell office:value-type="float" office:value="2380505">
            <text:p>2380505</text:p>
          </table:table-cell>
          <table:table-cell office:value-type="float" office:value="1216">
            <text:p>1216</text:p>
          </table:table-cell>
          <table:table-cell office:value-type="float" office:value="900">
            <text:p>9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642.1342955">
            <text:p>18642,13</text:p>
          </table:table-cell>
          <table:table-cell office:value-type="float" office:value="12263587.7517">
            <text:p>12263587,75</text:p>
          </table:table-cell>
        </table:table-row>
        <table:table-row table:style-name="ro1">
          <table:table-cell office:value-type="float" office:value="3371">
            <text:p>3371</text:p>
          </table:table-cell>
          <table:table-cell office:value-type="float" office:value="100000146">
            <text:p>100000146</text:p>
          </table:table-cell>
          <table:table-cell office:value-type="string">
            <text:p>FONTAINE-MACON</text:p>
          </table:table-cell>
          <table:table-cell office:value-type="string">
            <text:p>10153</text:p>
          </table:table-cell>
          <table:table-cell office:value-type="string">
            <text:p>Commune simple</text:p>
          </table:table-cell>
          <table:table-cell office:value-type="float" office:value="686847">
            <text:p>686847</text:p>
          </table:table-cell>
          <table:table-cell office:value-type="float" office:value="2385134">
            <text:p>2385134</text:p>
          </table:table-cell>
          <table:table-cell office:value-type="float" office:value="1601">
            <text:p>1601</text:p>
          </table:table-cell>
          <table:table-cell office:value-type="float" office:value="400">
            <text:p>40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204.6010354">
            <text:p>17204,6</text:p>
          </table:table-cell>
          <table:table-cell office:value-type="float" office:value="15969775.2975">
            <text:p>15969775,3</text:p>
          </table:table-cell>
        </table:table-row>
        <table:table-row table:style-name="ro1">
          <table:table-cell office:value-type="float" office:value="3372">
            <text:p>3372</text:p>
          </table:table-cell>
          <table:table-cell office:value-type="float" office:value="100000147">
            <text:p>100000147</text:p>
          </table:table-cell>
          <table:table-cell office:value-type="string">
            <text:p>FONTENAY-DE-BOSSERY</text:p>
          </table:table-cell>
          <table:table-cell office:value-type="string">
            <text:p>10154</text:p>
          </table:table-cell>
          <table:table-cell office:value-type="string">
            <text:p>Commune simple</text:p>
          </table:table-cell>
          <table:table-cell office:value-type="float" office:value="683298">
            <text:p>683298</text:p>
          </table:table-cell>
          <table:table-cell office:value-type="float" office:value="2384460">
            <text:p>2384460</text:p>
          </table:table-cell>
          <table:table-cell office:value-type="float" office:value="840">
            <text:p>840</text:p>
          </table:table-cell>
          <table:table-cell office:value-type="float" office:value="100">
            <text:p>10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206.0427184">
            <text:p>14206,04</text:p>
          </table:table-cell>
          <table:table-cell office:value-type="float" office:value="8336676.79087">
            <text:p>8336676,79</text:p>
          </table:table-cell>
        </table:table-row>
        <table:table-row table:style-name="ro1">
          <table:table-cell office:value-type="float" office:value="3374">
            <text:p>3374</text:p>
          </table:table-cell>
          <table:table-cell office:value-type="float" office:value="100000149">
            <text:p>100000149</text:p>
          </table:table-cell>
          <table:table-cell office:value-type="string">
            <text:p>FONTVANNES</text:p>
          </table:table-cell>
          <table:table-cell office:value-type="string">
            <text:p>10156</text:p>
          </table:table-cell>
          <table:table-cell office:value-type="string">
            <text:p>Commune simple</text:p>
          </table:table-cell>
          <table:table-cell office:value-type="float" office:value="713666">
            <text:p>713666</text:p>
          </table:table-cell>
          <table:table-cell office:value-type="float" office:value="2366206">
            <text:p>2366206</text:p>
          </table:table-cell>
          <table:table-cell office:value-type="float" office:value="1301">
            <text:p>1301</text:p>
          </table:table-cell>
          <table:table-cell office:value-type="float" office:value="600">
            <text:p>6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531.2807507">
            <text:p>16531,28</text:p>
          </table:table-cell>
          <table:table-cell office:value-type="float" office:value="12963797.8957">
            <text:p>12963797,9</text:p>
          </table:table-cell>
        </table:table-row>
        <table:table-row table:style-name="ro1">
          <table:table-cell office:value-type="float" office:value="3375">
            <text:p>3375</text:p>
          </table:table-cell>
          <table:table-cell office:value-type="float" office:value="100000150">
            <text:p>100000150</text:p>
          </table:table-cell>
          <table:table-cell office:value-type="string">
            <text:p>LA FOSSE-CORDUAN</text:p>
          </table:table-cell>
          <table:table-cell office:value-type="string">
            <text:p>10157</text:p>
          </table:table-cell>
          <table:table-cell office:value-type="string">
            <text:p>Commune simple</text:p>
          </table:table-cell>
          <table:table-cell office:value-type="float" office:value="697841">
            <text:p>697841</text:p>
          </table:table-cell>
          <table:table-cell office:value-type="float" office:value="2383555">
            <text:p>2383555</text:p>
          </table:table-cell>
          <table:table-cell office:value-type="float" office:value="373">
            <text:p>373</text:p>
          </table:table-cell>
          <table:table-cell office:value-type="float" office:value="200">
            <text:p>20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322.8426322">
            <text:p>12322,84</text:p>
          </table:table-cell>
          <table:table-cell office:value-type="float" office:value="3724604.35932">
            <text:p>3724604,36</text:p>
          </table:table-cell>
        </table:table-row>
        <table:table-row table:style-name="ro1">
          <table:table-cell office:value-type="float" office:value="3376">
            <text:p>3376</text:p>
          </table:table-cell>
          <table:table-cell office:value-type="float" office:value="100000151">
            <text:p>100000151</text:p>
          </table:table-cell>
          <table:table-cell office:value-type="string">
            <text:p>FOUCHERES</text:p>
          </table:table-cell>
          <table:table-cell office:value-type="string">
            <text:p>10158</text:p>
          </table:table-cell>
          <table:table-cell office:value-type="string">
            <text:p>Commune simple</text:p>
          </table:table-cell>
          <table:table-cell office:value-type="float" office:value="743611">
            <text:p>743611</text:p>
          </table:table-cell>
          <table:table-cell office:value-type="float" office:value="2351527">
            <text:p>2351527</text:p>
          </table:table-cell>
          <table:table-cell office:value-type="float" office:value="858">
            <text:p>858</text:p>
          </table:table-cell>
          <table:table-cell office:value-type="float" office:value="500">
            <text:p>5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281.2151785">
            <text:p>20281,22</text:p>
          </table:table-cell>
          <table:table-cell office:value-type="float" office:value="8669662.60581">
            <text:p>8669662,61</text:p>
          </table:table-cell>
        </table:table-row>
        <table:table-row table:style-name="ro1">
          <table:table-cell office:value-type="float" office:value="3377">
            <text:p>3377</text:p>
          </table:table-cell>
          <table:table-cell office:value-type="float" office:value="100000152">
            <text:p>100000152</text:p>
          </table:table-cell>
          <table:table-cell office:value-type="string">
            <text:p>FRALIGNES</text:p>
          </table:table-cell>
          <table:table-cell office:value-type="string">
            <text:p>10159</text:p>
          </table:table-cell>
          <table:table-cell office:value-type="string">
            <text:p>Commune simple</text:p>
          </table:table-cell>
          <table:table-cell office:value-type="float" office:value="752042">
            <text:p>752042</text:p>
          </table:table-cell>
          <table:table-cell office:value-type="float" office:value="2353779">
            <text:p>2353779</text:p>
          </table:table-cell>
          <table:table-cell office:value-type="float" office:value="514">
            <text:p>514</text:p>
          </table:table-cell>
          <table:table-cell office:value-type="float" office:value="100">
            <text:p>1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571.48671861">
            <text:p>9571,49</text:p>
          </table:table-cell>
          <table:table-cell office:value-type="float" office:value="5084425.07936">
            <text:p>5084425,08</text:p>
          </table:table-cell>
        </table:table-row>
        <table:table-row table:style-name="ro1">
          <table:table-cell office:value-type="float" office:value="3378">
            <text:p>3378</text:p>
          </table:table-cell>
          <table:table-cell office:value-type="float" office:value="100000153">
            <text:p>100000153</text:p>
          </table:table-cell>
          <table:table-cell office:value-type="string">
            <text:p>FRAVAUX</text:p>
          </table:table-cell>
          <table:table-cell office:value-type="string">
            <text:p>10160</text:p>
          </table:table-cell>
          <table:table-cell office:value-type="string">
            <text:p>Commune simple</text:p>
          </table:table-cell>
          <table:table-cell office:value-type="float" office:value="771198">
            <text:p>771198</text:p>
          </table:table-cell>
          <table:table-cell office:value-type="float" office:value="2362246">
            <text:p>2362246</text:p>
          </table:table-cell>
          <table:table-cell office:value-type="float" office:value="372">
            <text:p>372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252.20935742">
            <text:p>8252,21</text:p>
          </table:table-cell>
          <table:table-cell office:value-type="float" office:value="3630499.05993">
            <text:p>3630499,06</text:p>
          </table:table-cell>
        </table:table-row>
        <table:table-row table:style-name="ro1">
          <table:table-cell office:value-type="float" office:value="3379">
            <text:p>3379</text:p>
          </table:table-cell>
          <table:table-cell office:value-type="float" office:value="100000154">
            <text:p>100000154</text:p>
          </table:table-cell>
          <table:table-cell office:value-type="string">
            <text:p>FRESNAY</text:p>
          </table:table-cell>
          <table:table-cell office:value-type="string">
            <text:p>10161</text:p>
          </table:table-cell>
          <table:table-cell office:value-type="string">
            <text:p>Commune simple</text:p>
          </table:table-cell>
          <table:table-cell office:value-type="float" office:value="779669">
            <text:p>779669</text:p>
          </table:table-cell>
          <table:table-cell office:value-type="float" office:value="2370716">
            <text:p>2370716</text:p>
          </table:table-cell>
          <table:table-cell office:value-type="float" office:value="754">
            <text:p>754</text:p>
          </table:table-cell>
          <table:table-cell office:value-type="float" office:value="0">
            <text:p>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121.0696036">
            <text:p>13121,07</text:p>
          </table:table-cell>
          <table:table-cell office:value-type="float" office:value="7585279.25006">
            <text:p>7585279,25</text:p>
          </table:table-cell>
        </table:table-row>
        <table:table-row table:style-name="ro1">
          <table:table-cell office:value-type="float" office:value="3380">
            <text:p>3380</text:p>
          </table:table-cell>
          <table:table-cell office:value-type="float" office:value="100000155">
            <text:p>100000155</text:p>
          </table:table-cell>
          <table:table-cell office:value-type="string">
            <text:p>FRESNOY-LE-CHATEAU</text:p>
          </table:table-cell>
          <table:table-cell office:value-type="string">
            <text:p>10162</text:p>
          </table:table-cell>
          <table:table-cell office:value-type="string">
            <text:p>Commune simple</text:p>
          </table:table-cell>
          <table:table-cell office:value-type="float" office:value="741019">
            <text:p>741019</text:p>
          </table:table-cell>
          <table:table-cell office:value-type="float" office:value="2359969">
            <text:p>2359969</text:p>
          </table:table-cell>
          <table:table-cell office:value-type="float" office:value="1148">
            <text:p>1148</text:p>
          </table:table-cell>
          <table:table-cell office:value-type="float" office:value="200">
            <text:p>2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538.6015898">
            <text:p>17538,6</text:p>
          </table:table-cell>
          <table:table-cell office:value-type="float" office:value="11473128.6626">
            <text:p>11473128,66</text:p>
          </table:table-cell>
        </table:table-row>
        <table:table-row table:style-name="ro1">
          <table:table-cell office:value-type="float" office:value="3381">
            <text:p>3381</text:p>
          </table:table-cell>
          <table:table-cell office:value-type="float" office:value="100000156">
            <text:p>100000156</text:p>
          </table:table-cell>
          <table:table-cell office:value-type="string">
            <text:p>FULIGNY</text:p>
          </table:table-cell>
          <table:table-cell office:value-type="string">
            <text:p>10163</text:p>
          </table:table-cell>
          <table:table-cell office:value-type="string">
            <text:p>Commune simple</text:p>
          </table:table-cell>
          <table:table-cell office:value-type="float" office:value="775085">
            <text:p>775085</text:p>
          </table:table-cell>
          <table:table-cell office:value-type="float" office:value="2374562">
            <text:p>2374562</text:p>
          </table:table-cell>
          <table:table-cell office:value-type="float" office:value="1034">
            <text:p>1034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882.3746706">
            <text:p>15882,37</text:p>
          </table:table-cell>
          <table:table-cell office:value-type="float" office:value="10342981.1269">
            <text:p>10342981,13</text:p>
          </table:table-cell>
        </table:table-row>
        <table:table-row table:style-name="ro1">
          <table:table-cell office:value-type="float" office:value="3382">
            <text:p>3382</text:p>
          </table:table-cell>
          <table:table-cell office:value-type="float" office:value="100000157">
            <text:p>100000157</text:p>
          </table:table-cell>
          <table:table-cell office:value-type="string">
            <text:p>GELANNES</text:p>
          </table:table-cell>
          <table:table-cell office:value-type="string">
            <text:p>10164</text:p>
          </table:table-cell>
          <table:table-cell office:value-type="string">
            <text:p>Commune simple</text:p>
          </table:table-cell>
          <table:table-cell office:value-type="float" office:value="698689">
            <text:p>698689</text:p>
          </table:table-cell>
          <table:table-cell office:value-type="float" office:value="2387356">
            <text:p>2387356</text:p>
          </table:table-cell>
          <table:table-cell office:value-type="float" office:value="1213">
            <text:p>1213</text:p>
          </table:table-cell>
          <table:table-cell office:value-type="float" office:value="700">
            <text:p>70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924.6136734">
            <text:p>16924,61</text:p>
          </table:table-cell>
          <table:table-cell office:value-type="float" office:value="12170507.2185">
            <text:p>12170507,22</text:p>
          </table:table-cell>
        </table:table-row>
        <table:table-row table:style-name="ro1">
          <table:table-cell office:value-type="float" office:value="3383">
            <text:p>3383</text:p>
          </table:table-cell>
          <table:table-cell office:value-type="float" office:value="100000158">
            <text:p>100000158</text:p>
          </table:table-cell>
          <table:table-cell office:value-type="string">
            <text:p>GERAUDOT</text:p>
          </table:table-cell>
          <table:table-cell office:value-type="string">
            <text:p>10165</text:p>
          </table:table-cell>
          <table:table-cell office:value-type="string">
            <text:p>Commune simple</text:p>
          </table:table-cell>
          <table:table-cell office:value-type="float" office:value="746892">
            <text:p>746892</text:p>
          </table:table-cell>
          <table:table-cell office:value-type="float" office:value="2369263">
            <text:p>2369263</text:p>
          </table:table-cell>
          <table:table-cell office:value-type="float" office:value="1674">
            <text:p>1674</text:p>
          </table:table-cell>
          <table:table-cell office:value-type="float" office:value="300">
            <text:p>30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328.9350286">
            <text:p>23328,94</text:p>
          </table:table-cell>
          <table:table-cell office:value-type="float" office:value="16114414.5092">
            <text:p>16114414,51</text:p>
          </table:table-cell>
        </table:table-row>
        <table:table-row table:style-name="ro1">
          <table:table-cell office:value-type="float" office:value="3384">
            <text:p>3384</text:p>
          </table:table-cell>
          <table:table-cell office:value-type="float" office:value="100000159">
            <text:p>100000159</text:p>
          </table:table-cell>
          <table:table-cell office:value-type="string">
            <text:p>LES GRANDES-CHAPELLES</text:p>
          </table:table-cell>
          <table:table-cell office:value-type="string">
            <text:p>10166</text:p>
          </table:table-cell>
          <table:table-cell office:value-type="string">
            <text:p>Commune simple</text:p>
          </table:table-cell>
          <table:table-cell office:value-type="float" office:value="724981">
            <text:p>724981</text:p>
          </table:table-cell>
          <table:table-cell office:value-type="float" office:value="2387171">
            <text:p>2387171</text:p>
          </table:table-cell>
          <table:table-cell office:value-type="float" office:value="2210">
            <text:p>2210</text:p>
          </table:table-cell>
          <table:table-cell office:value-type="float" office:value="300">
            <text:p>3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409.8108732">
            <text:p>22409,81</text:p>
          </table:table-cell>
          <table:table-cell office:value-type="float" office:value="22107090.2544">
            <text:p>22107090,25</text:p>
          </table:table-cell>
        </table:table-row>
        <table:table-row table:style-name="ro1">
          <table:table-cell office:value-type="float" office:value="3385">
            <text:p>3385</text:p>
          </table:table-cell>
          <table:table-cell office:value-type="float" office:value="100000160">
            <text:p>100000160</text:p>
          </table:table-cell>
          <table:table-cell office:value-type="string">
            <text:p>GRANDVILLE</text:p>
          </table:table-cell>
          <table:table-cell office:value-type="string">
            <text:p>10167</text:p>
          </table:table-cell>
          <table:table-cell office:value-type="string">
            <text:p>Commune simple</text:p>
          </table:table-cell>
          <table:table-cell office:value-type="float" office:value="739498">
            <text:p>739498</text:p>
          </table:table-cell>
          <table:table-cell office:value-type="float" office:value="2400934">
            <text:p>2400934</text:p>
          </table:table-cell>
          <table:table-cell office:value-type="float" office:value="924">
            <text:p>924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120.6391422">
            <text:p>17120,64</text:p>
          </table:table-cell>
          <table:table-cell office:value-type="float" office:value="9217805.27743">
            <text:p>9217805,28</text:p>
          </table:table-cell>
        </table:table-row>
        <table:table-row table:style-name="ro1">
          <table:table-cell office:value-type="float" office:value="3386">
            <text:p>3386</text:p>
          </table:table-cell>
          <table:table-cell office:value-type="float" office:value="100000161">
            <text:p>100000161</text:p>
          </table:table-cell>
          <table:table-cell office:value-type="string">
            <text:p>LES GRANGES</text:p>
          </table:table-cell>
          <table:table-cell office:value-type="string">
            <text:p>10168</text:p>
          </table:table-cell>
          <table:table-cell office:value-type="string">
            <text:p>Commune simple</text:p>
          </table:table-cell>
          <table:table-cell office:value-type="float" office:value="728277">
            <text:p>728277</text:p>
          </table:table-cell>
          <table:table-cell office:value-type="float" office:value="2341182">
            <text:p>2341182</text:p>
          </table:table-cell>
          <table:table-cell office:value-type="float" office:value="161">
            <text:p>161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6741.15020439">
            <text:p>6741,15</text:p>
          </table:table-cell>
          <table:table-cell office:value-type="float" office:value="1589887.55321">
            <text:p>1589887,55</text:p>
          </table:table-cell>
        </table:table-row>
        <table:table-row table:style-name="ro1">
          <table:table-cell office:value-type="float" office:value="3387">
            <text:p>3387</text:p>
          </table:table-cell>
          <table:table-cell office:value-type="float" office:value="100000162">
            <text:p>100000162</text:p>
          </table:table-cell>
          <table:table-cell office:value-type="string">
            <text:p>GUMERY</text:p>
          </table:table-cell>
          <table:table-cell office:value-type="string">
            <text:p>10169</text:p>
          </table:table-cell>
          <table:table-cell office:value-type="string">
            <text:p>Commune simple</text:p>
          </table:table-cell>
          <table:table-cell office:value-type="float" office:value="680631">
            <text:p>680631</text:p>
          </table:table-cell>
          <table:table-cell office:value-type="float" office:value="2383143">
            <text:p>2383143</text:p>
          </table:table-cell>
          <table:table-cell office:value-type="float" office:value="1092">
            <text:p>1092</text:p>
          </table:table-cell>
          <table:table-cell office:value-type="float" office:value="200">
            <text:p>20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356.9342858">
            <text:p>16356,93</text:p>
          </table:table-cell>
          <table:table-cell office:value-type="float" office:value="10950654.9309">
            <text:p>10950654,93</text:p>
          </table:table-cell>
        </table:table-row>
        <table:table-row table:style-name="ro1">
          <table:table-cell office:value-type="float" office:value="3388">
            <text:p>3388</text:p>
          </table:table-cell>
          <table:table-cell office:value-type="float" office:value="100000163">
            <text:p>100000163</text:p>
          </table:table-cell>
          <table:table-cell office:value-type="string">
            <text:p>GYE-SUR-SEINE</text:p>
          </table:table-cell>
          <table:table-cell office:value-type="string">
            <text:p>10170</text:p>
          </table:table-cell>
          <table:table-cell office:value-type="string">
            <text:p>Commune simple</text:p>
          </table:table-cell>
          <table:table-cell office:value-type="float" office:value="757640">
            <text:p>757640</text:p>
          </table:table-cell>
          <table:table-cell office:value-type="float" office:value="2339433">
            <text:p>2339433</text:p>
          </table:table-cell>
          <table:table-cell office:value-type="float" office:value="2366">
            <text:p>2366</text:p>
          </table:table-cell>
          <table:table-cell office:value-type="float" office:value="500">
            <text:p>50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906.6074358">
            <text:p>29906,61</text:p>
          </table:table-cell>
          <table:table-cell office:value-type="float" office:value="23600099.9559">
            <text:p>23600099,96</text:p>
          </table:table-cell>
        </table:table-row>
        <table:table-row table:style-name="ro1">
          <table:table-cell office:value-type="float" office:value="3389">
            <text:p>3389</text:p>
          </table:table-cell>
          <table:table-cell office:value-type="float" office:value="100000164">
            <text:p>100000164</text:p>
          </table:table-cell>
          <table:table-cell office:value-type="string">
            <text:p>HAMPIGNY</text:p>
          </table:table-cell>
          <table:table-cell office:value-type="string">
            <text:p>10171</text:p>
          </table:table-cell>
          <table:table-cell office:value-type="string">
            <text:p>Commune simple</text:p>
          </table:table-cell>
          <table:table-cell office:value-type="float" office:value="767417">
            <text:p>767417</text:p>
          </table:table-cell>
          <table:table-cell office:value-type="float" office:value="2387264">
            <text:p>2387264</text:p>
          </table:table-cell>
          <table:table-cell office:value-type="float" office:value="949">
            <text:p>949</text:p>
          </table:table-cell>
          <table:table-cell office:value-type="float" office:value="200">
            <text:p>2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055.4018264">
            <text:p>15055,4</text:p>
          </table:table-cell>
          <table:table-cell office:value-type="float" office:value="9565404.76039">
            <text:p>9565404,76</text:p>
          </table:table-cell>
        </table:table-row>
        <table:table-row table:style-name="ro1">
          <table:table-cell office:value-type="float" office:value="3390">
            <text:p>3390</text:p>
          </table:table-cell>
          <table:table-cell office:value-type="float" office:value="100000165">
            <text:p>100000165</text:p>
          </table:table-cell>
          <table:table-cell office:value-type="string">
            <text:p>HERBISSE</text:p>
          </table:table-cell>
          <table:table-cell office:value-type="string">
            <text:p>10172</text:p>
          </table:table-cell>
          <table:table-cell office:value-type="string">
            <text:p>Commune simple</text:p>
          </table:table-cell>
          <table:table-cell office:value-type="float" office:value="731547">
            <text:p>731547</text:p>
          </table:table-cell>
          <table:table-cell office:value-type="float" office:value="2403578">
            <text:p>2403578</text:p>
          </table:table-cell>
          <table:table-cell office:value-type="float" office:value="2204">
            <text:p>2204</text:p>
          </table:table-cell>
          <table:table-cell office:value-type="float" office:value="100">
            <text:p>1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560.5670743">
            <text:p>23560,57</text:p>
          </table:table-cell>
          <table:table-cell office:value-type="float" office:value="21941822.5177">
            <text:p>21941822,52</text:p>
          </table:table-cell>
        </table:table-row>
        <table:table-row table:style-name="ro1">
          <table:table-cell office:value-type="float" office:value="3391">
            <text:p>3391</text:p>
          </table:table-cell>
          <table:table-cell office:value-type="float" office:value="100000166">
            <text:p>100000166</text:p>
          </table:table-cell>
          <table:table-cell office:value-type="string">
            <text:p>ISLE-AUMONT</text:p>
          </table:table-cell>
          <table:table-cell office:value-type="string">
            <text:p>10173</text:p>
          </table:table-cell>
          <table:table-cell office:value-type="string">
            <text:p>Commune simple</text:p>
          </table:table-cell>
          <table:table-cell office:value-type="float" office:value="732882">
            <text:p>732882</text:p>
          </table:table-cell>
          <table:table-cell office:value-type="float" office:value="2357849">
            <text:p>2357849</text:p>
          </table:table-cell>
          <table:table-cell office:value-type="float" office:value="348">
            <text:p>348</text:p>
          </table:table-cell>
          <table:table-cell office:value-type="float" office:value="500">
            <text:p>5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054.3269471">
            <text:p>11054,33</text:p>
          </table:table-cell>
          <table:table-cell office:value-type="float" office:value="3500952.53078">
            <text:p>3500952,53</text:p>
          </table:table-cell>
        </table:table-row>
        <table:table-row table:style-name="ro1">
          <table:table-cell office:value-type="float" office:value="3392">
            <text:p>3392</text:p>
          </table:table-cell>
          <table:table-cell office:value-type="float" office:value="100000167">
            <text:p>100000167</text:p>
          </table:table-cell>
          <table:table-cell office:value-type="string">
            <text:p>ISLE-AUBIGNY</text:p>
          </table:table-cell>
          <table:table-cell office:value-type="string">
            <text:p>10174</text:p>
          </table:table-cell>
          <table:table-cell office:value-type="string">
            <text:p>Commune simple</text:p>
          </table:table-cell>
          <table:table-cell office:value-type="float" office:value="743657">
            <text:p>743657</text:p>
          </table:table-cell>
          <table:table-cell office:value-type="float" office:value="2395864">
            <text:p>2395864</text:p>
          </table:table-cell>
          <table:table-cell office:value-type="float" office:value="1876">
            <text:p>1876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994.1106823">
            <text:p>26994,11</text:p>
          </table:table-cell>
          <table:table-cell office:value-type="float" office:value="18825148.2082">
            <text:p>18825148,21</text:p>
          </table:table-cell>
        </table:table-row>
        <table:table-row table:style-name="ro1">
          <table:table-cell office:value-type="float" office:value="3393">
            <text:p>3393</text:p>
          </table:table-cell>
          <table:table-cell office:value-type="float" office:value="100000168">
            <text:p>100000168</text:p>
          </table:table-cell>
          <table:table-cell office:value-type="string">
            <text:p>JASSEINES</text:p>
          </table:table-cell>
          <table:table-cell office:value-type="string">
            <text:p>10175</text:p>
          </table:table-cell>
          <table:table-cell office:value-type="string">
            <text:p>Commune simple</text:p>
          </table:table-cell>
          <table:table-cell office:value-type="float" office:value="751841">
            <text:p>751841</text:p>
          </table:table-cell>
          <table:table-cell office:value-type="float" office:value="2392601">
            <text:p>2392601</text:p>
          </table:table-cell>
          <table:table-cell office:value-type="float" office:value="1629">
            <text:p>1629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491.71302">
            <text:p>17491,71</text:p>
          </table:table-cell>
          <table:table-cell office:value-type="float" office:value="16377324.5471">
            <text:p>16377324,55</text:p>
          </table:table-cell>
        </table:table-row>
        <table:table-row table:style-name="ro1">
          <table:table-cell office:value-type="float" office:value="3394">
            <text:p>3394</text:p>
          </table:table-cell>
          <table:table-cell office:value-type="float" office:value="100000169">
            <text:p>100000169</text:p>
          </table:table-cell>
          <table:table-cell office:value-type="string">
            <text:p>JAUCOURT</text:p>
          </table:table-cell>
          <table:table-cell office:value-type="string">
            <text:p>10176</text:p>
          </table:table-cell>
          <table:table-cell office:value-type="string">
            <text:p>Commune simple</text:p>
          </table:table-cell>
          <table:table-cell office:value-type="float" office:value="770937">
            <text:p>770937</text:p>
          </table:table-cell>
          <table:table-cell office:value-type="float" office:value="2364408">
            <text:p>2364408</text:p>
          </table:table-cell>
          <table:table-cell office:value-type="float" office:value="661">
            <text:p>661</text:p>
          </table:table-cell>
          <table:table-cell office:value-type="float" office:value="200">
            <text:p>200</text:p>
          </table:table-cell>
          <table:table-cell office:value-type="string">
            <text:p>03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738.0737544">
            <text:p>11738,07</text:p>
          </table:table-cell>
          <table:table-cell office:value-type="float" office:value="6628260.31909">
            <text:p>6628260,32</text:p>
          </table:table-cell>
        </table:table-row>
        <table:table-row table:style-name="ro1">
          <table:table-cell office:value-type="float" office:value="3395">
            <text:p>3395</text:p>
          </table:table-cell>
          <table:table-cell office:value-type="float" office:value="100000170">
            <text:p>100000170</text:p>
          </table:table-cell>
          <table:table-cell office:value-type="string">
            <text:p>JAVERNANT</text:p>
          </table:table-cell>
          <table:table-cell office:value-type="string">
            <text:p>10177</text:p>
          </table:table-cell>
          <table:table-cell office:value-type="string">
            <text:p>Commune simple</text:p>
          </table:table-cell>
          <table:table-cell office:value-type="float" office:value="723867">
            <text:p>723867</text:p>
          </table:table-cell>
          <table:table-cell office:value-type="float" office:value="2352557">
            <text:p>2352557</text:p>
          </table:table-cell>
          <table:table-cell office:value-type="float" office:value="562">
            <text:p>562</text:p>
          </table:table-cell>
          <table:table-cell office:value-type="float" office:value="100">
            <text:p>1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009.3411788">
            <text:p>13009,34</text:p>
          </table:table-cell>
          <table:table-cell office:value-type="float" office:value="5647562.44379">
            <text:p>5647562,44</text:p>
          </table:table-cell>
        </table:table-row>
        <table:table-row table:style-name="ro1">
          <table:table-cell office:value-type="float" office:value="3396">
            <text:p>3396</text:p>
          </table:table-cell>
          <table:table-cell office:value-type="float" office:value="100000171">
            <text:p>100000171</text:p>
          </table:table-cell>
          <table:table-cell office:value-type="string">
            <text:p>JESSAINS</text:p>
          </table:table-cell>
          <table:table-cell office:value-type="string">
            <text:p>10178</text:p>
          </table:table-cell>
          <table:table-cell office:value-type="string">
            <text:p>Commune simple</text:p>
          </table:table-cell>
          <table:table-cell office:value-type="float" office:value="765534">
            <text:p>765534</text:p>
          </table:table-cell>
          <table:table-cell office:value-type="float" office:value="2367822">
            <text:p>2367822</text:p>
          </table:table-cell>
          <table:table-cell office:value-type="float" office:value="1088">
            <text:p>1088</text:p>
          </table:table-cell>
          <table:table-cell office:value-type="float" office:value="200">
            <text:p>2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327.9032074">
            <text:p>15327,9</text:p>
          </table:table-cell>
          <table:table-cell office:value-type="float" office:value="10956686.0854">
            <text:p>10956686,09</text:p>
          </table:table-cell>
        </table:table-row>
        <table:table-row table:style-name="ro1">
          <table:table-cell office:value-type="float" office:value="3397">
            <text:p>3397</text:p>
          </table:table-cell>
          <table:table-cell office:value-type="float" office:value="100000172">
            <text:p>100000172</text:p>
          </table:table-cell>
          <table:table-cell office:value-type="string">
            <text:p>JEUGNY</text:p>
          </table:table-cell>
          <table:table-cell office:value-type="string">
            <text:p>10179</text:p>
          </table:table-cell>
          <table:table-cell office:value-type="string">
            <text:p>Commune simple</text:p>
          </table:table-cell>
          <table:table-cell office:value-type="float" office:value="728517">
            <text:p>728517</text:p>
          </table:table-cell>
          <table:table-cell office:value-type="float" office:value="2347305">
            <text:p>2347305</text:p>
          </table:table-cell>
          <table:table-cell office:value-type="float" office:value="1585">
            <text:p>1585</text:p>
          </table:table-cell>
          <table:table-cell office:value-type="float" office:value="400">
            <text:p>4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040.0135961">
            <text:p>19040,01</text:p>
          </table:table-cell>
          <table:table-cell office:value-type="float" office:value="16109369.7879">
            <text:p>16109369,79</text:p>
          </table:table-cell>
        </table:table-row>
        <table:table-row table:style-name="ro1">
          <table:table-cell office:value-type="float" office:value="3398">
            <text:p>3398</text:p>
          </table:table-cell>
          <table:table-cell office:value-type="float" office:value="100000173">
            <text:p>100000173</text:p>
          </table:table-cell>
          <table:table-cell office:value-type="string">
            <text:p>JONCREUIL</text:p>
          </table:table-cell>
          <table:table-cell office:value-type="string">
            <text:p>10180</text:p>
          </table:table-cell>
          <table:table-cell office:value-type="string">
            <text:p>Commune simple</text:p>
          </table:table-cell>
          <table:table-cell office:value-type="float" office:value="768700">
            <text:p>768700</text:p>
          </table:table-cell>
          <table:table-cell office:value-type="float" office:value="2394862">
            <text:p>2394862</text:p>
          </table:table-cell>
          <table:table-cell office:value-type="float" office:value="1055">
            <text:p>1055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992.4016349">
            <text:p>15992,4</text:p>
          </table:table-cell>
          <table:table-cell office:value-type="float" office:value="10653286.4507">
            <text:p>10653286,45</text:p>
          </table:table-cell>
        </table:table-row>
        <table:table-row table:style-name="ro1">
          <table:table-cell office:value-type="float" office:value="3399">
            <text:p>3399</text:p>
          </table:table-cell>
          <table:table-cell office:value-type="float" office:value="100000174">
            <text:p>100000174</text:p>
          </table:table-cell>
          <table:table-cell office:value-type="string">
            <text:p>JULLY-SUR-SARCE</text:p>
          </table:table-cell>
          <table:table-cell office:value-type="string">
            <text:p>10181</text:p>
          </table:table-cell>
          <table:table-cell office:value-type="string">
            <text:p>Commune simple</text:p>
          </table:table-cell>
          <table:table-cell office:value-type="float" office:value="745243">
            <text:p>745243</text:p>
          </table:table-cell>
          <table:table-cell office:value-type="float" office:value="2347932">
            <text:p>2347932</text:p>
          </table:table-cell>
          <table:table-cell office:value-type="float" office:value="3044">
            <text:p>3044</text:p>
          </table:table-cell>
          <table:table-cell office:value-type="float" office:value="300">
            <text:p>3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9239.8207404">
            <text:p>39239,82</text:p>
          </table:table-cell>
          <table:table-cell office:value-type="float" office:value="30417517.3526">
            <text:p>30417517,35</text:p>
          </table:table-cell>
        </table:table-row>
        <table:table-row table:style-name="ro1">
          <table:table-cell office:value-type="float" office:value="3401">
            <text:p>3401</text:p>
          </table:table-cell>
          <table:table-cell office:value-type="float" office:value="100000176">
            <text:p>100000176</text:p>
          </table:table-cell>
          <table:table-cell office:value-type="string">
            <text:p>JUVANZE</text:p>
          </table:table-cell>
          <table:table-cell office:value-type="string">
            <text:p>10183</text:p>
          </table:table-cell>
          <table:table-cell office:value-type="string">
            <text:p>Commune simple</text:p>
          </table:table-cell>
          <table:table-cell office:value-type="float" office:value="767101">
            <text:p>767101</text:p>
          </table:table-cell>
          <table:table-cell office:value-type="float" office:value="2371959">
            <text:p>2371959</text:p>
          </table:table-cell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862.0731206">
            <text:p>12862,07</text:p>
          </table:table-cell>
          <table:table-cell office:value-type="float" office:value="4973626.92109">
            <text:p>4973626,92</text:p>
          </table:table-cell>
        </table:table-row>
        <table:table-row table:style-name="ro1">
          <table:table-cell office:value-type="float" office:value="3402">
            <text:p>3402</text:p>
          </table:table-cell>
          <table:table-cell office:value-type="float" office:value="100000177">
            <text:p>100000177</text:p>
          </table:table-cell>
          <table:table-cell office:value-type="string">
            <text:p>JUZANVIGNY</text:p>
          </table:table-cell>
          <table:table-cell office:value-type="string">
            <text:p>10184</text:p>
          </table:table-cell>
          <table:table-cell office:value-type="string">
            <text:p>Commune simple</text:p>
          </table:table-cell>
          <table:table-cell office:value-type="float" office:value="768457">
            <text:p>768457</text:p>
          </table:table-cell>
          <table:table-cell office:value-type="float" office:value="2382298">
            <text:p>2382298</text:p>
          </table:table-cell>
          <table:table-cell office:value-type="float" office:value="764">
            <text:p>764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166.8667153">
            <text:p>15166,87</text:p>
          </table:table-cell>
          <table:table-cell office:value-type="float" office:value="7627283.78945">
            <text:p>7627283,79</text:p>
          </table:table-cell>
        </table:table-row>
        <table:table-row table:style-name="ro1">
          <table:table-cell office:value-type="float" office:value="3403">
            <text:p>3403</text:p>
          </table:table-cell>
          <table:table-cell office:value-type="float" office:value="100000178">
            <text:p>100000178</text:p>
          </table:table-cell>
          <table:table-cell office:value-type="string">
            <text:p>LAGESSE</text:p>
          </table:table-cell>
          <table:table-cell office:value-type="string">
            <text:p>10185</text:p>
          </table:table-cell>
          <table:table-cell office:value-type="string">
            <text:p>Commune simple</text:p>
          </table:table-cell>
          <table:table-cell office:value-type="float" office:value="734277">
            <text:p>734277</text:p>
          </table:table-cell>
          <table:table-cell office:value-type="float" office:value="2337232">
            <text:p>2337232</text:p>
          </table:table-cell>
          <table:table-cell office:value-type="float" office:value="1257">
            <text:p>1257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193.8816275">
            <text:p>20193,88</text:p>
          </table:table-cell>
          <table:table-cell office:value-type="float" office:value="12694849.2849">
            <text:p>12694849,28</text:p>
          </table:table-cell>
        </table:table-row>
        <table:table-row table:style-name="ro1">
          <table:table-cell office:value-type="float" office:value="3404">
            <text:p>3404</text:p>
          </table:table-cell>
          <table:table-cell office:value-type="float" office:value="100000179">
            <text:p>100000179</text:p>
          </table:table-cell>
          <table:table-cell office:value-type="string">
            <text:p>LAINES-AUX-BOIS</text:p>
          </table:table-cell>
          <table:table-cell office:value-type="string">
            <text:p>10186</text:p>
          </table:table-cell>
          <table:table-cell office:value-type="string">
            <text:p>Commune simple</text:p>
          </table:table-cell>
          <table:table-cell office:value-type="float" office:value="722149">
            <text:p>722149</text:p>
          </table:table-cell>
          <table:table-cell office:value-type="float" office:value="2360028">
            <text:p>2360028</text:p>
          </table:table-cell>
          <table:table-cell office:value-type="float" office:value="1643">
            <text:p>1643</text:p>
          </table:table-cell>
          <table:table-cell office:value-type="float" office:value="500">
            <text:p>5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016.3481187">
            <text:p>19016,35</text:p>
          </table:table-cell>
          <table:table-cell office:value-type="float" office:value="16489431.7044">
            <text:p>16489431,7</text:p>
          </table:table-cell>
        </table:table-row>
        <table:table-row table:style-name="ro1">
          <table:table-cell office:value-type="float" office:value="3405">
            <text:p>3405</text:p>
          </table:table-cell>
          <table:table-cell office:value-type="float" office:value="100000180">
            <text:p>100000180</text:p>
          </table:table-cell>
          <table:table-cell office:value-type="string">
            <text:p>LANDREVILLE</text:p>
          </table:table-cell>
          <table:table-cell office:value-type="string">
            <text:p>10187</text:p>
          </table:table-cell>
          <table:table-cell office:value-type="string">
            <text:p>Commune simple</text:p>
          </table:table-cell>
          <table:table-cell office:value-type="float" office:value="758904">
            <text:p>758904</text:p>
          </table:table-cell>
          <table:table-cell office:value-type="float" office:value="2344370">
            <text:p>2344370</text:p>
          </table:table-cell>
          <table:table-cell office:value-type="float" office:value="1420">
            <text:p>1420</text:p>
          </table:table-cell>
          <table:table-cell office:value-type="float" office:value="500">
            <text:p>5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254.7385891">
            <text:p>19254,74</text:p>
          </table:table-cell>
          <table:table-cell office:value-type="float" office:value="14166687.7634">
            <text:p>14166687,76</text:p>
          </table:table-cell>
        </table:table-row>
        <table:table-row table:style-name="ro1">
          <table:table-cell office:value-type="float" office:value="3406">
            <text:p>3406</text:p>
          </table:table-cell>
          <table:table-cell office:value-type="float" office:value="100000181">
            <text:p>100000181</text:p>
          </table:table-cell>
          <table:table-cell office:value-type="string">
            <text:p>LANTAGES</text:p>
          </table:table-cell>
          <table:table-cell office:value-type="string">
            <text:p>10188</text:p>
          </table:table-cell>
          <table:table-cell office:value-type="string">
            <text:p>Commune simple</text:p>
          </table:table-cell>
          <table:table-cell office:value-type="float" office:value="739144">
            <text:p>739144</text:p>
          </table:table-cell>
          <table:table-cell office:value-type="float" office:value="2343042">
            <text:p>2343042</text:p>
          </table:table-cell>
          <table:table-cell office:value-type="float" office:value="1887">
            <text:p>1887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0201.8062664">
            <text:p>30201,81</text:p>
          </table:table-cell>
          <table:table-cell office:value-type="float" office:value="18992052.8842">
            <text:p>18992052,88</text:p>
          </table:table-cell>
        </table:table-row>
        <table:table-row table:style-name="ro1">
          <table:table-cell office:value-type="float" office:value="3407">
            <text:p>3407</text:p>
          </table:table-cell>
          <table:table-cell office:value-type="float" office:value="100000182">
            <text:p>100000182</text:p>
          </table:table-cell>
          <table:table-cell office:value-type="string">
            <text:p>LASSICOURT</text:p>
          </table:table-cell>
          <table:table-cell office:value-type="string">
            <text:p>10189</text:p>
          </table:table-cell>
          <table:table-cell office:value-type="string">
            <text:p>Commune simple</text:p>
          </table:table-cell>
          <table:table-cell office:value-type="float" office:value="760287">
            <text:p>760287</text:p>
          </table:table-cell>
          <table:table-cell office:value-type="float" office:value="2384190">
            <text:p>2384190</text:p>
          </table:table-cell>
          <table:table-cell office:value-type="float" office:value="773">
            <text:p>773</text:p>
          </table:table-cell>
          <table:table-cell office:value-type="float" office:value="100">
            <text:p>1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860.2817225">
            <text:p>13860,28</text:p>
          </table:table-cell>
          <table:table-cell office:value-type="float" office:value="7714450.72158">
            <text:p>7714450,72</text:p>
          </table:table-cell>
        </table:table-row>
        <table:table-row table:style-name="ro1">
          <table:table-cell office:value-type="float" office:value="3408">
            <text:p>3408</text:p>
          </table:table-cell>
          <table:table-cell office:value-type="float" office:value="100000183">
            <text:p>100000183</text:p>
          </table:table-cell>
          <table:table-cell office:value-type="string">
            <text:p>LAUBRESSEL</text:p>
          </table:table-cell>
          <table:table-cell office:value-type="string">
            <text:p>10190</text:p>
          </table:table-cell>
          <table:table-cell office:value-type="string">
            <text:p>Commune simple</text:p>
          </table:table-cell>
          <table:table-cell office:value-type="float" office:value="740199">
            <text:p>740199</text:p>
          </table:table-cell>
          <table:table-cell office:value-type="float" office:value="2368981">
            <text:p>2368981</text:p>
          </table:table-cell>
          <table:table-cell office:value-type="float" office:value="1624">
            <text:p>1624</text:p>
          </table:table-cell>
          <table:table-cell office:value-type="float" office:value="300">
            <text:p>3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928.2495766">
            <text:p>19928,25</text:p>
          </table:table-cell>
          <table:table-cell office:value-type="float" office:value="16429391.3959">
            <text:p>16429391,4</text:p>
          </table:table-cell>
        </table:table-row>
        <table:table-row table:style-name="ro1">
          <table:table-cell office:value-type="float" office:value="3409">
            <text:p>3409</text:p>
          </table:table-cell>
          <table:table-cell office:value-type="float" office:value="100000184">
            <text:p>100000184</text:p>
          </table:table-cell>
          <table:table-cell office:value-type="string">
            <text:p>LAVAU</text:p>
          </table:table-cell>
          <table:table-cell office:value-type="string">
            <text:p>10191</text:p>
          </table:table-cell>
          <table:table-cell office:value-type="string">
            <text:p>Commune simple</text:p>
          </table:table-cell>
          <table:table-cell office:value-type="float" office:value="730605">
            <text:p>730605</text:p>
          </table:table-cell>
          <table:table-cell office:value-type="float" office:value="2372266">
            <text:p>2372266</text:p>
          </table:table-cell>
          <table:table-cell office:value-type="float" office:value="574">
            <text:p>574</text:p>
          </table:table-cell>
          <table:table-cell office:value-type="float" office:value="500">
            <text:p>500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360.3690882">
            <text:p>13360,37</text:p>
          </table:table-cell>
          <table:table-cell office:value-type="float" office:value="5764252.70479">
            <text:p>5764252,7</text:p>
          </table:table-cell>
        </table:table-row>
        <table:table-row table:style-name="ro1">
          <table:table-cell office:value-type="float" office:value="3410">
            <text:p>3410</text:p>
          </table:table-cell>
          <table:table-cell office:value-type="float" office:value="100000185">
            <text:p>100000185</text:p>
          </table:table-cell>
          <table:table-cell office:value-type="string">
            <text:p>LENTILLES</text:p>
          </table:table-cell>
          <table:table-cell office:value-type="string">
            <text:p>10192</text:p>
          </table:table-cell>
          <table:table-cell office:value-type="string">
            <text:p>Commune simple</text:p>
          </table:table-cell>
          <table:table-cell office:value-type="float" office:value="769320">
            <text:p>769320</text:p>
          </table:table-cell>
          <table:table-cell office:value-type="float" office:value="2390708">
            <text:p>2390708</text:p>
          </table:table-cell>
          <table:table-cell office:value-type="float" office:value="1718">
            <text:p>1718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381.4749639">
            <text:p>21381,47</text:p>
          </table:table-cell>
          <table:table-cell office:value-type="float" office:value="17358882.9667">
            <text:p>17358882,97</text:p>
          </table:table-cell>
        </table:table-row>
        <table:table-row table:style-name="ro1">
          <table:table-cell office:value-type="float" office:value="3411">
            <text:p>3411</text:p>
          </table:table-cell>
          <table:table-cell office:value-type="float" office:value="100000186">
            <text:p>100000186</text:p>
          </table:table-cell>
          <table:table-cell office:value-type="string">
            <text:p>LESMONT</text:p>
          </table:table-cell>
          <table:table-cell office:value-type="string">
            <text:p>10193</text:p>
          </table:table-cell>
          <table:table-cell office:value-type="string">
            <text:p>Commune simple</text:p>
          </table:table-cell>
          <table:table-cell office:value-type="float" office:value="755034">
            <text:p>755034</text:p>
          </table:table-cell>
          <table:table-cell office:value-type="float" office:value="2383323">
            <text:p>2383323</text:p>
          </table:table-cell>
          <table:table-cell office:value-type="float" office:value="992">
            <text:p>992</text:p>
          </table:table-cell>
          <table:table-cell office:value-type="float" office:value="300">
            <text:p>3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831.6993033">
            <text:p>20831,7</text:p>
          </table:table-cell>
          <table:table-cell office:value-type="float" office:value="9900399.35276">
            <text:p>9900399,35</text:p>
          </table:table-cell>
        </table:table-row>
        <table:table-row table:style-name="ro1">
          <table:table-cell office:value-type="float" office:value="3412">
            <text:p>3412</text:p>
          </table:table-cell>
          <table:table-cell office:value-type="float" office:value="100000187">
            <text:p>100000187</text:p>
          </table:table-cell>
          <table:table-cell office:value-type="string">
            <text:p>LEVIGNY</text:p>
          </table:table-cell>
          <table:table-cell office:value-type="string">
            <text:p>10194</text:p>
          </table:table-cell>
          <table:table-cell office:value-type="string">
            <text:p>Commune simple</text:p>
          </table:table-cell>
          <table:table-cell office:value-type="float" office:value="776426">
            <text:p>776426</text:p>
          </table:table-cell>
          <table:table-cell office:value-type="float" office:value="2369578">
            <text:p>2369578</text:p>
          </table:table-cell>
          <table:table-cell office:value-type="float" office:value="1375">
            <text:p>1375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473.5204321">
            <text:p>17473,52</text:p>
          </table:table-cell>
          <table:table-cell office:value-type="float" office:value="13694411.303">
            <text:p>13694411,3</text:p>
          </table:table-cell>
        </table:table-row>
        <table:table-row table:style-name="ro1">
          <table:table-cell office:value-type="float" office:value="3413">
            <text:p>3413</text:p>
          </table:table-cell>
          <table:table-cell office:value-type="float" office:value="100000188">
            <text:p>100000188</text:p>
          </table:table-cell>
          <table:table-cell office:value-type="string">
            <text:p>LHUITRE</text:p>
          </table:table-cell>
          <table:table-cell office:value-type="string">
            <text:p>10195</text:p>
          </table:table-cell>
          <table:table-cell office:value-type="string">
            <text:p>Commune simple</text:p>
          </table:table-cell>
          <table:table-cell office:value-type="float" office:value="742630">
            <text:p>742630</text:p>
          </table:table-cell>
          <table:table-cell office:value-type="float" office:value="2399018">
            <text:p>2399018</text:p>
          </table:table-cell>
          <table:table-cell office:value-type="float" office:value="3582">
            <text:p>3582</text:p>
          </table:table-cell>
          <table:table-cell office:value-type="float" office:value="200">
            <text:p>2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501.2472522">
            <text:p>29501,25</text:p>
          </table:table-cell>
          <table:table-cell office:value-type="float" office:value="36060342.1167">
            <text:p>36060342,12</text:p>
          </table:table-cell>
        </table:table-row>
        <table:table-row table:style-name="ro1">
          <table:table-cell office:value-type="float" office:value="3414">
            <text:p>3414</text:p>
          </table:table-cell>
          <table:table-cell office:value-type="float" office:value="100000189">
            <text:p>100000189</text:p>
          </table:table-cell>
          <table:table-cell office:value-type="string">
            <text:p>LIGNIERES</text:p>
          </table:table-cell>
          <table:table-cell office:value-type="string">
            <text:p>10196</text:p>
          </table:table-cell>
          <table:table-cell office:value-type="string">
            <text:p>Commune simple</text:p>
          </table:table-cell>
          <table:table-cell office:value-type="float" office:value="721753">
            <text:p>721753</text:p>
          </table:table-cell>
          <table:table-cell office:value-type="float" office:value="2329225">
            <text:p>2329225</text:p>
          </table:table-cell>
          <table:table-cell office:value-type="float" office:value="2579">
            <text:p>2579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668.35541">
            <text:p>25668,36</text:p>
          </table:table-cell>
          <table:table-cell office:value-type="float" office:value="25979277.1089">
            <text:p>25979277,11</text:p>
          </table:table-cell>
        </table:table-row>
        <table:table-row table:style-name="ro1">
          <table:table-cell office:value-type="float" office:value="3416">
            <text:p>3416</text:p>
          </table:table-cell>
          <table:table-cell office:value-type="float" office:value="100000191">
            <text:p>100000191</text:p>
          </table:table-cell>
          <table:table-cell office:value-type="string">
            <text:p>LIREY</text:p>
          </table:table-cell>
          <table:table-cell office:value-type="string">
            <text:p>10198</text:p>
          </table:table-cell>
          <table:table-cell office:value-type="string">
            <text:p>Commune simple</text:p>
          </table:table-cell>
          <table:table-cell office:value-type="float" office:value="726714">
            <text:p>726714</text:p>
          </table:table-cell>
          <table:table-cell office:value-type="float" office:value="2352334">
            <text:p>2352334</text:p>
          </table:table-cell>
          <table:table-cell office:value-type="float" office:value="484">
            <text:p>484</text:p>
          </table:table-cell>
          <table:table-cell office:value-type="float" office:value="100">
            <text:p>1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275.1935843">
            <text:p>11275,19</text:p>
          </table:table-cell>
          <table:table-cell office:value-type="float" office:value="4847959.33733">
            <text:p>4847959,34</text:p>
          </table:table-cell>
        </table:table-row>
        <table:table-row table:style-name="ro1">
          <table:table-cell office:value-type="float" office:value="3417">
            <text:p>3417</text:p>
          </table:table-cell>
          <table:table-cell office:value-type="float" office:value="100000192">
            <text:p>100000192</text:p>
          </table:table-cell>
          <table:table-cell office:value-type="string">
            <text:p>LOCHES-SUR-OURCE</text:p>
          </table:table-cell>
          <table:table-cell office:value-type="string">
            <text:p>10199</text:p>
          </table:table-cell>
          <table:table-cell office:value-type="string">
            <text:p>Commune simple</text:p>
          </table:table-cell>
          <table:table-cell office:value-type="float" office:value="761808">
            <text:p>761808</text:p>
          </table:table-cell>
          <table:table-cell office:value-type="float" office:value="2343886">
            <text:p>2343886</text:p>
          </table:table-cell>
          <table:table-cell office:value-type="float" office:value="1371">
            <text:p>1371</text:p>
          </table:table-cell>
          <table:table-cell office:value-type="float" office:value="400">
            <text:p>4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147.0634001">
            <text:p>18147,06</text:p>
          </table:table-cell>
          <table:table-cell office:value-type="float" office:value="13723537.1803">
            <text:p>13723537,18</text:p>
          </table:table-cell>
        </table:table-row>
        <table:table-row table:style-name="ro1">
          <table:table-cell office:value-type="float" office:value="3418">
            <text:p>3418</text:p>
          </table:table-cell>
          <table:table-cell office:value-type="float" office:value="100000193">
            <text:p>100000193</text:p>
          </table:table-cell>
          <table:table-cell office:value-type="string">
            <text:p>LA LOGE-AUX-CHEVRES</text:p>
          </table:table-cell>
          <table:table-cell office:value-type="string">
            <text:p>10200</text:p>
          </table:table-cell>
          <table:table-cell office:value-type="string">
            <text:p>Commune simple</text:p>
          </table:table-cell>
          <table:table-cell office:value-type="float" office:value="753939">
            <text:p>753939</text:p>
          </table:table-cell>
          <table:table-cell office:value-type="float" office:value="2365435">
            <text:p>2365435</text:p>
          </table:table-cell>
          <table:table-cell office:value-type="float" office:value="282">
            <text:p>282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7539.55587326">
            <text:p>7539,56</text:p>
          </table:table-cell>
          <table:table-cell office:value-type="float" office:value="2854142.90583">
            <text:p>2854142,91</text:p>
          </table:table-cell>
        </table:table-row>
        <table:table-row table:style-name="ro1">
          <table:table-cell office:value-type="float" office:value="3419">
            <text:p>3419</text:p>
          </table:table-cell>
          <table:table-cell office:value-type="float" office:value="100000194">
            <text:p>100000194</text:p>
          </table:table-cell>
          <table:table-cell office:value-type="string">
            <text:p>LA LOGE-POMBLIN</text:p>
          </table:table-cell>
          <table:table-cell office:value-type="string">
            <text:p>10201</text:p>
          </table:table-cell>
          <table:table-cell office:value-type="string">
            <text:p>Commune simple</text:p>
          </table:table-cell>
          <table:table-cell office:value-type="float" office:value="727137">
            <text:p>727137</text:p>
          </table:table-cell>
          <table:table-cell office:value-type="float" office:value="2341992">
            <text:p>2341992</text:p>
          </table:table-cell>
          <table:table-cell office:value-type="float" office:value="522">
            <text:p>522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546.064782">
            <text:p>14546,06</text:p>
          </table:table-cell>
          <table:table-cell office:value-type="float" office:value="5279288.26322">
            <text:p>5279288,26</text:p>
          </table:table-cell>
        </table:table-row>
        <table:table-row table:style-name="ro1">
          <table:table-cell office:value-type="float" office:value="3420">
            <text:p>3420</text:p>
          </table:table-cell>
          <table:table-cell office:value-type="float" office:value="100000195">
            <text:p>100000195</text:p>
          </table:table-cell>
          <table:table-cell office:value-type="string">
            <text:p>LES LOGES-MARGUERON</text:p>
          </table:table-cell>
          <table:table-cell office:value-type="string">
            <text:p>10202</text:p>
          </table:table-cell>
          <table:table-cell office:value-type="string">
            <text:p>Commune simple</text:p>
          </table:table-cell>
          <table:table-cell office:value-type="float" office:value="732228">
            <text:p>732228</text:p>
          </table:table-cell>
          <table:table-cell office:value-type="float" office:value="2346425">
            <text:p>2346425</text:p>
          </table:table-cell>
          <table:table-cell office:value-type="float" office:value="3121">
            <text:p>3121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4059.1294832">
            <text:p>34059,13</text:p>
          </table:table-cell>
          <table:table-cell office:value-type="float" office:value="31357462.489">
            <text:p>31357462,49</text:p>
          </table:table-cell>
        </table:table-row>
        <table:table-row table:style-name="ro1">
          <table:table-cell office:value-type="float" office:value="3422">
            <text:p>3422</text:p>
          </table:table-cell>
          <table:table-cell office:value-type="float" office:value="100000197">
            <text:p>100000197</text:p>
          </table:table-cell>
          <table:table-cell office:value-type="string">
            <text:p>LONGEVILLE-SUR-MOGNE</text:p>
          </table:table-cell>
          <table:table-cell office:value-type="string">
            <text:p>10204</text:p>
          </table:table-cell>
          <table:table-cell office:value-type="string">
            <text:p>Commune simple</text:p>
          </table:table-cell>
          <table:table-cell office:value-type="float" office:value="728490">
            <text:p>728490</text:p>
          </table:table-cell>
          <table:table-cell office:value-type="float" office:value="2351345">
            <text:p>2351345</text:p>
          </table:table-cell>
          <table:table-cell office:value-type="float" office:value="415">
            <text:p>415</text:p>
          </table:table-cell>
          <table:table-cell office:value-type="float" office:value="100">
            <text:p>1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847.4791341">
            <text:p>10847,48</text:p>
          </table:table-cell>
          <table:table-cell office:value-type="float" office:value="4182437.14841">
            <text:p>4182437,15</text:p>
          </table:table-cell>
        </table:table-row>
        <table:table-row table:style-name="ro1">
          <table:table-cell office:value-type="float" office:value="3423">
            <text:p>3423</text:p>
          </table:table-cell>
          <table:table-cell office:value-type="float" office:value="100000198">
            <text:p>100000198</text:p>
          </table:table-cell>
          <table:table-cell office:value-type="string">
            <text:p>LONGPRE-LE-SEC</text:p>
          </table:table-cell>
          <table:table-cell office:value-type="string">
            <text:p>10205</text:p>
          </table:table-cell>
          <table:table-cell office:value-type="string">
            <text:p>Commune simple</text:p>
          </table:table-cell>
          <table:table-cell office:value-type="float" office:value="762647">
            <text:p>762647</text:p>
          </table:table-cell>
          <table:table-cell office:value-type="float" office:value="2356574">
            <text:p>2356574</text:p>
          </table:table-cell>
          <table:table-cell office:value-type="float" office:value="1571">
            <text:p>1571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042.9338778">
            <text:p>20042,93</text:p>
          </table:table-cell>
          <table:table-cell office:value-type="float" office:value="15740563.2574">
            <text:p>15740563,26</text:p>
          </table:table-cell>
        </table:table-row>
        <table:table-row table:style-name="ro1">
          <table:table-cell office:value-type="float" office:value="3424">
            <text:p>3424</text:p>
          </table:table-cell>
          <table:table-cell office:value-type="float" office:value="100000199">
            <text:p>100000199</text:p>
          </table:table-cell>
          <table:table-cell office:value-type="string">
            <text:p>LONGSOLS</text:p>
          </table:table-cell>
          <table:table-cell office:value-type="string">
            <text:p>10206</text:p>
          </table:table-cell>
          <table:table-cell office:value-type="string">
            <text:p>Commune simple</text:p>
          </table:table-cell>
          <table:table-cell office:value-type="float" office:value="743967">
            <text:p>743967</text:p>
          </table:table-cell>
          <table:table-cell office:value-type="float" office:value="2382768">
            <text:p>2382768</text:p>
          </table:table-cell>
          <table:table-cell office:value-type="float" office:value="1261">
            <text:p>1261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108.5044029">
            <text:p>20108,5</text:p>
          </table:table-cell>
          <table:table-cell office:value-type="float" office:value="12552871.9244">
            <text:p>12552871,92</text:p>
          </table:table-cell>
        </table:table-row>
        <table:table-row table:style-name="ro1">
          <table:table-cell office:value-type="float" office:value="3425">
            <text:p>3425</text:p>
          </table:table-cell>
          <table:table-cell office:value-type="float" office:value="100000200">
            <text:p>100000200</text:p>
          </table:table-cell>
          <table:table-cell office:value-type="string">
            <text:p>LONGUEVILLE-SUR-AUBE</text:p>
          </table:table-cell>
          <table:table-cell office:value-type="string">
            <text:p>10207</text:p>
          </table:table-cell>
          <table:table-cell office:value-type="string">
            <text:p>Commune simple</text:p>
          </table:table-cell>
          <table:table-cell office:value-type="float" office:value="716594">
            <text:p>716594</text:p>
          </table:table-cell>
          <table:table-cell office:value-type="float" office:value="2395962">
            <text:p>2395962</text:p>
          </table:table-cell>
          <table:table-cell office:value-type="float" office:value="1164">
            <text:p>1164</text:p>
          </table:table-cell>
          <table:table-cell office:value-type="float" office:value="100">
            <text:p>1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451.4788278">
            <text:p>17451,48</text:p>
          </table:table-cell>
          <table:table-cell office:value-type="float" office:value="11642260.3083">
            <text:p>11642260,31</text:p>
          </table:table-cell>
        </table:table-row>
        <table:table-row table:style-name="ro1">
          <table:table-cell office:value-type="float" office:value="3426">
            <text:p>3426</text:p>
          </table:table-cell>
          <table:table-cell office:value-type="float" office:value="100000201">
            <text:p>100000201</text:p>
          </table:table-cell>
          <table:table-cell office:value-type="string">
            <text:p>LA LOUPTIERE-THENARD</text:p>
          </table:table-cell>
          <table:table-cell office:value-type="string">
            <text:p>10208</text:p>
          </table:table-cell>
          <table:table-cell office:value-type="string">
            <text:p>Commune simple</text:p>
          </table:table-cell>
          <table:table-cell office:value-type="float" office:value="681752">
            <text:p>681752</text:p>
          </table:table-cell>
          <table:table-cell office:value-type="float" office:value="2376978">
            <text:p>2376978</text:p>
          </table:table-cell>
          <table:table-cell office:value-type="float" office:value="1368">
            <text:p>1368</text:p>
          </table:table-cell>
          <table:table-cell office:value-type="float" office:value="200">
            <text:p>20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971.1830565">
            <text:p>16971,18</text:p>
          </table:table-cell>
          <table:table-cell office:value-type="float" office:value="13764080.4166">
            <text:p>13764080,42</text:p>
          </table:table-cell>
        </table:table-row>
        <table:table-row table:style-name="ro1">
          <table:table-cell office:value-type="float" office:value="3427">
            <text:p>3427</text:p>
          </table:table-cell>
          <table:table-cell office:value-type="float" office:value="100000202">
            <text:p>100000202</text:p>
          </table:table-cell>
          <table:table-cell office:value-type="string">
            <text:p>LUSIGNY-SUR-BARSE</text:p>
          </table:table-cell>
          <table:table-cell office:value-type="string">
            <text:p>10209</text:p>
          </table:table-cell>
          <table:table-cell office:value-type="string">
            <text:p>Chef-lieu de canton</text:p>
          </table:table-cell>
          <table:table-cell office:value-type="float" office:value="744798">
            <text:p>744798</text:p>
          </table:table-cell>
          <table:table-cell office:value-type="float" office:value="2364597">
            <text:p>2364597</text:p>
          </table:table-cell>
          <table:table-cell office:value-type="float" office:value="3792">
            <text:p>3792</text:p>
          </table:table-cell>
          <table:table-cell office:value-type="float" office:value="1400">
            <text:p>14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2440.2444488">
            <text:p>42440,24</text:p>
          </table:table-cell>
          <table:table-cell office:value-type="float" office:value="38172765.2946">
            <text:p>38172765,29</text:p>
          </table:table-cell>
        </table:table-row>
        <table:table-row table:style-name="ro1">
          <table:table-cell office:value-type="float" office:value="3428">
            <text:p>3428</text:p>
          </table:table-cell>
          <table:table-cell office:value-type="float" office:value="100000203">
            <text:p>100000203</text:p>
          </table:table-cell>
          <table:table-cell office:value-type="string">
            <text:p>LUYERES</text:p>
          </table:table-cell>
          <table:table-cell office:value-type="string">
            <text:p>10210</text:p>
          </table:table-cell>
          <table:table-cell office:value-type="string">
            <text:p>Commune simple</text:p>
          </table:table-cell>
          <table:table-cell office:value-type="float" office:value="738186">
            <text:p>738186</text:p>
          </table:table-cell>
          <table:table-cell office:value-type="float" office:value="2377800">
            <text:p>2377800</text:p>
          </table:table-cell>
          <table:table-cell office:value-type="float" office:value="1737">
            <text:p>1737</text:p>
          </table:table-cell>
          <table:table-cell office:value-type="float" office:value="400">
            <text:p>40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274.206652">
            <text:p>20274,21</text:p>
          </table:table-cell>
          <table:table-cell office:value-type="float" office:value="17567960.5856">
            <text:p>17567960,59</text:p>
          </table:table-cell>
        </table:table-row>
        <table:table-row table:style-name="ro1">
          <table:table-cell office:value-type="float" office:value="3429">
            <text:p>3429</text:p>
          </table:table-cell>
          <table:table-cell office:value-type="float" office:value="100000204">
            <text:p>100000204</text:p>
          </table:table-cell>
          <table:table-cell office:value-type="string">
            <text:p>MACEY</text:p>
          </table:table-cell>
          <table:table-cell office:value-type="string">
            <text:p>10211</text:p>
          </table:table-cell>
          <table:table-cell office:value-type="string">
            <text:p>Commune simple</text:p>
          </table:table-cell>
          <table:table-cell office:value-type="float" office:value="716690">
            <text:p>716690</text:p>
          </table:table-cell>
          <table:table-cell office:value-type="float" office:value="2368844">
            <text:p>2368844</text:p>
          </table:table-cell>
          <table:table-cell office:value-type="float" office:value="2046">
            <text:p>2046</text:p>
          </table:table-cell>
          <table:table-cell office:value-type="float" office:value="700">
            <text:p>7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474.2678441">
            <text:p>24474,27</text:p>
          </table:table-cell>
          <table:table-cell office:value-type="float" office:value="20811365.5066">
            <text:p>20811365,51</text:p>
          </table:table-cell>
        </table:table-row>
        <table:table-row table:style-name="ro1">
          <table:table-cell office:value-type="float" office:value="3430">
            <text:p>3430</text:p>
          </table:table-cell>
          <table:table-cell office:value-type="float" office:value="100000205">
            <text:p>100000205</text:p>
          </table:table-cell>
          <table:table-cell office:value-type="string">
            <text:p>MACHY</text:p>
          </table:table-cell>
          <table:table-cell office:value-type="string">
            <text:p>10212</text:p>
          </table:table-cell>
          <table:table-cell office:value-type="string">
            <text:p>Commune simple</text:p>
          </table:table-cell>
          <table:table-cell office:value-type="float" office:value="726407">
            <text:p>726407</text:p>
          </table:table-cell>
          <table:table-cell office:value-type="float" office:value="2351127">
            <text:p>2351127</text:p>
          </table:table-cell>
          <table:table-cell office:value-type="float" office:value="274">
            <text:p>274</text:p>
          </table:table-cell>
          <table:table-cell office:value-type="float" office:value="100">
            <text:p>1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597.27577565">
            <text:p>8597,28</text:p>
          </table:table-cell>
          <table:table-cell office:value-type="float" office:value="2857281.7989">
            <text:p>2857281,8</text:p>
          </table:table-cell>
        </table:table-row>
        <table:table-row table:style-name="ro1">
          <table:table-cell office:value-type="float" office:value="3431">
            <text:p>3431</text:p>
          </table:table-cell>
          <table:table-cell office:value-type="float" office:value="100000206">
            <text:p>100000206</text:p>
          </table:table-cell>
          <table:table-cell office:value-type="string">
            <text:p>MAGNANT</text:p>
          </table:table-cell>
          <table:table-cell office:value-type="string">
            <text:p>10213</text:p>
          </table:table-cell>
          <table:table-cell office:value-type="string">
            <text:p>Commune simple</text:p>
          </table:table-cell>
          <table:table-cell office:value-type="float" office:value="754926">
            <text:p>754926</text:p>
          </table:table-cell>
          <table:table-cell office:value-type="float" office:value="2354866">
            <text:p>2354866</text:p>
          </table:table-cell>
          <table:table-cell office:value-type="float" office:value="1532">
            <text:p>1532</text:p>
          </table:table-cell>
          <table:table-cell office:value-type="float" office:value="200">
            <text:p>2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505.226672">
            <text:p>19505,23</text:p>
          </table:table-cell>
          <table:table-cell office:value-type="float" office:value="15308188.0443">
            <text:p>15308188,04</text:p>
          </table:table-cell>
        </table:table-row>
        <table:table-row table:style-name="ro1">
          <table:table-cell office:value-type="float" office:value="3432">
            <text:p>3432</text:p>
          </table:table-cell>
          <table:table-cell office:value-type="float" office:value="100000207">
            <text:p>100000207</text:p>
          </table:table-cell>
          <table:table-cell office:value-type="string">
            <text:p>MAGNICOURT</text:p>
          </table:table-cell>
          <table:table-cell office:value-type="string">
            <text:p>10214</text:p>
          </table:table-cell>
          <table:table-cell office:value-type="string">
            <text:p>Commune simple</text:p>
          </table:table-cell>
          <table:table-cell office:value-type="float" office:value="751173">
            <text:p>751173</text:p>
          </table:table-cell>
          <table:table-cell office:value-type="float" office:value="2386426">
            <text:p>2386426</text:p>
          </table:table-cell>
          <table:table-cell office:value-type="float" office:value="789">
            <text:p>789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201.7979665">
            <text:p>13201,8</text:p>
          </table:table-cell>
          <table:table-cell office:value-type="float" office:value="7849565.33276">
            <text:p>7849565,33</text:p>
          </table:table-cell>
        </table:table-row>
        <table:table-row table:style-name="ro1">
          <table:table-cell office:value-type="float" office:value="3433">
            <text:p>3433</text:p>
          </table:table-cell>
          <table:table-cell office:value-type="float" office:value="100000208">
            <text:p>100000208</text:p>
          </table:table-cell>
          <table:table-cell office:value-type="string">
            <text:p>MAGNY-FOUCHARD</text:p>
          </table:table-cell>
          <table:table-cell office:value-type="string">
            <text:p>10215</text:p>
          </table:table-cell>
          <table:table-cell office:value-type="string">
            <text:p>Commune simple</text:p>
          </table:table-cell>
          <table:table-cell office:value-type="float" office:value="763429">
            <text:p>763429</text:p>
          </table:table-cell>
          <table:table-cell office:value-type="float" office:value="2361978">
            <text:p>2361978</text:p>
          </table:table-cell>
          <table:table-cell office:value-type="float" office:value="1516">
            <text:p>1516</text:p>
          </table:table-cell>
          <table:table-cell office:value-type="float" office:value="200">
            <text:p>2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158.8264564">
            <text:p>20158,83</text:p>
          </table:table-cell>
          <table:table-cell office:value-type="float" office:value="15162479.9288">
            <text:p>15162479,93</text:p>
          </table:table-cell>
        </table:table-row>
        <table:table-row table:style-name="ro1">
          <table:table-cell office:value-type="float" office:value="3452">
            <text:p>3452</text:p>
          </table:table-cell>
          <table:table-cell office:value-type="float" office:value="100000227">
            <text:p>100000227</text:p>
          </table:table-cell>
          <table:table-cell office:value-type="string">
            <text:p>MESGRIGNY</text:p>
          </table:table-cell>
          <table:table-cell office:value-type="string">
            <text:p>10234</text:p>
          </table:table-cell>
          <table:table-cell office:value-type="string">
            <text:p>Commune simple</text:p>
          </table:table-cell>
          <table:table-cell office:value-type="float" office:value="713400">
            <text:p>713400</text:p>
          </table:table-cell>
          <table:table-cell office:value-type="float" office:value="2388177">
            <text:p>2388177</text:p>
          </table:table-cell>
          <table:table-cell office:value-type="float" office:value="727">
            <text:p>727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457.7425756">
            <text:p>14457,74</text:p>
          </table:table-cell>
          <table:table-cell office:value-type="float" office:value="7438720.35518">
            <text:p>7438720,36</text:p>
          </table:table-cell>
        </table:table-row>
        <table:table-row table:style-name="ro1">
          <table:table-cell office:value-type="float" office:value="3453">
            <text:p>3453</text:p>
          </table:table-cell>
          <table:table-cell office:value-type="float" office:value="100000228">
            <text:p>100000228</text:p>
          </table:table-cell>
          <table:table-cell office:value-type="string">
            <text:p>MESNIL-LA-COMTESSE</text:p>
          </table:table-cell>
          <table:table-cell office:value-type="string">
            <text:p>10235</text:p>
          </table:table-cell>
          <table:table-cell office:value-type="string">
            <text:p>Commune simple</text:p>
          </table:table-cell>
          <table:table-cell office:value-type="float" office:value="737460">
            <text:p>737460</text:p>
          </table:table-cell>
          <table:table-cell office:value-type="float" office:value="2390232">
            <text:p>2390232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6156.8675337">
            <text:p>6156,87</text:p>
          </table:table-cell>
          <table:table-cell office:value-type="float" office:value="954135.622733">
            <text:p>954135,62</text:p>
          </table:table-cell>
        </table:table-row>
        <table:table-row table:style-name="ro1">
          <table:table-cell office:value-type="float" office:value="3454">
            <text:p>3454</text:p>
          </table:table-cell>
          <table:table-cell office:value-type="float" office:value="100000229">
            <text:p>100000229</text:p>
          </table:table-cell>
          <table:table-cell office:value-type="string">
            <text:p>MESNIL-LETTRE</text:p>
          </table:table-cell>
          <table:table-cell office:value-type="string">
            <text:p>10236</text:p>
          </table:table-cell>
          <table:table-cell office:value-type="string">
            <text:p>Commune simple</text:p>
          </table:table-cell>
          <table:table-cell office:value-type="float" office:value="741767">
            <text:p>741767</text:p>
          </table:table-cell>
          <table:table-cell office:value-type="float" office:value="2385716">
            <text:p>2385716</text:p>
          </table:table-cell>
          <table:table-cell office:value-type="float" office:value="889">
            <text:p>889</text:p>
          </table:table-cell>
          <table:table-cell office:value-type="float" office:value="0">
            <text:p>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496.7814027">
            <text:p>16496,78</text:p>
          </table:table-cell>
          <table:table-cell office:value-type="float" office:value="8825390.99164">
            <text:p>8825390,99</text:p>
          </table:table-cell>
        </table:table-row>
        <table:table-row table:style-name="ro1">
          <table:table-cell office:value-type="float" office:value="3455">
            <text:p>3455</text:p>
          </table:table-cell>
          <table:table-cell office:value-type="float" office:value="100000230">
            <text:p>100000230</text:p>
          </table:table-cell>
          <table:table-cell office:value-type="string">
            <text:p>MESNIL-SAINT-LOUP</text:p>
          </table:table-cell>
          <table:table-cell office:value-type="string">
            <text:p>10237</text:p>
          </table:table-cell>
          <table:table-cell office:value-type="string">
            <text:p>Commune simple</text:p>
          </table:table-cell>
          <table:table-cell office:value-type="float" office:value="706573">
            <text:p>706573</text:p>
          </table:table-cell>
          <table:table-cell office:value-type="float" office:value="2369143">
            <text:p>2369143</text:p>
          </table:table-cell>
          <table:table-cell office:value-type="float" office:value="1140">
            <text:p>1140</text:p>
          </table:table-cell>
          <table:table-cell office:value-type="float" office:value="500">
            <text:p>5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931.1360088">
            <text:p>19931,14</text:p>
          </table:table-cell>
          <table:table-cell office:value-type="float" office:value="11439391.5689">
            <text:p>11439391,57</text:p>
          </table:table-cell>
        </table:table-row>
        <table:table-row table:style-name="ro1">
          <table:table-cell office:value-type="float" office:value="3456">
            <text:p>3456</text:p>
          </table:table-cell>
          <table:table-cell office:value-type="float" office:value="100000231">
            <text:p>100000231</text:p>
          </table:table-cell>
          <table:table-cell office:value-type="string">
            <text:p>MESNIL-SAINT-PERE</text:p>
          </table:table-cell>
          <table:table-cell office:value-type="string">
            <text:p>10238</text:p>
          </table:table-cell>
          <table:table-cell office:value-type="string">
            <text:p>Commune simple</text:p>
          </table:table-cell>
          <table:table-cell office:value-type="float" office:value="749319">
            <text:p>749319</text:p>
          </table:table-cell>
          <table:table-cell office:value-type="float" office:value="2363728">
            <text:p>2363728</text:p>
          </table:table-cell>
          <table:table-cell office:value-type="float" office:value="1745">
            <text:p>1745</text:p>
          </table:table-cell>
          <table:table-cell office:value-type="float" office:value="300">
            <text:p>3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060.8065858">
            <text:p>23060,81</text:p>
          </table:table-cell>
          <table:table-cell office:value-type="float" office:value="17585313.9794">
            <text:p>17585313,98</text:p>
          </table:table-cell>
        </table:table-row>
        <table:table-row table:style-name="ro1">
          <table:table-cell office:value-type="float" office:value="3457">
            <text:p>3457</text:p>
          </table:table-cell>
          <table:table-cell office:value-type="float" office:value="100000232">
            <text:p>100000232</text:p>
          </table:table-cell>
          <table:table-cell office:value-type="string">
            <text:p>MESNIL-SELLIERES</text:p>
          </table:table-cell>
          <table:table-cell office:value-type="string">
            <text:p>10239</text:p>
          </table:table-cell>
          <table:table-cell office:value-type="string">
            <text:p>Commune simple</text:p>
          </table:table-cell>
          <table:table-cell office:value-type="float" office:value="738544">
            <text:p>738544</text:p>
          </table:table-cell>
          <table:table-cell office:value-type="float" office:value="2372423">
            <text:p>2372423</text:p>
          </table:table-cell>
          <table:table-cell office:value-type="float" office:value="843">
            <text:p>843</text:p>
          </table:table-cell>
          <table:table-cell office:value-type="float" office:value="400">
            <text:p>40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124.6055181">
            <text:p>16124,61</text:p>
          </table:table-cell>
          <table:table-cell office:value-type="float" office:value="8687958.72793">
            <text:p>8687958,73</text:p>
          </table:table-cell>
        </table:table-row>
        <table:table-row table:style-name="ro1">
          <table:table-cell office:value-type="float" office:value="3458">
            <text:p>3458</text:p>
          </table:table-cell>
          <table:table-cell office:value-type="float" office:value="100000233">
            <text:p>100000233</text:p>
          </table:table-cell>
          <table:table-cell office:value-type="string">
            <text:p>MESSON</text:p>
          </table:table-cell>
          <table:table-cell office:value-type="string">
            <text:p>10240</text:p>
          </table:table-cell>
          <table:table-cell office:value-type="string">
            <text:p>Commune simple</text:p>
          </table:table-cell>
          <table:table-cell office:value-type="float" office:value="717251">
            <text:p>717251</text:p>
          </table:table-cell>
          <table:table-cell office:value-type="float" office:value="2363965">
            <text:p>2363965</text:p>
          </table:table-cell>
          <table:table-cell office:value-type="float" office:value="1149">
            <text:p>1149</text:p>
          </table:table-cell>
          <table:table-cell office:value-type="float" office:value="300">
            <text:p>3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386.7326507">
            <text:p>19386,73</text:p>
          </table:table-cell>
          <table:table-cell office:value-type="float" office:value="11515395.3794">
            <text:p>11515395,38</text:p>
          </table:table-cell>
        </table:table-row>
        <table:table-row table:style-name="ro1">
          <table:table-cell office:value-type="float" office:value="3459">
            <text:p>3459</text:p>
          </table:table-cell>
          <table:table-cell office:value-type="float" office:value="100000234">
            <text:p>100000234</text:p>
          </table:table-cell>
          <table:table-cell office:value-type="string">
            <text:p>METZ-ROBERT</text:p>
          </table:table-cell>
          <table:table-cell office:value-type="string">
            <text:p>10241</text:p>
          </table:table-cell>
          <table:table-cell office:value-type="string">
            <text:p>Commune simple</text:p>
          </table:table-cell>
          <table:table-cell office:value-type="float" office:value="731231">
            <text:p>731231</text:p>
          </table:table-cell>
          <table:table-cell office:value-type="float" office:value="2342766">
            <text:p>2342766</text:p>
          </table:table-cell>
          <table:table-cell office:value-type="float" office:value="426">
            <text:p>426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763.48638099">
            <text:p>9763,49</text:p>
          </table:table-cell>
          <table:table-cell office:value-type="float" office:value="4235710.02341">
            <text:p>4235710,02</text:p>
          </table:table-cell>
        </table:table-row>
        <table:table-row table:style-name="ro1">
          <table:table-cell office:value-type="float" office:value="3461">
            <text:p>3461</text:p>
          </table:table-cell>
          <table:table-cell office:value-type="float" office:value="100000236">
            <text:p>100000236</text:p>
          </table:table-cell>
          <table:table-cell office:value-type="string">
            <text:p>MOLINS-SUR-AUBE</text:p>
          </table:table-cell>
          <table:table-cell office:value-type="string">
            <text:p>10243</text:p>
          </table:table-cell>
          <table:table-cell office:value-type="string">
            <text:p>Commune simple</text:p>
          </table:table-cell>
          <table:table-cell office:value-type="float" office:value="751771">
            <text:p>751771</text:p>
          </table:table-cell>
          <table:table-cell office:value-type="float" office:value="2383635">
            <text:p>2383635</text:p>
          </table:table-cell>
          <table:table-cell office:value-type="float" office:value="626">
            <text:p>626</text:p>
          </table:table-cell>
          <table:table-cell office:value-type="float" office:value="100">
            <text:p>1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710.7518068">
            <text:p>16710,75</text:p>
          </table:table-cell>
          <table:table-cell office:value-type="float" office:value="6206213.23764">
            <text:p>6206213,24</text:p>
          </table:table-cell>
        </table:table-row>
        <table:table-row table:style-name="ro1">
          <table:table-cell office:value-type="float" office:value="3462">
            <text:p>3462</text:p>
          </table:table-cell>
          <table:table-cell office:value-type="float" office:value="100000237">
            <text:p>100000237</text:p>
          </table:table-cell>
          <table:table-cell office:value-type="string">
            <text:p>MONTAULIN</text:p>
          </table:table-cell>
          <table:table-cell office:value-type="string">
            <text:p>10245</text:p>
          </table:table-cell>
          <table:table-cell office:value-type="string">
            <text:p>Commune simple</text:p>
          </table:table-cell>
          <table:table-cell office:value-type="float" office:value="738345">
            <text:p>738345</text:p>
          </table:table-cell>
          <table:table-cell office:value-type="float" office:value="2362932">
            <text:p>2362932</text:p>
          </table:table-cell>
          <table:table-cell office:value-type="float" office:value="1241">
            <text:p>1241</text:p>
          </table:table-cell>
          <table:table-cell office:value-type="float" office:value="600">
            <text:p>6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978.6018308">
            <text:p>17978,6</text:p>
          </table:table-cell>
          <table:table-cell office:value-type="float" office:value="12603367.7127">
            <text:p>12603367,71</text:p>
          </table:table-cell>
        </table:table-row>
        <table:table-row table:style-name="ro1">
          <table:table-cell office:value-type="float" office:value="3463">
            <text:p>3463</text:p>
          </table:table-cell>
          <table:table-cell office:value-type="float" office:value="100000238">
            <text:p>100000238</text:p>
          </table:table-cell>
          <table:table-cell office:value-type="string">
            <text:p>MONTCEAUX-LES-VAUDES</text:p>
          </table:table-cell>
          <table:table-cell office:value-type="string">
            <text:p>10246</text:p>
          </table:table-cell>
          <table:table-cell office:value-type="string">
            <text:p>Commune simple</text:p>
          </table:table-cell>
          <table:table-cell office:value-type="float" office:value="734522">
            <text:p>734522</text:p>
          </table:table-cell>
          <table:table-cell office:value-type="float" office:value="2350687">
            <text:p>2350687</text:p>
          </table:table-cell>
          <table:table-cell office:value-type="float" office:value="1011">
            <text:p>1011</text:p>
          </table:table-cell>
          <table:table-cell office:value-type="float" office:value="200">
            <text:p>2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424.1867202">
            <text:p>20424,19</text:p>
          </table:table-cell>
          <table:table-cell office:value-type="float" office:value="10065337.759">
            <text:p>10065337,76</text:p>
          </table:table-cell>
        </table:table-row>
        <table:table-row table:style-name="ro1">
          <table:table-cell office:value-type="float" office:value="3464">
            <text:p>3464</text:p>
          </table:table-cell>
          <table:table-cell office:value-type="float" office:value="100000239">
            <text:p>100000239</text:p>
          </table:table-cell>
          <table:table-cell office:value-type="string">
            <text:p>MONTFEY</text:p>
          </table:table-cell>
          <table:table-cell office:value-type="string">
            <text:p>10247</text:p>
          </table:table-cell>
          <table:table-cell office:value-type="string">
            <text:p>Commune simple</text:p>
          </table:table-cell>
          <table:table-cell office:value-type="float" office:value="714330">
            <text:p>714330</text:p>
          </table:table-cell>
          <table:table-cell office:value-type="float" office:value="2342394">
            <text:p>2342394</text:p>
          </table:table-cell>
          <table:table-cell office:value-type="float" office:value="1149">
            <text:p>1149</text:p>
          </table:table-cell>
          <table:table-cell office:value-type="float" office:value="100">
            <text:p>1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937.4049186">
            <text:p>17937,4</text:p>
          </table:table-cell>
          <table:table-cell office:value-type="float" office:value="11525302.1622">
            <text:p>11525302,16</text:p>
          </table:table-cell>
        </table:table-row>
        <table:table-row table:style-name="ro1">
          <table:table-cell office:value-type="float" office:value="3465">
            <text:p>3465</text:p>
          </table:table-cell>
          <table:table-cell office:value-type="float" office:value="100000240">
            <text:p>100000240</text:p>
          </table:table-cell>
          <table:table-cell office:value-type="string">
            <text:p>MONTGUEUX</text:p>
          </table:table-cell>
          <table:table-cell office:value-type="string">
            <text:p>10248</text:p>
          </table:table-cell>
          <table:table-cell office:value-type="string">
            <text:p>Commune simple</text:p>
          </table:table-cell>
          <table:table-cell office:value-type="float" office:value="720395">
            <text:p>720395</text:p>
          </table:table-cell>
          <table:table-cell office:value-type="float" office:value="2367897">
            <text:p>2367897</text:p>
          </table:table-cell>
          <table:table-cell office:value-type="float" office:value="1125">
            <text:p>1125</text:p>
          </table:table-cell>
          <table:table-cell office:value-type="float" office:value="400">
            <text:p>4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016.8193908">
            <text:p>16016,82</text:p>
          </table:table-cell>
          <table:table-cell office:value-type="float" office:value="11233210.1058">
            <text:p>11233210,11</text:p>
          </table:table-cell>
        </table:table-row>
        <table:table-row table:style-name="ro1">
          <table:table-cell office:value-type="float" office:value="3466">
            <text:p>3466</text:p>
          </table:table-cell>
          <table:table-cell office:value-type="float" office:value="100000241">
            <text:p>100000241</text:p>
          </table:table-cell>
          <table:table-cell office:value-type="string">
            <text:p>MONTIERAMEY</text:p>
          </table:table-cell>
          <table:table-cell office:value-type="string">
            <text:p>10249</text:p>
          </table:table-cell>
          <table:table-cell office:value-type="string">
            <text:p>Commune simple</text:p>
          </table:table-cell>
          <table:table-cell office:value-type="float" office:value="746576">
            <text:p>746576</text:p>
          </table:table-cell>
          <table:table-cell office:value-type="float" office:value="2361524">
            <text:p>2361524</text:p>
          </table:table-cell>
          <table:table-cell office:value-type="float" office:value="673">
            <text:p>673</text:p>
          </table:table-cell>
          <table:table-cell office:value-type="float" office:value="400">
            <text:p>4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924.8288208">
            <text:p>14924,83</text:p>
          </table:table-cell>
          <table:table-cell office:value-type="float" office:value="6698957.36948">
            <text:p>6698957,37</text:p>
          </table:table-cell>
        </table:table-row>
        <table:table-row table:style-name="ro1">
          <table:table-cell office:value-type="float" office:value="3467">
            <text:p>3467</text:p>
          </table:table-cell>
          <table:table-cell office:value-type="float" office:value="100000242">
            <text:p>100000242</text:p>
          </table:table-cell>
          <table:table-cell office:value-type="string">
            <text:p>MONTIER-EN-L'ISLE</text:p>
          </table:table-cell>
          <table:table-cell office:value-type="string">
            <text:p>10250</text:p>
          </table:table-cell>
          <table:table-cell office:value-type="string">
            <text:p>Commune simple</text:p>
          </table:table-cell>
          <table:table-cell office:value-type="float" office:value="774604">
            <text:p>774604</text:p>
          </table:table-cell>
          <table:table-cell office:value-type="float" office:value="2366041">
            <text:p>2366041</text:p>
          </table:table-cell>
          <table:table-cell office:value-type="float" office:value="1055">
            <text:p>1055</text:p>
          </table:table-cell>
          <table:table-cell office:value-type="float" office:value="200">
            <text:p>200</text:p>
          </table:table-cell>
          <table:table-cell office:value-type="string">
            <text:p>03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099.6053093">
            <text:p>16099,61</text:p>
          </table:table-cell>
          <table:table-cell office:value-type="float" office:value="10599175.3194">
            <text:p>10599175,32</text:p>
          </table:table-cell>
        </table:table-row>
        <table:table-row table:style-name="ro1">
          <table:table-cell office:value-type="float" office:value="3468">
            <text:p>3468</text:p>
          </table:table-cell>
          <table:table-cell office:value-type="float" office:value="100000243">
            <text:p>100000243</text:p>
          </table:table-cell>
          <table:table-cell office:value-type="string">
            <text:p>MONTIGNY-LES-MONTS</text:p>
          </table:table-cell>
          <table:table-cell office:value-type="string">
            <text:p>10251</text:p>
          </table:table-cell>
          <table:table-cell office:value-type="string">
            <text:p>Commune simple</text:p>
          </table:table-cell>
          <table:table-cell office:value-type="float" office:value="722568">
            <text:p>722568</text:p>
          </table:table-cell>
          <table:table-cell office:value-type="float" office:value="2343870">
            <text:p>2343870</text:p>
          </table:table-cell>
          <table:table-cell office:value-type="float" office:value="1463">
            <text:p>1463</text:p>
          </table:table-cell>
          <table:table-cell office:value-type="float" office:value="200">
            <text:p>2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443.137976">
            <text:p>25443,14</text:p>
          </table:table-cell>
          <table:table-cell office:value-type="float" office:value="14520932.5153">
            <text:p>14520932,52</text:p>
          </table:table-cell>
        </table:table-row>
        <table:table-row table:style-name="ro1">
          <table:table-cell office:value-type="float" office:value="3469">
            <text:p>3469</text:p>
          </table:table-cell>
          <table:table-cell office:value-type="float" office:value="100000244">
            <text:p>100000244</text:p>
          </table:table-cell>
          <table:table-cell office:value-type="string">
            <text:p>MONTMARTIN-LE-HAUT</text:p>
          </table:table-cell>
          <table:table-cell office:value-type="string">
            <text:p>10252</text:p>
          </table:table-cell>
          <table:table-cell office:value-type="string">
            <text:p>Commune simple</text:p>
          </table:table-cell>
          <table:table-cell office:value-type="float" office:value="764582">
            <text:p>764582</text:p>
          </table:table-cell>
          <table:table-cell office:value-type="float" office:value="2358826">
            <text:p>2358826</text:p>
          </table:table-cell>
          <table:table-cell office:value-type="float" office:value="161">
            <text:p>161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5854.94855665">
            <text:p>5854,95</text:p>
          </table:table-cell>
          <table:table-cell office:value-type="float" office:value="1640410.47154">
            <text:p>1640410,47</text:p>
          </table:table-cell>
        </table:table-row>
        <table:table-row table:style-name="ro1">
          <table:table-cell office:value-type="float" office:value="3470">
            <text:p>3470</text:p>
          </table:table-cell>
          <table:table-cell office:value-type="float" office:value="100000245">
            <text:p>100000245</text:p>
          </table:table-cell>
          <table:table-cell office:value-type="string">
            <text:p>MONTMORENCY-BEAUFORT</text:p>
          </table:table-cell>
          <table:table-cell office:value-type="string">
            <text:p>10253</text:p>
          </table:table-cell>
          <table:table-cell office:value-type="string">
            <text:p>Commune simple</text:p>
          </table:table-cell>
          <table:table-cell office:value-type="float" office:value="763891">
            <text:p>763891</text:p>
          </table:table-cell>
          <table:table-cell office:value-type="float" office:value="2390172">
            <text:p>2390172</text:p>
          </table:table-cell>
          <table:table-cell office:value-type="float" office:value="938">
            <text:p>938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275.740774">
            <text:p>18275,74</text:p>
          </table:table-cell>
          <table:table-cell office:value-type="float" office:value="9467525.57779">
            <text:p>9467525,58</text:p>
          </table:table-cell>
        </table:table-row>
        <table:table-row table:style-name="ro1">
          <table:table-cell office:value-type="float" office:value="3471">
            <text:p>3471</text:p>
          </table:table-cell>
          <table:table-cell office:value-type="float" office:value="100000246">
            <text:p>100000246</text:p>
          </table:table-cell>
          <table:table-cell office:value-type="string">
            <text:p>MONTPOTHIER</text:p>
          </table:table-cell>
          <table:table-cell office:value-type="string">
            <text:p>10254</text:p>
          </table:table-cell>
          <table:table-cell office:value-type="string">
            <text:p>Commune simple</text:p>
          </table:table-cell>
          <table:table-cell office:value-type="float" office:value="687447">
            <text:p>687447</text:p>
          </table:table-cell>
          <table:table-cell office:value-type="float" office:value="2398115">
            <text:p>2398115</text:p>
          </table:table-cell>
          <table:table-cell office:value-type="float" office:value="772">
            <text:p>772</text:p>
          </table:table-cell>
          <table:table-cell office:value-type="float" office:value="200">
            <text:p>200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964.5477739">
            <text:p>12964,55</text:p>
          </table:table-cell>
          <table:table-cell office:value-type="float" office:value="7911509.75063">
            <text:p>7911509,75</text:p>
          </table:table-cell>
        </table:table-row>
        <table:table-row table:style-name="ro1">
          <table:table-cell office:value-type="float" office:value="3472">
            <text:p>3472</text:p>
          </table:table-cell>
          <table:table-cell office:value-type="float" office:value="100000247">
            <text:p>100000247</text:p>
          </table:table-cell>
          <table:table-cell office:value-type="string">
            <text:p>MONTREUIL-SUR-BARSE</text:p>
          </table:table-cell>
          <table:table-cell office:value-type="string">
            <text:p>10255</text:p>
          </table:table-cell>
          <table:table-cell office:value-type="string">
            <text:p>Commune simple</text:p>
          </table:table-cell>
          <table:table-cell office:value-type="float" office:value="745123">
            <text:p>745123</text:p>
          </table:table-cell>
          <table:table-cell office:value-type="float" office:value="2359528">
            <text:p>2359528</text:p>
          </table:table-cell>
          <table:table-cell office:value-type="float" office:value="1313">
            <text:p>1313</text:p>
          </table:table-cell>
          <table:table-cell office:value-type="float" office:value="300">
            <text:p>3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360.4440549">
            <text:p>21360,44</text:p>
          </table:table-cell>
          <table:table-cell office:value-type="float" office:value="13082980.2069">
            <text:p>13082980,21</text:p>
          </table:table-cell>
        </table:table-row>
        <table:table-row table:style-name="ro1">
          <table:table-cell office:value-type="float" office:value="3473">
            <text:p>3473</text:p>
          </table:table-cell>
          <table:table-cell office:value-type="float" office:value="100000248">
            <text:p>100000248</text:p>
          </table:table-cell>
          <table:table-cell office:value-type="string">
            <text:p>MONTSUZAIN</text:p>
          </table:table-cell>
          <table:table-cell office:value-type="string">
            <text:p>10256</text:p>
          </table:table-cell>
          <table:table-cell office:value-type="string">
            <text:p>Commune simple</text:p>
          </table:table-cell>
          <table:table-cell office:value-type="float" office:value="734488">
            <text:p>734488</text:p>
          </table:table-cell>
          <table:table-cell office:value-type="float" office:value="2384926">
            <text:p>2384926</text:p>
          </table:table-cell>
          <table:table-cell office:value-type="float" office:value="1962">
            <text:p>1962</text:p>
          </table:table-cell>
          <table:table-cell office:value-type="float" office:value="300">
            <text:p>3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754.0302122">
            <text:p>28754,03</text:p>
          </table:table-cell>
          <table:table-cell office:value-type="float" office:value="19761942.4177">
            <text:p>19761942,42</text:p>
          </table:table-cell>
        </table:table-row>
        <table:table-row table:style-name="ro1">
          <table:table-cell office:value-type="float" office:value="3474">
            <text:p>3474</text:p>
          </table:table-cell>
          <table:table-cell office:value-type="float" office:value="100000249">
            <text:p>100000249</text:p>
          </table:table-cell>
          <table:table-cell office:value-type="string">
            <text:p>MOREMBERT</text:p>
          </table:table-cell>
          <table:table-cell office:value-type="string">
            <text:p>10257</text:p>
          </table:table-cell>
          <table:table-cell office:value-type="string">
            <text:p>Commune simple</text:p>
          </table:table-cell>
          <table:table-cell office:value-type="float" office:value="747368">
            <text:p>747368</text:p>
          </table:table-cell>
          <table:table-cell office:value-type="float" office:value="2391441">
            <text:p>2391441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114.7261484">
            <text:p>10114,73</text:p>
          </table:table-cell>
          <table:table-cell office:value-type="float" office:value="2526995.88545">
            <text:p>2526995,89</text:p>
          </table:table-cell>
        </table:table-row>
        <table:table-row table:style-name="ro1">
          <table:table-cell office:value-type="float" office:value="3475">
            <text:p>3475</text:p>
          </table:table-cell>
          <table:table-cell office:value-type="float" office:value="100000250">
            <text:p>100000250</text:p>
          </table:table-cell>
          <table:table-cell office:value-type="string">
            <text:p>MORVILLIERS</text:p>
          </table:table-cell>
          <table:table-cell office:value-type="string">
            <text:p>10258</text:p>
          </table:table-cell>
          <table:table-cell office:value-type="string">
            <text:p>Commune simple</text:p>
          </table:table-cell>
          <table:table-cell office:value-type="float" office:value="770051">
            <text:p>770051</text:p>
          </table:table-cell>
          <table:table-cell office:value-type="float" office:value="2378355">
            <text:p>2378355</text:p>
          </table:table-cell>
          <table:table-cell office:value-type="float" office:value="1564">
            <text:p>1564</text:p>
          </table:table-cell>
          <table:table-cell office:value-type="float" office:value="300">
            <text:p>3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339.4777454">
            <text:p>19339,48</text:p>
          </table:table-cell>
          <table:table-cell office:value-type="float" office:value="15734030.4852">
            <text:p>15734030,49</text:p>
          </table:table-cell>
        </table:table-row>
        <table:table-row table:style-name="ro1">
          <table:table-cell office:value-type="float" office:value="3476">
            <text:p>3476</text:p>
          </table:table-cell>
          <table:table-cell office:value-type="float" office:value="100000251">
            <text:p>100000251</text:p>
          </table:table-cell>
          <table:table-cell office:value-type="string">
            <text:p>LA MOTTE-TILLY</text:p>
          </table:table-cell>
          <table:table-cell office:value-type="string">
            <text:p>10259</text:p>
          </table:table-cell>
          <table:table-cell office:value-type="string">
            <text:p>Commune simple</text:p>
          </table:table-cell>
          <table:table-cell office:value-type="float" office:value="681772">
            <text:p>681772</text:p>
          </table:table-cell>
          <table:table-cell office:value-type="float" office:value="2387167">
            <text:p>2387167</text:p>
          </table:table-cell>
          <table:table-cell office:value-type="float" office:value="1159">
            <text:p>1159</text:p>
          </table:table-cell>
          <table:table-cell office:value-type="float" office:value="300">
            <text:p>30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977.5282651">
            <text:p>18977,53</text:p>
          </table:table-cell>
          <table:table-cell office:value-type="float" office:value="11698784.6774">
            <text:p>11698784,68</text:p>
          </table:table-cell>
        </table:table-row>
        <table:table-row table:style-name="ro1">
          <table:table-cell office:value-type="float" office:value="3477">
            <text:p>3477</text:p>
          </table:table-cell>
          <table:table-cell office:value-type="float" office:value="100000252">
            <text:p>100000252</text:p>
          </table:table-cell>
          <table:table-cell office:value-type="string">
            <text:p>MOUSSEY</text:p>
          </table:table-cell>
          <table:table-cell office:value-type="string">
            <text:p>10260</text:p>
          </table:table-cell>
          <table:table-cell office:value-type="string">
            <text:p>Commune simple</text:p>
          </table:table-cell>
          <table:table-cell office:value-type="float" office:value="730447">
            <text:p>730447</text:p>
          </table:table-cell>
          <table:table-cell office:value-type="float" office:value="2359388">
            <text:p>2359388</text:p>
          </table:table-cell>
          <table:table-cell office:value-type="float" office:value="725">
            <text:p>725</text:p>
          </table:table-cell>
          <table:table-cell office:value-type="float" office:value="400">
            <text:p>4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151.8629619">
            <text:p>16151,86</text:p>
          </table:table-cell>
          <table:table-cell office:value-type="float" office:value="7311875.37284">
            <text:p>7311875,37</text:p>
          </table:table-cell>
        </table:table-row>
        <table:table-row table:style-name="ro1">
          <table:table-cell office:value-type="float" office:value="3478">
            <text:p>3478</text:p>
          </table:table-cell>
          <table:table-cell office:value-type="float" office:value="100000253">
            <text:p>100000253</text:p>
          </table:table-cell>
          <table:table-cell office:value-type="string">
            <text:p>MUSSY-SUR-SEINE</text:p>
          </table:table-cell>
          <table:table-cell office:value-type="string">
            <text:p>10261</text:p>
          </table:table-cell>
          <table:table-cell office:value-type="string">
            <text:p>Chef-lieu de canton</text:p>
          </table:table-cell>
          <table:table-cell office:value-type="float" office:value="762543">
            <text:p>762543</text:p>
          </table:table-cell>
          <table:table-cell office:value-type="float" office:value="2332920">
            <text:p>2332920</text:p>
          </table:table-cell>
          <table:table-cell office:value-type="float" office:value="2807">
            <text:p>2807</text:p>
          </table:table-cell>
          <table:table-cell office:value-type="float" office:value="1300">
            <text:p>130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1830.6915587">
            <text:p>31830,69</text:p>
          </table:table-cell>
          <table:table-cell office:value-type="float" office:value="28048737.6964">
            <text:p>28048737,7</text:p>
          </table:table-cell>
        </table:table-row>
        <table:table-row table:style-name="ro1">
          <table:table-cell office:value-type="float" office:value="3479">
            <text:p>3479</text:p>
          </table:table-cell>
          <table:table-cell office:value-type="float" office:value="100000254">
            <text:p>100000254</text:p>
          </table:table-cell>
          <table:table-cell office:value-type="string">
            <text:p>NEUVILLE-SUR-SEINE</text:p>
          </table:table-cell>
          <table:table-cell office:value-type="string">
            <text:p>10262</text:p>
          </table:table-cell>
          <table:table-cell office:value-type="string">
            <text:p>Commune simple</text:p>
          </table:table-cell>
          <table:table-cell office:value-type="float" office:value="753728">
            <text:p>753728</text:p>
          </table:table-cell>
          <table:table-cell office:value-type="float" office:value="2339315">
            <text:p>2339315</text:p>
          </table:table-cell>
          <table:table-cell office:value-type="float" office:value="1442">
            <text:p>1442</text:p>
          </table:table-cell>
          <table:table-cell office:value-type="float" office:value="400">
            <text:p>40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619.2121732">
            <text:p>21619,21</text:p>
          </table:table-cell>
          <table:table-cell office:value-type="float" office:value="14600187.3741">
            <text:p>14600187,37</text:p>
          </table:table-cell>
        </table:table-row>
        <table:table-row table:style-name="ro1">
          <table:table-cell office:value-type="float" office:value="3480">
            <text:p>3480</text:p>
          </table:table-cell>
          <table:table-cell office:value-type="float" office:value="100000255">
            <text:p>100000255</text:p>
          </table:table-cell>
          <table:table-cell office:value-type="string">
            <text:p>NEUVILLE-SUR-VANNES</text:p>
          </table:table-cell>
          <table:table-cell office:value-type="string">
            <text:p>10263</text:p>
          </table:table-cell>
          <table:table-cell office:value-type="string">
            <text:p>Commune simple</text:p>
          </table:table-cell>
          <table:table-cell office:value-type="float" office:value="706903">
            <text:p>706903</text:p>
          </table:table-cell>
          <table:table-cell office:value-type="float" office:value="2363232">
            <text:p>2363232</text:p>
          </table:table-cell>
          <table:table-cell office:value-type="float" office:value="1725">
            <text:p>1725</text:p>
          </table:table-cell>
          <table:table-cell office:value-type="float" office:value="300">
            <text:p>3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617.808959">
            <text:p>23617,81</text:p>
          </table:table-cell>
          <table:table-cell office:value-type="float" office:value="17174716.5387">
            <text:p>17174716,54</text:p>
          </table:table-cell>
        </table:table-row>
        <table:table-row table:style-name="ro1">
          <table:table-cell office:value-type="float" office:value="3481">
            <text:p>3481</text:p>
          </table:table-cell>
          <table:table-cell office:value-type="float" office:value="100000256">
            <text:p>100000256</text:p>
          </table:table-cell>
          <table:table-cell office:value-type="string">
            <text:p>NOE-LES-MALLETS</text:p>
          </table:table-cell>
          <table:table-cell office:value-type="string">
            <text:p>10264</text:p>
          </table:table-cell>
          <table:table-cell office:value-type="string">
            <text:p>Commune simple</text:p>
          </table:table-cell>
          <table:table-cell office:value-type="float" office:value="765777">
            <text:p>765777</text:p>
          </table:table-cell>
          <table:table-cell office:value-type="float" office:value="2347636">
            <text:p>2347636</text:p>
          </table:table-cell>
          <table:table-cell office:value-type="float" office:value="833">
            <text:p>833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930.1794477">
            <text:p>16930,18</text:p>
          </table:table-cell>
          <table:table-cell office:value-type="float" office:value="8562300.27215">
            <text:p>8562300,27</text:p>
          </table:table-cell>
        </table:table-row>
        <table:table-row table:style-name="ro1">
          <table:table-cell office:value-type="float" office:value="3482">
            <text:p>3482</text:p>
          </table:table-cell>
          <table:table-cell office:value-type="float" office:value="100000257">
            <text:p>100000257</text:p>
          </table:table-cell>
          <table:table-cell office:value-type="string">
            <text:p>LES NOES-PRES-TROYES</text:p>
          </table:table-cell>
          <table:table-cell office:value-type="string">
            <text:p>10265</text:p>
          </table:table-cell>
          <table:table-cell office:value-type="string">
            <text:p>Commune simple</text:p>
          </table:table-cell>
          <table:table-cell office:value-type="float" office:value="726445">
            <text:p>726445</text:p>
          </table:table-cell>
          <table:table-cell office:value-type="float" office:value="2368570">
            <text:p>2368570</text:p>
          </table:table-cell>
          <table:table-cell office:value-type="float" office:value="73">
            <text:p>73</text:p>
          </table:table-cell>
          <table:table-cell office:value-type="float" office:value="3500">
            <text:p>3500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056.55169896">
            <text:p>4056,55</text:p>
          </table:table-cell>
          <table:table-cell office:value-type="float" office:value="764651.320513">
            <text:p>764651,32</text:p>
          </table:table-cell>
        </table:table-row>
        <table:table-row table:style-name="ro1">
          <table:table-cell office:value-type="float" office:value="3483">
            <text:p>3483</text:p>
          </table:table-cell>
          <table:table-cell office:value-type="float" office:value="100000258">
            <text:p>100000258</text:p>
          </table:table-cell>
          <table:table-cell office:value-type="string">
            <text:p>NOGENT-EN-OTHE</text:p>
          </table:table-cell>
          <table:table-cell office:value-type="string">
            <text:p>10266</text:p>
          </table:table-cell>
          <table:table-cell office:value-type="string">
            <text:p>Commune simple</text:p>
          </table:table-cell>
          <table:table-cell office:value-type="float" office:value="708384">
            <text:p>708384</text:p>
          </table:table-cell>
          <table:table-cell office:value-type="float" office:value="2349064">
            <text:p>2349064</text:p>
          </table:table-cell>
          <table:table-cell office:value-type="float" office:value="906">
            <text:p>906</text:p>
          </table:table-cell>
          <table:table-cell office:value-type="float" office:value="0">
            <text:p>0</text:p>
          </table:table-cell>
          <table:table-cell office:value-type="string">
            <text:p>0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734.5658065">
            <text:p>13734,57</text:p>
          </table:table-cell>
          <table:table-cell office:value-type="float" office:value="9137424.96822">
            <text:p>9137424,97</text:p>
          </table:table-cell>
        </table:table-row>
        <table:table-row table:style-name="ro1">
          <table:table-cell office:value-type="float" office:value="3484">
            <text:p>3484</text:p>
          </table:table-cell>
          <table:table-cell office:value-type="float" office:value="100000259">
            <text:p>100000259</text:p>
          </table:table-cell>
          <table:table-cell office:value-type="string">
            <text:p>NOGENT-SUR-AUBE</text:p>
          </table:table-cell>
          <table:table-cell office:value-type="string">
            <text:p>10267</text:p>
          </table:table-cell>
          <table:table-cell office:value-type="string">
            <text:p>Commune simple</text:p>
          </table:table-cell>
          <table:table-cell office:value-type="float" office:value="745675">
            <text:p>745675</text:p>
          </table:table-cell>
          <table:table-cell office:value-type="float" office:value="2389633">
            <text:p>2389633</text:p>
          </table:table-cell>
          <table:table-cell office:value-type="float" office:value="1603">
            <text:p>1603</text:p>
          </table:table-cell>
          <table:table-cell office:value-type="float" office:value="300">
            <text:p>3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291.9219152">
            <text:p>21291,92</text:p>
          </table:table-cell>
          <table:table-cell office:value-type="float" office:value="15995867.897">
            <text:p>15995867,9</text:p>
          </table:table-cell>
        </table:table-row>
        <table:table-row table:style-name="ro1">
          <table:table-cell office:value-type="float" office:value="3485">
            <text:p>3485</text:p>
          </table:table-cell>
          <table:table-cell office:value-type="float" office:value="100000260">
            <text:p>100000260</text:p>
          </table:table-cell>
          <table:table-cell office:value-type="string">
            <text:p>NOGENT-SUR-SEINE</text:p>
          </table:table-cell>
          <table:table-cell office:value-type="string">
            <text:p>10268</text:p>
          </table:table-cell>
          <table:table-cell office:value-type="string">
            <text:p>Sous-pr┌fecture</text:p>
          </table:table-cell>
          <table:table-cell office:value-type="float" office:value="686169">
            <text:p>686169</text:p>
          </table:table-cell>
          <table:table-cell office:value-type="float" office:value="2389940">
            <text:p>2389940</text:p>
          </table:table-cell>
          <table:table-cell office:value-type="float" office:value="2008">
            <text:p>2008</text:p>
          </table:table-cell>
          <table:table-cell office:value-type="float" office:value="6000">
            <text:p>600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281.8755701">
            <text:p>23281,88</text:p>
          </table:table-cell>
          <table:table-cell office:value-type="float" office:value="19952188.931">
            <text:p>19952188,93</text:p>
          </table:table-cell>
        </table:table-row>
        <table:table-row table:style-name="ro1">
          <table:table-cell office:value-type="float" office:value="3486">
            <text:p>3486</text:p>
          </table:table-cell>
          <table:table-cell office:value-type="float" office:value="100000261">
            <text:p>100000261</text:p>
          </table:table-cell>
          <table:table-cell office:value-type="string">
            <text:p>NOZAY</text:p>
          </table:table-cell>
          <table:table-cell office:value-type="string">
            <text:p>10269</text:p>
          </table:table-cell>
          <table:table-cell office:value-type="string">
            <text:p>Commune simple</text:p>
          </table:table-cell>
          <table:table-cell office:value-type="float" office:value="729147">
            <text:p>729147</text:p>
          </table:table-cell>
          <table:table-cell office:value-type="float" office:value="2390791">
            <text:p>2390791</text:p>
          </table:table-cell>
          <table:table-cell office:value-type="float" office:value="1575">
            <text:p>1575</text:p>
          </table:table-cell>
          <table:table-cell office:value-type="float" office:value="100">
            <text:p>1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935.5887716">
            <text:p>20935,59</text:p>
          </table:table-cell>
          <table:table-cell office:value-type="float" office:value="16003418.1875">
            <text:p>16003418,19</text:p>
          </table:table-cell>
        </table:table-row>
        <table:table-row table:style-name="ro1">
          <table:table-cell office:value-type="float" office:value="3487">
            <text:p>3487</text:p>
          </table:table-cell>
          <table:table-cell office:value-type="float" office:value="100000262">
            <text:p>100000262</text:p>
          </table:table-cell>
          <table:table-cell office:value-type="string">
            <text:p>ONJON</text:p>
          </table:table-cell>
          <table:table-cell office:value-type="string">
            <text:p>10270</text:p>
          </table:table-cell>
          <table:table-cell office:value-type="string">
            <text:p>Commune simple</text:p>
          </table:table-cell>
          <table:table-cell office:value-type="float" office:value="743609">
            <text:p>743609</text:p>
          </table:table-cell>
          <table:table-cell office:value-type="float" office:value="2379482">
            <text:p>2379482</text:p>
          </table:table-cell>
          <table:table-cell office:value-type="float" office:value="2231">
            <text:p>2231</text:p>
          </table:table-cell>
          <table:table-cell office:value-type="float" office:value="200">
            <text:p>20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144.4792375">
            <text:p>23144,48</text:p>
          </table:table-cell>
          <table:table-cell office:value-type="float" office:value="22540297.104">
            <text:p>22540297,1</text:p>
          </table:table-cell>
        </table:table-row>
        <table:table-row table:style-name="ro1">
          <table:table-cell office:value-type="float" office:value="3488">
            <text:p>3488</text:p>
          </table:table-cell>
          <table:table-cell office:value-type="float" office:value="100000263">
            <text:p>100000263</text:p>
          </table:table-cell>
          <table:table-cell office:value-type="string">
            <text:p>ORIGNY-LE-SEC</text:p>
          </table:table-cell>
          <table:table-cell office:value-type="string">
            <text:p>10271</text:p>
          </table:table-cell>
          <table:table-cell office:value-type="string">
            <text:p>Commune simple</text:p>
          </table:table-cell>
          <table:table-cell office:value-type="float" office:value="707494">
            <text:p>707494</text:p>
          </table:table-cell>
          <table:table-cell office:value-type="float" office:value="2386089">
            <text:p>2386089</text:p>
          </table:table-cell>
          <table:table-cell office:value-type="float" office:value="1631">
            <text:p>1631</text:p>
          </table:table-cell>
          <table:table-cell office:value-type="float" office:value="600">
            <text:p>60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432.8031648">
            <text:p>21432,8</text:p>
          </table:table-cell>
          <table:table-cell office:value-type="float" office:value="16510893.1503">
            <text:p>16510893,15</text:p>
          </table:table-cell>
        </table:table-row>
        <table:table-row table:style-name="ro1">
          <table:table-cell office:value-type="float" office:value="3489">
            <text:p>3489</text:p>
          </table:table-cell>
          <table:table-cell office:value-type="float" office:value="100000264">
            <text:p>100000264</text:p>
          </table:table-cell>
          <table:table-cell office:value-type="string">
            <text:p>ORMES</text:p>
          </table:table-cell>
          <table:table-cell office:value-type="string">
            <text:p>10272</text:p>
          </table:table-cell>
          <table:table-cell office:value-type="string">
            <text:p>Commune simple</text:p>
          </table:table-cell>
          <table:table-cell office:value-type="float" office:value="730939">
            <text:p>730939</text:p>
          </table:table-cell>
          <table:table-cell office:value-type="float" office:value="2396899">
            <text:p>2396899</text:p>
          </table:table-cell>
          <table:table-cell office:value-type="float" office:value="1014">
            <text:p>1014</text:p>
          </table:table-cell>
          <table:table-cell office:value-type="float" office:value="200">
            <text:p>2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580.5117624">
            <text:p>16580,51</text:p>
          </table:table-cell>
          <table:table-cell office:value-type="float" office:value="10222365.1176">
            <text:p>10222365,12</text:p>
          </table:table-cell>
        </table:table-row>
        <table:table-row table:style-name="ro1">
          <table:table-cell office:value-type="float" office:value="3490">
            <text:p>3490</text:p>
          </table:table-cell>
          <table:table-cell office:value-type="float" office:value="100000265">
            <text:p>100000265</text:p>
          </table:table-cell>
          <table:table-cell office:value-type="string">
            <text:p>ORTILLON</text:p>
          </table:table-cell>
          <table:table-cell office:value-type="string">
            <text:p>10273</text:p>
          </table:table-cell>
          <table:table-cell office:value-type="string">
            <text:p>Commune simple</text:p>
          </table:table-cell>
          <table:table-cell office:value-type="float" office:value="740404">
            <text:p>740404</text:p>
          </table:table-cell>
          <table:table-cell office:value-type="float" office:value="2390012">
            <text:p>2390012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721.1322755">
            <text:p>19721,13</text:p>
          </table:table-cell>
          <table:table-cell office:value-type="float" office:value="8068371.97447">
            <text:p>8068371,97</text:p>
          </table:table-cell>
        </table:table-row>
        <table:table-row table:style-name="ro1">
          <table:table-cell office:value-type="float" office:value="3491">
            <text:p>3491</text:p>
          </table:table-cell>
          <table:table-cell office:value-type="float" office:value="100000266">
            <text:p>100000266</text:p>
          </table:table-cell>
          <table:table-cell office:value-type="string">
            <text:p>ORVILLIERS-SAINT-JULIEN</text:p>
          </table:table-cell>
          <table:table-cell office:value-type="string">
            <text:p>10274</text:p>
          </table:table-cell>
          <table:table-cell office:value-type="string">
            <text:p>Commune simple</text:p>
          </table:table-cell>
          <table:table-cell office:value-type="float" office:value="709822">
            <text:p>709822</text:p>
          </table:table-cell>
          <table:table-cell office:value-type="float" office:value="2383633">
            <text:p>2383633</text:p>
          </table:table-cell>
          <table:table-cell office:value-type="float" office:value="2392">
            <text:p>2392</text:p>
          </table:table-cell>
          <table:table-cell office:value-type="float" office:value="200">
            <text:p>20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456.5534546">
            <text:p>22456,55</text:p>
          </table:table-cell>
          <table:table-cell office:value-type="float" office:value="24133898.2537">
            <text:p>24133898,25</text:p>
          </table:table-cell>
        </table:table-row>
        <table:table-row table:style-name="ro1">
          <table:table-cell office:value-type="float" office:value="3492">
            <text:p>3492</text:p>
          </table:table-cell>
          <table:table-cell office:value-type="float" office:value="100000267">
            <text:p>100000267</text:p>
          </table:table-cell>
          <table:table-cell office:value-type="string">
            <text:p>OSSEY-LES-TROIS-MAISONS</text:p>
          </table:table-cell>
          <table:table-cell office:value-type="string">
            <text:p>10275</text:p>
          </table:table-cell>
          <table:table-cell office:value-type="string">
            <text:p>Commune simple</text:p>
          </table:table-cell>
          <table:table-cell office:value-type="float" office:value="704849">
            <text:p>704849</text:p>
          </table:table-cell>
          <table:table-cell office:value-type="float" office:value="2383394">
            <text:p>2383394</text:p>
          </table:table-cell>
          <table:table-cell office:value-type="float" office:value="1625">
            <text:p>1625</text:p>
          </table:table-cell>
          <table:table-cell office:value-type="float" office:value="500">
            <text:p>50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180.5170791">
            <text:p>19180,52</text:p>
          </table:table-cell>
          <table:table-cell office:value-type="float" office:value="16287515.2637">
            <text:p>16287515,26</text:p>
          </table:table-cell>
        </table:table-row>
        <table:table-row table:style-name="ro1">
          <table:table-cell office:value-type="float" office:value="3493">
            <text:p>3493</text:p>
          </table:table-cell>
          <table:table-cell office:value-type="float" office:value="100000268">
            <text:p>100000268</text:p>
          </table:table-cell>
          <table:table-cell office:value-type="string">
            <text:p>PAISY-COSDON</text:p>
          </table:table-cell>
          <table:table-cell office:value-type="string">
            <text:p>10276</text:p>
          </table:table-cell>
          <table:table-cell office:value-type="string">
            <text:p>Commune simple</text:p>
          </table:table-cell>
          <table:table-cell office:value-type="float" office:value="701413">
            <text:p>701413</text:p>
          </table:table-cell>
          <table:table-cell office:value-type="float" office:value="2358951">
            <text:p>2358951</text:p>
          </table:table-cell>
          <table:table-cell office:value-type="float" office:value="1784">
            <text:p>1784</text:p>
          </table:table-cell>
          <table:table-cell office:value-type="float" office:value="300">
            <text:p>300</text:p>
          </table:table-cell>
          <table:table-cell office:value-type="string">
            <text:p>0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0046.5392365">
            <text:p>30046,54</text:p>
          </table:table-cell>
          <table:table-cell office:value-type="float" office:value="17693501.4922">
            <text:p>17693501,49</text:p>
          </table:table-cell>
        </table:table-row>
        <table:table-row table:style-name="ro1">
          <table:table-cell office:value-type="float" office:value="3494">
            <text:p>3494</text:p>
          </table:table-cell>
          <table:table-cell office:value-type="float" office:value="100000269">
            <text:p>100000269</text:p>
          </table:table-cell>
          <table:table-cell office:value-type="string">
            <text:p>PALIS</text:p>
          </table:table-cell>
          <table:table-cell office:value-type="string">
            <text:p>10277</text:p>
          </table:table-cell>
          <table:table-cell office:value-type="string">
            <text:p>Commune simple</text:p>
          </table:table-cell>
          <table:table-cell office:value-type="float" office:value="701497">
            <text:p>701497</text:p>
          </table:table-cell>
          <table:table-cell office:value-type="float" office:value="2366174">
            <text:p>2366174</text:p>
          </table:table-cell>
          <table:table-cell office:value-type="float" office:value="2089">
            <text:p>2089</text:p>
          </table:table-cell>
          <table:table-cell office:value-type="float" office:value="600">
            <text:p>6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295.5595059">
            <text:p>24295,56</text:p>
          </table:table-cell>
          <table:table-cell office:value-type="float" office:value="21194026.6889">
            <text:p>21194026,69</text:p>
          </table:table-cell>
        </table:table-row>
        <table:table-row table:style-name="ro1">
          <table:table-cell office:value-type="float" office:value="3495">
            <text:p>3495</text:p>
          </table:table-cell>
          <table:table-cell office:value-type="float" office:value="100000270">
            <text:p>100000270</text:p>
          </table:table-cell>
          <table:table-cell office:value-type="string">
            <text:p>PARGUES</text:p>
          </table:table-cell>
          <table:table-cell office:value-type="string">
            <text:p>10278</text:p>
          </table:table-cell>
          <table:table-cell office:value-type="string">
            <text:p>Commune simple</text:p>
          </table:table-cell>
          <table:table-cell office:value-type="float" office:value="739590">
            <text:p>739590</text:p>
          </table:table-cell>
          <table:table-cell office:value-type="float" office:value="2337129">
            <text:p>2337129</text:p>
          </table:table-cell>
          <table:table-cell office:value-type="float" office:value="1398">
            <text:p>1398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707.6635149">
            <text:p>21707,66</text:p>
          </table:table-cell>
          <table:table-cell office:value-type="float" office:value="14067737.3577">
            <text:p>14067737,36</text:p>
          </table:table-cell>
        </table:table-row>
        <table:table-row table:style-name="ro1">
          <table:table-cell office:value-type="float" office:value="3496">
            <text:p>3496</text:p>
          </table:table-cell>
          <table:table-cell office:value-type="float" office:value="100000271">
            <text:p>100000271</text:p>
          </table:table-cell>
          <table:table-cell office:value-type="string">
            <text:p>PARS-LES-CHAVANGES</text:p>
          </table:table-cell>
          <table:table-cell office:value-type="string">
            <text:p>10279</text:p>
          </table:table-cell>
          <table:table-cell office:value-type="string">
            <text:p>Commune simple</text:p>
          </table:table-cell>
          <table:table-cell office:value-type="float" office:value="759717">
            <text:p>759717</text:p>
          </table:table-cell>
          <table:table-cell office:value-type="float" office:value="2392473">
            <text:p>2392473</text:p>
          </table:table-cell>
          <table:table-cell office:value-type="float" office:value="850">
            <text:p>850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208.6458163">
            <text:p>18208,65</text:p>
          </table:table-cell>
          <table:table-cell office:value-type="float" office:value="8453500.45005">
            <text:p>8453500,45</text:p>
          </table:table-cell>
        </table:table-row>
        <table:table-row table:style-name="ro1">
          <table:table-cell office:value-type="float" office:value="3497">
            <text:p>3497</text:p>
          </table:table-cell>
          <table:table-cell office:value-type="float" office:value="100000272">
            <text:p>100000272</text:p>
          </table:table-cell>
          <table:table-cell office:value-type="string">
            <text:p>PARS-LES-ROMILLY</text:p>
          </table:table-cell>
          <table:table-cell office:value-type="string">
            <text:p>10280</text:p>
          </table:table-cell>
          <table:table-cell office:value-type="string">
            <text:p>Commune simple</text:p>
          </table:table-cell>
          <table:table-cell office:value-type="float" office:value="703289">
            <text:p>703289</text:p>
          </table:table-cell>
          <table:table-cell office:value-type="float" office:value="2388207">
            <text:p>2388207</text:p>
          </table:table-cell>
          <table:table-cell office:value-type="float" office:value="1788">
            <text:p>1788</text:p>
          </table:table-cell>
          <table:table-cell office:value-type="float" office:value="700">
            <text:p>70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174.2289349">
            <text:p>23174,23</text:p>
          </table:table-cell>
          <table:table-cell office:value-type="float" office:value="18122188.0746">
            <text:p>18122188,07</text:p>
          </table:table-cell>
        </table:table-row>
        <table:table-row table:style-name="ro1">
          <table:table-cell office:value-type="float" office:value="3498">
            <text:p>3498</text:p>
          </table:table-cell>
          <table:table-cell office:value-type="float" office:value="100000273">
            <text:p>100000273</text:p>
          </table:table-cell>
          <table:table-cell office:value-type="string">
            <text:p>LE PAVILLON-SAINTE-JULIE</text:p>
          </table:table-cell>
          <table:table-cell office:value-type="string">
            <text:p>10281</text:p>
          </table:table-cell>
          <table:table-cell office:value-type="string">
            <text:p>Commune simple</text:p>
          </table:table-cell>
          <table:table-cell office:value-type="float" office:value="716775">
            <text:p>716775</text:p>
          </table:table-cell>
          <table:table-cell office:value-type="float" office:value="2375379">
            <text:p>2375379</text:p>
          </table:table-cell>
          <table:table-cell office:value-type="float" office:value="2293">
            <text:p>2293</text:p>
          </table:table-cell>
          <table:table-cell office:value-type="float" office:value="200">
            <text:p>200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1309.0884912">
            <text:p>31309,09</text:p>
          </table:table-cell>
          <table:table-cell office:value-type="float" office:value="22951804.2343">
            <text:p>22951804,23</text:p>
          </table:table-cell>
        </table:table-row>
        <table:table-row table:style-name="ro1">
          <table:table-cell office:value-type="float" office:value="3499">
            <text:p>3499</text:p>
          </table:table-cell>
          <table:table-cell office:value-type="float" office:value="100000274">
            <text:p>100000274</text:p>
          </table:table-cell>
          <table:table-cell office:value-type="string">
            <text:p>PAYNS</text:p>
          </table:table-cell>
          <table:table-cell office:value-type="string">
            <text:p>10282</text:p>
          </table:table-cell>
          <table:table-cell office:value-type="string">
            <text:p>Commune simple</text:p>
          </table:table-cell>
          <table:table-cell office:value-type="float" office:value="720195">
            <text:p>720195</text:p>
          </table:table-cell>
          <table:table-cell office:value-type="float" office:value="2376518">
            <text:p>2376518</text:p>
          </table:table-cell>
          <table:table-cell office:value-type="float" office:value="1697">
            <text:p>1697</text:p>
          </table:table-cell>
          <table:table-cell office:value-type="float" office:value="900">
            <text:p>900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401.9683807">
            <text:p>21401,97</text:p>
          </table:table-cell>
          <table:table-cell office:value-type="float" office:value="17101483.1592">
            <text:p>17101483,16</text:p>
          </table:table-cell>
        </table:table-row>
        <table:table-row table:style-name="ro1">
          <table:table-cell office:value-type="float" office:value="3500">
            <text:p>3500</text:p>
          </table:table-cell>
          <table:table-cell office:value-type="float" office:value="100000275">
            <text:p>100000275</text:p>
          </table:table-cell>
          <table:table-cell office:value-type="string">
            <text:p>PEL-ET-DER</text:p>
          </table:table-cell>
          <table:table-cell office:value-type="string">
            <text:p>10283</text:p>
          </table:table-cell>
          <table:table-cell office:value-type="string">
            <text:p>Commune simple</text:p>
          </table:table-cell>
          <table:table-cell office:value-type="float" office:value="753152">
            <text:p>753152</text:p>
          </table:table-cell>
          <table:table-cell office:value-type="float" office:value="2379623">
            <text:p>2379623</text:p>
          </table:table-cell>
          <table:table-cell office:value-type="float" office:value="1318">
            <text:p>1318</text:p>
          </table:table-cell>
          <table:table-cell office:value-type="float" office:value="100">
            <text:p>1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983.4848214">
            <text:p>18983,48</text:p>
          </table:table-cell>
          <table:table-cell office:value-type="float" office:value="13462227.628">
            <text:p>13462227,63</text:p>
          </table:table-cell>
        </table:table-row>
        <table:table-row table:style-name="ro1">
          <table:table-cell office:value-type="float" office:value="3501">
            <text:p>3501</text:p>
          </table:table-cell>
          <table:table-cell office:value-type="float" office:value="100000276">
            <text:p>100000276</text:p>
          </table:table-cell>
          <table:table-cell office:value-type="string">
            <text:p>PERIGNY-LA-ROSE</text:p>
          </table:table-cell>
          <table:table-cell office:value-type="string">
            <text:p>10284</text:p>
          </table:table-cell>
          <table:table-cell office:value-type="string">
            <text:p>Commune simple</text:p>
          </table:table-cell>
          <table:table-cell office:value-type="float" office:value="695045">
            <text:p>695045</text:p>
          </table:table-cell>
          <table:table-cell office:value-type="float" office:value="2396134">
            <text:p>2396134</text:p>
          </table:table-cell>
          <table:table-cell office:value-type="float" office:value="686">
            <text:p>686</text:p>
          </table:table-cell>
          <table:table-cell office:value-type="float" office:value="100">
            <text:p>100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161.9908746">
            <text:p>17161,99</text:p>
          </table:table-cell>
          <table:table-cell office:value-type="float" office:value="6965896.62349">
            <text:p>6965896,62</text:p>
          </table:table-cell>
        </table:table-row>
        <table:table-row table:style-name="ro1">
          <table:table-cell office:value-type="float" office:value="3502">
            <text:p>3502</text:p>
          </table:table-cell>
          <table:table-cell office:value-type="float" office:value="100000277">
            <text:p>100000277</text:p>
          </table:table-cell>
          <table:table-cell office:value-type="string">
            <text:p>PERTHES-LES-BRIENNE</text:p>
          </table:table-cell>
          <table:table-cell office:value-type="string">
            <text:p>10285</text:p>
          </table:table-cell>
          <table:table-cell office:value-type="string">
            <text:p>Commune simple</text:p>
          </table:table-cell>
          <table:table-cell office:value-type="float" office:value="763177">
            <text:p>763177</text:p>
          </table:table-cell>
          <table:table-cell office:value-type="float" office:value="2383845">
            <text:p>2383845</text:p>
          </table:table-cell>
          <table:table-cell office:value-type="float" office:value="363">
            <text:p>363</text:p>
          </table:table-cell>
          <table:table-cell office:value-type="float" office:value="0">
            <text:p>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108.40081707">
            <text:p>9108,4</text:p>
          </table:table-cell>
          <table:table-cell office:value-type="float" office:value="3786340.51562">
            <text:p>3786340,52</text:p>
          </table:table-cell>
        </table:table-row>
        <table:table-row table:style-name="ro1">
          <table:table-cell office:value-type="float" office:value="3503">
            <text:p>3503</text:p>
          </table:table-cell>
          <table:table-cell office:value-type="float" office:value="100000278">
            <text:p>100000278</text:p>
          </table:table-cell>
          <table:table-cell office:value-type="string">
            <text:p>PETIT-MESNIL</text:p>
          </table:table-cell>
          <table:table-cell office:value-type="string">
            <text:p>10286</text:p>
          </table:table-cell>
          <table:table-cell office:value-type="string">
            <text:p>Commune simple</text:p>
          </table:table-cell>
          <table:table-cell office:value-type="float" office:value="769631">
            <text:p>769631</text:p>
          </table:table-cell>
          <table:table-cell office:value-type="float" office:value="2374090">
            <text:p>2374090</text:p>
          </table:table-cell>
          <table:table-cell office:value-type="float" office:value="1483">
            <text:p>1483</text:p>
          </table:table-cell>
          <table:table-cell office:value-type="float" office:value="200">
            <text:p>2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487.8827532">
            <text:p>25487,88</text:p>
          </table:table-cell>
          <table:table-cell office:value-type="float" office:value="14805711.7563">
            <text:p>14805711,76</text:p>
          </table:table-cell>
        </table:table-row>
        <table:table-row table:style-name="ro1">
          <table:table-cell office:value-type="float" office:value="3504">
            <text:p>3504</text:p>
          </table:table-cell>
          <table:table-cell office:value-type="float" office:value="100000279">
            <text:p>100000279</text:p>
          </table:table-cell>
          <table:table-cell office:value-type="string">
            <text:p>PINEY</text:p>
          </table:table-cell>
          <table:table-cell office:value-type="string">
            <text:p>10287</text:p>
          </table:table-cell>
          <table:table-cell office:value-type="string">
            <text:p>Chef-lieu de canton</text:p>
          </table:table-cell>
          <table:table-cell office:value-type="float" office:value="749213">
            <text:p>749213</text:p>
          </table:table-cell>
          <table:table-cell office:value-type="float" office:value="2372759">
            <text:p>2372759</text:p>
          </table:table-cell>
          <table:table-cell office:value-type="float" office:value="7098">
            <text:p>7098</text:p>
          </table:table-cell>
          <table:table-cell office:value-type="float" office:value="1200">
            <text:p>120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54458.5485769">
            <text:p>54458,55</text:p>
          </table:table-cell>
          <table:table-cell office:value-type="float" office:value="71530043.3311">
            <text:p>71530043,33</text:p>
          </table:table-cell>
        </table:table-row>
        <table:table-row table:style-name="ro1">
          <table:table-cell office:value-type="float" office:value="3505">
            <text:p>3505</text:p>
          </table:table-cell>
          <table:table-cell office:value-type="float" office:value="100000280">
            <text:p>100000280</text:p>
          </table:table-cell>
          <table:table-cell office:value-type="string">
            <text:p>PLAINES-SAINT-LANGE</text:p>
          </table:table-cell>
          <table:table-cell office:value-type="string">
            <text:p>10288</text:p>
          </table:table-cell>
          <table:table-cell office:value-type="string">
            <text:p>Commune simple</text:p>
          </table:table-cell>
          <table:table-cell office:value-type="float" office:value="759524">
            <text:p>759524</text:p>
          </table:table-cell>
          <table:table-cell office:value-type="float" office:value="2335726">
            <text:p>2335726</text:p>
          </table:table-cell>
          <table:table-cell office:value-type="float" office:value="1073">
            <text:p>1073</text:p>
          </table:table-cell>
          <table:table-cell office:value-type="float" office:value="300">
            <text:p>30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345.2906185">
            <text:p>19345,29</text:p>
          </table:table-cell>
          <table:table-cell office:value-type="float" office:value="10720262.6513">
            <text:p>10720262,65</text:p>
          </table:table-cell>
        </table:table-row>
        <table:table-row table:style-name="ro1">
          <table:table-cell office:value-type="float" office:value="3506">
            <text:p>3506</text:p>
          </table:table-cell>
          <table:table-cell office:value-type="float" office:value="100000281">
            <text:p>100000281</text:p>
          </table:table-cell>
          <table:table-cell office:value-type="string">
            <text:p>PLANCY-L'ABBAYE</text:p>
          </table:table-cell>
          <table:table-cell office:value-type="string">
            <text:p>10289</text:p>
          </table:table-cell>
          <table:table-cell office:value-type="string">
            <text:p>Commune simple</text:p>
          </table:table-cell>
          <table:table-cell office:value-type="float" office:value="721855">
            <text:p>721855</text:p>
          </table:table-cell>
          <table:table-cell office:value-type="float" office:value="2398864">
            <text:p>2398864</text:p>
          </table:table-cell>
          <table:table-cell office:value-type="float" office:value="4138">
            <text:p>4138</text:p>
          </table:table-cell>
          <table:table-cell office:value-type="float" office:value="800">
            <text:p>8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0117.3220976">
            <text:p>40117,32</text:p>
          </table:table-cell>
          <table:table-cell office:value-type="float" office:value="41912898.8029">
            <text:p>41912898,8</text:p>
          </table:table-cell>
        </table:table-row>
        <table:table-row table:style-name="ro1">
          <table:table-cell office:value-type="float" office:value="3507">
            <text:p>3507</text:p>
          </table:table-cell>
          <table:table-cell office:value-type="float" office:value="100000282">
            <text:p>100000282</text:p>
          </table:table-cell>
          <table:table-cell office:value-type="string">
            <text:p>PLANTY</text:p>
          </table:table-cell>
          <table:table-cell office:value-type="string">
            <text:p>10290</text:p>
          </table:table-cell>
          <table:table-cell office:value-type="string">
            <text:p>Commune simple</text:p>
          </table:table-cell>
          <table:table-cell office:value-type="float" office:value="697541">
            <text:p>697541</text:p>
          </table:table-cell>
          <table:table-cell office:value-type="float" office:value="2363748">
            <text:p>2363748</text:p>
          </table:table-cell>
          <table:table-cell office:value-type="float" office:value="1082">
            <text:p>1082</text:p>
          </table:table-cell>
          <table:table-cell office:value-type="float" office:value="200">
            <text:p>2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768.9658367">
            <text:p>19768,97</text:p>
          </table:table-cell>
          <table:table-cell office:value-type="float" office:value="10690965.6445">
            <text:p>10690965,64</text:p>
          </table:table-cell>
        </table:table-row>
        <table:table-row table:style-name="ro1">
          <table:table-cell office:value-type="float" office:value="3508">
            <text:p>3508</text:p>
          </table:table-cell>
          <table:table-cell office:value-type="float" office:value="100000283">
            <text:p>100000283</text:p>
          </table:table-cell>
          <table:table-cell office:value-type="string">
            <text:p>PLESSIS-BARBUISE</text:p>
          </table:table-cell>
          <table:table-cell office:value-type="string">
            <text:p>10291</text:p>
          </table:table-cell>
          <table:table-cell office:value-type="string">
            <text:p>Commune simple</text:p>
          </table:table-cell>
          <table:table-cell office:value-type="float" office:value="692252">
            <text:p>692252</text:p>
          </table:table-cell>
          <table:table-cell office:value-type="float" office:value="2398051">
            <text:p>2398051</text:p>
          </table:table-cell>
          <table:table-cell office:value-type="float" office:value="550">
            <text:p>550</text:p>
          </table:table-cell>
          <table:table-cell office:value-type="float" office:value="100">
            <text:p>100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841.4981296">
            <text:p>12841,5</text:p>
          </table:table-cell>
          <table:table-cell office:value-type="float" office:value="5582943.8394">
            <text:p>5582943,84</text:p>
          </table:table-cell>
        </table:table-row>
        <table:table-row table:style-name="ro1">
          <table:table-cell office:value-type="float" office:value="3509">
            <text:p>3509</text:p>
          </table:table-cell>
          <table:table-cell office:value-type="float" office:value="100000284">
            <text:p>100000284</text:p>
          </table:table-cell>
          <table:table-cell office:value-type="string">
            <text:p>POIVRES</text:p>
          </table:table-cell>
          <table:table-cell office:value-type="string">
            <text:p>10293</text:p>
          </table:table-cell>
          <table:table-cell office:value-type="string">
            <text:p>Commune simple</text:p>
          </table:table-cell>
          <table:table-cell office:value-type="float" office:value="744083">
            <text:p>744083</text:p>
          </table:table-cell>
          <table:table-cell office:value-type="float" office:value="2409822">
            <text:p>2409822</text:p>
          </table:table-cell>
          <table:table-cell office:value-type="float" office:value="4251">
            <text:p>4251</text:p>
          </table:table-cell>
          <table:table-cell office:value-type="float" office:value="200">
            <text:p>2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1947.0764422">
            <text:p>31947,08</text:p>
          </table:table-cell>
          <table:table-cell office:value-type="float" office:value="42603098.045">
            <text:p>42603098,05</text:p>
          </table:table-cell>
        </table:table-row>
        <table:table-row table:style-name="ro1">
          <table:table-cell office:value-type="float" office:value="3510">
            <text:p>3510</text:p>
          </table:table-cell>
          <table:table-cell office:value-type="float" office:value="100000285">
            <text:p>100000285</text:p>
          </table:table-cell>
          <table:table-cell office:value-type="string">
            <text:p>POLIGNY</text:p>
          </table:table-cell>
          <table:table-cell office:value-type="string">
            <text:p>10294</text:p>
          </table:table-cell>
          <table:table-cell office:value-type="string">
            <text:p>Commune simple</text:p>
          </table:table-cell>
          <table:table-cell office:value-type="float" office:value="749495">
            <text:p>749495</text:p>
          </table:table-cell>
          <table:table-cell office:value-type="float" office:value="2354907">
            <text:p>2354907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5976.24669382">
            <text:p>5976,25</text:p>
          </table:table-cell>
          <table:table-cell office:value-type="float" office:value="1486198.75936">
            <text:p>1486198,76</text:p>
          </table:table-cell>
        </table:table-row>
        <table:table-row table:style-name="ro1">
          <table:table-cell office:value-type="float" office:value="3511">
            <text:p>3511</text:p>
          </table:table-cell>
          <table:table-cell office:value-type="float" office:value="100000286">
            <text:p>100000286</text:p>
          </table:table-cell>
          <table:table-cell office:value-type="string">
            <text:p>POLISOT</text:p>
          </table:table-cell>
          <table:table-cell office:value-type="string">
            <text:p>10295</text:p>
          </table:table-cell>
          <table:table-cell office:value-type="string">
            <text:p>Commune simple</text:p>
          </table:table-cell>
          <table:table-cell office:value-type="float" office:value="750888">
            <text:p>750888</text:p>
          </table:table-cell>
          <table:table-cell office:value-type="float" office:value="2343633">
            <text:p>2343633</text:p>
          </table:table-cell>
          <table:table-cell office:value-type="float" office:value="1052">
            <text:p>1052</text:p>
          </table:table-cell>
          <table:table-cell office:value-type="float" office:value="300">
            <text:p>30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363.3010855">
            <text:p>16363,3</text:p>
          </table:table-cell>
          <table:table-cell office:value-type="float" office:value="10499970.4093">
            <text:p>10499970,41</text:p>
          </table:table-cell>
        </table:table-row>
        <table:table-row table:style-name="ro1">
          <table:table-cell office:value-type="float" office:value="3512">
            <text:p>3512</text:p>
          </table:table-cell>
          <table:table-cell office:value-type="float" office:value="100000287">
            <text:p>100000287</text:p>
          </table:table-cell>
          <table:table-cell office:value-type="string">
            <text:p>POLISY</text:p>
          </table:table-cell>
          <table:table-cell office:value-type="string">
            <text:p>10296</text:p>
          </table:table-cell>
          <table:table-cell office:value-type="string">
            <text:p>Commune simple</text:p>
          </table:table-cell>
          <table:table-cell office:value-type="float" office:value="751351">
            <text:p>751351</text:p>
          </table:table-cell>
          <table:table-cell office:value-type="float" office:value="2342160">
            <text:p>2342160</text:p>
          </table:table-cell>
          <table:table-cell office:value-type="float" office:value="1135">
            <text:p>1135</text:p>
          </table:table-cell>
          <table:table-cell office:value-type="float" office:value="200">
            <text:p>20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389.474152">
            <text:p>21389,47</text:p>
          </table:table-cell>
          <table:table-cell office:value-type="float" office:value="11401958.3746">
            <text:p>11401958,37</text:p>
          </table:table-cell>
        </table:table-row>
        <table:table-row table:style-name="ro1">
          <table:table-cell office:value-type="float" office:value="3513">
            <text:p>3513</text:p>
          </table:table-cell>
          <table:table-cell office:value-type="float" office:value="100000288">
            <text:p>100000288</text:p>
          </table:table-cell>
          <table:table-cell office:value-type="string">
            <text:p>PONT-SAINTE-MARIE</text:p>
          </table:table-cell>
          <table:table-cell office:value-type="string">
            <text:p>10297</text:p>
          </table:table-cell>
          <table:table-cell office:value-type="string">
            <text:p>Commune simple</text:p>
          </table:table-cell>
          <table:table-cell office:value-type="float" office:value="730761">
            <text:p>730761</text:p>
          </table:table-cell>
          <table:table-cell office:value-type="float" office:value="2370586">
            <text:p>2370586</text:p>
          </table:table-cell>
          <table:table-cell office:value-type="float" office:value="399">
            <text:p>399</text:p>
          </table:table-cell>
          <table:table-cell office:value-type="float" office:value="4900">
            <text:p>4900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761.29248034">
            <text:p>9761,29</text:p>
          </table:table-cell>
          <table:table-cell office:value-type="float" office:value="3977363.92592">
            <text:p>3977363,93</text:p>
          </table:table-cell>
        </table:table-row>
        <table:table-row table:style-name="ro1">
          <table:table-cell office:value-type="float" office:value="3514">
            <text:p>3514</text:p>
          </table:table-cell>
          <table:table-cell office:value-type="float" office:value="100000289">
            <text:p>100000289</text:p>
          </table:table-cell>
          <table:table-cell office:value-type="string">
            <text:p>PONT-SUR-SEINE</text:p>
          </table:table-cell>
          <table:table-cell office:value-type="string">
            <text:p>10298</text:p>
          </table:table-cell>
          <table:table-cell office:value-type="string">
            <text:p>Commune simple</text:p>
          </table:table-cell>
          <table:table-cell office:value-type="float" office:value="693149">
            <text:p>693149</text:p>
          </table:table-cell>
          <table:table-cell office:value-type="float" office:value="2390810">
            <text:p>2390810</text:p>
          </table:table-cell>
          <table:table-cell office:value-type="float" office:value="1615">
            <text:p>1615</text:p>
          </table:table-cell>
          <table:table-cell office:value-type="float" office:value="900">
            <text:p>90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927.9271594">
            <text:p>22927,93</text:p>
          </table:table-cell>
          <table:table-cell office:value-type="float" office:value="16058851.4543">
            <text:p>16058851,45</text:p>
          </table:table-cell>
        </table:table-row>
        <table:table-row table:style-name="ro1">
          <table:table-cell office:value-type="float" office:value="3515">
            <text:p>3515</text:p>
          </table:table-cell>
          <table:table-cell office:value-type="float" office:value="100000290">
            <text:p>100000290</text:p>
          </table:table-cell>
          <table:table-cell office:value-type="string">
            <text:p>POUAN-LES-VALLEES</text:p>
          </table:table-cell>
          <table:table-cell office:value-type="string">
            <text:p>10299</text:p>
          </table:table-cell>
          <table:table-cell office:value-type="string">
            <text:p>Commune simple</text:p>
          </table:table-cell>
          <table:table-cell office:value-type="float" office:value="727704">
            <text:p>727704</text:p>
          </table:table-cell>
          <table:table-cell office:value-type="float" office:value="2394359">
            <text:p>2394359</text:p>
          </table:table-cell>
          <table:table-cell office:value-type="float" office:value="1661">
            <text:p>1661</text:p>
          </table:table-cell>
          <table:table-cell office:value-type="float" office:value="400">
            <text:p>4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596.7771539">
            <text:p>20596,78</text:p>
          </table:table-cell>
          <table:table-cell office:value-type="float" office:value="16735956.1705">
            <text:p>16735956,17</text:p>
          </table:table-cell>
        </table:table-row>
        <table:table-row table:style-name="ro1">
          <table:table-cell office:value-type="float" office:value="3516">
            <text:p>3516</text:p>
          </table:table-cell>
          <table:table-cell office:value-type="float" office:value="100000291">
            <text:p>100000291</text:p>
          </table:table-cell>
          <table:table-cell office:value-type="string">
            <text:p>POUGY</text:p>
          </table:table-cell>
          <table:table-cell office:value-type="string">
            <text:p>10300</text:p>
          </table:table-cell>
          <table:table-cell office:value-type="string">
            <text:p>Commune simple</text:p>
          </table:table-cell>
          <table:table-cell office:value-type="float" office:value="748679">
            <text:p>748679</text:p>
          </table:table-cell>
          <table:table-cell office:value-type="float" office:value="2384162">
            <text:p>2384162</text:p>
          </table:table-cell>
          <table:table-cell office:value-type="float" office:value="896">
            <text:p>896</text:p>
          </table:table-cell>
          <table:table-cell office:value-type="float" office:value="200">
            <text:p>2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537.0573078">
            <text:p>14537,06</text:p>
          </table:table-cell>
          <table:table-cell office:value-type="float" office:value="8939344.54037">
            <text:p>8939344,54</text:p>
          </table:table-cell>
        </table:table-row>
        <table:table-row table:style-name="ro1">
          <table:table-cell office:value-type="float" office:value="3517">
            <text:p>3517</text:p>
          </table:table-cell>
          <table:table-cell office:value-type="float" office:value="100000292">
            <text:p>100000292</text:p>
          </table:table-cell>
          <table:table-cell office:value-type="string">
            <text:p>POUY-SUR-VANNES</text:p>
          </table:table-cell>
          <table:table-cell office:value-type="string">
            <text:p>10301</text:p>
          </table:table-cell>
          <table:table-cell office:value-type="string">
            <text:p>Commune simple</text:p>
          </table:table-cell>
          <table:table-cell office:value-type="float" office:value="693926">
            <text:p>693926</text:p>
          </table:table-cell>
          <table:table-cell office:value-type="float" office:value="2367681">
            <text:p>2367681</text:p>
          </table:table-cell>
          <table:table-cell office:value-type="float" office:value="1582">
            <text:p>1582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016.560982">
            <text:p>21016,56</text:p>
          </table:table-cell>
          <table:table-cell office:value-type="float" office:value="15731749.2446">
            <text:p>15731749,24</text:p>
          </table:table-cell>
        </table:table-row>
        <table:table-row table:style-name="ro1">
          <table:table-cell office:value-type="float" office:value="3518">
            <text:p>3518</text:p>
          </table:table-cell>
          <table:table-cell office:value-type="float" office:value="100000293">
            <text:p>100000293</text:p>
          </table:table-cell>
          <table:table-cell office:value-type="string">
            <text:p>PRASLIN</text:p>
          </table:table-cell>
          <table:table-cell office:value-type="string">
            <text:p>10302</text:p>
          </table:table-cell>
          <table:table-cell office:value-type="string">
            <text:p>Commune simple</text:p>
          </table:table-cell>
          <table:table-cell office:value-type="float" office:value="739409">
            <text:p>739409</text:p>
          </table:table-cell>
          <table:table-cell office:value-type="float" office:value="2340498">
            <text:p>2340498</text:p>
          </table:table-cell>
          <table:table-cell office:value-type="float" office:value="1198">
            <text:p>1198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796.8706342">
            <text:p>17796,87</text:p>
          </table:table-cell>
          <table:table-cell office:value-type="float" office:value="12018435.0734">
            <text:p>12018435,07</text:p>
          </table:table-cell>
        </table:table-row>
        <table:table-row table:style-name="ro1">
          <table:table-cell office:value-type="float" office:value="3519">
            <text:p>3519</text:p>
          </table:table-cell>
          <table:table-cell office:value-type="float" office:value="100000294">
            <text:p>100000294</text:p>
          </table:table-cell>
          <table:table-cell office:value-type="string">
            <text:p>PRECY-NOTRE-DAME</text:p>
          </table:table-cell>
          <table:table-cell office:value-type="string">
            <text:p>10303</text:p>
          </table:table-cell>
          <table:table-cell office:value-type="string">
            <text:p>Commune simple</text:p>
          </table:table-cell>
          <table:table-cell office:value-type="float" office:value="755644">
            <text:p>755644</text:p>
          </table:table-cell>
          <table:table-cell office:value-type="float" office:value="2380211">
            <text:p>2380211</text:p>
          </table:table-cell>
          <table:table-cell office:value-type="float" office:value="453">
            <text:p>453</text:p>
          </table:table-cell>
          <table:table-cell office:value-type="float" office:value="100">
            <text:p>1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990.818071">
            <text:p>11990,82</text:p>
          </table:table-cell>
          <table:table-cell office:value-type="float" office:value="4605603.5579">
            <text:p>4605603,56</text:p>
          </table:table-cell>
        </table:table-row>
        <table:table-row table:style-name="ro1">
          <table:table-cell office:value-type="float" office:value="3520">
            <text:p>3520</text:p>
          </table:table-cell>
          <table:table-cell office:value-type="float" office:value="100000295">
            <text:p>100000295</text:p>
          </table:table-cell>
          <table:table-cell office:value-type="string">
            <text:p>PRECY-SAINT-MARTIN</text:p>
          </table:table-cell>
          <table:table-cell office:value-type="string">
            <text:p>10304</text:p>
          </table:table-cell>
          <table:table-cell office:value-type="string">
            <text:p>Commune simple</text:p>
          </table:table-cell>
          <table:table-cell office:value-type="float" office:value="756554">
            <text:p>756554</text:p>
          </table:table-cell>
          <table:table-cell office:value-type="float" office:value="2381897">
            <text:p>2381897</text:p>
          </table:table-cell>
          <table:table-cell office:value-type="float" office:value="657">
            <text:p>657</text:p>
          </table:table-cell>
          <table:table-cell office:value-type="float" office:value="200">
            <text:p>2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638.3258097">
            <text:p>14638,33</text:p>
          </table:table-cell>
          <table:table-cell office:value-type="float" office:value="6487657.14737">
            <text:p>6487657,15</text:p>
          </table:table-cell>
        </table:table-row>
        <table:table-row table:style-name="ro1">
          <table:table-cell office:value-type="float" office:value="3521">
            <text:p>3521</text:p>
          </table:table-cell>
          <table:table-cell office:value-type="float" office:value="100000296">
            <text:p>100000296</text:p>
          </table:table-cell>
          <table:table-cell office:value-type="string">
            <text:p>PREMIERFAIT</text:p>
          </table:table-cell>
          <table:table-cell office:value-type="string">
            <text:p>10305</text:p>
          </table:table-cell>
          <table:table-cell office:value-type="string">
            <text:p>Commune simple</text:p>
          </table:table-cell>
          <table:table-cell office:value-type="float" office:value="724735">
            <text:p>724735</text:p>
          </table:table-cell>
          <table:table-cell office:value-type="float" office:value="2391069">
            <text:p>2391069</text:p>
          </table:table-cell>
          <table:table-cell office:value-type="float" office:value="1479">
            <text:p>1479</text:p>
          </table:table-cell>
          <table:table-cell office:value-type="float" office:value="100">
            <text:p>1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346.8535465">
            <text:p>19346,85</text:p>
          </table:table-cell>
          <table:table-cell office:value-type="float" office:value="14938772.0593">
            <text:p>14938772,06</text:p>
          </table:table-cell>
        </table:table-row>
        <table:table-row table:style-name="ro1">
          <table:table-cell office:value-type="float" office:value="3523">
            <text:p>3523</text:p>
          </table:table-cell>
          <table:table-cell office:value-type="float" office:value="100000298">
            <text:p>100000298</text:p>
          </table:table-cell>
          <table:table-cell office:value-type="string">
            <text:p>PRUGNY</text:p>
          </table:table-cell>
          <table:table-cell office:value-type="string">
            <text:p>10307</text:p>
          </table:table-cell>
          <table:table-cell office:value-type="string">
            <text:p>Commune simple</text:p>
          </table:table-cell>
          <table:table-cell office:value-type="float" office:value="719493">
            <text:p>719493</text:p>
          </table:table-cell>
          <table:table-cell office:value-type="float" office:value="2362595">
            <text:p>2362595</text:p>
          </table:table-cell>
          <table:table-cell office:value-type="float" office:value="862">
            <text:p>862</text:p>
          </table:table-cell>
          <table:table-cell office:value-type="float" office:value="300">
            <text:p>3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156.7272826">
            <text:p>17156,73</text:p>
          </table:table-cell>
          <table:table-cell office:value-type="float" office:value="8555949.14955">
            <text:p>8555949,15</text:p>
          </table:table-cell>
        </table:table-row>
        <table:table-row table:style-name="ro1">
          <table:table-cell office:value-type="float" office:value="3524">
            <text:p>3524</text:p>
          </table:table-cell>
          <table:table-cell office:value-type="float" office:value="100000299">
            <text:p>100000299</text:p>
          </table:table-cell>
          <table:table-cell office:value-type="string">
            <text:p>PRUNAY-BELLEVILLE</text:p>
          </table:table-cell>
          <table:table-cell office:value-type="string">
            <text:p>10308</text:p>
          </table:table-cell>
          <table:table-cell office:value-type="string">
            <text:p>Commune simple</text:p>
          </table:table-cell>
          <table:table-cell office:value-type="float" office:value="706935">
            <text:p>706935</text:p>
          </table:table-cell>
          <table:table-cell office:value-type="float" office:value="2375643">
            <text:p>2375643</text:p>
          </table:table-cell>
          <table:table-cell office:value-type="float" office:value="2565">
            <text:p>2565</text:p>
          </table:table-cell>
          <table:table-cell office:value-type="float" office:value="200">
            <text:p>2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322.5011758">
            <text:p>24322,5</text:p>
          </table:table-cell>
          <table:table-cell office:value-type="float" office:value="25776346.3177">
            <text:p>25776346,32</text:p>
          </table:table-cell>
        </table:table-row>
        <table:table-row table:style-name="ro1">
          <table:table-cell office:value-type="float" office:value="3525">
            <text:p>3525</text:p>
          </table:table-cell>
          <table:table-cell office:value-type="float" office:value="100000300">
            <text:p>100000300</text:p>
          </table:table-cell>
          <table:table-cell office:value-type="string">
            <text:p>PRUSY</text:p>
          </table:table-cell>
          <table:table-cell office:value-type="string">
            <text:p>10309</text:p>
          </table:table-cell>
          <table:table-cell office:value-type="string">
            <text:p>Commune simple</text:p>
          </table:table-cell>
          <table:table-cell office:value-type="float" office:value="727859">
            <text:p>727859</text:p>
          </table:table-cell>
          <table:table-cell office:value-type="float" office:value="2332107">
            <text:p>2332107</text:p>
          </table:table-cell>
          <table:table-cell office:value-type="float" office:value="395">
            <text:p>395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704.11421577">
            <text:p>9704,11</text:p>
          </table:table-cell>
          <table:table-cell office:value-type="float" office:value="3982549.94556">
            <text:p>3982549,95</text:p>
          </table:table-cell>
        </table:table-row>
        <table:table-row table:style-name="ro1">
          <table:table-cell office:value-type="float" office:value="3526">
            <text:p>3526</text:p>
          </table:table-cell>
          <table:table-cell office:value-type="float" office:value="100000301">
            <text:p>100000301</text:p>
          </table:table-cell>
          <table:table-cell office:value-type="string">
            <text:p>PUITS-ET-NUISEMENT</text:p>
          </table:table-cell>
          <table:table-cell office:value-type="string">
            <text:p>10310</text:p>
          </table:table-cell>
          <table:table-cell office:value-type="string">
            <text:p>Commune simple</text:p>
          </table:table-cell>
          <table:table-cell office:value-type="float" office:value="762196">
            <text:p>762196</text:p>
          </table:table-cell>
          <table:table-cell office:value-type="float" office:value="2359655">
            <text:p>2359655</text:p>
          </table:table-cell>
          <table:table-cell office:value-type="float" office:value="1219">
            <text:p>1219</text:p>
          </table:table-cell>
          <table:table-cell office:value-type="float" office:value="200">
            <text:p>2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684.7309537">
            <text:p>19684,73</text:p>
          </table:table-cell>
          <table:table-cell office:value-type="float" office:value="12121186.0838">
            <text:p>12121186,08</text:p>
          </table:table-cell>
        </table:table-row>
        <table:table-row table:style-name="ro1">
          <table:table-cell office:value-type="float" office:value="3527">
            <text:p>3527</text:p>
          </table:table-cell>
          <table:table-cell office:value-type="float" office:value="100000302">
            <text:p>100000302</text:p>
          </table:table-cell>
          <table:table-cell office:value-type="string">
            <text:p>RACINES</text:p>
          </table:table-cell>
          <table:table-cell office:value-type="string">
            <text:p>10312</text:p>
          </table:table-cell>
          <table:table-cell office:value-type="string">
            <text:p>Commune simple</text:p>
          </table:table-cell>
          <table:table-cell office:value-type="float" office:value="712455">
            <text:p>712455</text:p>
          </table:table-cell>
          <table:table-cell office:value-type="float" office:value="2340169">
            <text:p>2340169</text:p>
          </table:table-cell>
          <table:table-cell office:value-type="float" office:value="750">
            <text:p>750</text:p>
          </table:table-cell>
          <table:table-cell office:value-type="float" office:value="200">
            <text:p>2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688.0521958">
            <text:p>15688,05</text:p>
          </table:table-cell>
          <table:table-cell office:value-type="float" office:value="7553848.09025">
            <text:p>7553848,09</text:p>
          </table:table-cell>
        </table:table-row>
        <table:table-row table:style-name="ro1">
          <table:table-cell office:value-type="float" office:value="3528">
            <text:p>3528</text:p>
          </table:table-cell>
          <table:table-cell office:value-type="float" office:value="100000303">
            <text:p>100000303</text:p>
          </table:table-cell>
          <table:table-cell office:value-type="string">
            <text:p>RADONVILLIERS</text:p>
          </table:table-cell>
          <table:table-cell office:value-type="string">
            <text:p>10313</text:p>
          </table:table-cell>
          <table:table-cell office:value-type="string">
            <text:p>Commune simple</text:p>
          </table:table-cell>
          <table:table-cell office:value-type="float" office:value="757517">
            <text:p>757517</text:p>
          </table:table-cell>
          <table:table-cell office:value-type="float" office:value="2371583">
            <text:p>2371583</text:p>
          </table:table-cell>
          <table:table-cell office:value-type="float" office:value="2329">
            <text:p>2329</text:p>
          </table:table-cell>
          <table:table-cell office:value-type="float" office:value="400">
            <text:p>4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0395.8202561">
            <text:p>30395,82</text:p>
          </table:table-cell>
          <table:table-cell office:value-type="float" office:value="23451411.4998">
            <text:p>23451411,5</text:p>
          </table:table-cell>
        </table:table-row>
        <table:table-row table:style-name="ro1">
          <table:table-cell office:value-type="float" office:value="3529">
            <text:p>3529</text:p>
          </table:table-cell>
          <table:table-cell office:value-type="float" office:value="100000304">
            <text:p>100000304</text:p>
          </table:table-cell>
          <table:table-cell office:value-type="string">
            <text:p>RAMERUPT</text:p>
          </table:table-cell>
          <table:table-cell office:value-type="string">
            <text:p>10314</text:p>
          </table:table-cell>
          <table:table-cell office:value-type="string">
            <text:p>Chef-lieu de canton</text:p>
          </table:table-cell>
          <table:table-cell office:value-type="float" office:value="745118">
            <text:p>745118</text:p>
          </table:table-cell>
          <table:table-cell office:value-type="float" office:value="2392718">
            <text:p>2392718</text:p>
          </table:table-cell>
          <table:table-cell office:value-type="float" office:value="1360">
            <text:p>1360</text:p>
          </table:table-cell>
          <table:table-cell office:value-type="float" office:value="400">
            <text:p>4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357.9281561">
            <text:p>18357,93</text:p>
          </table:table-cell>
          <table:table-cell office:value-type="float" office:value="13690596.4661">
            <text:p>13690596,47</text:p>
          </table:table-cell>
        </table:table-row>
        <table:table-row table:style-name="ro1">
          <table:table-cell office:value-type="float" office:value="3530">
            <text:p>3530</text:p>
          </table:table-cell>
          <table:table-cell office:value-type="float" office:value="100000305">
            <text:p>100000305</text:p>
          </table:table-cell>
          <table:table-cell office:value-type="string">
            <text:p>RANCES</text:p>
          </table:table-cell>
          <table:table-cell office:value-type="string">
            <text:p>10315</text:p>
          </table:table-cell>
          <table:table-cell office:value-type="string">
            <text:p>Commune simple</text:p>
          </table:table-cell>
          <table:table-cell office:value-type="float" office:value="763980">
            <text:p>763980</text:p>
          </table:table-cell>
          <table:table-cell office:value-type="float" office:value="2387296">
            <text:p>2387296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367.08939803">
            <text:p>9367,09</text:p>
          </table:table-cell>
          <table:table-cell office:value-type="float" office:value="3889765.23975">
            <text:p>3889765,24</text:p>
          </table:table-cell>
        </table:table-row>
        <table:table-row table:style-name="ro1">
          <table:table-cell office:value-type="float" office:value="3531">
            <text:p>3531</text:p>
          </table:table-cell>
          <table:table-cell office:value-type="float" office:value="100000306">
            <text:p>100000306</text:p>
          </table:table-cell>
          <table:table-cell office:value-type="string">
            <text:p>RHEGES</text:p>
          </table:table-cell>
          <table:table-cell office:value-type="string">
            <text:p>10316</text:p>
          </table:table-cell>
          <table:table-cell office:value-type="string">
            <text:p>Commune simple</text:p>
          </table:table-cell>
          <table:table-cell office:value-type="float" office:value="722474">
            <text:p>722474</text:p>
          </table:table-cell>
          <table:table-cell office:value-type="float" office:value="2393872">
            <text:p>2393872</text:p>
          </table:table-cell>
          <table:table-cell office:value-type="float" office:value="1480">
            <text:p>1480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757.093479">
            <text:p>17757,09</text:p>
          </table:table-cell>
          <table:table-cell office:value-type="float" office:value="14797349.485">
            <text:p>14797349,49</text:p>
          </table:table-cell>
        </table:table-row>
        <table:table-row table:style-name="ro1">
          <table:table-cell office:value-type="float" office:value="3532">
            <text:p>3532</text:p>
          </table:table-cell>
          <table:table-cell office:value-type="float" office:value="100000307">
            <text:p>100000307</text:p>
          </table:table-cell>
          <table:table-cell office:value-type="string">
            <text:p>LES RICEYS</text:p>
          </table:table-cell>
          <table:table-cell office:value-type="string">
            <text:p>10317</text:p>
          </table:table-cell>
          <table:table-cell office:value-type="string">
            <text:p>Chef-lieu de canton</text:p>
          </table:table-cell>
          <table:table-cell office:value-type="float" office:value="751828">
            <text:p>751828</text:p>
          </table:table-cell>
          <table:table-cell office:value-type="float" office:value="2334802">
            <text:p>2334802</text:p>
          </table:table-cell>
          <table:table-cell office:value-type="float" office:value="4293">
            <text:p>4293</text:p>
          </table:table-cell>
          <table:table-cell office:value-type="float" office:value="1400">
            <text:p>1400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5379.0121217">
            <text:p>35379,01</text:p>
          </table:table-cell>
          <table:table-cell office:value-type="float" office:value="43127164.3875">
            <text:p>43127164,39</text:p>
          </table:table-cell>
        </table:table-row>
        <table:table-row table:style-name="ro1">
          <table:table-cell office:value-type="float" office:value="3533">
            <text:p>3533</text:p>
          </table:table-cell>
          <table:table-cell office:value-type="float" office:value="100000308">
            <text:p>100000308</text:p>
          </table:table-cell>
          <table:table-cell office:value-type="string">
            <text:p>RIGNY-LA-NONNEUSE</text:p>
          </table:table-cell>
          <table:table-cell office:value-type="string">
            <text:p>10318</text:p>
          </table:table-cell>
          <table:table-cell office:value-type="string">
            <text:p>Commune simple</text:p>
          </table:table-cell>
          <table:table-cell office:value-type="float" office:value="696859">
            <text:p>696859</text:p>
          </table:table-cell>
          <table:table-cell office:value-type="float" office:value="2380577">
            <text:p>2380577</text:p>
          </table:table-cell>
          <table:table-cell office:value-type="float" office:value="1819">
            <text:p>1819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818.0402942">
            <text:p>19818,04</text:p>
          </table:table-cell>
          <table:table-cell office:value-type="float" office:value="18266492.6437">
            <text:p>18266492,64</text:p>
          </table:table-cell>
        </table:table-row>
        <table:table-row table:style-name="ro1">
          <table:table-cell office:value-type="float" office:value="3534">
            <text:p>3534</text:p>
          </table:table-cell>
          <table:table-cell office:value-type="float" office:value="100000309">
            <text:p>100000309</text:p>
          </table:table-cell>
          <table:table-cell office:value-type="string">
            <text:p>RIGNY-LE-FERRON</text:p>
          </table:table-cell>
          <table:table-cell office:value-type="string">
            <text:p>10319</text:p>
          </table:table-cell>
          <table:table-cell office:value-type="string">
            <text:p>Commune simple</text:p>
          </table:table-cell>
          <table:table-cell office:value-type="float" office:value="696535">
            <text:p>696535</text:p>
          </table:table-cell>
          <table:table-cell office:value-type="float" office:value="2356984">
            <text:p>2356984</text:p>
          </table:table-cell>
          <table:table-cell office:value-type="float" office:value="1905">
            <text:p>1905</text:p>
          </table:table-cell>
          <table:table-cell office:value-type="float" office:value="300">
            <text:p>300</text:p>
          </table:table-cell>
          <table:table-cell office:value-type="string">
            <text:p>0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916.6119832">
            <text:p>21916,61</text:p>
          </table:table-cell>
          <table:table-cell office:value-type="float" office:value="19078085.5292">
            <text:p>19078085,53</text:p>
          </table:table-cell>
        </table:table-row>
        <table:table-row table:style-name="ro1">
          <table:table-cell office:value-type="float" office:value="3535">
            <text:p>3535</text:p>
          </table:table-cell>
          <table:table-cell office:value-type="float" office:value="100000310">
            <text:p>100000310</text:p>
          </table:table-cell>
          <table:table-cell office:value-type="string">
            <text:p>RILLY-SAINTE-SYRE</text:p>
          </table:table-cell>
          <table:table-cell office:value-type="string">
            <text:p>10320</text:p>
          </table:table-cell>
          <table:table-cell office:value-type="string">
            <text:p>Commune simple</text:p>
          </table:table-cell>
          <table:table-cell office:value-type="float" office:value="720597">
            <text:p>720597</text:p>
          </table:table-cell>
          <table:table-cell office:value-type="float" office:value="2385045">
            <text:p>2385045</text:p>
          </table:table-cell>
          <table:table-cell office:value-type="float" office:value="1416">
            <text:p>1416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349.6817102">
            <text:p>18349,68</text:p>
          </table:table-cell>
          <table:table-cell office:value-type="float" office:value="14093876.5085">
            <text:p>14093876,51</text:p>
          </table:table-cell>
        </table:table-row>
        <table:table-row table:style-name="ro1">
          <table:table-cell office:value-type="float" office:value="3536">
            <text:p>3536</text:p>
          </table:table-cell>
          <table:table-cell office:value-type="float" office:value="100000311">
            <text:p>100000311</text:p>
          </table:table-cell>
          <table:table-cell office:value-type="string">
            <text:p>LA RIVIERE-DE-CORPS</text:p>
          </table:table-cell>
          <table:table-cell office:value-type="string">
            <text:p>10321</text:p>
          </table:table-cell>
          <table:table-cell office:value-type="string">
            <text:p>Commune simple</text:p>
          </table:table-cell>
          <table:table-cell office:value-type="float" office:value="724464">
            <text:p>724464</text:p>
          </table:table-cell>
          <table:table-cell office:value-type="float" office:value="2365893">
            <text:p>2365893</text:p>
          </table:table-cell>
          <table:table-cell office:value-type="float" office:value="726">
            <text:p>726</text:p>
          </table:table-cell>
          <table:table-cell office:value-type="float" office:value="3000">
            <text:p>30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707.9120245">
            <text:p>11707,91</text:p>
          </table:table-cell>
          <table:table-cell office:value-type="float" office:value="7407516.33704">
            <text:p>7407516,34</text:p>
          </table:table-cell>
        </table:table-row>
        <table:table-row table:style-name="ro1">
          <table:table-cell office:value-type="float" office:value="3537">
            <text:p>3537</text:p>
          </table:table-cell>
          <table:table-cell office:value-type="float" office:value="100000312">
            <text:p>100000312</text:p>
          </table:table-cell>
          <table:table-cell office:value-type="string">
            <text:p>ROMILLY-SUR-SEINE</text:p>
          </table:table-cell>
          <table:table-cell office:value-type="string">
            <text:p>10323</text:p>
          </table:table-cell>
          <table:table-cell office:value-type="string">
            <text:p>Chef-lieu de canton</text:p>
          </table:table-cell>
          <table:table-cell office:value-type="float" office:value="702346">
            <text:p>702346</text:p>
          </table:table-cell>
          <table:table-cell office:value-type="float" office:value="2391971">
            <text:p>2391971</text:p>
          </table:table-cell>
          <table:table-cell office:value-type="float" office:value="2532">
            <text:p>2532</text:p>
          </table:table-cell>
          <table:table-cell office:value-type="float" office:value="14600">
            <text:p>14600</text:p>
          </table:table-cell>
          <table:table-cell office:value-type="string">
            <text:p>97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583.7832225">
            <text:p>29583,78</text:p>
          </table:table-cell>
          <table:table-cell office:value-type="float" office:value="25437075.3">
            <text:p>25437075,3</text:p>
          </table:table-cell>
        </table:table-row>
        <table:table-row table:style-name="ro1">
          <table:table-cell office:value-type="float" office:value="3538">
            <text:p>3538</text:p>
          </table:table-cell>
          <table:table-cell office:value-type="float" office:value="100000313">
            <text:p>100000313</text:p>
          </table:table-cell>
          <table:table-cell office:value-type="string">
            <text:p>RONCENAY</text:p>
          </table:table-cell>
          <table:table-cell office:value-type="string">
            <text:p>10324</text:p>
          </table:table-cell>
          <table:table-cell office:value-type="string">
            <text:p>Commune simple</text:p>
          </table:table-cell>
          <table:table-cell office:value-type="float" office:value="727014">
            <text:p>727014</text:p>
          </table:table-cell>
          <table:table-cell office:value-type="float" office:value="2356713">
            <text:p>2356713</text:p>
          </table:table-cell>
          <table:table-cell office:value-type="float" office:value="382">
            <text:p>382</text:p>
          </table:table-cell>
          <table:table-cell office:value-type="float" office:value="100">
            <text:p>1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882.57041277">
            <text:p>9882,57</text:p>
          </table:table-cell>
          <table:table-cell office:value-type="float" office:value="3855353.52651">
            <text:p>3855353,53</text:p>
          </table:table-cell>
        </table:table-row>
        <table:table-row table:style-name="ro1">
          <table:table-cell office:value-type="float" office:value="3539">
            <text:p>3539</text:p>
          </table:table-cell>
          <table:table-cell office:value-type="float" office:value="100000314">
            <text:p>100000314</text:p>
          </table:table-cell>
          <table:table-cell office:value-type="string">
            <text:p>ROSIERES-PRES-TROYES</text:p>
          </table:table-cell>
          <table:table-cell office:value-type="string">
            <text:p>10325</text:p>
          </table:table-cell>
          <table:table-cell office:value-type="string">
            <text:p>Commune simple</text:p>
          </table:table-cell>
          <table:table-cell office:value-type="float" office:value="728333">
            <text:p>728333</text:p>
          </table:table-cell>
          <table:table-cell office:value-type="float" office:value="2364286">
            <text:p>2364286</text:p>
          </table:table-cell>
          <table:table-cell office:value-type="float" office:value="623">
            <text:p>623</text:p>
          </table:table-cell>
          <table:table-cell office:value-type="float" office:value="2600">
            <text:p>2600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785.3171099">
            <text:p>11785,32</text:p>
          </table:table-cell>
          <table:table-cell office:value-type="float" office:value="6251841.15262">
            <text:p>6251841,15</text:p>
          </table:table-cell>
        </table:table-row>
        <table:table-row table:style-name="ro1">
          <table:table-cell office:value-type="float" office:value="3540">
            <text:p>3540</text:p>
          </table:table-cell>
          <table:table-cell office:value-type="float" office:value="100000315">
            <text:p>100000315</text:p>
          </table:table-cell>
          <table:table-cell office:value-type="string">
            <text:p>ROSNAY-L'HOPITAL</text:p>
          </table:table-cell>
          <table:table-cell office:value-type="string">
            <text:p>10326</text:p>
          </table:table-cell>
          <table:table-cell office:value-type="string">
            <text:p>Commune simple</text:p>
          </table:table-cell>
          <table:table-cell office:value-type="float" office:value="760074">
            <text:p>760074</text:p>
          </table:table-cell>
          <table:table-cell office:value-type="float" office:value="2385868">
            <text:p>2385868</text:p>
          </table:table-cell>
          <table:table-cell office:value-type="float" office:value="1247">
            <text:p>1247</text:p>
          </table:table-cell>
          <table:table-cell office:value-type="float" office:value="200">
            <text:p>2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606.1416067">
            <text:p>19606,14</text:p>
          </table:table-cell>
          <table:table-cell office:value-type="float" office:value="12753096.9342">
            <text:p>12753096,93</text:p>
          </table:table-cell>
        </table:table-row>
        <table:table-row table:style-name="ro1">
          <table:table-cell office:value-type="float" office:value="3541">
            <text:p>3541</text:p>
          </table:table-cell>
          <table:table-cell office:value-type="float" office:value="100000316">
            <text:p>100000316</text:p>
          </table:table-cell>
          <table:table-cell office:value-type="string">
            <text:p>LA ROTHIERE</text:p>
          </table:table-cell>
          <table:table-cell office:value-type="string">
            <text:p>10327</text:p>
          </table:table-cell>
          <table:table-cell office:value-type="string">
            <text:p>Commune simple</text:p>
          </table:table-cell>
          <table:table-cell office:value-type="float" office:value="765433">
            <text:p>765433</text:p>
          </table:table-cell>
          <table:table-cell office:value-type="float" office:value="2373723">
            <text:p>2373723</text:p>
          </table:table-cell>
          <table:table-cell office:value-type="float" office:value="713">
            <text:p>713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392.2960633">
            <text:p>22392,3</text:p>
          </table:table-cell>
          <table:table-cell office:value-type="float" office:value="7251956.52403">
            <text:p>7251956,52</text:p>
          </table:table-cell>
        </table:table-row>
        <table:table-row table:style-name="ro1">
          <table:table-cell office:value-type="float" office:value="3542">
            <text:p>3542</text:p>
          </table:table-cell>
          <table:table-cell office:value-type="float" office:value="100000317">
            <text:p>100000317</text:p>
          </table:table-cell>
          <table:table-cell office:value-type="string">
            <text:p>ROUILLY-SACEY</text:p>
          </table:table-cell>
          <table:table-cell office:value-type="string">
            <text:p>10328</text:p>
          </table:table-cell>
          <table:table-cell office:value-type="string">
            <text:p>Commune simple</text:p>
          </table:table-cell>
          <table:table-cell office:value-type="float" office:value="742885">
            <text:p>742885</text:p>
          </table:table-cell>
          <table:table-cell office:value-type="float" office:value="2374185">
            <text:p>2374185</text:p>
          </table:table-cell>
          <table:table-cell office:value-type="float" office:value="1948">
            <text:p>1948</text:p>
          </table:table-cell>
          <table:table-cell office:value-type="float" office:value="300">
            <text:p>30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928.7266202">
            <text:p>27928,73</text:p>
          </table:table-cell>
          <table:table-cell office:value-type="float" office:value="19110349.4025">
            <text:p>19110349,4</text:p>
          </table:table-cell>
        </table:table-row>
        <table:table-row table:style-name="ro1">
          <table:table-cell office:value-type="float" office:value="3543">
            <text:p>3543</text:p>
          </table:table-cell>
          <table:table-cell office:value-type="float" office:value="100000318">
            <text:p>100000318</text:p>
          </table:table-cell>
          <table:table-cell office:value-type="string">
            <text:p>ROUILLY-SAINT-LOUP</text:p>
          </table:table-cell>
          <table:table-cell office:value-type="string">
            <text:p>10329</text:p>
          </table:table-cell>
          <table:table-cell office:value-type="string">
            <text:p>Commune simple</text:p>
          </table:table-cell>
          <table:table-cell office:value-type="float" office:value="734504">
            <text:p>734504</text:p>
          </table:table-cell>
          <table:table-cell office:value-type="float" office:value="2364687">
            <text:p>2364687</text:p>
          </table:table-cell>
          <table:table-cell office:value-type="float" office:value="1126">
            <text:p>1126</text:p>
          </table:table-cell>
          <table:table-cell office:value-type="float" office:value="500">
            <text:p>5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395.4062617">
            <text:p>17395,41</text:p>
          </table:table-cell>
          <table:table-cell office:value-type="float" office:value="11382360.8906">
            <text:p>11382360,89</text:p>
          </table:table-cell>
        </table:table-row>
        <table:table-row table:style-name="ro1">
          <table:table-cell office:value-type="float" office:value="3544">
            <text:p>3544</text:p>
          </table:table-cell>
          <table:table-cell office:value-type="float" office:value="100000319">
            <text:p>100000319</text:p>
          </table:table-cell>
          <table:table-cell office:value-type="string">
            <text:p>ROUVRES-LES-VIGNES</text:p>
          </table:table-cell>
          <table:table-cell office:value-type="string">
            <text:p>10330</text:p>
          </table:table-cell>
          <table:table-cell office:value-type="string">
            <text:p>Commune simple</text:p>
          </table:table-cell>
          <table:table-cell office:value-type="float" office:value="784481">
            <text:p>784481</text:p>
          </table:table-cell>
          <table:table-cell office:value-type="float" office:value="2363032">
            <text:p>2363032</text:p>
          </table:table-cell>
          <table:table-cell office:value-type="float" office:value="828">
            <text:p>828</text:p>
          </table:table-cell>
          <table:table-cell office:value-type="float" office:value="100">
            <text:p>100</text:p>
          </table:table-cell>
          <table:table-cell office:value-type="string">
            <text:p>03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578.601792">
            <text:p>14578,6</text:p>
          </table:table-cell>
          <table:table-cell office:value-type="float" office:value="8246279.02487">
            <text:p>8246279,02</text:p>
          </table:table-cell>
        </table:table-row>
        <table:table-row table:style-name="ro1">
          <table:table-cell office:value-type="float" office:value="3545">
            <text:p>3545</text:p>
          </table:table-cell>
          <table:table-cell office:value-type="float" office:value="100000320">
            <text:p>100000320</text:p>
          </table:table-cell>
          <table:table-cell office:value-type="string">
            <text:p>RUMILLY-LES-VAUDES</text:p>
          </table:table-cell>
          <table:table-cell office:value-type="string">
            <text:p>10331</text:p>
          </table:table-cell>
          <table:table-cell office:value-type="string">
            <text:p>Commune simple</text:p>
          </table:table-cell>
          <table:table-cell office:value-type="float" office:value="738565">
            <text:p>738565</text:p>
          </table:table-cell>
          <table:table-cell office:value-type="float" office:value="2349444">
            <text:p>2349444</text:p>
          </table:table-cell>
          <table:table-cell office:value-type="float" office:value="4238">
            <text:p>4238</text:p>
          </table:table-cell>
          <table:table-cell office:value-type="float" office:value="500">
            <text:p>5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9276.9648615">
            <text:p>39276,96</text:p>
          </table:table-cell>
          <table:table-cell office:value-type="float" office:value="42719462.146">
            <text:p>42719462,15</text:p>
          </table:table-cell>
        </table:table-row>
        <table:table-row table:style-name="ro1">
          <table:table-cell office:value-type="float" office:value="3546">
            <text:p>3546</text:p>
          </table:table-cell>
          <table:table-cell office:value-type="float" office:value="100000321">
            <text:p>100000321</text:p>
          </table:table-cell>
          <table:table-cell office:value-type="string">
            <text:p>RUVIGNY</text:p>
          </table:table-cell>
          <table:table-cell office:value-type="string">
            <text:p>10332</text:p>
          </table:table-cell>
          <table:table-cell office:value-type="string">
            <text:p>Commune simple</text:p>
          </table:table-cell>
          <table:table-cell office:value-type="float" office:value="737529">
            <text:p>737529</text:p>
          </table:table-cell>
          <table:table-cell office:value-type="float" office:value="2365394">
            <text:p>2365394</text:p>
          </table:table-cell>
          <table:table-cell office:value-type="float" office:value="415">
            <text:p>415</text:p>
          </table:table-cell>
          <table:table-cell office:value-type="float" office:value="400">
            <text:p>4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908.1318715">
            <text:p>9908,13</text:p>
          </table:table-cell>
          <table:table-cell office:value-type="float" office:value="4215186.35598">
            <text:p>4215186,36</text:p>
          </table:table-cell>
        </table:table-row>
        <table:table-row table:style-name="ro1">
          <table:table-cell office:value-type="float" office:value="3547">
            <text:p>3547</text:p>
          </table:table-cell>
          <table:table-cell office:value-type="float" office:value="100000322">
            <text:p>100000322</text:p>
          </table:table-cell>
          <table:table-cell office:value-type="string">
            <text:p>SAINT-ANDRE-LES-VERGERS</text:p>
          </table:table-cell>
          <table:table-cell office:value-type="string">
            <text:p>10333</text:p>
          </table:table-cell>
          <table:table-cell office:value-type="string">
            <text:p>Commune simple</text:p>
          </table:table-cell>
          <table:table-cell office:value-type="float" office:value="727259">
            <text:p>727259</text:p>
          </table:table-cell>
          <table:table-cell office:value-type="float" office:value="2365788">
            <text:p>2365788</text:p>
          </table:table-cell>
          <table:table-cell office:value-type="float" office:value="586">
            <text:p>586</text:p>
          </table:table-cell>
          <table:table-cell office:value-type="float" office:value="11100">
            <text:p>111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119.2407582">
            <text:p>12119,24</text:p>
          </table:table-cell>
          <table:table-cell office:value-type="float" office:value="5805779.82073">
            <text:p>5805779,82</text:p>
          </table:table-cell>
        </table:table-row>
        <table:table-row table:style-name="ro1">
          <table:table-cell office:value-type="float" office:value="3548">
            <text:p>3548</text:p>
          </table:table-cell>
          <table:table-cell office:value-type="float" office:value="100000323">
            <text:p>100000323</text:p>
          </table:table-cell>
          <table:table-cell office:value-type="string">
            <text:p>SAINT-AUBIN</text:p>
          </table:table-cell>
          <table:table-cell office:value-type="string">
            <text:p>10334</text:p>
          </table:table-cell>
          <table:table-cell office:value-type="string">
            <text:p>Commune simple</text:p>
          </table:table-cell>
          <table:table-cell office:value-type="float" office:value="689982">
            <text:p>689982</text:p>
          </table:table-cell>
          <table:table-cell office:value-type="float" office:value="2388090">
            <text:p>2388090</text:p>
          </table:table-cell>
          <table:table-cell office:value-type="float" office:value="1776">
            <text:p>1776</text:p>
          </table:table-cell>
          <table:table-cell office:value-type="float" office:value="500">
            <text:p>50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041.1801511">
            <text:p>20041,18</text:p>
          </table:table-cell>
          <table:table-cell office:value-type="float" office:value="17872495.8578">
            <text:p>17872495,86</text:p>
          </table:table-cell>
        </table:table-row>
        <table:table-row table:style-name="ro1">
          <table:table-cell office:value-type="float" office:value="3549">
            <text:p>3549</text:p>
          </table:table-cell>
          <table:table-cell office:value-type="float" office:value="100000324">
            <text:p>100000324</text:p>
          </table:table-cell>
          <table:table-cell office:value-type="string">
            <text:p>SAINT-BENOIST-SUR-VANNE</text:p>
          </table:table-cell>
          <table:table-cell office:value-type="string">
            <text:p>10335</text:p>
          </table:table-cell>
          <table:table-cell office:value-type="string">
            <text:p>Commune simple</text:p>
          </table:table-cell>
          <table:table-cell office:value-type="float" office:value="698915">
            <text:p>698915</text:p>
          </table:table-cell>
          <table:table-cell office:value-type="float" office:value="2360553">
            <text:p>2360553</text:p>
          </table:table-cell>
          <table:table-cell office:value-type="float" office:value="1668">
            <text:p>1668</text:p>
          </table:table-cell>
          <table:table-cell office:value-type="float" office:value="200">
            <text:p>200</text:p>
          </table:table-cell>
          <table:table-cell office:value-type="string">
            <text:p>0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444.2213473">
            <text:p>20444,22</text:p>
          </table:table-cell>
          <table:table-cell office:value-type="float" office:value="16669226.3025">
            <text:p>16669226,3</text:p>
          </table:table-cell>
        </table:table-row>
        <table:table-row table:style-name="ro1">
          <table:table-cell office:value-type="float" office:value="3550">
            <text:p>3550</text:p>
          </table:table-cell>
          <table:table-cell office:value-type="float" office:value="100000325">
            <text:p>100000325</text:p>
          </table:table-cell>
          <table:table-cell office:value-type="string">
            <text:p>SAINT-BENOIT-SUR-SEINE</text:p>
          </table:table-cell>
          <table:table-cell office:value-type="string">
            <text:p>10336</text:p>
          </table:table-cell>
          <table:table-cell office:value-type="string">
            <text:p>Commune simple</text:p>
          </table:table-cell>
          <table:table-cell office:value-type="float" office:value="727248">
            <text:p>727248</text:p>
          </table:table-cell>
          <table:table-cell office:value-type="float" office:value="2377091">
            <text:p>2377091</text:p>
          </table:table-cell>
          <table:table-cell office:value-type="float" office:value="1178">
            <text:p>1178</text:p>
          </table:table-cell>
          <table:table-cell office:value-type="float" office:value="400">
            <text:p>400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289.3229645">
            <text:p>18289,32</text:p>
          </table:table-cell>
          <table:table-cell office:value-type="float" office:value="11776999.2548">
            <text:p>11776999,25</text:p>
          </table:table-cell>
        </table:table-row>
        <table:table-row table:style-name="ro1">
          <table:table-cell office:value-type="float" office:value="3551">
            <text:p>3551</text:p>
          </table:table-cell>
          <table:table-cell office:value-type="float" office:value="100000326">
            <text:p>100000326</text:p>
          </table:table-cell>
          <table:table-cell office:value-type="string">
            <text:p>SAINT-CHRISTOPHE-DODINICOURT</text:p>
          </table:table-cell>
          <table:table-cell office:value-type="string">
            <text:p>10337</text:p>
          </table:table-cell>
          <table:table-cell office:value-type="string">
            <text:p>Commune simple</text:p>
          </table:table-cell>
          <table:table-cell office:value-type="float" office:value="757800">
            <text:p>757800</text:p>
          </table:table-cell>
          <table:table-cell office:value-type="float" office:value="2383963">
            <text:p>2383963</text:p>
          </table:table-cell>
          <table:table-cell office:value-type="float" office:value="487">
            <text:p>487</text:p>
          </table:table-cell>
          <table:table-cell office:value-type="float" office:value="0">
            <text:p>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570.8432587">
            <text:p>12570,84</text:p>
          </table:table-cell>
          <table:table-cell office:value-type="float" office:value="4959351.60488">
            <text:p>4959351,6</text:p>
          </table:table-cell>
        </table:table-row>
        <table:table-row table:style-name="ro1">
          <table:table-cell office:value-type="float" office:value="3552">
            <text:p>3552</text:p>
          </table:table-cell>
          <table:table-cell office:value-type="float" office:value="100000327">
            <text:p>100000327</text:p>
          </table:table-cell>
          <table:table-cell office:value-type="string">
            <text:p>SAINT-ETIENNE-SOUS-BARBUISE</text:p>
          </table:table-cell>
          <table:table-cell office:value-type="string">
            <text:p>10338</text:p>
          </table:table-cell>
          <table:table-cell office:value-type="string">
            <text:p>Commune simple</text:p>
          </table:table-cell>
          <table:table-cell office:value-type="float" office:value="731387">
            <text:p>731387</text:p>
          </table:table-cell>
          <table:table-cell office:value-type="float" office:value="2389486">
            <text:p>2389486</text:p>
          </table:table-cell>
          <table:table-cell office:value-type="float" office:value="1084">
            <text:p>1084</text:p>
          </table:table-cell>
          <table:table-cell office:value-type="float" office:value="100">
            <text:p>1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744.9953428">
            <text:p>18745</text:p>
          </table:table-cell>
          <table:table-cell office:value-type="float" office:value="10972671.0649">
            <text:p>10972671,06</text:p>
          </table:table-cell>
        </table:table-row>
        <table:table-row table:style-name="ro1">
          <table:table-cell office:value-type="float" office:value="3553">
            <text:p>3553</text:p>
          </table:table-cell>
          <table:table-cell office:value-type="float" office:value="100000328">
            <text:p>100000328</text:p>
          </table:table-cell>
          <table:table-cell office:value-type="string">
            <text:p>SAINT-FLAVY</text:p>
          </table:table-cell>
          <table:table-cell office:value-type="string">
            <text:p>10339</text:p>
          </table:table-cell>
          <table:table-cell office:value-type="string">
            <text:p>Commune simple</text:p>
          </table:table-cell>
          <table:table-cell office:value-type="float" office:value="706932">
            <text:p>706932</text:p>
          </table:table-cell>
          <table:table-cell office:value-type="float" office:value="2379828">
            <text:p>2379828</text:p>
          </table:table-cell>
          <table:table-cell office:value-type="float" office:value="1724">
            <text:p>1724</text:p>
          </table:table-cell>
          <table:table-cell office:value-type="float" office:value="200">
            <text:p>2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672.7151171">
            <text:p>19672,72</text:p>
          </table:table-cell>
          <table:table-cell office:value-type="float" office:value="17108425.3484">
            <text:p>17108425,35</text:p>
          </table:table-cell>
        </table:table-row>
        <table:table-row table:style-name="ro1">
          <table:table-cell office:value-type="float" office:value="3554">
            <text:p>3554</text:p>
          </table:table-cell>
          <table:table-cell office:value-type="float" office:value="100000329">
            <text:p>100000329</text:p>
          </table:table-cell>
          <table:table-cell office:value-type="string">
            <text:p>SAINT-GERMAIN</text:p>
          </table:table-cell>
          <table:table-cell office:value-type="string">
            <text:p>10340</text:p>
          </table:table-cell>
          <table:table-cell office:value-type="string">
            <text:p>Commune simple</text:p>
          </table:table-cell>
          <table:table-cell office:value-type="float" office:value="723921">
            <text:p>723921</text:p>
          </table:table-cell>
          <table:table-cell office:value-type="float" office:value="2363067">
            <text:p>2363067</text:p>
          </table:table-cell>
          <table:table-cell office:value-type="float" office:value="1380">
            <text:p>1380</text:p>
          </table:table-cell>
          <table:table-cell office:value-type="float" office:value="2200">
            <text:p>22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798.8265056">
            <text:p>19798,83</text:p>
          </table:table-cell>
          <table:table-cell office:value-type="float" office:value="13895716.8434">
            <text:p>13895716,84</text:p>
          </table:table-cell>
        </table:table-row>
        <table:table-row table:style-name="ro1">
          <table:table-cell office:value-type="float" office:value="3555">
            <text:p>3555</text:p>
          </table:table-cell>
          <table:table-cell office:value-type="float" office:value="100000330">
            <text:p>100000330</text:p>
          </table:table-cell>
          <table:table-cell office:value-type="string">
            <text:p>SAINT-HILAIRE-SOUS-ROMILLY</text:p>
          </table:table-cell>
          <table:table-cell office:value-type="string">
            <text:p>10341</text:p>
          </table:table-cell>
          <table:table-cell office:value-type="string">
            <text:p>Commune simple</text:p>
          </table:table-cell>
          <table:table-cell office:value-type="float" office:value="697821">
            <text:p>697821</text:p>
          </table:table-cell>
          <table:table-cell office:value-type="float" office:value="2390144">
            <text:p>2390144</text:p>
          </table:table-cell>
          <table:table-cell office:value-type="float" office:value="2020">
            <text:p>2020</text:p>
          </table:table-cell>
          <table:table-cell office:value-type="float" office:value="300">
            <text:p>30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3965.7057896">
            <text:p>33965,71</text:p>
          </table:table-cell>
          <table:table-cell office:value-type="float" office:value="20322688.1847">
            <text:p>20322688,18</text:p>
          </table:table-cell>
        </table:table-row>
        <table:table-row table:style-name="ro1">
          <table:table-cell office:value-type="float" office:value="3556">
            <text:p>3556</text:p>
          </table:table-cell>
          <table:table-cell office:value-type="float" office:value="100000331">
            <text:p>100000331</text:p>
          </table:table-cell>
          <table:table-cell office:value-type="string">
            <text:p>SAINT-JEAN-DE-BONNEVAL</text:p>
          </table:table-cell>
          <table:table-cell office:value-type="string">
            <text:p>10342</text:p>
          </table:table-cell>
          <table:table-cell office:value-type="string">
            <text:p>Commune simple</text:p>
          </table:table-cell>
          <table:table-cell office:value-type="float" office:value="727324">
            <text:p>727324</text:p>
          </table:table-cell>
          <table:table-cell office:value-type="float" office:value="2354231">
            <text:p>2354231</text:p>
          </table:table-cell>
          <table:table-cell office:value-type="float" office:value="614">
            <text:p>614</text:p>
          </table:table-cell>
          <table:table-cell office:value-type="float" office:value="400">
            <text:p>4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343.5143">
            <text:p>12343,51</text:p>
          </table:table-cell>
          <table:table-cell office:value-type="float" office:value="6234054.02724">
            <text:p>6234054,03</text:p>
          </table:table-cell>
        </table:table-row>
        <table:table-row table:style-name="ro1">
          <table:table-cell office:value-type="float" office:value="3557">
            <text:p>3557</text:p>
          </table:table-cell>
          <table:table-cell office:value-type="float" office:value="100000332">
            <text:p>100000332</text:p>
          </table:table-cell>
          <table:table-cell office:value-type="string">
            <text:p>SAINT-JULIEN-LES-VILLAS</text:p>
          </table:table-cell>
          <table:table-cell office:value-type="string">
            <text:p>10343</text:p>
          </table:table-cell>
          <table:table-cell office:value-type="string">
            <text:p>Commune simple</text:p>
          </table:table-cell>
          <table:table-cell office:value-type="float" office:value="731091">
            <text:p>731091</text:p>
          </table:table-cell>
          <table:table-cell office:value-type="float" office:value="2365593">
            <text:p>2365593</text:p>
          </table:table-cell>
          <table:table-cell office:value-type="float" office:value="526">
            <text:p>526</text:p>
          </table:table-cell>
          <table:table-cell office:value-type="float" office:value="6400">
            <text:p>6400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676.1361791">
            <text:p>10676,14</text:p>
          </table:table-cell>
          <table:table-cell office:value-type="float" office:value="5277968.647">
            <text:p>5277968,65</text:p>
          </table:table-cell>
        </table:table-row>
        <table:table-row table:style-name="ro1">
          <table:table-cell office:value-type="float" office:value="3558">
            <text:p>3558</text:p>
          </table:table-cell>
          <table:table-cell office:value-type="float" office:value="100000333">
            <text:p>100000333</text:p>
          </table:table-cell>
          <table:table-cell office:value-type="string">
            <text:p>SAINT-LEGER-PRES-TROYES</text:p>
          </table:table-cell>
          <table:table-cell office:value-type="string">
            <text:p>10344</text:p>
          </table:table-cell>
          <table:table-cell office:value-type="string">
            <text:p>Commune simple</text:p>
          </table:table-cell>
          <table:table-cell office:value-type="float" office:value="729337">
            <text:p>729337</text:p>
          </table:table-cell>
          <table:table-cell office:value-type="float" office:value="2361675">
            <text:p>2361675</text:p>
          </table:table-cell>
          <table:table-cell office:value-type="float" office:value="921">
            <text:p>921</text:p>
          </table:table-cell>
          <table:table-cell office:value-type="float" office:value="600">
            <text:p>6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050.6287803">
            <text:p>17050,63</text:p>
          </table:table-cell>
          <table:table-cell office:value-type="float" office:value="9187309.39008">
            <text:p>9187309,39</text:p>
          </table:table-cell>
        </table:table-row>
        <table:table-row table:style-name="ro1">
          <table:table-cell office:value-type="float" office:value="3559">
            <text:p>3559</text:p>
          </table:table-cell>
          <table:table-cell office:value-type="float" office:value="100000334">
            <text:p>100000334</text:p>
          </table:table-cell>
          <table:table-cell office:value-type="string">
            <text:p>SAINT-LEGER-SOUS-BRIENNE</text:p>
          </table:table-cell>
          <table:table-cell office:value-type="string">
            <text:p>10345</text:p>
          </table:table-cell>
          <table:table-cell office:value-type="string">
            <text:p>Commune simple</text:p>
          </table:table-cell>
          <table:table-cell office:value-type="float" office:value="760637">
            <text:p>760637</text:p>
          </table:table-cell>
          <table:table-cell office:value-type="float" office:value="2381288">
            <text:p>2381288</text:p>
          </table:table-cell>
          <table:table-cell office:value-type="float" office:value="1352">
            <text:p>1352</text:p>
          </table:table-cell>
          <table:table-cell office:value-type="float" office:value="300">
            <text:p>3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077.727039">
            <text:p>25077,73</text:p>
          </table:table-cell>
          <table:table-cell office:value-type="float" office:value="13419346.1083">
            <text:p>13419346,11</text:p>
          </table:table-cell>
        </table:table-row>
        <table:table-row table:style-name="ro1">
          <table:table-cell office:value-type="float" office:value="3560">
            <text:p>3560</text:p>
          </table:table-cell>
          <table:table-cell office:value-type="float" office:value="100000335">
            <text:p>100000335</text:p>
          </table:table-cell>
          <table:table-cell office:value-type="string">
            <text:p>SAINT-LEGER-SOUS-MARGERIE</text:p>
          </table:table-cell>
          <table:table-cell office:value-type="string">
            <text:p>10346</text:p>
          </table:table-cell>
          <table:table-cell office:value-type="string">
            <text:p>Commune simple</text:p>
          </table:table-cell>
          <table:table-cell office:value-type="float" office:value="758740">
            <text:p>758740</text:p>
          </table:table-cell>
          <table:table-cell office:value-type="float" office:value="2394862">
            <text:p>2394862</text:p>
          </table:table-cell>
          <table:table-cell office:value-type="float" office:value="658">
            <text:p>658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614.83519">
            <text:p>12614,84</text:p>
          </table:table-cell>
          <table:table-cell office:value-type="float" office:value="6651770.51055">
            <text:p>6651770,51</text:p>
          </table:table-cell>
        </table:table-row>
        <table:table-row table:style-name="ro1">
          <table:table-cell office:value-type="float" office:value="3561">
            <text:p>3561</text:p>
          </table:table-cell>
          <table:table-cell office:value-type="float" office:value="100000336">
            <text:p>100000336</text:p>
          </table:table-cell>
          <table:table-cell office:value-type="string">
            <text:p>SAINT-LOUP-DE-BUFFIGNY</text:p>
          </table:table-cell>
          <table:table-cell office:value-type="string">
            <text:p>10347</text:p>
          </table:table-cell>
          <table:table-cell office:value-type="string">
            <text:p>Commune simple</text:p>
          </table:table-cell>
          <table:table-cell office:value-type="float" office:value="696056">
            <text:p>696056</text:p>
          </table:table-cell>
          <table:table-cell office:value-type="float" office:value="2383972">
            <text:p>2383972</text:p>
          </table:table-cell>
          <table:table-cell office:value-type="float" office:value="1016">
            <text:p>1016</text:p>
          </table:table-cell>
          <table:table-cell office:value-type="float" office:value="200">
            <text:p>20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117.5094365">
            <text:p>17117,51</text:p>
          </table:table-cell>
          <table:table-cell office:value-type="float" office:value="10274809.8272">
            <text:p>10274809,83</text:p>
          </table:table-cell>
        </table:table-row>
        <table:table-row table:style-name="ro1">
          <table:table-cell office:value-type="float" office:value="3562">
            <text:p>3562</text:p>
          </table:table-cell>
          <table:table-cell office:value-type="float" office:value="100000337">
            <text:p>100000337</text:p>
          </table:table-cell>
          <table:table-cell office:value-type="string">
            <text:p>SAINT-LUPIEN</text:p>
          </table:table-cell>
          <table:table-cell office:value-type="string">
            <text:p>10348</text:p>
          </table:table-cell>
          <table:table-cell office:value-type="string">
            <text:p>Commune simple</text:p>
          </table:table-cell>
          <table:table-cell office:value-type="float" office:value="701313">
            <text:p>701313</text:p>
          </table:table-cell>
          <table:table-cell office:value-type="float" office:value="2375261">
            <text:p>2375261</text:p>
          </table:table-cell>
          <table:table-cell office:value-type="float" office:value="2292">
            <text:p>2292</text:p>
          </table:table-cell>
          <table:table-cell office:value-type="float" office:value="200">
            <text:p>2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449.8551254">
            <text:p>24449,86</text:p>
          </table:table-cell>
          <table:table-cell office:value-type="float" office:value="23098158.4569">
            <text:p>23098158,46</text:p>
          </table:table-cell>
        </table:table-row>
        <table:table-row table:style-name="ro1">
          <table:table-cell office:value-type="float" office:value="3563">
            <text:p>3563</text:p>
          </table:table-cell>
          <table:table-cell office:value-type="float" office:value="100000338">
            <text:p>100000338</text:p>
          </table:table-cell>
          <table:table-cell office:value-type="string">
            <text:p>SAINT-LYE</text:p>
          </table:table-cell>
          <table:table-cell office:value-type="string">
            <text:p>10349</text:p>
          </table:table-cell>
          <table:table-cell office:value-type="string">
            <text:p>Commune simple</text:p>
          </table:table-cell>
          <table:table-cell office:value-type="float" office:value="722736">
            <text:p>722736</text:p>
          </table:table-cell>
          <table:table-cell office:value-type="float" office:value="2373676">
            <text:p>2373676</text:p>
          </table:table-cell>
          <table:table-cell office:value-type="float" office:value="3270">
            <text:p>3270</text:p>
          </table:table-cell>
          <table:table-cell office:value-type="float" office:value="2600">
            <text:p>2600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295.6568043">
            <text:p>29295,66</text:p>
          </table:table-cell>
          <table:table-cell office:value-type="float" office:value="32894638.2877">
            <text:p>32894638,29</text:p>
          </table:table-cell>
        </table:table-row>
        <table:table-row table:style-name="ro1">
          <table:table-cell office:value-type="float" office:value="3564">
            <text:p>3564</text:p>
          </table:table-cell>
          <table:table-cell office:value-type="float" office:value="100000339">
            <text:p>100000339</text:p>
          </table:table-cell>
          <table:table-cell office:value-type="string">
            <text:p>SAINT-MARDS-EN-OTHE</text:p>
          </table:table-cell>
          <table:table-cell office:value-type="string">
            <text:p>10350</text:p>
          </table:table-cell>
          <table:table-cell office:value-type="string">
            <text:p>Commune simple</text:p>
          </table:table-cell>
          <table:table-cell office:value-type="float" office:value="708325">
            <text:p>708325</text:p>
          </table:table-cell>
          <table:table-cell office:value-type="float" office:value="2352791">
            <text:p>2352791</text:p>
          </table:table-cell>
          <table:table-cell office:value-type="float" office:value="3140">
            <text:p>3140</text:p>
          </table:table-cell>
          <table:table-cell office:value-type="float" office:value="500">
            <text:p>500</text:p>
          </table:table-cell>
          <table:table-cell office:value-type="string">
            <text:p>0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0313.9051468">
            <text:p>30313,91</text:p>
          </table:table-cell>
          <table:table-cell office:value-type="float" office:value="31485262.3047">
            <text:p>31485262,3</text:p>
          </table:table-cell>
        </table:table-row>
        <table:table-row table:style-name="ro1">
          <table:table-cell office:value-type="float" office:value="3565">
            <text:p>3565</text:p>
          </table:table-cell>
          <table:table-cell office:value-type="float" office:value="100000340">
            <text:p>100000340</text:p>
          </table:table-cell>
          <table:table-cell office:value-type="string">
            <text:p>SAINT-MARTIN-DE-BOSSENAY</text:p>
          </table:table-cell>
          <table:table-cell office:value-type="string">
            <text:p>10351</text:p>
          </table:table-cell>
          <table:table-cell office:value-type="string">
            <text:p>Commune simple</text:p>
          </table:table-cell>
          <table:table-cell office:value-type="float" office:value="700279">
            <text:p>700279</text:p>
          </table:table-cell>
          <table:table-cell office:value-type="float" office:value="2384219">
            <text:p>2384219</text:p>
          </table:table-cell>
          <table:table-cell office:value-type="float" office:value="1626">
            <text:p>1626</text:p>
          </table:table-cell>
          <table:table-cell office:value-type="float" office:value="300">
            <text:p>30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200.9009993">
            <text:p>23200,9</text:p>
          </table:table-cell>
          <table:table-cell office:value-type="float" office:value="16428460.1114">
            <text:p>16428460,11</text:p>
          </table:table-cell>
        </table:table-row>
        <table:table-row table:style-name="ro1">
          <table:table-cell office:value-type="float" office:value="3566">
            <text:p>3566</text:p>
          </table:table-cell>
          <table:table-cell office:value-type="float" office:value="100000341">
            <text:p>100000341</text:p>
          </table:table-cell>
          <table:table-cell office:value-type="string">
            <text:p>SAINTE-MAURE</text:p>
          </table:table-cell>
          <table:table-cell office:value-type="string">
            <text:p>10352</text:p>
          </table:table-cell>
          <table:table-cell office:value-type="string">
            <text:p>Commune simple</text:p>
          </table:table-cell>
          <table:table-cell office:value-type="float" office:value="728048">
            <text:p>728048</text:p>
          </table:table-cell>
          <table:table-cell office:value-type="float" office:value="2375171">
            <text:p>2375171</text:p>
          </table:table-cell>
          <table:table-cell office:value-type="float" office:value="2092">
            <text:p>2092</text:p>
          </table:table-cell>
          <table:table-cell office:value-type="float" office:value="1200">
            <text:p>1200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086.8294491">
            <text:p>24086,83</text:p>
          </table:table-cell>
          <table:table-cell office:value-type="float" office:value="20926361.138">
            <text:p>20926361,14</text:p>
          </table:table-cell>
        </table:table-row>
        <table:table-row table:style-name="ro1">
          <table:table-cell office:value-type="float" office:value="3567">
            <text:p>3567</text:p>
          </table:table-cell>
          <table:table-cell office:value-type="float" office:value="100000342">
            <text:p>100000342</text:p>
          </table:table-cell>
          <table:table-cell office:value-type="string">
            <text:p>SAINT-MESMIN</text:p>
          </table:table-cell>
          <table:table-cell office:value-type="string">
            <text:p>10353</text:p>
          </table:table-cell>
          <table:table-cell office:value-type="string">
            <text:p>Commune simple</text:p>
          </table:table-cell>
          <table:table-cell office:value-type="float" office:value="716300">
            <text:p>716300</text:p>
          </table:table-cell>
          <table:table-cell office:value-type="float" office:value="2383295">
            <text:p>2383295</text:p>
          </table:table-cell>
          <table:table-cell office:value-type="float" office:value="1615">
            <text:p>1615</text:p>
          </table:table-cell>
          <table:table-cell office:value-type="float" office:value="800">
            <text:p>8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599.8849778">
            <text:p>23599,88</text:p>
          </table:table-cell>
          <table:table-cell office:value-type="float" office:value="16343181.7842">
            <text:p>16343181,78</text:p>
          </table:table-cell>
        </table:table-row>
        <table:table-row table:style-name="ro1">
          <table:table-cell office:value-type="float" office:value="3568">
            <text:p>3568</text:p>
          </table:table-cell>
          <table:table-cell office:value-type="float" office:value="100000343">
            <text:p>100000343</text:p>
          </table:table-cell>
          <table:table-cell office:value-type="string">
            <text:p>SAINT-NABORD-SUR-AUBE</text:p>
          </table:table-cell>
          <table:table-cell office:value-type="string">
            <text:p>10354</text:p>
          </table:table-cell>
          <table:table-cell office:value-type="string">
            <text:p>Commune simple</text:p>
          </table:table-cell>
          <table:table-cell office:value-type="float" office:value="738264">
            <text:p>738264</text:p>
          </table:table-cell>
          <table:table-cell office:value-type="float" office:value="2392432">
            <text:p>2392432</text:p>
          </table:table-cell>
          <table:table-cell office:value-type="float" office:value="855">
            <text:p>855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016.0673814">
            <text:p>19016,07</text:p>
          </table:table-cell>
          <table:table-cell office:value-type="float" office:value="8609845.04271">
            <text:p>8609845,04</text:p>
          </table:table-cell>
        </table:table-row>
        <table:table-row table:style-name="ro1">
          <table:table-cell office:value-type="float" office:value="3569">
            <text:p>3569</text:p>
          </table:table-cell>
          <table:table-cell office:value-type="float" office:value="100000344">
            <text:p>100000344</text:p>
          </table:table-cell>
          <table:table-cell office:value-type="string">
            <text:p>SAINT-NICOLAS-LA-CHAPELLE</text:p>
          </table:table-cell>
          <table:table-cell office:value-type="string">
            <text:p>10355</text:p>
          </table:table-cell>
          <table:table-cell office:value-type="string">
            <text:p>Commune simple</text:p>
          </table:table-cell>
          <table:table-cell office:value-type="float" office:value="684571">
            <text:p>684571</text:p>
          </table:table-cell>
          <table:table-cell office:value-type="float" office:value="2392250">
            <text:p>2392250</text:p>
          </table:table-cell>
          <table:table-cell office:value-type="float" office:value="1154">
            <text:p>1154</text:p>
          </table:table-cell>
          <table:table-cell office:value-type="float" office:value="100">
            <text:p>10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791.3252433">
            <text:p>14791,33</text:p>
          </table:table-cell>
          <table:table-cell office:value-type="float" office:value="11634415.0751">
            <text:p>11634415,08</text:p>
          </table:table-cell>
        </table:table-row>
        <table:table-row table:style-name="ro1">
          <table:table-cell office:value-type="float" office:value="3570">
            <text:p>3570</text:p>
          </table:table-cell>
          <table:table-cell office:value-type="float" office:value="100000345">
            <text:p>100000345</text:p>
          </table:table-cell>
          <table:table-cell office:value-type="string">
            <text:p>SAINT-OULPH</text:p>
          </table:table-cell>
          <table:table-cell office:value-type="string">
            <text:p>10356</text:p>
          </table:table-cell>
          <table:table-cell office:value-type="string">
            <text:p>Commune simple</text:p>
          </table:table-cell>
          <table:table-cell office:value-type="float" office:value="714261">
            <text:p>714261</text:p>
          </table:table-cell>
          <table:table-cell office:value-type="float" office:value="2393266">
            <text:p>2393266</text:p>
          </table:table-cell>
          <table:table-cell office:value-type="float" office:value="1094">
            <text:p>1094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017.4940191">
            <text:p>18017,49</text:p>
          </table:table-cell>
          <table:table-cell office:value-type="float" office:value="10990449.8228">
            <text:p>10990449,82</text:p>
          </table:table-cell>
        </table:table-row>
        <table:table-row table:style-name="ro1">
          <table:table-cell office:value-type="float" office:value="3571">
            <text:p>3571</text:p>
          </table:table-cell>
          <table:table-cell office:value-type="float" office:value="100000346">
            <text:p>100000346</text:p>
          </table:table-cell>
          <table:table-cell office:value-type="string">
            <text:p>SAINT-PARRES-AUX-TERTRES</text:p>
          </table:table-cell>
          <table:table-cell office:value-type="string">
            <text:p>10357</text:p>
          </table:table-cell>
          <table:table-cell office:value-type="string">
            <text:p>Commune simple</text:p>
          </table:table-cell>
          <table:table-cell office:value-type="float" office:value="732946">
            <text:p>732946</text:p>
          </table:table-cell>
          <table:table-cell office:value-type="float" office:value="2367826">
            <text:p>2367826</text:p>
          </table:table-cell>
          <table:table-cell office:value-type="float" office:value="1182">
            <text:p>1182</text:p>
          </table:table-cell>
          <table:table-cell office:value-type="float" office:value="2600">
            <text:p>2600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560.0038365">
            <text:p>21560</text:p>
          </table:table-cell>
          <table:table-cell office:value-type="float" office:value="11937727.7398">
            <text:p>11937727,74</text:p>
          </table:table-cell>
        </table:table-row>
        <table:table-row table:style-name="ro1">
          <table:table-cell office:value-type="float" office:value="3572">
            <text:p>3572</text:p>
          </table:table-cell>
          <table:table-cell office:value-type="float" office:value="100000347">
            <text:p>100000347</text:p>
          </table:table-cell>
          <table:table-cell office:value-type="string">
            <text:p>SAINT-PARRES-LES-VAUDES</text:p>
          </table:table-cell>
          <table:table-cell office:value-type="string">
            <text:p>10358</text:p>
          </table:table-cell>
          <table:table-cell office:value-type="string">
            <text:p>Commune simple</text:p>
          </table:table-cell>
          <table:table-cell office:value-type="float" office:value="739602">
            <text:p>739602</text:p>
          </table:table-cell>
          <table:table-cell office:value-type="float" office:value="2354114">
            <text:p>2354114</text:p>
          </table:table-cell>
          <table:table-cell office:value-type="float" office:value="308">
            <text:p>308</text:p>
          </table:table-cell>
          <table:table-cell office:value-type="float" office:value="1000">
            <text:p>10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442.7197997">
            <text:p>10442,72</text:p>
          </table:table-cell>
          <table:table-cell office:value-type="float" office:value="3113650.2492">
            <text:p>3113650,25</text:p>
          </table:table-cell>
        </table:table-row>
        <table:table-row table:style-name="ro1">
          <table:table-cell office:value-type="float" office:value="3573">
            <text:p>3573</text:p>
          </table:table-cell>
          <table:table-cell office:value-type="float" office:value="100000348">
            <text:p>100000348</text:p>
          </table:table-cell>
          <table:table-cell office:value-type="string">
            <text:p>SAINT-PHAL</text:p>
          </table:table-cell>
          <table:table-cell office:value-type="string">
            <text:p>10359</text:p>
          </table:table-cell>
          <table:table-cell office:value-type="string">
            <text:p>Commune simple</text:p>
          </table:table-cell>
          <table:table-cell office:value-type="float" office:value="724868">
            <text:p>724868</text:p>
          </table:table-cell>
          <table:table-cell office:value-type="float" office:value="2347095">
            <text:p>2347095</text:p>
          </table:table-cell>
          <table:table-cell office:value-type="float" office:value="3327">
            <text:p>3327</text:p>
          </table:table-cell>
          <table:table-cell office:value-type="float" office:value="500">
            <text:p>5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2359.0578245">
            <text:p>42359,06</text:p>
          </table:table-cell>
          <table:table-cell office:value-type="float" office:value="33411594.8555">
            <text:p>33411594,86</text:p>
          </table:table-cell>
        </table:table-row>
        <table:table-row table:style-name="ro1">
          <table:table-cell office:value-type="float" office:value="3574">
            <text:p>3574</text:p>
          </table:table-cell>
          <table:table-cell office:value-type="float" office:value="100000349">
            <text:p>100000349</text:p>
          </table:table-cell>
          <table:table-cell office:value-type="string">
            <text:p>SAINT-POUANGE</text:p>
          </table:table-cell>
          <table:table-cell office:value-type="string">
            <text:p>10360</text:p>
          </table:table-cell>
          <table:table-cell office:value-type="string">
            <text:p>Commune simple</text:p>
          </table:table-cell>
          <table:table-cell office:value-type="float" office:value="726413">
            <text:p>726413</text:p>
          </table:table-cell>
          <table:table-cell office:value-type="float" office:value="2360166">
            <text:p>2360166</text:p>
          </table:table-cell>
          <table:table-cell office:value-type="float" office:value="1002">
            <text:p>1002</text:p>
          </table:table-cell>
          <table:table-cell office:value-type="float" office:value="700">
            <text:p>7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017.9031871">
            <text:p>17017,9</text:p>
          </table:table-cell>
          <table:table-cell office:value-type="float" office:value="10032522.3447">
            <text:p>10032522,34</text:p>
          </table:table-cell>
        </table:table-row>
        <table:table-row table:style-name="ro1">
          <table:table-cell office:value-type="float" office:value="3575">
            <text:p>3575</text:p>
          </table:table-cell>
          <table:table-cell office:value-type="float" office:value="100000350">
            <text:p>100000350</text:p>
          </table:table-cell>
          <table:table-cell office:value-type="string">
            <text:p>SAINT-REMY-SOUS-BARBUISE</text:p>
          </table:table-cell>
          <table:table-cell office:value-type="string">
            <text:p>10361</text:p>
          </table:table-cell>
          <table:table-cell office:value-type="string">
            <text:p>Commune simple</text:p>
          </table:table-cell>
          <table:table-cell office:value-type="float" office:value="733170">
            <text:p>733170</text:p>
          </table:table-cell>
          <table:table-cell office:value-type="float" office:value="2388292">
            <text:p>2388292</text:p>
          </table:table-cell>
          <table:table-cell office:value-type="float" office:value="1557">
            <text:p>1557</text:p>
          </table:table-cell>
          <table:table-cell office:value-type="float" office:value="100">
            <text:p>1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423.1886939">
            <text:p>20423,19</text:p>
          </table:table-cell>
          <table:table-cell office:value-type="float" office:value="15601520.384">
            <text:p>15601520,38</text:p>
          </table:table-cell>
        </table:table-row>
        <table:table-row table:style-name="ro1">
          <table:table-cell office:value-type="float" office:value="3576">
            <text:p>3576</text:p>
          </table:table-cell>
          <table:table-cell office:value-type="float" office:value="100000351">
            <text:p>100000351</text:p>
          </table:table-cell>
          <table:table-cell office:value-type="string">
            <text:p>SAINTE-SAVINE</text:p>
          </table:table-cell>
          <table:table-cell office:value-type="string">
            <text:p>10362</text:p>
          </table:table-cell>
          <table:table-cell office:value-type="string">
            <text:p>Chef-lieu de canton</text:p>
          </table:table-cell>
          <table:table-cell office:value-type="float" office:value="725344">
            <text:p>725344</text:p>
          </table:table-cell>
          <table:table-cell office:value-type="float" office:value="2367496">
            <text:p>2367496</text:p>
          </table:table-cell>
          <table:table-cell office:value-type="float" office:value="755">
            <text:p>755</text:p>
          </table:table-cell>
          <table:table-cell office:value-type="float" office:value="10100">
            <text:p>101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071.2071257">
            <text:p>14071,21</text:p>
          </table:table-cell>
          <table:table-cell office:value-type="float" office:value="7622382.53938">
            <text:p>7622382,54</text:p>
          </table:table-cell>
        </table:table-row>
        <table:table-row table:style-name="ro1">
          <table:table-cell office:value-type="float" office:value="3577">
            <text:p>3577</text:p>
          </table:table-cell>
          <table:table-cell office:value-type="float" office:value="100000352">
            <text:p>100000352</text:p>
          </table:table-cell>
          <table:table-cell office:value-type="string">
            <text:p>SAINT-THIBAULT</text:p>
          </table:table-cell>
          <table:table-cell office:value-type="string">
            <text:p>10363</text:p>
          </table:table-cell>
          <table:table-cell office:value-type="string">
            <text:p>Commune simple</text:p>
          </table:table-cell>
          <table:table-cell office:value-type="float" office:value="734814">
            <text:p>734814</text:p>
          </table:table-cell>
          <table:table-cell office:value-type="float" office:value="2357450">
            <text:p>2357450</text:p>
          </table:table-cell>
          <table:table-cell office:value-type="float" office:value="1171">
            <text:p>1171</text:p>
          </table:table-cell>
          <table:table-cell office:value-type="float" office:value="500">
            <text:p>5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985.6392365">
            <text:p>20985,64</text:p>
          </table:table-cell>
          <table:table-cell office:value-type="float" office:value="11852284.959">
            <text:p>11852284,96</text:p>
          </table:table-cell>
        </table:table-row>
        <table:table-row table:style-name="ro1">
          <table:table-cell office:value-type="float" office:value="3579">
            <text:p>3579</text:p>
          </table:table-cell>
          <table:table-cell office:value-type="float" office:value="100000354">
            <text:p>100000354</text:p>
          </table:table-cell>
          <table:table-cell office:value-type="string">
            <text:p>SALON</text:p>
          </table:table-cell>
          <table:table-cell office:value-type="string">
            <text:p>10365</text:p>
          </table:table-cell>
          <table:table-cell office:value-type="string">
            <text:p>Commune simple</text:p>
          </table:table-cell>
          <table:table-cell office:value-type="float" office:value="723776">
            <text:p>723776</text:p>
          </table:table-cell>
          <table:table-cell office:value-type="float" office:value="2405423">
            <text:p>2405423</text:p>
          </table:table-cell>
          <table:table-cell office:value-type="float" office:value="2167">
            <text:p>2167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240.4870454">
            <text:p>26240,49</text:p>
          </table:table-cell>
          <table:table-cell office:value-type="float" office:value="22080069.2115">
            <text:p>22080069,21</text:p>
          </table:table-cell>
        </table:table-row>
        <table:table-row table:style-name="ro1">
          <table:table-cell office:value-type="float" office:value="3580">
            <text:p>3580</text:p>
          </table:table-cell>
          <table:table-cell office:value-type="float" office:value="100000355">
            <text:p>100000355</text:p>
          </table:table-cell>
          <table:table-cell office:value-type="string">
            <text:p>SAULCY</text:p>
          </table:table-cell>
          <table:table-cell office:value-type="string">
            <text:p>10366</text:p>
          </table:table-cell>
          <table:table-cell office:value-type="string">
            <text:p>Commune simple</text:p>
          </table:table-cell>
          <table:table-cell office:value-type="float" office:value="785333">
            <text:p>785333</text:p>
          </table:table-cell>
          <table:table-cell office:value-type="float" office:value="2367502">
            <text:p>2367502</text:p>
          </table:table-cell>
          <table:table-cell office:value-type="float" office:value="1139">
            <text:p>1139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794.4277839">
            <text:p>19794,43</text:p>
          </table:table-cell>
          <table:table-cell office:value-type="float" office:value="11347759.5716">
            <text:p>11347759,57</text:p>
          </table:table-cell>
        </table:table-row>
        <table:table-row table:style-name="ro1">
          <table:table-cell office:value-type="float" office:value="3581">
            <text:p>3581</text:p>
          </table:table-cell>
          <table:table-cell office:value-type="float" office:value="100000356">
            <text:p>100000356</text:p>
          </table:table-cell>
          <table:table-cell office:value-type="string">
            <text:p>LA SAULSOTTE</text:p>
          </table:table-cell>
          <table:table-cell office:value-type="string">
            <text:p>10367</text:p>
          </table:table-cell>
          <table:table-cell office:value-type="string">
            <text:p>Commune simple</text:p>
          </table:table-cell>
          <table:table-cell office:value-type="float" office:value="685962">
            <text:p>685962</text:p>
          </table:table-cell>
          <table:table-cell office:value-type="float" office:value="2395751">
            <text:p>2395751</text:p>
          </table:table-cell>
          <table:table-cell office:value-type="float" office:value="1893">
            <text:p>1893</text:p>
          </table:table-cell>
          <table:table-cell office:value-type="float" office:value="500">
            <text:p>500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774.0371021">
            <text:p>22774,04</text:p>
          </table:table-cell>
          <table:table-cell office:value-type="float" office:value="18982961.5116">
            <text:p>18982961,51</text:p>
          </table:table-cell>
        </table:table-row>
        <table:table-row table:style-name="ro1">
          <table:table-cell office:value-type="float" office:value="3582">
            <text:p>3582</text:p>
          </table:table-cell>
          <table:table-cell office:value-type="float" office:value="100000357">
            <text:p>100000357</text:p>
          </table:table-cell>
          <table:table-cell office:value-type="string">
            <text:p>SAVIERES</text:p>
          </table:table-cell>
          <table:table-cell office:value-type="string">
            <text:p>10368</text:p>
          </table:table-cell>
          <table:table-cell office:value-type="string">
            <text:p>Commune simple</text:p>
          </table:table-cell>
          <table:table-cell office:value-type="float" office:value="718685">
            <text:p>718685</text:p>
          </table:table-cell>
          <table:table-cell office:value-type="float" office:value="2380230">
            <text:p>2380230</text:p>
          </table:table-cell>
          <table:table-cell office:value-type="float" office:value="1854">
            <text:p>1854</text:p>
          </table:table-cell>
          <table:table-cell office:value-type="float" office:value="1000">
            <text:p>10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281.0092656">
            <text:p>22281,01</text:p>
          </table:table-cell>
          <table:table-cell office:value-type="float" office:value="18434950.3471">
            <text:p>18434950,35</text:p>
          </table:table-cell>
        </table:table-row>
        <table:table-row table:style-name="ro1">
          <table:table-cell office:value-type="float" office:value="3583">
            <text:p>3583</text:p>
          </table:table-cell>
          <table:table-cell office:value-type="float" office:value="100000358">
            <text:p>100000358</text:p>
          </table:table-cell>
          <table:table-cell office:value-type="string">
            <text:p>SEMOINE</text:p>
          </table:table-cell>
          <table:table-cell office:value-type="string">
            <text:p>10369</text:p>
          </table:table-cell>
          <table:table-cell office:value-type="string">
            <text:p>Commune simple</text:p>
          </table:table-cell>
          <table:table-cell office:value-type="float" office:value="729965">
            <text:p>729965</text:p>
          </table:table-cell>
          <table:table-cell office:value-type="float" office:value="2409918">
            <text:p>2409918</text:p>
          </table:table-cell>
          <table:table-cell office:value-type="float" office:value="2255">
            <text:p>2255</text:p>
          </table:table-cell>
          <table:table-cell office:value-type="float" office:value="200">
            <text:p>2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999.6469232">
            <text:p>22999,65</text:p>
          </table:table-cell>
          <table:table-cell office:value-type="float" office:value="22437882.8559">
            <text:p>22437882,86</text:p>
          </table:table-cell>
        </table:table-row>
        <table:table-row table:style-name="ro1">
          <table:table-cell office:value-type="float" office:value="3584">
            <text:p>3584</text:p>
          </table:table-cell>
          <table:table-cell office:value-type="float" office:value="100000359">
            <text:p>100000359</text:p>
          </table:table-cell>
          <table:table-cell office:value-type="string">
            <text:p>SOLIGNY-LES-ETANGS</text:p>
          </table:table-cell>
          <table:table-cell office:value-type="string">
            <text:p>10370</text:p>
          </table:table-cell>
          <table:table-cell office:value-type="string">
            <text:p>Commune simple</text:p>
          </table:table-cell>
          <table:table-cell office:value-type="float" office:value="687599">
            <text:p>687599</text:p>
          </table:table-cell>
          <table:table-cell office:value-type="float" office:value="2379315">
            <text:p>2379315</text:p>
          </table:table-cell>
          <table:table-cell office:value-type="float" office:value="1594">
            <text:p>1594</text:p>
          </table:table-cell>
          <table:table-cell office:value-type="float" office:value="200">
            <text:p>20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575.3016709">
            <text:p>20575,3</text:p>
          </table:table-cell>
          <table:table-cell office:value-type="float" office:value="15982126.3644">
            <text:p>15982126,36</text:p>
          </table:table-cell>
        </table:table-row>
        <table:table-row table:style-name="ro1">
          <table:table-cell office:value-type="float" office:value="3585">
            <text:p>3585</text:p>
          </table:table-cell>
          <table:table-cell office:value-type="float" office:value="100000360">
            <text:p>100000360</text:p>
          </table:table-cell>
          <table:table-cell office:value-type="string">
            <text:p>SOMMEVAL</text:p>
          </table:table-cell>
          <table:table-cell office:value-type="string">
            <text:p>10371</text:p>
          </table:table-cell>
          <table:table-cell office:value-type="string">
            <text:p>Commune simple</text:p>
          </table:table-cell>
          <table:table-cell office:value-type="float" office:value="720350">
            <text:p>720350</text:p>
          </table:table-cell>
          <table:table-cell office:value-type="float" office:value="2351890">
            <text:p>2351890</text:p>
          </table:table-cell>
          <table:table-cell office:value-type="float" office:value="957">
            <text:p>957</text:p>
          </table:table-cell>
          <table:table-cell office:value-type="float" office:value="300">
            <text:p>3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239.7915555">
            <text:p>15239,79</text:p>
          </table:table-cell>
          <table:table-cell office:value-type="float" office:value="9584005.06734">
            <text:p>9584005,07</text:p>
          </table:table-cell>
        </table:table-row>
        <table:table-row table:style-name="ro1">
          <table:table-cell office:value-type="float" office:value="3586">
            <text:p>3586</text:p>
          </table:table-cell>
          <table:table-cell office:value-type="float" office:value="100000361">
            <text:p>100000361</text:p>
          </table:table-cell>
          <table:table-cell office:value-type="string">
            <text:p>SOULAINES-DHUYS</text:p>
          </table:table-cell>
          <table:table-cell office:value-type="string">
            <text:p>10372</text:p>
          </table:table-cell>
          <table:table-cell office:value-type="string">
            <text:p>Chef-lieu de canton</text:p>
          </table:table-cell>
          <table:table-cell office:value-type="float" office:value="776374">
            <text:p>776374</text:p>
          </table:table-cell>
          <table:table-cell office:value-type="float" office:value="2378357">
            <text:p>2378357</text:p>
          </table:table-cell>
          <table:table-cell office:value-type="float" office:value="2006">
            <text:p>2006</text:p>
          </table:table-cell>
          <table:table-cell office:value-type="float" office:value="300">
            <text:p>3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925.678986">
            <text:p>22925,68</text:p>
          </table:table-cell>
          <table:table-cell office:value-type="float" office:value="20176220.8729">
            <text:p>20176220,87</text:p>
          </table:table-cell>
        </table:table-row>
        <table:table-row table:style-name="ro1">
          <table:table-cell office:value-type="float" office:value="3587">
            <text:p>3587</text:p>
          </table:table-cell>
          <table:table-cell office:value-type="float" office:value="100000362">
            <text:p>100000362</text:p>
          </table:table-cell>
          <table:table-cell office:value-type="string">
            <text:p>SOULIGNY</text:p>
          </table:table-cell>
          <table:table-cell office:value-type="string">
            <text:p>10373</text:p>
          </table:table-cell>
          <table:table-cell office:value-type="string">
            <text:p>Commune simple</text:p>
          </table:table-cell>
          <table:table-cell office:value-type="float" office:value="722980">
            <text:p>722980</text:p>
          </table:table-cell>
          <table:table-cell office:value-type="float" office:value="2357312">
            <text:p>2357312</text:p>
          </table:table-cell>
          <table:table-cell office:value-type="float" office:value="1059">
            <text:p>1059</text:p>
          </table:table-cell>
          <table:table-cell office:value-type="float" office:value="400">
            <text:p>4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005.602516">
            <text:p>18005,6</text:p>
          </table:table-cell>
          <table:table-cell office:value-type="float" office:value="10632041.203">
            <text:p>10632041,2</text:p>
          </table:table-cell>
        </table:table-row>
        <table:table-row table:style-name="ro1">
          <table:table-cell office:value-type="float" office:value="3589">
            <text:p>3589</text:p>
          </table:table-cell>
          <table:table-cell office:value-type="float" office:value="100000364">
            <text:p>100000364</text:p>
          </table:table-cell>
          <table:table-cell office:value-type="string">
            <text:p>THENNELIERES</text:p>
          </table:table-cell>
          <table:table-cell office:value-type="string">
            <text:p>10375</text:p>
          </table:table-cell>
          <table:table-cell office:value-type="string">
            <text:p>Commune simple</text:p>
          </table:table-cell>
          <table:table-cell office:value-type="float" office:value="736874">
            <text:p>736874</text:p>
          </table:table-cell>
          <table:table-cell office:value-type="float" office:value="2367378">
            <text:p>2367378</text:p>
          </table:table-cell>
          <table:table-cell office:value-type="float" office:value="673">
            <text:p>673</text:p>
          </table:table-cell>
          <table:table-cell office:value-type="float" office:value="300">
            <text:p>3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520.3092958">
            <text:p>12520,31</text:p>
          </table:table-cell>
          <table:table-cell office:value-type="float" office:value="6747085.91315">
            <text:p>6747085,91</text:p>
          </table:table-cell>
        </table:table-row>
        <table:table-row table:style-name="ro1">
          <table:table-cell office:value-type="float" office:value="3590">
            <text:p>3590</text:p>
          </table:table-cell>
          <table:table-cell office:value-type="float" office:value="100000365">
            <text:p>100000365</text:p>
          </table:table-cell>
          <table:table-cell office:value-type="string">
            <text:p>THIEFFRAIN</text:p>
          </table:table-cell>
          <table:table-cell office:value-type="string">
            <text:p>10376</text:p>
          </table:table-cell>
          <table:table-cell office:value-type="string">
            <text:p>Commune simple</text:p>
          </table:table-cell>
          <table:table-cell office:value-type="float" office:value="756341">
            <text:p>756341</text:p>
          </table:table-cell>
          <table:table-cell office:value-type="float" office:value="2357774">
            <text:p>2357774</text:p>
          </table:table-cell>
          <table:table-cell office:value-type="float" office:value="736">
            <text:p>736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275.9178055">
            <text:p>14275,92</text:p>
          </table:table-cell>
          <table:table-cell office:value-type="float" office:value="7445410.49107">
            <text:p>7445410,49</text:p>
          </table:table-cell>
        </table:table-row>
        <table:table-row table:style-name="ro1">
          <table:table-cell office:value-type="float" office:value="3591">
            <text:p>3591</text:p>
          </table:table-cell>
          <table:table-cell office:value-type="float" office:value="100000366">
            <text:p>100000366</text:p>
          </table:table-cell>
          <table:table-cell office:value-type="string">
            <text:p>THIL</text:p>
          </table:table-cell>
          <table:table-cell office:value-type="string">
            <text:p>10377</text:p>
          </table:table-cell>
          <table:table-cell office:value-type="string">
            <text:p>Commune simple</text:p>
          </table:table-cell>
          <table:table-cell office:value-type="float" office:value="781355">
            <text:p>781355</text:p>
          </table:table-cell>
          <table:table-cell office:value-type="float" office:value="2374664">
            <text:p>2374664</text:p>
          </table:table-cell>
          <table:table-cell office:value-type="float" office:value="1942">
            <text:p>1942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441.8636768">
            <text:p>22441,86</text:p>
          </table:table-cell>
          <table:table-cell office:value-type="float" office:value="19485833.8645">
            <text:p>19485833,86</text:p>
          </table:table-cell>
        </table:table-row>
        <table:table-row table:style-name="ro1">
          <table:table-cell office:value-type="float" office:value="3592">
            <text:p>3592</text:p>
          </table:table-cell>
          <table:table-cell office:value-type="float" office:value="100000367">
            <text:p>100000367</text:p>
          </table:table-cell>
          <table:table-cell office:value-type="string">
            <text:p>THORS</text:p>
          </table:table-cell>
          <table:table-cell office:value-type="string">
            <text:p>10378</text:p>
          </table:table-cell>
          <table:table-cell office:value-type="string">
            <text:p>Commune simple</text:p>
          </table:table-cell>
          <table:table-cell office:value-type="float" office:value="783160">
            <text:p>783160</text:p>
          </table:table-cell>
          <table:table-cell office:value-type="float" office:value="2370468">
            <text:p>2370468</text:p>
          </table:table-cell>
          <table:table-cell office:value-type="float" office:value="833">
            <text:p>833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798.838358">
            <text:p>13798,84</text:p>
          </table:table-cell>
          <table:table-cell office:value-type="float" office:value="8360269.75032">
            <text:p>8360269,75</text:p>
          </table:table-cell>
        </table:table-row>
        <table:table-row table:style-name="ro1">
          <table:table-cell office:value-type="float" office:value="3593">
            <text:p>3593</text:p>
          </table:table-cell>
          <table:table-cell office:value-type="float" office:value="100000368">
            <text:p>100000368</text:p>
          </table:table-cell>
          <table:table-cell office:value-type="string">
            <text:p>TORCY-LE-GRAND</text:p>
          </table:table-cell>
          <table:table-cell office:value-type="string">
            <text:p>10379</text:p>
          </table:table-cell>
          <table:table-cell office:value-type="string">
            <text:p>Commune simple</text:p>
          </table:table-cell>
          <table:table-cell office:value-type="float" office:value="735303">
            <text:p>735303</text:p>
          </table:table-cell>
          <table:table-cell office:value-type="float" office:value="2393136">
            <text:p>2393136</text:p>
          </table:table-cell>
          <table:table-cell office:value-type="float" office:value="754">
            <text:p>754</text:p>
          </table:table-cell>
          <table:table-cell office:value-type="float" office:value="400">
            <text:p>4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449.4599586">
            <text:p>16449,46</text:p>
          </table:table-cell>
          <table:table-cell office:value-type="float" office:value="7547326.65148">
            <text:p>7547326,65</text:p>
          </table:table-cell>
        </table:table-row>
        <table:table-row table:style-name="ro1">
          <table:table-cell office:value-type="float" office:value="3594">
            <text:p>3594</text:p>
          </table:table-cell>
          <table:table-cell office:value-type="float" office:value="100000369">
            <text:p>100000369</text:p>
          </table:table-cell>
          <table:table-cell office:value-type="string">
            <text:p>TORCY-LE-PETIT</text:p>
          </table:table-cell>
          <table:table-cell office:value-type="string">
            <text:p>10380</text:p>
          </table:table-cell>
          <table:table-cell office:value-type="string">
            <text:p>Commune simple</text:p>
          </table:table-cell>
          <table:table-cell office:value-type="float" office:value="736826">
            <text:p>736826</text:p>
          </table:table-cell>
          <table:table-cell office:value-type="float" office:value="2392971">
            <text:p>2392971</text:p>
          </table:table-cell>
          <table:table-cell office:value-type="float" office:value="729">
            <text:p>729</text:p>
          </table:table-cell>
          <table:table-cell office:value-type="float" office:value="100">
            <text:p>1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785.7889946">
            <text:p>17785,79</text:p>
          </table:table-cell>
          <table:table-cell office:value-type="float" office:value="7245048.13638">
            <text:p>7245048,14</text:p>
          </table:table-cell>
        </table:table-row>
        <table:table-row table:style-name="ro1">
          <table:table-cell office:value-type="float" office:value="3595">
            <text:p>3595</text:p>
          </table:table-cell>
          <table:table-cell office:value-type="float" office:value="100000370">
            <text:p>100000370</text:p>
          </table:table-cell>
          <table:table-cell office:value-type="string">
            <text:p>TORVILLIERS</text:p>
          </table:table-cell>
          <table:table-cell office:value-type="string">
            <text:p>10381</text:p>
          </table:table-cell>
          <table:table-cell office:value-type="string">
            <text:p>Commune simple</text:p>
          </table:table-cell>
          <table:table-cell office:value-type="float" office:value="721147">
            <text:p>721147</text:p>
          </table:table-cell>
          <table:table-cell office:value-type="float" office:value="2365820">
            <text:p>2365820</text:p>
          </table:table-cell>
          <table:table-cell office:value-type="float" office:value="1211">
            <text:p>1211</text:p>
          </table:table-cell>
          <table:table-cell office:value-type="float" office:value="800">
            <text:p>8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697.3028196">
            <text:p>15697,3</text:p>
          </table:table-cell>
          <table:table-cell office:value-type="float" office:value="12161037.1426">
            <text:p>12161037,14</text:p>
          </table:table-cell>
        </table:table-row>
        <table:table-row table:style-name="ro1">
          <table:table-cell office:value-type="float" office:value="3596">
            <text:p>3596</text:p>
          </table:table-cell>
          <table:table-cell office:value-type="float" office:value="100000371">
            <text:p>100000371</text:p>
          </table:table-cell>
          <table:table-cell office:value-type="string">
            <text:p>TRAINEL</text:p>
          </table:table-cell>
          <table:table-cell office:value-type="string">
            <text:p>10382</text:p>
          </table:table-cell>
          <table:table-cell office:value-type="string">
            <text:p>Commune simple</text:p>
          </table:table-cell>
          <table:table-cell office:value-type="float" office:value="682709">
            <text:p>682709</text:p>
          </table:table-cell>
          <table:table-cell office:value-type="float" office:value="2379601">
            <text:p>2379601</text:p>
          </table:table-cell>
          <table:table-cell office:value-type="float" office:value="1999">
            <text:p>1999</text:p>
          </table:table-cell>
          <table:table-cell office:value-type="float" office:value="1000">
            <text:p>100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579.8860495">
            <text:p>25579,89</text:p>
          </table:table-cell>
          <table:table-cell office:value-type="float" office:value="20002614.4368">
            <text:p>20002614,44</text:p>
          </table:table-cell>
        </table:table-row>
        <table:table-row table:style-name="ro1">
          <table:table-cell office:value-type="float" office:value="3597">
            <text:p>3597</text:p>
          </table:table-cell>
          <table:table-cell office:value-type="float" office:value="100000372">
            <text:p>100000372</text:p>
          </table:table-cell>
          <table:table-cell office:value-type="string">
            <text:p>TRANNES</text:p>
          </table:table-cell>
          <table:table-cell office:value-type="string">
            <text:p>10384</text:p>
          </table:table-cell>
          <table:table-cell office:value-type="string">
            <text:p>Commune simple</text:p>
          </table:table-cell>
          <table:table-cell office:value-type="float" office:value="767451">
            <text:p>767451</text:p>
          </table:table-cell>
          <table:table-cell office:value-type="float" office:value="2369934">
            <text:p>2369934</text:p>
          </table:table-cell>
          <table:table-cell office:value-type="float" office:value="1011">
            <text:p>1011</text:p>
          </table:table-cell>
          <table:table-cell office:value-type="float" office:value="200">
            <text:p>2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822.0411844">
            <text:p>18822,04</text:p>
          </table:table-cell>
          <table:table-cell office:value-type="float" office:value="9797964.62626">
            <text:p>9797964,63</text:p>
          </table:table-cell>
        </table:table-row>
        <table:table-row table:style-name="ro1">
          <table:table-cell office:value-type="float" office:value="3598">
            <text:p>3598</text:p>
          </table:table-cell>
          <table:table-cell office:value-type="float" office:value="100000373">
            <text:p>100000373</text:p>
          </table:table-cell>
          <table:table-cell office:value-type="string">
            <text:p>TROUANS</text:p>
          </table:table-cell>
          <table:table-cell office:value-type="string">
            <text:p>10386</text:p>
          </table:table-cell>
          <table:table-cell office:value-type="string">
            <text:p>Commune simple</text:p>
          </table:table-cell>
          <table:table-cell office:value-type="float" office:value="739143">
            <text:p>739143</text:p>
          </table:table-cell>
          <table:table-cell office:value-type="float" office:value="2405407">
            <text:p>2405407</text:p>
          </table:table-cell>
          <table:table-cell office:value-type="float" office:value="2975">
            <text:p>2975</text:p>
          </table:table-cell>
          <table:table-cell office:value-type="float" office:value="200">
            <text:p>2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6489.0357459">
            <text:p>36489,04</text:p>
          </table:table-cell>
          <table:table-cell office:value-type="float" office:value="29709037.2053">
            <text:p>29709037,21</text:p>
          </table:table-cell>
        </table:table-row>
        <table:table-row table:style-name="ro1">
          <table:table-cell office:value-type="float" office:value="3599">
            <text:p>3599</text:p>
          </table:table-cell>
          <table:table-cell office:value-type="float" office:value="100000374">
            <text:p>100000374</text:p>
          </table:table-cell>
          <table:table-cell office:value-type="string">
            <text:p>TROYES</text:p>
          </table:table-cell>
          <table:table-cell office:value-type="string">
            <text:p>10387</text:p>
          </table:table-cell>
          <table:table-cell office:value-type="string">
            <text:p>Pr┌fecture</text:p>
          </table:table-cell>
          <table:table-cell office:value-type="float" office:value="729570">
            <text:p>729570</text:p>
          </table:table-cell>
          <table:table-cell office:value-type="float" office:value="2367746">
            <text:p>2367746</text:p>
          </table:table-cell>
          <table:table-cell office:value-type="float" office:value="1320">
            <text:p>1320</text:p>
          </table:table-cell>
          <table:table-cell office:value-type="float" office:value="61000">
            <text:p>61000</text:p>
          </table:table-cell>
          <table:table-cell office:value-type="string">
            <text:p>9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384.0010774">
            <text:p>21384</text:p>
          </table:table-cell>
          <table:table-cell office:value-type="float" office:value="13363553.2709">
            <text:p>13363553,27</text:p>
          </table:table-cell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100000375">
            <text:p>100000375</text:p>
          </table:table-cell>
          <table:table-cell office:value-type="string">
            <text:p>TURGY</text:p>
          </table:table-cell>
          <table:table-cell office:value-type="string">
            <text:p>10388</text:p>
          </table:table-cell>
          <table:table-cell office:value-type="string">
            <text:p>Commune simple</text:p>
          </table:table-cell>
          <table:table-cell office:value-type="float" office:value="727782">
            <text:p>727782</text:p>
          </table:table-cell>
          <table:table-cell office:value-type="float" office:value="2337563">
            <text:p>2337563</text:p>
          </table:table-cell>
          <table:table-cell office:value-type="float" office:value="997">
            <text:p>997</text:p>
          </table:table-cell>
          <table:table-cell office:value-type="float" office:value="0">
            <text:p>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993.4054716">
            <text:p>14993,41</text:p>
          </table:table-cell>
          <table:table-cell office:value-type="float" office:value="10032289.838">
            <text:p>10032289,84</text:p>
          </table:table-cell>
        </table:table-row>
        <table:table-row table:style-name="ro1">
          <table:table-cell office:value-type="float" office:value="3601">
            <text:p>3601</text:p>
          </table:table-cell>
          <table:table-cell office:value-type="float" office:value="100000376">
            <text:p>100000376</text:p>
          </table:table-cell>
          <table:table-cell office:value-type="string">
            <text:p>UNIENVILLE</text:p>
          </table:table-cell>
          <table:table-cell office:value-type="string">
            <text:p>10389</text:p>
          </table:table-cell>
          <table:table-cell office:value-type="string">
            <text:p>Commune simple</text:p>
          </table:table-cell>
          <table:table-cell office:value-type="float" office:value="763966">
            <text:p>763966</text:p>
          </table:table-cell>
          <table:table-cell office:value-type="float" office:value="2370265">
            <text:p>2370265</text:p>
          </table:table-cell>
          <table:table-cell office:value-type="float" office:value="1179">
            <text:p>1179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467.7453973">
            <text:p>18467,75</text:p>
          </table:table-cell>
          <table:table-cell office:value-type="float" office:value="11715331.8373">
            <text:p>11715331,84</text:p>
          </table:table-cell>
        </table:table-row>
        <table:table-row table:style-name="ro1">
          <table:table-cell office:value-type="float" office:value="3603">
            <text:p>3603</text:p>
          </table:table-cell>
          <table:table-cell office:value-type="float" office:value="100000378">
            <text:p>100000378</text:p>
          </table:table-cell>
          <table:table-cell office:value-type="string">
            <text:p>VAILLY</text:p>
          </table:table-cell>
          <table:table-cell office:value-type="string">
            <text:p>10391</text:p>
          </table:table-cell>
          <table:table-cell office:value-type="string">
            <text:p>Commune simple</text:p>
          </table:table-cell>
          <table:table-cell office:value-type="float" office:value="732647">
            <text:p>732647</text:p>
          </table:table-cell>
          <table:table-cell office:value-type="float" office:value="2376690">
            <text:p>2376690</text:p>
          </table:table-cell>
          <table:table-cell office:value-type="float" office:value="1125">
            <text:p>1125</text:p>
          </table:table-cell>
          <table:table-cell office:value-type="float" office:value="200">
            <text:p>200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404.3792999">
            <text:p>17404,38</text:p>
          </table:table-cell>
          <table:table-cell office:value-type="float" office:value="11804386.9195">
            <text:p>11804386,92</text:p>
          </table:table-cell>
        </table:table-row>
        <table:table-row table:style-name="ro1">
          <table:table-cell office:value-type="float" office:value="3604">
            <text:p>3604</text:p>
          </table:table-cell>
          <table:table-cell office:value-type="float" office:value="100000379">
            <text:p>100000379</text:p>
          </table:table-cell>
          <table:table-cell office:value-type="string">
            <text:p>VALLANT-SAINT-GEORGES</text:p>
          </table:table-cell>
          <table:table-cell office:value-type="string">
            <text:p>10392</text:p>
          </table:table-cell>
          <table:table-cell office:value-type="string">
            <text:p>Commune simple</text:p>
          </table:table-cell>
          <table:table-cell office:value-type="float" office:value="714827">
            <text:p>714827</text:p>
          </table:table-cell>
          <table:table-cell office:value-type="float" office:value="2385921">
            <text:p>2385921</text:p>
          </table:table-cell>
          <table:table-cell office:value-type="float" office:value="1786">
            <text:p>1786</text:p>
          </table:table-cell>
          <table:table-cell office:value-type="float" office:value="400">
            <text:p>4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632.6882017">
            <text:p>22632,69</text:p>
          </table:table-cell>
          <table:table-cell office:value-type="float" office:value="17900937.252">
            <text:p>17900937,25</text:p>
          </table:table-cell>
        </table:table-row>
        <table:table-row table:style-name="ro1">
          <table:table-cell office:value-type="float" office:value="3605">
            <text:p>3605</text:p>
          </table:table-cell>
          <table:table-cell office:value-type="float" office:value="100000380">
            <text:p>100000380</text:p>
          </table:table-cell>
          <table:table-cell office:value-type="string">
            <text:p>VALLENTIGNY</text:p>
          </table:table-cell>
          <table:table-cell office:value-type="string">
            <text:p>10393</text:p>
          </table:table-cell>
          <table:table-cell office:value-type="string">
            <text:p>Commune simple</text:p>
          </table:table-cell>
          <table:table-cell office:value-type="float" office:value="768752">
            <text:p>768752</text:p>
          </table:table-cell>
          <table:table-cell office:value-type="float" office:value="2385105">
            <text:p>2385105</text:p>
          </table:table-cell>
          <table:table-cell office:value-type="float" office:value="1574">
            <text:p>1574</text:p>
          </table:table-cell>
          <table:table-cell office:value-type="float" office:value="200">
            <text:p>2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1756.2882293">
            <text:p>31756,29</text:p>
          </table:table-cell>
          <table:table-cell office:value-type="float" office:value="15612119.6802">
            <text:p>15612119,68</text:p>
          </table:table-cell>
        </table:table-row>
        <table:table-row table:style-name="ro1">
          <table:table-cell office:value-type="float" office:value="3606">
            <text:p>3606</text:p>
          </table:table-cell>
          <table:table-cell office:value-type="float" office:value="100000381">
            <text:p>100000381</text:p>
          </table:table-cell>
          <table:table-cell office:value-type="string">
            <text:p>VALLIERES</text:p>
          </table:table-cell>
          <table:table-cell office:value-type="string">
            <text:p>10394</text:p>
          </table:table-cell>
          <table:table-cell office:value-type="string">
            <text:p>Commune simple</text:p>
          </table:table-cell>
          <table:table-cell office:value-type="float" office:value="728846">
            <text:p>728846</text:p>
          </table:table-cell>
          <table:table-cell office:value-type="float" office:value="2334942">
            <text:p>2334942</text:p>
          </table:table-cell>
          <table:table-cell office:value-type="float" office:value="834">
            <text:p>834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551.823101">
            <text:p>14551,82</text:p>
          </table:table-cell>
          <table:table-cell office:value-type="float" office:value="8426187.61336">
            <text:p>8426187,61</text:p>
          </table:table-cell>
        </table:table-row>
        <table:table-row table:style-name="ro1">
          <table:table-cell office:value-type="float" office:value="3607">
            <text:p>3607</text:p>
          </table:table-cell>
          <table:table-cell office:value-type="float" office:value="100000382">
            <text:p>100000382</text:p>
          </table:table-cell>
          <table:table-cell office:value-type="string">
            <text:p>VANLAY</text:p>
          </table:table-cell>
          <table:table-cell office:value-type="string">
            <text:p>10395</text:p>
          </table:table-cell>
          <table:table-cell office:value-type="string">
            <text:p>Commune simple</text:p>
          </table:table-cell>
          <table:table-cell office:value-type="float" office:value="724174">
            <text:p>724174</text:p>
          </table:table-cell>
          <table:table-cell office:value-type="float" office:value="2337323">
            <text:p>2337323</text:p>
          </table:table-cell>
          <table:table-cell office:value-type="float" office:value="2591">
            <text:p>2591</text:p>
          </table:table-cell>
          <table:table-cell office:value-type="float" office:value="300">
            <text:p>3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2798.5455801">
            <text:p>32798,55</text:p>
          </table:table-cell>
          <table:table-cell office:value-type="float" office:value="25955721.9073">
            <text:p>25955721,91</text:p>
          </table:table-cell>
        </table:table-row>
        <table:table-row table:style-name="ro1">
          <table:table-cell office:value-type="float" office:value="3608">
            <text:p>3608</text:p>
          </table:table-cell>
          <table:table-cell office:value-type="float" office:value="100000383">
            <text:p>100000383</text:p>
          </table:table-cell>
          <table:table-cell office:value-type="string">
            <text:p>VAUCHASSIS</text:p>
          </table:table-cell>
          <table:table-cell office:value-type="string">
            <text:p>10396</text:p>
          </table:table-cell>
          <table:table-cell office:value-type="string">
            <text:p>Commune simple</text:p>
          </table:table-cell>
          <table:table-cell office:value-type="float" office:value="718425">
            <text:p>718425</text:p>
          </table:table-cell>
          <table:table-cell office:value-type="float" office:value="2357913">
            <text:p>2357913</text:p>
          </table:table-cell>
          <table:table-cell office:value-type="float" office:value="2417">
            <text:p>2417</text:p>
          </table:table-cell>
          <table:table-cell office:value-type="float" office:value="500">
            <text:p>5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0527.6850161">
            <text:p>30527,69</text:p>
          </table:table-cell>
          <table:table-cell office:value-type="float" office:value="24140767.0212">
            <text:p>24140767,02</text:p>
          </table:table-cell>
        </table:table-row>
        <table:table-row table:style-name="ro1">
          <table:table-cell office:value-type="float" office:value="3609">
            <text:p>3609</text:p>
          </table:table-cell>
          <table:table-cell office:value-type="float" office:value="100000384">
            <text:p>100000384</text:p>
          </table:table-cell>
          <table:table-cell office:value-type="string">
            <text:p>VAUCHONVILLIERS</text:p>
          </table:table-cell>
          <table:table-cell office:value-type="string">
            <text:p>10397</text:p>
          </table:table-cell>
          <table:table-cell office:value-type="string">
            <text:p>Commune simple</text:p>
          </table:table-cell>
          <table:table-cell office:value-type="float" office:value="763047">
            <text:p>763047</text:p>
          </table:table-cell>
          <table:table-cell office:value-type="float" office:value="2365709">
            <text:p>2365709</text:p>
          </table:table-cell>
          <table:table-cell office:value-type="float" office:value="1162">
            <text:p>1162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885.2548675">
            <text:p>16885,25</text:p>
          </table:table-cell>
          <table:table-cell office:value-type="float" office:value="11697676.9853">
            <text:p>11697676,99</text:p>
          </table:table-cell>
        </table:table-row>
        <table:table-row table:style-name="ro1">
          <table:table-cell office:value-type="float" office:value="3610">
            <text:p>3610</text:p>
          </table:table-cell>
          <table:table-cell office:value-type="float" office:value="100000385">
            <text:p>100000385</text:p>
          </table:table-cell>
          <table:table-cell office:value-type="string">
            <text:p>VAUCOGNE</text:p>
          </table:table-cell>
          <table:table-cell office:value-type="string">
            <text:p>10398</text:p>
          </table:table-cell>
          <table:table-cell office:value-type="string">
            <text:p>Commune simple</text:p>
          </table:table-cell>
          <table:table-cell office:value-type="float" office:value="748503">
            <text:p>748503</text:p>
          </table:table-cell>
          <table:table-cell office:value-type="float" office:value="2395074">
            <text:p>2395074</text:p>
          </table:table-cell>
          <table:table-cell office:value-type="float" office:value="1651">
            <text:p>1651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512.4727715">
            <text:p>20512,47</text:p>
          </table:table-cell>
          <table:table-cell office:value-type="float" office:value="16457682.1423">
            <text:p>16457682,14</text:p>
          </table:table-cell>
        </table:table-row>
        <table:table-row table:style-name="ro1">
          <table:table-cell office:value-type="float" office:value="3611">
            <text:p>3611</text:p>
          </table:table-cell>
          <table:table-cell office:value-type="float" office:value="100000386">
            <text:p>100000386</text:p>
          </table:table-cell>
          <table:table-cell office:value-type="string">
            <text:p>VAUDES</text:p>
          </table:table-cell>
          <table:table-cell office:value-type="string">
            <text:p>10399</text:p>
          </table:table-cell>
          <table:table-cell office:value-type="string">
            <text:p>Commune simple</text:p>
          </table:table-cell>
          <table:table-cell office:value-type="float" office:value="737103">
            <text:p>737103</text:p>
          </table:table-cell>
          <table:table-cell office:value-type="float" office:value="2354693">
            <text:p>2354693</text:p>
          </table:table-cell>
          <table:table-cell office:value-type="float" office:value="757">
            <text:p>757</text:p>
          </table:table-cell>
          <table:table-cell office:value-type="float" office:value="500">
            <text:p>5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305.6612955">
            <text:p>13305,66</text:p>
          </table:table-cell>
          <table:table-cell office:value-type="float" office:value="7568475.00836">
            <text:p>7568475,01</text:p>
          </table:table-cell>
        </table:table-row>
        <table:table-row table:style-name="ro1">
          <table:table-cell office:value-type="float" office:value="3612">
            <text:p>3612</text:p>
          </table:table-cell>
          <table:table-cell office:value-type="float" office:value="100000387">
            <text:p>100000387</text:p>
          </table:table-cell>
          <table:table-cell office:value-type="string">
            <text:p>VAUPOISSON</text:p>
          </table:table-cell>
          <table:table-cell office:value-type="string">
            <text:p>10400</text:p>
          </table:table-cell>
          <table:table-cell office:value-type="string">
            <text:p>Commune simple</text:p>
          </table:table-cell>
          <table:table-cell office:value-type="float" office:value="739666">
            <text:p>739666</text:p>
          </table:table-cell>
          <table:table-cell office:value-type="float" office:value="2391465">
            <text:p>2391465</text:p>
          </table:table-cell>
          <table:table-cell office:value-type="float" office:value="1079">
            <text:p>1079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929.5816599">
            <text:p>19929,58</text:p>
          </table:table-cell>
          <table:table-cell office:value-type="float" office:value="10885812.5944">
            <text:p>10885812,59</text:p>
          </table:table-cell>
        </table:table-row>
        <table:table-row table:style-name="ro1">
          <table:table-cell office:value-type="float" office:value="3613">
            <text:p>3613</text:p>
          </table:table-cell>
          <table:table-cell office:value-type="float" office:value="100000388">
            <text:p>100000388</text:p>
          </table:table-cell>
          <table:table-cell office:value-type="string">
            <text:p>VENDEUVRE-SUR-BARSE</text:p>
          </table:table-cell>
          <table:table-cell office:value-type="string">
            <text:p>10401</text:p>
          </table:table-cell>
          <table:table-cell office:value-type="string">
            <text:p>Chef-lieu de canton</text:p>
          </table:table-cell>
          <table:table-cell office:value-type="float" office:value="758209">
            <text:p>758209</text:p>
          </table:table-cell>
          <table:table-cell office:value-type="float" office:value="2363088">
            <text:p>2363088</text:p>
          </table:table-cell>
          <table:table-cell office:value-type="float" office:value="5194">
            <text:p>5194</text:p>
          </table:table-cell>
          <table:table-cell office:value-type="float" office:value="2600">
            <text:p>26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9569.7427451">
            <text:p>49569,74</text:p>
          </table:table-cell>
          <table:table-cell office:value-type="float" office:value="52436463.0475">
            <text:p>52436463,05</text:p>
          </table:table-cell>
        </table:table-row>
        <table:table-row table:style-name="ro1">
          <table:table-cell office:value-type="float" office:value="3614">
            <text:p>3614</text:p>
          </table:table-cell>
          <table:table-cell office:value-type="float" office:value="100000389">
            <text:p>100000389</text:p>
          </table:table-cell>
          <table:table-cell office:value-type="string">
            <text:p>LA VENDUE-MIGNOT</text:p>
          </table:table-cell>
          <table:table-cell office:value-type="string">
            <text:p>10402</text:p>
          </table:table-cell>
          <table:table-cell office:value-type="string">
            <text:p>Commune simple</text:p>
          </table:table-cell>
          <table:table-cell office:value-type="float" office:value="731285">
            <text:p>731285</text:p>
          </table:table-cell>
          <table:table-cell office:value-type="float" office:value="2350109">
            <text:p>2350109</text:p>
          </table:table-cell>
          <table:table-cell office:value-type="float" office:value="1048">
            <text:p>1048</text:p>
          </table:table-cell>
          <table:table-cell office:value-type="float" office:value="200">
            <text:p>2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701.0068966">
            <text:p>18701,01</text:p>
          </table:table-cell>
          <table:table-cell office:value-type="float" office:value="10525724.69">
            <text:p>10525724,69</text:p>
          </table:table-cell>
        </table:table-row>
        <table:table-row table:style-name="ro1">
          <table:table-cell office:value-type="float" office:value="3615">
            <text:p>3615</text:p>
          </table:table-cell>
          <table:table-cell office:value-type="float" office:value="100000390">
            <text:p>100000390</text:p>
          </table:table-cell>
          <table:table-cell office:value-type="string">
            <text:p>VERNONVILLIERS</text:p>
          </table:table-cell>
          <table:table-cell office:value-type="string">
            <text:p>10403</text:p>
          </table:table-cell>
          <table:table-cell office:value-type="string">
            <text:p>Commune simple</text:p>
          </table:table-cell>
          <table:table-cell office:value-type="float" office:value="773918">
            <text:p>773918</text:p>
          </table:table-cell>
          <table:table-cell office:value-type="float" office:value="2371016">
            <text:p>2371016</text:p>
          </table:table-cell>
          <table:table-cell office:value-type="float" office:value="766">
            <text:p>766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298.9611478">
            <text:p>12298,96</text:p>
          </table:table-cell>
          <table:table-cell office:value-type="float" office:value="7562131.90874">
            <text:p>7562131,91</text:p>
          </table:table-cell>
        </table:table-row>
        <table:table-row table:style-name="ro1">
          <table:table-cell office:value-type="float" office:value="3617">
            <text:p>3617</text:p>
          </table:table-cell>
          <table:table-cell office:value-type="float" office:value="100000392">
            <text:p>100000392</text:p>
          </table:table-cell>
          <table:table-cell office:value-type="string">
            <text:p>VERRICOURT</text:p>
          </table:table-cell>
          <table:table-cell office:value-type="string">
            <text:p>10405</text:p>
          </table:table-cell>
          <table:table-cell office:value-type="string">
            <text:p>Commune simple</text:p>
          </table:table-cell>
          <table:table-cell office:value-type="float" office:value="747735">
            <text:p>747735</text:p>
          </table:table-cell>
          <table:table-cell office:value-type="float" office:value="2385935">
            <text:p>2385935</text:p>
          </table:table-cell>
          <table:table-cell office:value-type="float" office:value="693">
            <text:p>693</text:p>
          </table:table-cell>
          <table:table-cell office:value-type="float" office:value="0">
            <text:p>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032.5971587">
            <text:p>13032,6</text:p>
          </table:table-cell>
          <table:table-cell office:value-type="float" office:value="6978612.96745">
            <text:p>6978612,97</text:p>
          </table:table-cell>
        </table:table-row>
        <table:table-row table:style-name="ro1">
          <table:table-cell office:value-type="float" office:value="3618">
            <text:p>3618</text:p>
          </table:table-cell>
          <table:table-cell office:value-type="float" office:value="100000393">
            <text:p>100000393</text:p>
          </table:table-cell>
          <table:table-cell office:value-type="string">
            <text:p>VERRIERES</text:p>
          </table:table-cell>
          <table:table-cell office:value-type="string">
            <text:p>10406</text:p>
          </table:table-cell>
          <table:table-cell office:value-type="string">
            <text:p>Commune simple</text:p>
          </table:table-cell>
          <table:table-cell office:value-type="float" office:value="735139">
            <text:p>735139</text:p>
          </table:table-cell>
          <table:table-cell office:value-type="float" office:value="2361008">
            <text:p>2361008</text:p>
          </table:table-cell>
          <table:table-cell office:value-type="float" office:value="1012">
            <text:p>1012</text:p>
          </table:table-cell>
          <table:table-cell office:value-type="float" office:value="1700">
            <text:p>170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240.6153274">
            <text:p>18240,62</text:p>
          </table:table-cell>
          <table:table-cell office:value-type="float" office:value="9978307.54771">
            <text:p>9978307,55</text:p>
          </table:table-cell>
        </table:table-row>
        <table:table-row table:style-name="ro1">
          <table:table-cell office:value-type="float" office:value="3619">
            <text:p>3619</text:p>
          </table:table-cell>
          <table:table-cell office:value-type="float" office:value="100000394">
            <text:p>100000394</text:p>
          </table:table-cell>
          <table:table-cell office:value-type="string">
            <text:p>VIAPRES-LE-PETIT</text:p>
          </table:table-cell>
          <table:table-cell office:value-type="string">
            <text:p>10408</text:p>
          </table:table-cell>
          <table:table-cell office:value-type="string">
            <text:p>Commune simple</text:p>
          </table:table-cell>
          <table:table-cell office:value-type="float" office:value="726753">
            <text:p>726753</text:p>
          </table:table-cell>
          <table:table-cell office:value-type="float" office:value="2400068">
            <text:p>2400068</text:p>
          </table:table-cell>
          <table:table-cell office:value-type="float" office:value="1113">
            <text:p>1113</text:p>
          </table:table-cell>
          <table:table-cell office:value-type="float" office:value="100">
            <text:p>1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107.2572109">
            <text:p>19107,26</text:p>
          </table:table-cell>
          <table:table-cell office:value-type="float" office:value="11359176.7501">
            <text:p>11359176,75</text:p>
          </table:table-cell>
        </table:table-row>
        <table:table-row table:style-name="ro1">
          <table:table-cell office:value-type="float" office:value="3620">
            <text:p>3620</text:p>
          </table:table-cell>
          <table:table-cell office:value-type="float" office:value="100000395">
            <text:p>100000395</text:p>
          </table:table-cell>
          <table:table-cell office:value-type="string">
            <text:p>VILLACERF</text:p>
          </table:table-cell>
          <table:table-cell office:value-type="string">
            <text:p>10409</text:p>
          </table:table-cell>
          <table:table-cell office:value-type="string">
            <text:p>Commune simple</text:p>
          </table:table-cell>
          <table:table-cell office:value-type="float" office:value="723047">
            <text:p>723047</text:p>
          </table:table-cell>
          <table:table-cell office:value-type="float" office:value="2380049">
            <text:p>2380049</text:p>
          </table:table-cell>
          <table:table-cell office:value-type="float" office:value="964">
            <text:p>964</text:p>
          </table:table-cell>
          <table:table-cell office:value-type="float" office:value="400">
            <text:p>400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750.6090465">
            <text:p>16750,61</text:p>
          </table:table-cell>
          <table:table-cell office:value-type="float" office:value="9769092.94556">
            <text:p>9769092,95</text:p>
          </table:table-cell>
        </table:table-row>
        <table:table-row table:style-name="ro1">
          <table:table-cell office:value-type="float" office:value="3621">
            <text:p>3621</text:p>
          </table:table-cell>
          <table:table-cell office:value-type="float" office:value="100000396">
            <text:p>100000396</text:p>
          </table:table-cell>
          <table:table-cell office:value-type="string">
            <text:p>VILLADIN</text:p>
          </table:table-cell>
          <table:table-cell office:value-type="string">
            <text:p>10410</text:p>
          </table:table-cell>
          <table:table-cell office:value-type="string">
            <text:p>Commune simple</text:p>
          </table:table-cell>
          <table:table-cell office:value-type="float" office:value="700492">
            <text:p>700492</text:p>
          </table:table-cell>
          <table:table-cell office:value-type="float" office:value="2369692">
            <text:p>2369692</text:p>
          </table:table-cell>
          <table:table-cell office:value-type="float" office:value="1235">
            <text:p>1235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050.4683265">
            <text:p>18050,47</text:p>
          </table:table-cell>
          <table:table-cell office:value-type="float" office:value="12576369.7034">
            <text:p>12576369,7</text:p>
          </table:table-cell>
        </table:table-row>
        <table:table-row table:style-name="ro1">
          <table:table-cell office:value-type="float" office:value="3622">
            <text:p>3622</text:p>
          </table:table-cell>
          <table:table-cell office:value-type="float" office:value="100000397">
            <text:p>100000397</text:p>
          </table:table-cell>
          <table:table-cell office:value-type="string">
            <text:p>LA VILLE-AUX-BOIS</text:p>
          </table:table-cell>
          <table:table-cell office:value-type="string">
            <text:p>10411</text:p>
          </table:table-cell>
          <table:table-cell office:value-type="string">
            <text:p>Commune simple</text:p>
          </table:table-cell>
          <table:table-cell office:value-type="float" office:value="774094">
            <text:p>774094</text:p>
          </table:table-cell>
          <table:table-cell office:value-type="float" office:value="2381176">
            <text:p>2381176</text:p>
          </table:table-cell>
          <table:table-cell office:value-type="float" office:value="556">
            <text:p>556</text:p>
          </table:table-cell>
          <table:table-cell office:value-type="float" office:value="0">
            <text:p>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097.2299342">
            <text:p>10097,23</text:p>
          </table:table-cell>
          <table:table-cell office:value-type="float" office:value="5573465.54085">
            <text:p>5573465,54</text:p>
          </table:table-cell>
        </table:table-row>
        <table:table-row table:style-name="ro1">
          <table:table-cell office:value-type="float" office:value="3623">
            <text:p>3623</text:p>
          </table:table-cell>
          <table:table-cell office:value-type="float" office:value="100000398">
            <text:p>100000398</text:p>
          </table:table-cell>
          <table:table-cell office:value-type="string">
            <text:p>VILLECHETIF</text:p>
          </table:table-cell>
          <table:table-cell office:value-type="string">
            <text:p>10412</text:p>
          </table:table-cell>
          <table:table-cell office:value-type="string">
            <text:p>Commune simple</text:p>
          </table:table-cell>
          <table:table-cell office:value-type="float" office:value="734232">
            <text:p>734232</text:p>
          </table:table-cell>
          <table:table-cell office:value-type="float" office:value="2371091">
            <text:p>2371091</text:p>
          </table:table-cell>
          <table:table-cell office:value-type="float" office:value="1224">
            <text:p>1224</text:p>
          </table:table-cell>
          <table:table-cell office:value-type="float" office:value="700">
            <text:p>700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987.3404741">
            <text:p>19987,34</text:p>
          </table:table-cell>
          <table:table-cell office:value-type="float" office:value="12489159.5761">
            <text:p>12489159,58</text:p>
          </table:table-cell>
        </table:table-row>
        <table:table-row table:style-name="ro1">
          <table:table-cell office:value-type="float" office:value="3624">
            <text:p>3624</text:p>
          </table:table-cell>
          <table:table-cell office:value-type="float" office:value="100000399">
            <text:p>100000399</text:p>
          </table:table-cell>
          <table:table-cell office:value-type="string">
            <text:p>VILLELOUP</text:p>
          </table:table-cell>
          <table:table-cell office:value-type="string">
            <text:p>10414</text:p>
          </table:table-cell>
          <table:table-cell office:value-type="string">
            <text:p>Commune simple</text:p>
          </table:table-cell>
          <table:table-cell office:value-type="float" office:value="713169">
            <text:p>713169</text:p>
          </table:table-cell>
          <table:table-cell office:value-type="float" office:value="2374028">
            <text:p>2374028</text:p>
          </table:table-cell>
          <table:table-cell office:value-type="float" office:value="1631">
            <text:p>1631</text:p>
          </table:table-cell>
          <table:table-cell office:value-type="float" office:value="100">
            <text:p>100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170.3393079">
            <text:p>19170,34</text:p>
          </table:table-cell>
          <table:table-cell office:value-type="float" office:value="16571385.9367">
            <text:p>16571385,94</text:p>
          </table:table-cell>
        </table:table-row>
        <table:table-row table:style-name="ro1">
          <table:table-cell office:value-type="float" office:value="3625">
            <text:p>3625</text:p>
          </table:table-cell>
          <table:table-cell office:value-type="float" office:value="100000400">
            <text:p>100000400</text:p>
          </table:table-cell>
          <table:table-cell office:value-type="string">
            <text:p>VILLEMAUR-SUR-VANNE</text:p>
          </table:table-cell>
          <table:table-cell office:value-type="string">
            <text:p>10415</text:p>
          </table:table-cell>
          <table:table-cell office:value-type="string">
            <text:p>Commune simple</text:p>
          </table:table-cell>
          <table:table-cell office:value-type="float" office:value="702934">
            <text:p>702934</text:p>
          </table:table-cell>
          <table:table-cell office:value-type="float" office:value="2362750">
            <text:p>2362750</text:p>
          </table:table-cell>
          <table:table-cell office:value-type="float" office:value="1965">
            <text:p>1965</text:p>
          </table:table-cell>
          <table:table-cell office:value-type="float" office:value="400">
            <text:p>4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870.8340522">
            <text:p>26870,83</text:p>
          </table:table-cell>
          <table:table-cell office:value-type="float" office:value="19635914.9134">
            <text:p>19635914,91</text:p>
          </table:table-cell>
        </table:table-row>
        <table:table-row table:style-name="ro1">
          <table:table-cell office:value-type="float" office:value="3626">
            <text:p>3626</text:p>
          </table:table-cell>
          <table:table-cell office:value-type="float" office:value="100000401">
            <text:p>100000401</text:p>
          </table:table-cell>
          <table:table-cell office:value-type="string">
            <text:p>VILLEMEREUIL</text:p>
          </table:table-cell>
          <table:table-cell office:value-type="string">
            <text:p>10416</text:p>
          </table:table-cell>
          <table:table-cell office:value-type="string">
            <text:p>Commune simple</text:p>
          </table:table-cell>
          <table:table-cell office:value-type="float" office:value="729731">
            <text:p>729731</text:p>
          </table:table-cell>
          <table:table-cell office:value-type="float" office:value="2357402">
            <text:p>2357402</text:p>
          </table:table-cell>
          <table:table-cell office:value-type="float" office:value="781">
            <text:p>781</text:p>
          </table:table-cell>
          <table:table-cell office:value-type="float" office:value="200">
            <text:p>2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433.6110815">
            <text:p>15433,61</text:p>
          </table:table-cell>
          <table:table-cell office:value-type="float" office:value="7689792.92189">
            <text:p>7689792,92</text:p>
          </table:table-cell>
        </table:table-row>
        <table:table-row table:style-name="ro1">
          <table:table-cell office:value-type="float" office:value="3627">
            <text:p>3627</text:p>
          </table:table-cell>
          <table:table-cell office:value-type="float" office:value="100000402">
            <text:p>100000402</text:p>
          </table:table-cell>
          <table:table-cell office:value-type="string">
            <text:p>VILLEMOIRON-EN-OTHE</text:p>
          </table:table-cell>
          <table:table-cell office:value-type="string">
            <text:p>10417</text:p>
          </table:table-cell>
          <table:table-cell office:value-type="string">
            <text:p>Commune simple</text:p>
          </table:table-cell>
          <table:table-cell office:value-type="float" office:value="708566">
            <text:p>708566</text:p>
          </table:table-cell>
          <table:table-cell office:value-type="float" office:value="2356854">
            <text:p>2356854</text:p>
          </table:table-cell>
          <table:table-cell office:value-type="float" office:value="1249">
            <text:p>1249</text:p>
          </table:table-cell>
          <table:table-cell office:value-type="float" office:value="200">
            <text:p>200</text:p>
          </table:table-cell>
          <table:table-cell office:value-type="string">
            <text:p>0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965.9401153">
            <text:p>18965,94</text:p>
          </table:table-cell>
          <table:table-cell office:value-type="float" office:value="12513860.1226">
            <text:p>12513860,12</text:p>
          </table:table-cell>
        </table:table-row>
        <table:table-row table:style-name="ro1">
          <table:table-cell office:value-type="float" office:value="3628">
            <text:p>3628</text:p>
          </table:table-cell>
          <table:table-cell office:value-type="float" office:value="100000403">
            <text:p>100000403</text:p>
          </table:table-cell>
          <table:table-cell office:value-type="string">
            <text:p>VILLEMORIEN</text:p>
          </table:table-cell>
          <table:table-cell office:value-type="string">
            <text:p>10418</text:p>
          </table:table-cell>
          <table:table-cell office:value-type="string">
            <text:p>Commune simple</text:p>
          </table:table-cell>
          <table:table-cell office:value-type="float" office:value="746076">
            <text:p>746076</text:p>
          </table:table-cell>
          <table:table-cell office:value-type="float" office:value="2344271">
            <text:p>2344271</text:p>
          </table:table-cell>
          <table:table-cell office:value-type="float" office:value="1380">
            <text:p>1380</text:p>
          </table:table-cell>
          <table:table-cell office:value-type="float" office:value="200">
            <text:p>2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226.2596763">
            <text:p>19226,26</text:p>
          </table:table-cell>
          <table:table-cell office:value-type="float" office:value="13892612.322">
            <text:p>13892612,32</text:p>
          </table:table-cell>
        </table:table-row>
        <table:table-row table:style-name="ro1">
          <table:table-cell office:value-type="float" office:value="3629">
            <text:p>3629</text:p>
          </table:table-cell>
          <table:table-cell office:value-type="float" office:value="100000404">
            <text:p>100000404</text:p>
          </table:table-cell>
          <table:table-cell office:value-type="string">
            <text:p>VILLEMOYENNE</text:p>
          </table:table-cell>
          <table:table-cell office:value-type="string">
            <text:p>10419</text:p>
          </table:table-cell>
          <table:table-cell office:value-type="string">
            <text:p>Commune simple</text:p>
          </table:table-cell>
          <table:table-cell office:value-type="float" office:value="741992">
            <text:p>741992</text:p>
          </table:table-cell>
          <table:table-cell office:value-type="float" office:value="2356003">
            <text:p>2356003</text:p>
          </table:table-cell>
          <table:table-cell office:value-type="float" office:value="1221">
            <text:p>1221</text:p>
          </table:table-cell>
          <table:table-cell office:value-type="float" office:value="500">
            <text:p>5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592.6189704">
            <text:p>18592,62</text:p>
          </table:table-cell>
          <table:table-cell office:value-type="float" office:value="12271074.6461">
            <text:p>12271074,65</text:p>
          </table:table-cell>
        </table:table-row>
        <table:table-row table:style-name="ro1">
          <table:table-cell office:value-type="float" office:value="3630">
            <text:p>3630</text:p>
          </table:table-cell>
          <table:table-cell office:value-type="float" office:value="100000405">
            <text:p>100000405</text:p>
          </table:table-cell>
          <table:table-cell office:value-type="string">
            <text:p>VILLENAUXE-LA-GRANDE</text:p>
          </table:table-cell>
          <table:table-cell office:value-type="string">
            <text:p>10420</text:p>
          </table:table-cell>
          <table:table-cell office:value-type="string">
            <text:p>Chef-lieu de canton</text:p>
          </table:table-cell>
          <table:table-cell office:value-type="float" office:value="689160">
            <text:p>689160</text:p>
          </table:table-cell>
          <table:table-cell office:value-type="float" office:value="2400679">
            <text:p>2400679</text:p>
          </table:table-cell>
          <table:table-cell office:value-type="float" office:value="1805">
            <text:p>1805</text:p>
          </table:table-cell>
          <table:table-cell office:value-type="float" office:value="2700">
            <text:p>2700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019.963512">
            <text:p>20019,96</text:p>
          </table:table-cell>
          <table:table-cell office:value-type="float" office:value="18122096.605">
            <text:p>18122096,61</text:p>
          </table:table-cell>
        </table:table-row>
        <table:table-row table:style-name="ro1">
          <table:table-cell office:value-type="float" office:value="3631">
            <text:p>3631</text:p>
          </table:table-cell>
          <table:table-cell office:value-type="float" office:value="100000406">
            <text:p>100000406</text:p>
          </table:table-cell>
          <table:table-cell office:value-type="string">
            <text:p>LA VILLENEUVE-AU-CHATELOT</text:p>
          </table:table-cell>
          <table:table-cell office:value-type="string">
            <text:p>10421</text:p>
          </table:table-cell>
          <table:table-cell office:value-type="string">
            <text:p>Commune simple</text:p>
          </table:table-cell>
          <table:table-cell office:value-type="float" office:value="693918">
            <text:p>693918</text:p>
          </table:table-cell>
          <table:table-cell office:value-type="float" office:value="2394742">
            <text:p>2394742</text:p>
          </table:table-cell>
          <table:table-cell office:value-type="float" office:value="617">
            <text:p>617</text:p>
          </table:table-cell>
          <table:table-cell office:value-type="float" office:value="100">
            <text:p>100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292.126717">
            <text:p>12292,13</text:p>
          </table:table-cell>
          <table:table-cell office:value-type="float" office:value="6352484.89418">
            <text:p>6352484,89</text:p>
          </table:table-cell>
        </table:table-row>
        <table:table-row table:style-name="ro1">
          <table:table-cell office:value-type="float" office:value="3632">
            <text:p>3632</text:p>
          </table:table-cell>
          <table:table-cell office:value-type="float" office:value="100000407">
            <text:p>100000407</text:p>
          </table:table-cell>
          <table:table-cell office:value-type="string">
            <text:p>VILLENEUVE-AU-CHEMIN</text:p>
          </table:table-cell>
          <table:table-cell office:value-type="string">
            <text:p>10422</text:p>
          </table:table-cell>
          <table:table-cell office:value-type="string">
            <text:p>Commune simple</text:p>
          </table:table-cell>
          <table:table-cell office:value-type="float" office:value="712226">
            <text:p>712226</text:p>
          </table:table-cell>
          <table:table-cell office:value-type="float" office:value="2344244">
            <text:p>2344244</text:p>
          </table:table-cell>
          <table:table-cell office:value-type="float" office:value="335">
            <text:p>335</text:p>
          </table:table-cell>
          <table:table-cell office:value-type="float" office:value="200">
            <text:p>2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953.33883198">
            <text:p>9953,34</text:p>
          </table:table-cell>
          <table:table-cell office:value-type="float" office:value="3396249.73956">
            <text:p>3396249,74</text:p>
          </table:table-cell>
        </table:table-row>
        <table:table-row table:style-name="ro1">
          <table:table-cell office:value-type="float" office:value="3633">
            <text:p>3633</text:p>
          </table:table-cell>
          <table:table-cell office:value-type="float" office:value="100000408">
            <text:p>100000408</text:p>
          </table:table-cell>
          <table:table-cell office:value-type="string">
            <text:p>LA VILLENEUVE-AU-CHENE</text:p>
          </table:table-cell>
          <table:table-cell office:value-type="string">
            <text:p>10423</text:p>
          </table:table-cell>
          <table:table-cell office:value-type="string">
            <text:p>Commune simple</text:p>
          </table:table-cell>
          <table:table-cell office:value-type="float" office:value="752821">
            <text:p>752821</text:p>
          </table:table-cell>
          <table:table-cell office:value-type="float" office:value="2363415">
            <text:p>2363415</text:p>
          </table:table-cell>
          <table:table-cell office:value-type="float" office:value="1094">
            <text:p>1094</text:p>
          </table:table-cell>
          <table:table-cell office:value-type="float" office:value="400">
            <text:p>4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798.8919955">
            <text:p>20798,89</text:p>
          </table:table-cell>
          <table:table-cell office:value-type="float" office:value="10932583.3186">
            <text:p>10932583,32</text:p>
          </table:table-cell>
        </table:table-row>
        <table:table-row table:style-name="ro1">
          <table:table-cell office:value-type="float" office:value="3634">
            <text:p>3634</text:p>
          </table:table-cell>
          <table:table-cell office:value-type="float" office:value="100000409">
            <text:p>100000409</text:p>
          </table:table-cell>
          <table:table-cell office:value-type="string">
            <text:p>VILLERET</text:p>
          </table:table-cell>
          <table:table-cell office:value-type="string">
            <text:p>10424</text:p>
          </table:table-cell>
          <table:table-cell office:value-type="string">
            <text:p>Commune simple</text:p>
          </table:table-cell>
          <table:table-cell office:value-type="float" office:value="766226">
            <text:p>766226</text:p>
          </table:table-cell>
          <table:table-cell office:value-type="float" office:value="2389441">
            <text:p>2389441</text:p>
          </table:table-cell>
          <table:table-cell office:value-type="float" office:value="325">
            <text:p>325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658.97591185">
            <text:p>8658,98</text:p>
          </table:table-cell>
          <table:table-cell office:value-type="float" office:value="3280527.4912">
            <text:p>3280527,49</text:p>
          </table:table-cell>
        </table:table-row>
        <table:table-row table:style-name="ro1">
          <table:table-cell office:value-type="float" office:value="3635">
            <text:p>3635</text:p>
          </table:table-cell>
          <table:table-cell office:value-type="float" office:value="100000410">
            <text:p>100000410</text:p>
          </table:table-cell>
          <table:table-cell office:value-type="string">
            <text:p>VILLERY</text:p>
          </table:table-cell>
          <table:table-cell office:value-type="string">
            <text:p>10425</text:p>
          </table:table-cell>
          <table:table-cell office:value-type="string">
            <text:p>Commune simple</text:p>
          </table:table-cell>
          <table:table-cell office:value-type="float" office:value="724871">
            <text:p>724871</text:p>
          </table:table-cell>
          <table:table-cell office:value-type="float" office:value="2354314">
            <text:p>2354314</text:p>
          </table:table-cell>
          <table:table-cell office:value-type="float" office:value="359">
            <text:p>359</text:p>
          </table:table-cell>
          <table:table-cell office:value-type="float" office:value="300">
            <text:p>3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407.07399222">
            <text:p>8407,07</text:p>
          </table:table-cell>
          <table:table-cell office:value-type="float" office:value="3613887.39">
            <text:p>3613887,39</text:p>
          </table:table-cell>
        </table:table-row>
        <table:table-row table:style-name="ro1">
          <table:table-cell office:value-type="float" office:value="3637">
            <text:p>3637</text:p>
          </table:table-cell>
          <table:table-cell office:value-type="float" office:value="100000412">
            <text:p>100000412</text:p>
          </table:table-cell>
          <table:table-cell office:value-type="string">
            <text:p>VILLE-SUR-ARCE</text:p>
          </table:table-cell>
          <table:table-cell office:value-type="string">
            <text:p>10427</text:p>
          </table:table-cell>
          <table:table-cell office:value-type="string">
            <text:p>Commune simple</text:p>
          </table:table-cell>
          <table:table-cell office:value-type="float" office:value="757461">
            <text:p>757461</text:p>
          </table:table-cell>
          <table:table-cell office:value-type="float" office:value="2347054">
            <text:p>2347054</text:p>
          </table:table-cell>
          <table:table-cell office:value-type="float" office:value="1616">
            <text:p>1616</text:p>
          </table:table-cell>
          <table:table-cell office:value-type="float" office:value="300">
            <text:p>3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535.1266734">
            <text:p>21535,13</text:p>
          </table:table-cell>
          <table:table-cell office:value-type="float" office:value="16368004.5983">
            <text:p>16368004,6</text:p>
          </table:table-cell>
        </table:table-row>
        <table:table-row table:style-name="ro1">
          <table:table-cell office:value-type="float" office:value="3638">
            <text:p>3638</text:p>
          </table:table-cell>
          <table:table-cell office:value-type="float" office:value="100000413">
            <text:p>100000413</text:p>
          </table:table-cell>
          <table:table-cell office:value-type="string">
            <text:p>VILLE-SUR-TERRE</text:p>
          </table:table-cell>
          <table:table-cell office:value-type="string">
            <text:p>10428</text:p>
          </table:table-cell>
          <table:table-cell office:value-type="string">
            <text:p>Commune simple</text:p>
          </table:table-cell>
          <table:table-cell office:value-type="float" office:value="777903">
            <text:p>777903</text:p>
          </table:table-cell>
          <table:table-cell office:value-type="float" office:value="2373877">
            <text:p>2373877</text:p>
          </table:table-cell>
          <table:table-cell office:value-type="float" office:value="1610">
            <text:p>1610</text:p>
          </table:table-cell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015.5537506">
            <text:p>21015,55</text:p>
          </table:table-cell>
          <table:table-cell office:value-type="float" office:value="16052953.0876">
            <text:p>16052953,09</text:p>
          </table:table-cell>
        </table:table-row>
        <table:table-row table:style-name="ro1">
          <table:table-cell office:value-type="float" office:value="3639">
            <text:p>3639</text:p>
          </table:table-cell>
          <table:table-cell office:value-type="float" office:value="100000414">
            <text:p>100000414</text:p>
          </table:table-cell>
          <table:table-cell office:value-type="string">
            <text:p>VILLETTE-SUR-AUBE</text:p>
          </table:table-cell>
          <table:table-cell office:value-type="string">
            <text:p>10429</text:p>
          </table:table-cell>
          <table:table-cell office:value-type="string">
            <text:p>Commune simple</text:p>
          </table:table-cell>
          <table:table-cell office:value-type="float" office:value="731035">
            <text:p>731035</text:p>
          </table:table-cell>
          <table:table-cell office:value-type="float" office:value="2394070">
            <text:p>2394070</text:p>
          </table:table-cell>
          <table:table-cell office:value-type="float" office:value="728">
            <text:p>728</text:p>
          </table:table-cell>
          <table:table-cell office:value-type="float" office:value="200">
            <text:p>2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703.9685246">
            <text:p>14703,97</text:p>
          </table:table-cell>
          <table:table-cell office:value-type="float" office:value="7380333.29435">
            <text:p>7380333,29</text:p>
          </table:table-cell>
        </table:table-row>
        <table:table-row table:style-name="ro1">
          <table:table-cell office:value-type="float" office:value="3640">
            <text:p>3640</text:p>
          </table:table-cell>
          <table:table-cell office:value-type="float" office:value="100000415">
            <text:p>100000415</text:p>
          </table:table-cell>
          <table:table-cell office:value-type="string">
            <text:p>VILLIERS-HERBISSE</text:p>
          </table:table-cell>
          <table:table-cell office:value-type="string">
            <text:p>10430</text:p>
          </table:table-cell>
          <table:table-cell office:value-type="string">
            <text:p>Commune simple</text:p>
          </table:table-cell>
          <table:table-cell office:value-type="float" office:value="730723">
            <text:p>730723</text:p>
          </table:table-cell>
          <table:table-cell office:value-type="float" office:value="2405917">
            <text:p>2405917</text:p>
          </table:table-cell>
          <table:table-cell office:value-type="float" office:value="2644">
            <text:p>2644</text:p>
          </table:table-cell>
          <table:table-cell office:value-type="float" office:value="100">
            <text:p>1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0575.93928">
            <text:p>30575,94</text:p>
          </table:table-cell>
          <table:table-cell office:value-type="float" office:value="26466493.9562">
            <text:p>26466493,96</text:p>
          </table:table-cell>
        </table:table-row>
        <table:table-row table:style-name="ro1">
          <table:table-cell office:value-type="float" office:value="3641">
            <text:p>3641</text:p>
          </table:table-cell>
          <table:table-cell office:value-type="float" office:value="100000416">
            <text:p>100000416</text:p>
          </table:table-cell>
          <table:table-cell office:value-type="string">
            <text:p>VILLIERS-LE-BOIS</text:p>
          </table:table-cell>
          <table:table-cell office:value-type="string">
            <text:p>10431</text:p>
          </table:table-cell>
          <table:table-cell office:value-type="string">
            <text:p>Commune simple</text:p>
          </table:table-cell>
          <table:table-cell office:value-type="float" office:value="738717">
            <text:p>738717</text:p>
          </table:table-cell>
          <table:table-cell office:value-type="float" office:value="2330163">
            <text:p>2330163</text:p>
          </table:table-cell>
          <table:table-cell office:value-type="float" office:value="516">
            <text:p>516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614.8710788">
            <text:p>13614,87</text:p>
          </table:table-cell>
          <table:table-cell office:value-type="float" office:value="5226300.15267">
            <text:p>5226300,15</text:p>
          </table:table-cell>
        </table:table-row>
        <table:table-row table:style-name="ro1">
          <table:table-cell office:value-type="float" office:value="3642">
            <text:p>3642</text:p>
          </table:table-cell>
          <table:table-cell office:value-type="float" office:value="100000417">
            <text:p>100000417</text:p>
          </table:table-cell>
          <table:table-cell office:value-type="string">
            <text:p>VILLIERS-SOUS-PRASLIN</text:p>
          </table:table-cell>
          <table:table-cell office:value-type="string">
            <text:p>10432</text:p>
          </table:table-cell>
          <table:table-cell office:value-type="string">
            <text:p>Commune simple</text:p>
          </table:table-cell>
          <table:table-cell office:value-type="float" office:value="743238">
            <text:p>743238</text:p>
          </table:table-cell>
          <table:table-cell office:value-type="float" office:value="2342152">
            <text:p>2342152</text:p>
          </table:table-cell>
          <table:table-cell office:value-type="float" office:value="842">
            <text:p>842</text:p>
          </table:table-cell>
          <table:table-cell office:value-type="float" office:value="100">
            <text:p>1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111.9386922">
            <text:p>16111,94</text:p>
          </table:table-cell>
          <table:table-cell office:value-type="float" office:value="8395765.26487">
            <text:p>8395765,26</text:p>
          </table:table-cell>
        </table:table-row>
        <table:table-row table:style-name="ro1">
          <table:table-cell office:value-type="float" office:value="3643">
            <text:p>3643</text:p>
          </table:table-cell>
          <table:table-cell office:value-type="float" office:value="100000418">
            <text:p>100000418</text:p>
          </table:table-cell>
          <table:table-cell office:value-type="string">
            <text:p>VILLY-EN-TRODES</text:p>
          </table:table-cell>
          <table:table-cell office:value-type="string">
            <text:p>10433</text:p>
          </table:table-cell>
          <table:table-cell office:value-type="string">
            <text:p>Commune simple</text:p>
          </table:table-cell>
          <table:table-cell office:value-type="float" office:value="752943">
            <text:p>752943</text:p>
          </table:table-cell>
          <table:table-cell office:value-type="float" office:value="2357868">
            <text:p>2357868</text:p>
          </table:table-cell>
          <table:table-cell office:value-type="float" office:value="1791">
            <text:p>1791</text:p>
          </table:table-cell>
          <table:table-cell office:value-type="float" office:value="200">
            <text:p>2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123.9804399">
            <text:p>21123,98</text:p>
          </table:table-cell>
          <table:table-cell office:value-type="float" office:value="18157937.2086">
            <text:p>18157937,21</text:p>
          </table:table-cell>
        </table:table-row>
        <table:table-row table:style-name="ro1">
          <table:table-cell office:value-type="float" office:value="3644">
            <text:p>3644</text:p>
          </table:table-cell>
          <table:table-cell office:value-type="float" office:value="100000419">
            <text:p>100000419</text:p>
          </table:table-cell>
          <table:table-cell office:value-type="string">
            <text:p>VILLY-LE-BOIS</text:p>
          </table:table-cell>
          <table:table-cell office:value-type="string">
            <text:p>10434</text:p>
          </table:table-cell>
          <table:table-cell office:value-type="string">
            <text:p>Commune simple</text:p>
          </table:table-cell>
          <table:table-cell office:value-type="float" office:value="730236">
            <text:p>730236</text:p>
          </table:table-cell>
          <table:table-cell office:value-type="float" office:value="2352982">
            <text:p>2352982</text:p>
          </table:table-cell>
          <table:table-cell office:value-type="float" office:value="541">
            <text:p>541</text:p>
          </table:table-cell>
          <table:table-cell office:value-type="float" office:value="100">
            <text:p>1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526.8975303">
            <text:p>11526,9</text:p>
          </table:table-cell>
          <table:table-cell office:value-type="float" office:value="5481080.84423">
            <text:p>5481080,84</text:p>
          </table:table-cell>
        </table:table-row>
        <table:table-row table:style-name="ro1">
          <table:table-cell office:value-type="float" office:value="3645">
            <text:p>3645</text:p>
          </table:table-cell>
          <table:table-cell office:value-type="float" office:value="100000420">
            <text:p>100000420</text:p>
          </table:table-cell>
          <table:table-cell office:value-type="string">
            <text:p>VILLY-LE-MARECHAL</text:p>
          </table:table-cell>
          <table:table-cell office:value-type="string">
            <text:p>10435</text:p>
          </table:table-cell>
          <table:table-cell office:value-type="string">
            <text:p>Commune simple</text:p>
          </table:table-cell>
          <table:table-cell office:value-type="float" office:value="729075">
            <text:p>729075</text:p>
          </table:table-cell>
          <table:table-cell office:value-type="float" office:value="2355973">
            <text:p>2355973</text:p>
          </table:table-cell>
          <table:table-cell office:value-type="float" office:value="329">
            <text:p>329</text:p>
          </table:table-cell>
          <table:table-cell office:value-type="float" office:value="100">
            <text:p>1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049.6032374">
            <text:p>10049,6</text:p>
          </table:table-cell>
          <table:table-cell office:value-type="float" office:value="3346234.47625">
            <text:p>3346234,48</text:p>
          </table:table-cell>
        </table:table-row>
        <table:table-row table:style-name="ro1">
          <table:table-cell office:value-type="float" office:value="3646">
            <text:p>3646</text:p>
          </table:table-cell>
          <table:table-cell office:value-type="float" office:value="100000421">
            <text:p>100000421</text:p>
          </table:table-cell>
          <table:table-cell office:value-type="string">
            <text:p>VINETS</text:p>
          </table:table-cell>
          <table:table-cell office:value-type="string">
            <text:p>10436</text:p>
          </table:table-cell>
          <table:table-cell office:value-type="string">
            <text:p>Commune simple</text:p>
          </table:table-cell>
          <table:table-cell office:value-type="float" office:value="739559">
            <text:p>739559</text:p>
          </table:table-cell>
          <table:table-cell office:value-type="float" office:value="2396000">
            <text:p>2396000</text:p>
          </table:table-cell>
          <table:table-cell office:value-type="float" office:value="917">
            <text:p>917</text:p>
          </table:table-cell>
          <table:table-cell office:value-type="float" office:value="200">
            <text:p>2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839.0877948">
            <text:p>17839,09</text:p>
          </table:table-cell>
          <table:table-cell office:value-type="float" office:value="9290897.03242">
            <text:p>9290897,03</text:p>
          </table:table-cell>
        </table:table-row>
        <table:table-row table:style-name="ro1">
          <table:table-cell office:value-type="float" office:value="3647">
            <text:p>3647</text:p>
          </table:table-cell>
          <table:table-cell office:value-type="float" office:value="100000422">
            <text:p>100000422</text:p>
          </table:table-cell>
          <table:table-cell office:value-type="string">
            <text:p>VIREY-SOUS-BAR</text:p>
          </table:table-cell>
          <table:table-cell office:value-type="string">
            <text:p>10437</text:p>
          </table:table-cell>
          <table:table-cell office:value-type="string">
            <text:p>Commune simple</text:p>
          </table:table-cell>
          <table:table-cell office:value-type="float" office:value="746542">
            <text:p>746542</text:p>
          </table:table-cell>
          <table:table-cell office:value-type="float" office:value="2350360">
            <text:p>2350360</text:p>
          </table:table-cell>
          <table:table-cell office:value-type="float" office:value="1085">
            <text:p>1085</text:p>
          </table:table-cell>
          <table:table-cell office:value-type="float" office:value="700">
            <text:p>7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577.3882705">
            <text:p>15577,39</text:p>
          </table:table-cell>
          <table:table-cell office:value-type="float" office:value="10791995.4072">
            <text:p>10791995,41</text:p>
          </table:table-cell>
        </table:table-row>
        <table:table-row table:style-name="ro1">
          <table:table-cell office:value-type="float" office:value="3649">
            <text:p>3649</text:p>
          </table:table-cell>
          <table:table-cell office:value-type="float" office:value="100000424">
            <text:p>100000424</text:p>
          </table:table-cell>
          <table:table-cell office:value-type="string">
            <text:p>VIVIERS-SUR-ARTAUT</text:p>
          </table:table-cell>
          <table:table-cell office:value-type="string">
            <text:p>10439</text:p>
          </table:table-cell>
          <table:table-cell office:value-type="string">
            <text:p>Commune simple</text:p>
          </table:table-cell>
          <table:table-cell office:value-type="float" office:value="761439">
            <text:p>761439</text:p>
          </table:table-cell>
          <table:table-cell office:value-type="float" office:value="2346695">
            <text:p>2346695</text:p>
          </table:table-cell>
          <table:table-cell office:value-type="float" office:value="604">
            <text:p>604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249.9108079">
            <text:p>12249,91</text:p>
          </table:table-cell>
          <table:table-cell office:value-type="float" office:value="6186449.63852">
            <text:p>6186449,64</text:p>
          </table:table-cell>
        </table:table-row>
        <table:table-row table:style-name="ro1">
          <table:table-cell office:value-type="float" office:value="3651">
            <text:p>3651</text:p>
          </table:table-cell>
          <table:table-cell office:value-type="float" office:value="100000426">
            <text:p>100000426</text:p>
          </table:table-cell>
          <table:table-cell office:value-type="string">
            <text:p>VOSNON</text:p>
          </table:table-cell>
          <table:table-cell office:value-type="string">
            <text:p>10441</text:p>
          </table:table-cell>
          <table:table-cell office:value-type="string">
            <text:p>Commune simple</text:p>
          </table:table-cell>
          <table:table-cell office:value-type="float" office:value="711388">
            <text:p>711388</text:p>
          </table:table-cell>
          <table:table-cell office:value-type="float" office:value="2346853">
            <text:p>2346853</text:p>
          </table:table-cell>
          <table:table-cell office:value-type="float" office:value="1283">
            <text:p>1283</text:p>
          </table:table-cell>
          <table:table-cell office:value-type="float" office:value="200">
            <text:p>200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147.9478298">
            <text:p>16147,95</text:p>
          </table:table-cell>
          <table:table-cell office:value-type="float" office:value="12797562.0785">
            <text:p>12797562,08</text:p>
          </table:table-cell>
        </table:table-row>
        <table:table-row table:style-name="ro1">
          <table:table-cell office:value-type="float" office:value="3652">
            <text:p>3652</text:p>
          </table:table-cell>
          <table:table-cell office:value-type="float" office:value="100000427">
            <text:p>100000427</text:p>
          </table:table-cell>
          <table:table-cell office:value-type="string">
            <text:p>VOUE</text:p>
          </table:table-cell>
          <table:table-cell office:value-type="string">
            <text:p>10442</text:p>
          </table:table-cell>
          <table:table-cell office:value-type="string">
            <text:p>Commune simple</text:p>
          </table:table-cell>
          <table:table-cell office:value-type="float" office:value="733236">
            <text:p>733236</text:p>
          </table:table-cell>
          <table:table-cell office:value-type="float" office:value="2386379">
            <text:p>2386379</text:p>
          </table:table-cell>
          <table:table-cell office:value-type="float" office:value="1325">
            <text:p>1325</text:p>
          </table:table-cell>
          <table:table-cell office:value-type="float" office:value="400">
            <text:p>40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742.0246808">
            <text:p>23742,02</text:p>
          </table:table-cell>
          <table:table-cell office:value-type="float" office:value="13697245.0009">
            <text:p>13697245</text:p>
          </table:table-cell>
        </table:table-row>
        <table:table-row table:style-name="ro1">
          <table:table-cell office:value-type="float" office:value="3653">
            <text:p>3653</text:p>
          </table:table-cell>
          <table:table-cell office:value-type="float" office:value="100000428">
            <text:p>100000428</text:p>
          </table:table-cell>
          <table:table-cell office:value-type="string">
            <text:p>VOUGREY</text:p>
          </table:table-cell>
          <table:table-cell office:value-type="string">
            <text:p>10443</text:p>
          </table:table-cell>
          <table:table-cell office:value-type="string">
            <text:p>Commune simple</text:p>
          </table:table-cell>
          <table:table-cell office:value-type="float" office:value="741382">
            <text:p>741382</text:p>
          </table:table-cell>
          <table:table-cell office:value-type="float" office:value="2345099">
            <text:p>2345099</text:p>
          </table:table-cell>
          <table:table-cell office:value-type="float" office:value="417">
            <text:p>417</text:p>
          </table:table-cell>
          <table:table-cell office:value-type="float" office:value="0">
            <text:p>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211.53918004">
            <text:p>9211,54</text:p>
          </table:table-cell>
          <table:table-cell office:value-type="float" office:value="4195974.97985">
            <text:p>4195974,98</text:p>
          </table:table-cell>
        </table:table-row>
        <table:table-row table:style-name="ro1">
          <table:table-cell office:value-type="float" office:value="3654">
            <text:p>3654</text:p>
          </table:table-cell>
          <table:table-cell office:value-type="float" office:value="100000429">
            <text:p>100000429</text:p>
          </table:table-cell>
          <table:table-cell office:value-type="string">
            <text:p>VULAINES</text:p>
          </table:table-cell>
          <table:table-cell office:value-type="string">
            <text:p>10444</text:p>
          </table:table-cell>
          <table:table-cell office:value-type="string">
            <text:p>Commune simple</text:p>
          </table:table-cell>
          <table:table-cell office:value-type="float" office:value="695759">
            <text:p>695759</text:p>
          </table:table-cell>
          <table:table-cell office:value-type="float" office:value="2361278">
            <text:p>2361278</text:p>
          </table:table-cell>
          <table:table-cell office:value-type="float" office:value="872">
            <text:p>872</text:p>
          </table:table-cell>
          <table:table-cell office:value-type="float" office:value="200">
            <text:p>200</text:p>
          </table:table-cell>
          <table:table-cell office:value-type="string">
            <text:p>01</text:p>
          </table:table-cell>
          <table:table-cell office:value-type="string">
            <text:p>3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966.0907968">
            <text:p>13966,09</text:p>
          </table:table-cell>
          <table:table-cell office:value-type="float" office:value="8720267.08629">
            <text:p>8720267,09</text:p>
          </table:table-cell>
        </table:table-row>
        <table:table-row table:style-name="ro1">
          <table:table-cell office:value-type="float" office:value="3655">
            <text:p>3655</text:p>
          </table:table-cell>
          <table:table-cell office:value-type="float" office:value="100000430">
            <text:p>100000430</text:p>
          </table:table-cell>
          <table:table-cell office:value-type="string">
            <text:p>YEVRES-LE-PETIT</text:p>
          </table:table-cell>
          <table:table-cell office:value-type="string">
            <text:p>10445</text:p>
          </table:table-cell>
          <table:table-cell office:value-type="string">
            <text:p>Commune simple</text:p>
          </table:table-cell>
          <table:table-cell office:value-type="float" office:value="759662">
            <text:p>759662</text:p>
          </table:table-cell>
          <table:table-cell office:value-type="float" office:value="2389098">
            <text:p>2389098</text:p>
          </table:table-cell>
          <table:table-cell office:value-type="float" office:value="835">
            <text:p>835</text:p>
          </table:table-cell>
          <table:table-cell office:value-type="float" office:value="100">
            <text:p>100</text:p>
          </table:table-cell>
          <table:table-cell office:value-type="string">
            <text:p>06</text:p>
          </table:table-cell>
          <table:table-cell office:value-type="string">
            <text:p>1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271.2446769">
            <text:p>14271,24</text:p>
          </table:table-cell>
          <table:table-cell office:value-type="float" office:value="8271739.27027">
            <text:p>8271739,27</text:p>
          </table:table-cell>
        </table:table-row>
        <table:table-row table:style-name="ro1">
          <table:table-cell office:value-type="float" office:value="19691">
            <text:p>19691</text:p>
          </table:table-cell>
          <table:table-cell office:value-type="float" office:value="510000371">
            <text:p>510000371</text:p>
          </table:table-cell>
          <table:table-cell office:value-type="string">
            <text:p>NESLE-LE-REPONS</text:p>
          </table:table-cell>
          <table:table-cell office:value-type="string">
            <text:p>51396</text:p>
          </table:table-cell>
          <table:table-cell office:value-type="string">
            <text:p>Commune simple</text:p>
          </table:table-cell>
          <table:table-cell office:value-type="float" office:value="700769">
            <text:p>700769</text:p>
          </table:table-cell>
          <table:table-cell office:value-type="float" office:value="2450723">
            <text:p>2450723</text:p>
          </table:table-cell>
          <table:table-cell office:value-type="float" office:value="507">
            <text:p>507</text:p>
          </table:table-cell>
          <table:table-cell office:value-type="float" office:value="100">
            <text:p>100</text:p>
          </table:table-cell>
          <table:table-cell office:value-type="string">
            <text:p>09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477.5534085">
            <text:p>11477,55</text:p>
          </table:table-cell>
          <table:table-cell office:value-type="float" office:value="5130818.81608">
            <text:p>5130818,82</text:p>
          </table:table-cell>
        </table:table-row>
        <table:table-row table:style-name="ro1">
          <table:table-cell office:value-type="float" office:value="19692">
            <text:p>19692</text:p>
          </table:table-cell>
          <table:table-cell office:value-type="float" office:value="510000372">
            <text:p>510000372</text:p>
          </table:table-cell>
          <table:table-cell office:value-type="string">
            <text:p>LA NEUVILLE-AUX-BOIS</text:p>
          </table:table-cell>
          <table:table-cell office:value-type="string">
            <text:p>51397</text:p>
          </table:table-cell>
          <table:table-cell office:value-type="string">
            <text:p>Commune simple</text:p>
          </table:table-cell>
          <table:table-cell office:value-type="float" office:value="787282">
            <text:p>787282</text:p>
          </table:table-cell>
          <table:table-cell office:value-type="float" office:value="2444378">
            <text:p>2444378</text:p>
          </table:table-cell>
          <table:table-cell office:value-type="float" office:value="1448">
            <text:p>1448</text:p>
          </table:table-cell>
          <table:table-cell office:value-type="float" office:value="200">
            <text:p>2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649.5992084">
            <text:p>24649,6</text:p>
          </table:table-cell>
          <table:table-cell office:value-type="float" office:value="14553549.4377">
            <text:p>14553549,44</text:p>
          </table:table-cell>
        </table:table-row>
        <table:table-row table:style-name="ro1">
          <table:table-cell office:value-type="float" office:value="19693">
            <text:p>19693</text:p>
          </table:table-cell>
          <table:table-cell office:value-type="float" office:value="510000373">
            <text:p>510000373</text:p>
          </table:table-cell>
          <table:table-cell office:value-type="string">
            <text:p>LA NEUVILLE-AUX-LARRIS</text:p>
          </table:table-cell>
          <table:table-cell office:value-type="string">
            <text:p>51398</text:p>
          </table:table-cell>
          <table:table-cell office:value-type="string">
            <text:p>Commune simple</text:p>
          </table:table-cell>
          <table:table-cell office:value-type="float" office:value="709716">
            <text:p>709716</text:p>
          </table:table-cell>
          <table:table-cell office:value-type="float" office:value="2461716">
            <text:p>2461716</text:p>
          </table:table-cell>
          <table:table-cell office:value-type="float" office:value="164">
            <text:p>164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807.4025733">
            <text:p>10807,4</text:p>
          </table:table-cell>
          <table:table-cell office:value-type="float" office:value="1698192.00994">
            <text:p>1698192,01</text:p>
          </table:table-cell>
        </table:table-row>
        <table:table-row table:style-name="ro1">
          <table:table-cell office:value-type="float" office:value="19694">
            <text:p>19694</text:p>
          </table:table-cell>
          <table:table-cell office:value-type="float" office:value="510000374">
            <text:p>510000374</text:p>
          </table:table-cell>
          <table:table-cell office:value-type="string">
            <text:p>LA NEUVILLE-AU-PONT</text:p>
          </table:table-cell>
          <table:table-cell office:value-type="string">
            <text:p>51399</text:p>
          </table:table-cell>
          <table:table-cell office:value-type="string">
            <text:p>Commune simple</text:p>
          </table:table-cell>
          <table:table-cell office:value-type="float" office:value="783244">
            <text:p>783244</text:p>
          </table:table-cell>
          <table:table-cell office:value-type="float" office:value="2462362">
            <text:p>2462362</text:p>
          </table:table-cell>
          <table:table-cell office:value-type="float" office:value="1511">
            <text:p>1511</text:p>
          </table:table-cell>
          <table:table-cell office:value-type="float" office:value="600">
            <text:p>6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920.7491062">
            <text:p>21920,75</text:p>
          </table:table-cell>
          <table:table-cell office:value-type="float" office:value="15182193.1486">
            <text:p>15182193,15</text:p>
          </table:table-cell>
        </table:table-row>
        <table:table-row table:style-name="ro1">
          <table:table-cell office:value-type="float" office:value="19695">
            <text:p>19695</text:p>
          </table:table-cell>
          <table:table-cell office:value-type="float" office:value="510000375">
            <text:p>510000375</text:p>
          </table:table-cell>
          <table:table-cell office:value-type="string">
            <text:p>NEUVY</text:p>
          </table:table-cell>
          <table:table-cell office:value-type="string">
            <text:p>51402</text:p>
          </table:table-cell>
          <table:table-cell office:value-type="string">
            <text:p>Commune simple</text:p>
          </table:table-cell>
          <table:table-cell office:value-type="float" office:value="685911">
            <text:p>685911</text:p>
          </table:table-cell>
          <table:table-cell office:value-type="float" office:value="2416813">
            <text:p>2416813</text:p>
          </table:table-cell>
          <table:table-cell office:value-type="float" office:value="1711">
            <text:p>1711</text:p>
          </table:table-cell>
          <table:table-cell office:value-type="float" office:value="200">
            <text:p>2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704.9806501">
            <text:p>23704,98</text:p>
          </table:table-cell>
          <table:table-cell office:value-type="float" office:value="17108131.9014">
            <text:p>17108131,9</text:p>
          </table:table-cell>
        </table:table-row>
        <table:table-row table:style-name="ro1">
          <table:table-cell office:value-type="float" office:value="19696">
            <text:p>19696</text:p>
          </table:table-cell>
          <table:table-cell office:value-type="float" office:value="510000376">
            <text:p>510000376</text:p>
          </table:table-cell>
          <table:table-cell office:value-type="string">
            <text:p>NOGENT-L'ABBESSE</text:p>
          </table:table-cell>
          <table:table-cell office:value-type="string">
            <text:p>51403</text:p>
          </table:table-cell>
          <table:table-cell office:value-type="string">
            <text:p>Commune simple</text:p>
          </table:table-cell>
          <table:table-cell office:value-type="float" office:value="732899">
            <text:p>732899</text:p>
          </table:table-cell>
          <table:table-cell office:value-type="float" office:value="2473586">
            <text:p>2473586</text:p>
          </table:table-cell>
          <table:table-cell office:value-type="float" office:value="1016">
            <text:p>1016</text:p>
          </table:table-cell>
          <table:table-cell office:value-type="float" office:value="400">
            <text:p>4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287.2376555">
            <text:p>16287,24</text:p>
          </table:table-cell>
          <table:table-cell office:value-type="float" office:value="10290057.4123">
            <text:p>10290057,41</text:p>
          </table:table-cell>
        </table:table-row>
        <table:table-row table:style-name="ro1">
          <table:table-cell office:value-type="float" office:value="19697">
            <text:p>19697</text:p>
          </table:table-cell>
          <table:table-cell office:value-type="float" office:value="510000377">
            <text:p>510000377</text:p>
          </table:table-cell>
          <table:table-cell office:value-type="string">
            <text:p>NOIRLIEU</text:p>
          </table:table-cell>
          <table:table-cell office:value-type="string">
            <text:p>51404</text:p>
          </table:table-cell>
          <table:table-cell office:value-type="string">
            <text:p>Commune simple</text:p>
          </table:table-cell>
          <table:table-cell office:value-type="float" office:value="781039">
            <text:p>781039</text:p>
          </table:table-cell>
          <table:table-cell office:value-type="float" office:value="2441095">
            <text:p>2441095</text:p>
          </table:table-cell>
          <table:table-cell office:value-type="float" office:value="1373">
            <text:p>1373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853.9488332">
            <text:p>17853,95</text:p>
          </table:table-cell>
          <table:table-cell office:value-type="float" office:value="13731491.5599">
            <text:p>13731491,56</text:p>
          </table:table-cell>
        </table:table-row>
        <table:table-row table:style-name="ro1">
          <table:table-cell office:value-type="float" office:value="19698">
            <text:p>19698</text:p>
          </table:table-cell>
          <table:table-cell office:value-type="float" office:value="510000378">
            <text:p>510000378</text:p>
          </table:table-cell>
          <table:table-cell office:value-type="string">
            <text:p>NORROIS</text:p>
          </table:table-cell>
          <table:table-cell office:value-type="string">
            <text:p>51406</text:p>
          </table:table-cell>
          <table:table-cell office:value-type="string">
            <text:p>Commune simple</text:p>
          </table:table-cell>
          <table:table-cell office:value-type="float" office:value="768573">
            <text:p>768573</text:p>
          </table:table-cell>
          <table:table-cell office:value-type="float" office:value="2410640">
            <text:p>2410640</text:p>
          </table:table-cell>
          <table:table-cell office:value-type="float" office:value="414">
            <text:p>414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929.77751387">
            <text:p>9929,78</text:p>
          </table:table-cell>
          <table:table-cell office:value-type="float" office:value="4055362.47924">
            <text:p>4055362,48</text:p>
          </table:table-cell>
        </table:table-row>
        <table:table-row table:style-name="ro1">
          <table:table-cell office:value-type="float" office:value="19699">
            <text:p>19699</text:p>
          </table:table-cell>
          <table:table-cell office:value-type="float" office:value="510000379">
            <text:p>510000379</text:p>
          </table:table-cell>
          <table:table-cell office:value-type="string">
            <text:p>LA NOUE</text:p>
          </table:table-cell>
          <table:table-cell office:value-type="string">
            <text:p>51407</text:p>
          </table:table-cell>
          <table:table-cell office:value-type="string">
            <text:p>Commune simple</text:p>
          </table:table-cell>
          <table:table-cell office:value-type="float" office:value="694066">
            <text:p>694066</text:p>
          </table:table-cell>
          <table:table-cell office:value-type="float" office:value="2416824">
            <text:p>2416824</text:p>
          </table:table-cell>
          <table:table-cell office:value-type="float" office:value="1334">
            <text:p>1334</text:p>
          </table:table-cell>
          <table:table-cell office:value-type="float" office:value="200">
            <text:p>2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247.4695263">
            <text:p>18247,47</text:p>
          </table:table-cell>
          <table:table-cell office:value-type="float" office:value="13322274.4376">
            <text:p>13322274,44</text:p>
          </table:table-cell>
        </table:table-row>
        <table:table-row table:style-name="ro1">
          <table:table-cell office:value-type="float" office:value="19700">
            <text:p>19700</text:p>
          </table:table-cell>
          <table:table-cell office:value-type="float" office:value="510000380">
            <text:p>510000380</text:p>
          </table:table-cell>
          <table:table-cell office:value-type="string">
            <text:p>NUISEMENT-SUR-COOLE</text:p>
          </table:table-cell>
          <table:table-cell office:value-type="string">
            <text:p>51409</text:p>
          </table:table-cell>
          <table:table-cell office:value-type="string">
            <text:p>Commune simple</text:p>
          </table:table-cell>
          <table:table-cell office:value-type="float" office:value="744039">
            <text:p>744039</text:p>
          </table:table-cell>
          <table:table-cell office:value-type="float" office:value="2432310">
            <text:p>2432310</text:p>
          </table:table-cell>
          <table:table-cell office:value-type="float" office:value="1513">
            <text:p>1513</text:p>
          </table:table-cell>
          <table:table-cell office:value-type="float" office:value="300">
            <text:p>3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976.2096738">
            <text:p>22976,21</text:p>
          </table:table-cell>
          <table:table-cell office:value-type="float" office:value="15233452.8109">
            <text:p>15233452,81</text:p>
          </table:table-cell>
        </table:table-row>
        <table:table-row table:style-name="ro1">
          <table:table-cell office:value-type="float" office:value="19701">
            <text:p>19701</text:p>
          </table:table-cell>
          <table:table-cell office:value-type="float" office:value="510000381">
            <text:p>510000381</text:p>
          </table:table-cell>
          <table:table-cell office:value-type="string">
            <text:p>OEUILLY</text:p>
          </table:table-cell>
          <table:table-cell office:value-type="string">
            <text:p>51410</text:p>
          </table:table-cell>
          <table:table-cell office:value-type="string">
            <text:p>Commune simple</text:p>
          </table:table-cell>
          <table:table-cell office:value-type="float" office:value="706828">
            <text:p>706828</text:p>
          </table:table-cell>
          <table:table-cell office:value-type="float" office:value="2452632">
            <text:p>2452632</text:p>
          </table:table-cell>
          <table:table-cell office:value-type="float" office:value="930">
            <text:p>930</text:p>
          </table:table-cell>
          <table:table-cell office:value-type="float" office:value="600">
            <text:p>600</text:p>
          </table:table-cell>
          <table:table-cell office:value-type="string">
            <text:p>09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142.9552638">
            <text:p>16142,96</text:p>
          </table:table-cell>
          <table:table-cell office:value-type="float" office:value="9219614.55828">
            <text:p>9219614,56</text:p>
          </table:table-cell>
        </table:table-row>
        <table:table-row table:style-name="ro1">
          <table:table-cell office:value-type="float" office:value="19702">
            <text:p>19702</text:p>
          </table:table-cell>
          <table:table-cell office:value-type="float" office:value="510000382">
            <text:p>510000382</text:p>
          </table:table-cell>
          <table:table-cell office:value-type="string">
            <text:p>OGER</text:p>
          </table:table-cell>
          <table:table-cell office:value-type="string">
            <text:p>51411</text:p>
          </table:table-cell>
          <table:table-cell office:value-type="string">
            <text:p>Commune simple</text:p>
          </table:table-cell>
          <table:table-cell office:value-type="float" office:value="723408">
            <text:p>723408</text:p>
          </table:table-cell>
          <table:table-cell office:value-type="float" office:value="2441205">
            <text:p>2441205</text:p>
          </table:table-cell>
          <table:table-cell office:value-type="float" office:value="1506">
            <text:p>1506</text:p>
          </table:table-cell>
          <table:table-cell office:value-type="float" office:value="600">
            <text:p>6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325.3004555">
            <text:p>22325,3</text:p>
          </table:table-cell>
          <table:table-cell office:value-type="float" office:value="15595125.4784">
            <text:p>15595125,48</text:p>
          </table:table-cell>
        </table:table-row>
        <table:table-row table:style-name="ro1">
          <table:table-cell office:value-type="float" office:value="19703">
            <text:p>19703</text:p>
          </table:table-cell>
          <table:table-cell office:value-type="float" office:value="510000383">
            <text:p>510000383</text:p>
          </table:table-cell>
          <table:table-cell office:value-type="string">
            <text:p>OGNES</text:p>
          </table:table-cell>
          <table:table-cell office:value-type="string">
            <text:p>51412</text:p>
          </table:table-cell>
          <table:table-cell office:value-type="string">
            <text:p>Commune simple</text:p>
          </table:table-cell>
          <table:table-cell office:value-type="float" office:value="715505">
            <text:p>715505</text:p>
          </table:table-cell>
          <table:table-cell office:value-type="float" office:value="2412366">
            <text:p>2412366</text:p>
          </table:table-cell>
          <table:table-cell office:value-type="float" office:value="779">
            <text:p>779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053.0065365">
            <text:p>13053,01</text:p>
          </table:table-cell>
          <table:table-cell office:value-type="float" office:value="7713634.3574">
            <text:p>7713634,36</text:p>
          </table:table-cell>
        </table:table-row>
        <table:table-row table:style-name="ro1">
          <table:table-cell office:value-type="float" office:value="19704">
            <text:p>19704</text:p>
          </table:table-cell>
          <table:table-cell office:value-type="float" office:value="510000384">
            <text:p>510000384</text:p>
          </table:table-cell>
          <table:table-cell office:value-type="string">
            <text:p>OIRY</text:p>
          </table:table-cell>
          <table:table-cell office:value-type="string">
            <text:p>51413</text:p>
          </table:table-cell>
          <table:table-cell office:value-type="string">
            <text:p>Commune simple</text:p>
          </table:table-cell>
          <table:table-cell office:value-type="float" office:value="724755">
            <text:p>724755</text:p>
          </table:table-cell>
          <table:table-cell office:value-type="float" office:value="2447231">
            <text:p>2447231</text:p>
          </table:table-cell>
          <table:table-cell office:value-type="float" office:value="1076">
            <text:p>1076</text:p>
          </table:table-cell>
          <table:table-cell office:value-type="float" office:value="900">
            <text:p>9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800.8434747">
            <text:p>17800,84</text:p>
          </table:table-cell>
          <table:table-cell office:value-type="float" office:value="10712350.6327">
            <text:p>10712350,63</text:p>
          </table:table-cell>
        </table:table-row>
        <table:table-row table:style-name="ro1">
          <table:table-cell office:value-type="float" office:value="19705">
            <text:p>19705</text:p>
          </table:table-cell>
          <table:table-cell office:value-type="float" office:value="510000385">
            <text:p>510000385</text:p>
          </table:table-cell>
          <table:table-cell office:value-type="string">
            <text:p>OLIZY</text:p>
          </table:table-cell>
          <table:table-cell office:value-type="string">
            <text:p>51414</text:p>
          </table:table-cell>
          <table:table-cell office:value-type="string">
            <text:p>Commune simple</text:p>
          </table:table-cell>
          <table:table-cell office:value-type="float" office:value="703477">
            <text:p>703477</text:p>
          </table:table-cell>
          <table:table-cell office:value-type="float" office:value="2462096">
            <text:p>2462096</text:p>
          </table:table-cell>
          <table:table-cell office:value-type="float" office:value="457">
            <text:p>457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716.2788318">
            <text:p>10716,28</text:p>
          </table:table-cell>
          <table:table-cell office:value-type="float" office:value="4530264.56216">
            <text:p>4530264,56</text:p>
          </table:table-cell>
        </table:table-row>
        <table:table-row table:style-name="ro1">
          <table:table-cell office:value-type="float" office:value="19706">
            <text:p>19706</text:p>
          </table:table-cell>
          <table:table-cell office:value-type="float" office:value="510000386">
            <text:p>510000386</text:p>
          </table:table-cell>
          <table:table-cell office:value-type="string">
            <text:p>OMEY</text:p>
          </table:table-cell>
          <table:table-cell office:value-type="string">
            <text:p>51415</text:p>
          </table:table-cell>
          <table:table-cell office:value-type="string">
            <text:p>Commune simple</text:p>
          </table:table-cell>
          <table:table-cell office:value-type="float" office:value="758822">
            <text:p>758822</text:p>
          </table:table-cell>
          <table:table-cell office:value-type="float" office:value="2430070">
            <text:p>2430070</text:p>
          </table:table-cell>
          <table:table-cell office:value-type="float" office:value="394">
            <text:p>394</text:p>
          </table:table-cell>
          <table:table-cell office:value-type="float" office:value="300">
            <text:p>3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389.3292185">
            <text:p>11389,33</text:p>
          </table:table-cell>
          <table:table-cell office:value-type="float" office:value="4032912.14642">
            <text:p>4032912,15</text:p>
          </table:table-cell>
        </table:table-row>
        <table:table-row table:style-name="ro1">
          <table:table-cell office:value-type="float" office:value="19707">
            <text:p>19707</text:p>
          </table:table-cell>
          <table:table-cell office:value-type="float" office:value="510000387">
            <text:p>510000387</text:p>
          </table:table-cell>
          <table:table-cell office:value-type="string">
            <text:p>ORBAIS-L'ABBAYE</text:p>
          </table:table-cell>
          <table:table-cell office:value-type="string">
            <text:p>51416</text:p>
          </table:table-cell>
          <table:table-cell office:value-type="string">
            <text:p>Commune simple</text:p>
          </table:table-cell>
          <table:table-cell office:value-type="float" office:value="700042">
            <text:p>700042</text:p>
          </table:table-cell>
          <table:table-cell office:value-type="float" office:value="2438739">
            <text:p>2438739</text:p>
          </table:table-cell>
          <table:table-cell office:value-type="float" office:value="1603">
            <text:p>1603</text:p>
          </table:table-cell>
          <table:table-cell office:value-type="float" office:value="600">
            <text:p>6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583.4511352">
            <text:p>19583,45</text:p>
          </table:table-cell>
          <table:table-cell office:value-type="float" office:value="16150727.598">
            <text:p>16150727,6</text:p>
          </table:table-cell>
        </table:table-row>
        <table:table-row table:style-name="ro1">
          <table:table-cell office:value-type="float" office:value="19708">
            <text:p>19708</text:p>
          </table:table-cell>
          <table:table-cell office:value-type="float" office:value="510000388">
            <text:p>510000388</text:p>
          </table:table-cell>
          <table:table-cell office:value-type="string">
            <text:p>ORCONTE</text:p>
          </table:table-cell>
          <table:table-cell office:value-type="string">
            <text:p>51417</text:p>
          </table:table-cell>
          <table:table-cell office:value-type="string">
            <text:p>Commune simple</text:p>
          </table:table-cell>
          <table:table-cell office:value-type="float" office:value="777322">
            <text:p>777322</text:p>
          </table:table-cell>
          <table:table-cell office:value-type="float" office:value="2409978">
            <text:p>2409978</text:p>
          </table:table-cell>
          <table:table-cell office:value-type="float" office:value="1365">
            <text:p>1365</text:p>
          </table:table-cell>
          <table:table-cell office:value-type="float" office:value="500">
            <text:p>5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632.3749586">
            <text:p>19632,37</text:p>
          </table:table-cell>
          <table:table-cell office:value-type="float" office:value="13802474.871">
            <text:p>13802474,87</text:p>
          </table:table-cell>
        </table:table-row>
        <table:table-row table:style-name="ro1">
          <table:table-cell office:value-type="float" office:value="19709">
            <text:p>19709</text:p>
          </table:table-cell>
          <table:table-cell office:value-type="float" office:value="510000389">
            <text:p>510000389</text:p>
          </table:table-cell>
          <table:table-cell office:value-type="string">
            <text:p>ORMES</text:p>
          </table:table-cell>
          <table:table-cell office:value-type="string">
            <text:p>51418</text:p>
          </table:table-cell>
          <table:table-cell office:value-type="string">
            <text:p>Commune simple</text:p>
          </table:table-cell>
          <table:table-cell office:value-type="float" office:value="718402">
            <text:p>718402</text:p>
          </table:table-cell>
          <table:table-cell office:value-type="float" office:value="2472368">
            <text:p>2472368</text:p>
          </table:table-cell>
          <table:table-cell office:value-type="float" office:value="631">
            <text:p>631</text:p>
          </table:table-cell>
          <table:table-cell office:value-type="float" office:value="400">
            <text:p>400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507.9375268">
            <text:p>11507,94</text:p>
          </table:table-cell>
          <table:table-cell office:value-type="float" office:value="6311957.22602">
            <text:p>6311957,23</text:p>
          </table:table-cell>
        </table:table-row>
        <table:table-row table:style-name="ro1">
          <table:table-cell office:value-type="float" office:value="20184">
            <text:p>20184</text:p>
          </table:table-cell>
          <table:table-cell office:value-type="float" office:value="520000245">
            <text:p>520000245</text:p>
          </table:table-cell>
          <table:table-cell office:value-type="string">
            <text:p>MATHONS</text:p>
          </table:table-cell>
          <table:table-cell office:value-type="string">
            <text:p>52316</text:p>
          </table:table-cell>
          <table:table-cell office:value-type="string">
            <text:p>Commune simple</text:p>
          </table:table-cell>
          <table:table-cell office:value-type="float" office:value="800098">
            <text:p>800098</text:p>
          </table:table-cell>
          <table:table-cell office:value-type="float" office:value="2383463">
            <text:p>2383463</text:p>
          </table:table-cell>
          <table:table-cell office:value-type="float" office:value="1340">
            <text:p>1340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601.3418748">
            <text:p>20601,34</text:p>
          </table:table-cell>
          <table:table-cell office:value-type="float" office:value="13448947.9461">
            <text:p>13448947,95</text:p>
          </table:table-cell>
        </table:table-row>
        <table:table-row table:style-name="ro1">
          <table:table-cell office:value-type="float" office:value="20188">
            <text:p>20188</text:p>
          </table:table-cell>
          <table:table-cell office:value-type="float" office:value="520000249">
            <text:p>520000249</text:p>
          </table:table-cell>
          <table:table-cell office:value-type="string">
            <text:p>MERTRUD</text:p>
          </table:table-cell>
          <table:table-cell office:value-type="string">
            <text:p>52321</text:p>
          </table:table-cell>
          <table:table-cell office:value-type="string">
            <text:p>Commune simple</text:p>
          </table:table-cell>
          <table:table-cell office:value-type="float" office:value="788528">
            <text:p>788528</text:p>
          </table:table-cell>
          <table:table-cell office:value-type="float" office:value="2384153">
            <text:p>2384153</text:p>
          </table:table-cell>
          <table:table-cell office:value-type="float" office:value="1206">
            <text:p>1206</text:p>
          </table:table-cell>
          <table:table-cell office:value-type="float" office:value="200">
            <text:p>2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463.6230819">
            <text:p>18463,62</text:p>
          </table:table-cell>
          <table:table-cell office:value-type="float" office:value="12160835.3101">
            <text:p>12160835,31</text:p>
          </table:table-cell>
        </table:table-row>
        <table:table-row table:style-name="ro1">
          <table:table-cell office:value-type="float" office:value="20191">
            <text:p>20191</text:p>
          </table:table-cell>
          <table:table-cell office:value-type="float" office:value="520000252">
            <text:p>520000252</text:p>
          </table:table-cell>
          <table:table-cell office:value-type="string">
            <text:p>MIRBEL</text:p>
          </table:table-cell>
          <table:table-cell office:value-type="string">
            <text:p>52326</text:p>
          </table:table-cell>
          <table:table-cell office:value-type="string">
            <text:p>Commune simple</text:p>
          </table:table-cell>
          <table:table-cell office:value-type="float" office:value="800605">
            <text:p>800605</text:p>
          </table:table-cell>
          <table:table-cell office:value-type="float" office:value="2368851">
            <text:p>2368851</text:p>
          </table:table-cell>
          <table:table-cell office:value-type="float" office:value="608">
            <text:p>608</text:p>
          </table:table-cell>
          <table:table-cell office:value-type="float" office:value="0">
            <text:p>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015.3258661">
            <text:p>19015,33</text:p>
          </table:table-cell>
          <table:table-cell office:value-type="float" office:value="6194183.24675">
            <text:p>6194183,25</text:p>
          </table:table-cell>
        </table:table-row>
        <table:table-row table:style-name="ro1">
          <table:table-cell office:value-type="float" office:value="20192">
            <text:p>20192</text:p>
          </table:table-cell>
          <table:table-cell office:value-type="float" office:value="520000253">
            <text:p>520000253</text:p>
          </table:table-cell>
          <table:table-cell office:value-type="string">
            <text:p>MOESLAINS</text:p>
          </table:table-cell>
          <table:table-cell office:value-type="string">
            <text:p>52327</text:p>
          </table:table-cell>
          <table:table-cell office:value-type="string">
            <text:p>Commune simple</text:p>
          </table:table-cell>
          <table:table-cell office:value-type="float" office:value="788310">
            <text:p>788310</text:p>
          </table:table-cell>
          <table:table-cell office:value-type="float" office:value="2405203">
            <text:p>2405203</text:p>
          </table:table-cell>
          <table:table-cell office:value-type="float" office:value="162">
            <text:p>162</text:p>
          </table:table-cell>
          <table:table-cell office:value-type="float" office:value="500">
            <text:p>5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6811.84571682">
            <text:p>6811,85</text:p>
          </table:table-cell>
          <table:table-cell office:value-type="float" office:value="1592497.83155">
            <text:p>1592497,83</text:p>
          </table:table-cell>
        </table:table-row>
        <table:table-row table:style-name="ro1">
          <table:table-cell office:value-type="float" office:value="20195">
            <text:p>20195</text:p>
          </table:table-cell>
          <table:table-cell office:value-type="float" office:value="520000256">
            <text:p>520000256</text:p>
          </table:table-cell>
          <table:table-cell office:value-type="string">
            <text:p>MONTIER-EN-DER</text:p>
          </table:table-cell>
          <table:table-cell office:value-type="string">
            <text:p>52331</text:p>
          </table:table-cell>
          <table:table-cell office:value-type="string">
            <text:p>Chef-lieu de canton</text:p>
          </table:table-cell>
          <table:table-cell office:value-type="float" office:value="781808">
            <text:p>781808</text:p>
          </table:table-cell>
          <table:table-cell office:value-type="float" office:value="2389206">
            <text:p>2389206</text:p>
          </table:table-cell>
          <table:table-cell office:value-type="float" office:value="2779">
            <text:p>2779</text:p>
          </table:table-cell>
          <table:table-cell office:value-type="float" office:value="2000">
            <text:p>20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1264.2641109">
            <text:p>31264,26</text:p>
          </table:table-cell>
          <table:table-cell office:value-type="float" office:value="28061629.7969">
            <text:p>28061629,8</text:p>
          </table:table-cell>
        </table:table-row>
        <table:table-row table:style-name="ro1">
          <table:table-cell office:value-type="float" office:value="20198">
            <text:p>20198</text:p>
          </table:table-cell>
          <table:table-cell office:value-type="float" office:value="520000259">
            <text:p>520000259</text:p>
          </table:table-cell>
          <table:table-cell office:value-type="string">
            <text:p>MONTREUIL-SUR-BLAISE</text:p>
          </table:table-cell>
          <table:table-cell office:value-type="string">
            <text:p>52336</text:p>
          </table:table-cell>
          <table:table-cell office:value-type="string">
            <text:p>Commune simple</text:p>
          </table:table-cell>
          <table:table-cell office:value-type="float" office:value="793704">
            <text:p>793704</text:p>
          </table:table-cell>
          <table:table-cell office:value-type="float" office:value="2389678">
            <text:p>2389678</text:p>
          </table:table-cell>
          <table:table-cell office:value-type="float" office:value="136">
            <text:p>136</text:p>
          </table:table-cell>
          <table:table-cell office:value-type="float" office:value="200">
            <text:p>2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5419.30056408">
            <text:p>5419,3</text:p>
          </table:table-cell>
          <table:table-cell office:value-type="float" office:value="1411990.47782">
            <text:p>1411990,48</text:p>
          </table:table-cell>
        </table:table-row>
        <table:table-row table:style-name="ro1">
          <table:table-cell office:value-type="float" office:value="20201">
            <text:p>20201</text:p>
          </table:table-cell>
          <table:table-cell office:value-type="float" office:value="520000262">
            <text:p>520000262</text:p>
          </table:table-cell>
          <table:table-cell office:value-type="string">
            <text:p>MORANCOURT</text:p>
          </table:table-cell>
          <table:table-cell office:value-type="string">
            <text:p>52341</text:p>
          </table:table-cell>
          <table:table-cell office:value-type="string">
            <text:p>Commune simple</text:p>
          </table:table-cell>
          <table:table-cell office:value-type="float" office:value="797369">
            <text:p>797369</text:p>
          </table:table-cell>
          <table:table-cell office:value-type="float" office:value="2384575">
            <text:p>2384575</text:p>
          </table:table-cell>
          <table:table-cell office:value-type="float" office:value="1392">
            <text:p>1392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053.2181379">
            <text:p>21053,22</text:p>
          </table:table-cell>
          <table:table-cell office:value-type="float" office:value="14082831.4171">
            <text:p>14082831,42</text:p>
          </table:table-cell>
        </table:table-row>
        <table:table-row table:style-name="ro1">
          <table:table-cell office:value-type="float" office:value="19321">
            <text:p>19321</text:p>
          </table:table-cell>
          <table:table-cell office:value-type="float" office:value="510000001">
            <text:p>510000001</text:p>
          </table:table-cell>
          <table:table-cell office:value-type="string">
            <text:p>ABLANCOURT</text:p>
          </table:table-cell>
          <table:table-cell office:value-type="string">
            <text:p>51001</text:p>
          </table:table-cell>
          <table:table-cell office:value-type="string">
            <text:p>Commune simple</text:p>
          </table:table-cell>
          <table:table-cell office:value-type="float" office:value="761033">
            <text:p>761033</text:p>
          </table:table-cell>
          <table:table-cell office:value-type="float" office:value="2425988">
            <text:p>2425988</text:p>
          </table:table-cell>
          <table:table-cell office:value-type="float" office:value="707">
            <text:p>707</text:p>
          </table:table-cell>
          <table:table-cell office:value-type="float" office:value="200">
            <text:p>20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945.0521177">
            <text:p>13945,05</text:p>
          </table:table-cell>
          <table:table-cell office:value-type="float" office:value="7162072.35772">
            <text:p>7162072,36</text:p>
          </table:table-cell>
        </table:table-row>
        <table:table-row table:style-name="ro1">
          <table:table-cell office:value-type="float" office:value="19322">
            <text:p>19322</text:p>
          </table:table-cell>
          <table:table-cell office:value-type="float" office:value="510000002">
            <text:p>510000002</text:p>
          </table:table-cell>
          <table:table-cell office:value-type="string">
            <text:p>SAINT-MARTIN-D'ABLOIS</text:p>
          </table:table-cell>
          <table:table-cell office:value-type="string">
            <text:p>51002</text:p>
          </table:table-cell>
          <table:table-cell office:value-type="string">
            <text:p>Commune simple</text:p>
          </table:table-cell>
          <table:table-cell office:value-type="float" office:value="710507">
            <text:p>710507</text:p>
          </table:table-cell>
          <table:table-cell office:value-type="float" office:value="2447441">
            <text:p>2447441</text:p>
          </table:table-cell>
          <table:table-cell office:value-type="float" office:value="2188">
            <text:p>2188</text:p>
          </table:table-cell>
          <table:table-cell office:value-type="float" office:value="1400">
            <text:p>1400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433.8879842">
            <text:p>23433,89</text:p>
          </table:table-cell>
          <table:table-cell office:value-type="float" office:value="22333934.6778">
            <text:p>22333934,68</text:p>
          </table:table-cell>
        </table:table-row>
        <table:table-row table:style-name="ro1">
          <table:table-cell office:value-type="float" office:value="19323">
            <text:p>19323</text:p>
          </table:table-cell>
          <table:table-cell office:value-type="float" office:value="510000003">
            <text:p>510000003</text:p>
          </table:table-cell>
          <table:table-cell office:value-type="string">
            <text:p>AIGNY</text:p>
          </table:table-cell>
          <table:table-cell office:value-type="string">
            <text:p>51003</text:p>
          </table:table-cell>
          <table:table-cell office:value-type="string">
            <text:p>Commune simple</text:p>
          </table:table-cell>
          <table:table-cell office:value-type="float" office:value="737698">
            <text:p>737698</text:p>
          </table:table-cell>
          <table:table-cell office:value-type="float" office:value="2451334">
            <text:p>2451334</text:p>
          </table:table-cell>
          <table:table-cell office:value-type="float" office:value="1124">
            <text:p>1124</text:p>
          </table:table-cell>
          <table:table-cell office:value-type="float" office:value="200">
            <text:p>20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750.0081123">
            <text:p>21750,01</text:p>
          </table:table-cell>
          <table:table-cell office:value-type="float" office:value="10988274.2166">
            <text:p>10988274,22</text:p>
          </table:table-cell>
        </table:table-row>
        <table:table-row table:style-name="ro1">
          <table:table-cell office:value-type="float" office:value="19324">
            <text:p>19324</text:p>
          </table:table-cell>
          <table:table-cell office:value-type="float" office:value="510000004">
            <text:p>510000004</text:p>
          </table:table-cell>
          <table:table-cell office:value-type="string">
            <text:p>ALLEMANCHE-LAUNAY-ET-SOYER</text:p>
          </table:table-cell>
          <table:table-cell office:value-type="string">
            <text:p>51004</text:p>
          </table:table-cell>
          <table:table-cell office:value-type="string">
            <text:p>Commune simple</text:p>
          </table:table-cell>
          <table:table-cell office:value-type="float" office:value="708084">
            <text:p>708084</text:p>
          </table:table-cell>
          <table:table-cell office:value-type="float" office:value="2402378">
            <text:p>2402378</text:p>
          </table:table-cell>
          <table:table-cell office:value-type="float" office:value="1524">
            <text:p>1524</text:p>
          </table:table-cell>
          <table:table-cell office:value-type="float" office:value="100">
            <text:p>1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422.4329495">
            <text:p>24422,43</text:p>
          </table:table-cell>
          <table:table-cell office:value-type="float" office:value="15130343.0336">
            <text:p>15130343,03</text:p>
          </table:table-cell>
        </table:table-row>
        <table:table-row table:style-name="ro1">
          <table:table-cell office:value-type="float" office:value="19325">
            <text:p>19325</text:p>
          </table:table-cell>
          <table:table-cell office:value-type="float" office:value="510000005">
            <text:p>510000005</text:p>
          </table:table-cell>
          <table:table-cell office:value-type="string">
            <text:p>ALLEMANT</text:p>
          </table:table-cell>
          <table:table-cell office:value-type="string">
            <text:p>51005</text:p>
          </table:table-cell>
          <table:table-cell office:value-type="string">
            <text:p>Commune simple</text:p>
          </table:table-cell>
          <table:table-cell office:value-type="float" office:value="708388">
            <text:p>708388</text:p>
          </table:table-cell>
          <table:table-cell office:value-type="float" office:value="2419564">
            <text:p>2419564</text:p>
          </table:table-cell>
          <table:table-cell office:value-type="float" office:value="1577">
            <text:p>1577</text:p>
          </table:table-cell>
          <table:table-cell office:value-type="float" office:value="200">
            <text:p>2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608.7077591">
            <text:p>22608,71</text:p>
          </table:table-cell>
          <table:table-cell office:value-type="float" office:value="15653018.8786">
            <text:p>15653018,88</text:p>
          </table:table-cell>
        </table:table-row>
        <table:table-row table:style-name="ro1">
          <table:table-cell office:value-type="float" office:value="19326">
            <text:p>19326</text:p>
          </table:table-cell>
          <table:table-cell office:value-type="float" office:value="510000006">
            <text:p>510000006</text:p>
          </table:table-cell>
          <table:table-cell office:value-type="string">
            <text:p>ALLIANCELLES</text:p>
          </table:table-cell>
          <table:table-cell office:value-type="string">
            <text:p>51006</text:p>
          </table:table-cell>
          <table:table-cell office:value-type="string">
            <text:p>Commune simple</text:p>
          </table:table-cell>
          <table:table-cell office:value-type="float" office:value="786403">
            <text:p>786403</text:p>
          </table:table-cell>
          <table:table-cell office:value-type="float" office:value="2425799">
            <text:p>2425799</text:p>
          </table:table-cell>
          <table:table-cell office:value-type="float" office:value="693">
            <text:p>693</text:p>
          </table:table-cell>
          <table:table-cell office:value-type="float" office:value="100">
            <text:p>1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684.0160836">
            <text:p>16684,02</text:p>
          </table:table-cell>
          <table:table-cell office:value-type="float" office:value="6988031.88628">
            <text:p>6988031,89</text:p>
          </table:table-cell>
        </table:table-row>
        <table:table-row table:style-name="ro1">
          <table:table-cell office:value-type="float" office:value="19327">
            <text:p>19327</text:p>
          </table:table-cell>
          <table:table-cell office:value-type="float" office:value="510000007">
            <text:p>510000007</text:p>
          </table:table-cell>
          <table:table-cell office:value-type="string">
            <text:p>AMBONNAY</text:p>
          </table:table-cell>
          <table:table-cell office:value-type="string">
            <text:p>51007</text:p>
          </table:table-cell>
          <table:table-cell office:value-type="string">
            <text:p>Commune simple</text:p>
          </table:table-cell>
          <table:table-cell office:value-type="float" office:value="734606">
            <text:p>734606</text:p>
          </table:table-cell>
          <table:table-cell office:value-type="float" office:value="2455314">
            <text:p>2455314</text:p>
          </table:table-cell>
          <table:table-cell office:value-type="float" office:value="1180">
            <text:p>1180</text:p>
          </table:table-cell>
          <table:table-cell office:value-type="float" office:value="900">
            <text:p>9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397.6640908">
            <text:p>20397,66</text:p>
          </table:table-cell>
          <table:table-cell office:value-type="float" office:value="11751620.6276">
            <text:p>11751620,63</text:p>
          </table:table-cell>
        </table:table-row>
        <table:table-row table:style-name="ro1">
          <table:table-cell office:value-type="float" office:value="19328">
            <text:p>19328</text:p>
          </table:table-cell>
          <table:table-cell office:value-type="float" office:value="510000008">
            <text:p>510000008</text:p>
          </table:table-cell>
          <table:table-cell office:value-type="string">
            <text:p>AMBRIERES</text:p>
          </table:table-cell>
          <table:table-cell office:value-type="string">
            <text:p>51008</text:p>
          </table:table-cell>
          <table:table-cell office:value-type="string">
            <text:p>Commune simple</text:p>
          </table:table-cell>
          <table:table-cell office:value-type="float" office:value="783404">
            <text:p>783404</text:p>
          </table:table-cell>
          <table:table-cell office:value-type="float" office:value="2406495">
            <text:p>2406495</text:p>
          </table:table-cell>
          <table:table-cell office:value-type="float" office:value="1007">
            <text:p>1007</text:p>
          </table:table-cell>
          <table:table-cell office:value-type="float" office:value="200">
            <text:p>2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384.9810436">
            <text:p>19384,98</text:p>
          </table:table-cell>
          <table:table-cell office:value-type="float" office:value="9993683.23348">
            <text:p>9993683,23</text:p>
          </table:table-cell>
        </table:table-row>
        <table:table-row table:style-name="ro1">
          <table:table-cell office:value-type="float" office:value="19329">
            <text:p>19329</text:p>
          </table:table-cell>
          <table:table-cell office:value-type="float" office:value="510000009">
            <text:p>510000009</text:p>
          </table:table-cell>
          <table:table-cell office:value-type="string">
            <text:p>ANGLURE</text:p>
          </table:table-cell>
          <table:table-cell office:value-type="string">
            <text:p>51009</text:p>
          </table:table-cell>
          <table:table-cell office:value-type="string">
            <text:p>Chef-lieu de canton</text:p>
          </table:table-cell>
          <table:table-cell office:value-type="float" office:value="709396">
            <text:p>709396</text:p>
          </table:table-cell>
          <table:table-cell office:value-type="float" office:value="2400163">
            <text:p>2400163</text:p>
          </table:table-cell>
          <table:table-cell office:value-type="float" office:value="805">
            <text:p>805</text:p>
          </table:table-cell>
          <table:table-cell office:value-type="float" office:value="900">
            <text:p>9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215.0244546">
            <text:p>14215,02</text:p>
          </table:table-cell>
          <table:table-cell office:value-type="float" office:value="8199895.42009">
            <text:p>8199895,42</text:p>
          </table:table-cell>
        </table:table-row>
        <table:table-row table:style-name="ro1">
          <table:table-cell office:value-type="float" office:value="19330">
            <text:p>19330</text:p>
          </table:table-cell>
          <table:table-cell office:value-type="float" office:value="510000010">
            <text:p>510000010</text:p>
          </table:table-cell>
          <table:table-cell office:value-type="string">
            <text:p>ANGLUZELLES-ET-COURCELLES</text:p>
          </table:table-cell>
          <table:table-cell office:value-type="string">
            <text:p>51010</text:p>
          </table:table-cell>
          <table:table-cell office:value-type="string">
            <text:p>Commune simple</text:p>
          </table:table-cell>
          <table:table-cell office:value-type="float" office:value="715253">
            <text:p>715253</text:p>
          </table:table-cell>
          <table:table-cell office:value-type="float" office:value="2408822">
            <text:p>2408822</text:p>
          </table:table-cell>
          <table:table-cell office:value-type="float" office:value="1370">
            <text:p>1370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027.9567739">
            <text:p>20027,96</text:p>
          </table:table-cell>
          <table:table-cell office:value-type="float" office:value="13932473.308">
            <text:p>13932473,31</text:p>
          </table:table-cell>
        </table:table-row>
        <table:table-row table:style-name="ro1">
          <table:table-cell office:value-type="float" office:value="19331">
            <text:p>19331</text:p>
          </table:table-cell>
          <table:table-cell office:value-type="float" office:value="510000011">
            <text:p>510000011</text:p>
          </table:table-cell>
          <table:table-cell office:value-type="string">
            <text:p>ANTHENAY</text:p>
          </table:table-cell>
          <table:table-cell office:value-type="string">
            <text:p>51012</text:p>
          </table:table-cell>
          <table:table-cell office:value-type="string">
            <text:p>Commune simple</text:p>
          </table:table-cell>
          <table:table-cell office:value-type="float" office:value="702110">
            <text:p>702110</text:p>
          </table:table-cell>
          <table:table-cell office:value-type="float" office:value="2460663">
            <text:p>2460663</text:p>
          </table:table-cell>
          <table:table-cell office:value-type="float" office:value="664">
            <text:p>664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258.9319157">
            <text:p>14258,93</text:p>
          </table:table-cell>
          <table:table-cell office:value-type="float" office:value="6609210.35997">
            <text:p>6609210,36</text:p>
          </table:table-cell>
        </table:table-row>
        <table:table-row table:style-name="ro1">
          <table:table-cell office:value-type="float" office:value="19332">
            <text:p>19332</text:p>
          </table:table-cell>
          <table:table-cell office:value-type="float" office:value="510000012">
            <text:p>510000012</text:p>
          </table:table-cell>
          <table:table-cell office:value-type="string">
            <text:p>AOUGNY</text:p>
          </table:table-cell>
          <table:table-cell office:value-type="string">
            <text:p>51013</text:p>
          </table:table-cell>
          <table:table-cell office:value-type="string">
            <text:p>Commune simple</text:p>
          </table:table-cell>
          <table:table-cell office:value-type="float" office:value="701343">
            <text:p>701343</text:p>
          </table:table-cell>
          <table:table-cell office:value-type="float" office:value="2466628">
            <text:p>2466628</text:p>
          </table:table-cell>
          <table:table-cell office:value-type="float" office:value="747">
            <text:p>747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564.450885">
            <text:p>15564,45</text:p>
          </table:table-cell>
          <table:table-cell office:value-type="float" office:value="7519227.20607">
            <text:p>7519227,21</text:p>
          </table:table-cell>
        </table:table-row>
        <table:table-row table:style-name="ro1">
          <table:table-cell office:value-type="float" office:value="19333">
            <text:p>19333</text:p>
          </table:table-cell>
          <table:table-cell office:value-type="float" office:value="510000013">
            <text:p>510000013</text:p>
          </table:table-cell>
          <table:table-cell office:value-type="string">
            <text:p>ARCIS-LE-PONSART</text:p>
          </table:table-cell>
          <table:table-cell office:value-type="string">
            <text:p>51014</text:p>
          </table:table-cell>
          <table:table-cell office:value-type="string">
            <text:p>Commune simple</text:p>
          </table:table-cell>
          <table:table-cell office:value-type="float" office:value="698790">
            <text:p>698790</text:p>
          </table:table-cell>
          <table:table-cell office:value-type="float" office:value="2470740">
            <text:p>2470740</text:p>
          </table:table-cell>
          <table:table-cell office:value-type="float" office:value="1543">
            <text:p>1543</text:p>
          </table:table-cell>
          <table:table-cell office:value-type="float" office:value="300">
            <text:p>3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032.3194948">
            <text:p>21032,32</text:p>
          </table:table-cell>
          <table:table-cell office:value-type="float" office:value="15497305.4294">
            <text:p>15497305,43</text:p>
          </table:table-cell>
        </table:table-row>
        <table:table-row table:style-name="ro1">
          <table:table-cell office:value-type="float" office:value="19334">
            <text:p>19334</text:p>
          </table:table-cell>
          <table:table-cell office:value-type="float" office:value="510000014">
            <text:p>510000014</text:p>
          </table:table-cell>
          <table:table-cell office:value-type="string">
            <text:p>ARGERS</text:p>
          </table:table-cell>
          <table:table-cell office:value-type="string">
            <text:p>51015</text:p>
          </table:table-cell>
          <table:table-cell office:value-type="string">
            <text:p>Commune simple</text:p>
          </table:table-cell>
          <table:table-cell office:value-type="float" office:value="784528">
            <text:p>784528</text:p>
          </table:table-cell>
          <table:table-cell office:value-type="float" office:value="2455037">
            <text:p>2455037</text:p>
          </table:table-cell>
          <table:table-cell office:value-type="float" office:value="697">
            <text:p>697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210.4436354">
            <text:p>13210,44</text:p>
          </table:table-cell>
          <table:table-cell office:value-type="float" office:value="6787970.57496">
            <text:p>6787970,57</text:p>
          </table:table-cell>
        </table:table-row>
        <table:table-row table:style-name="ro1">
          <table:table-cell office:value-type="float" office:value="19335">
            <text:p>19335</text:p>
          </table:table-cell>
          <table:table-cell office:value-type="float" office:value="510000015">
            <text:p>510000015</text:p>
          </table:table-cell>
          <table:table-cell office:value-type="string">
            <text:p>ARRIGNY</text:p>
          </table:table-cell>
          <table:table-cell office:value-type="string">
            <text:p>51016</text:p>
          </table:table-cell>
          <table:table-cell office:value-type="string">
            <text:p>Commune simple</text:p>
          </table:table-cell>
          <table:table-cell office:value-type="float" office:value="773814">
            <text:p>773814</text:p>
          </table:table-cell>
          <table:table-cell office:value-type="float" office:value="2403623">
            <text:p>2403623</text:p>
          </table:table-cell>
          <table:table-cell office:value-type="float" office:value="1608">
            <text:p>1608</text:p>
          </table:table-cell>
          <table:table-cell office:value-type="float" office:value="300">
            <text:p>3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486.817608">
            <text:p>25486,82</text:p>
          </table:table-cell>
          <table:table-cell office:value-type="float" office:value="16090422.1436">
            <text:p>16090422,14</text:p>
          </table:table-cell>
        </table:table-row>
        <table:table-row table:style-name="ro1">
          <table:table-cell office:value-type="float" office:value="19336">
            <text:p>19336</text:p>
          </table:table-cell>
          <table:table-cell office:value-type="float" office:value="510000016">
            <text:p>510000016</text:p>
          </table:table-cell>
          <table:table-cell office:value-type="string">
            <text:p>ARZILLIERES-NEUVILLE</text:p>
          </table:table-cell>
          <table:table-cell office:value-type="string">
            <text:p>51017</text:p>
          </table:table-cell>
          <table:table-cell office:value-type="string">
            <text:p>Commune simple</text:p>
          </table:table-cell>
          <table:table-cell office:value-type="float" office:value="767003">
            <text:p>767003</text:p>
          </table:table-cell>
          <table:table-cell office:value-type="float" office:value="2407511">
            <text:p>2407511</text:p>
          </table:table-cell>
          <table:table-cell office:value-type="float" office:value="1223">
            <text:p>1223</text:p>
          </table:table-cell>
          <table:table-cell office:value-type="float" office:value="300">
            <text:p>3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203.5879172">
            <text:p>20203,59</text:p>
          </table:table-cell>
          <table:table-cell office:value-type="float" office:value="12132249.2597">
            <text:p>12132249,26</text:p>
          </table:table-cell>
        </table:table-row>
        <table:table-row table:style-name="ro1">
          <table:table-cell office:value-type="float" office:value="19337">
            <text:p>19337</text:p>
          </table:table-cell>
          <table:table-cell office:value-type="float" office:value="510000017">
            <text:p>510000017</text:p>
          </table:table-cell>
          <table:table-cell office:value-type="string">
            <text:p>ATHIS</text:p>
          </table:table-cell>
          <table:table-cell office:value-type="string">
            <text:p>51018</text:p>
          </table:table-cell>
          <table:table-cell office:value-type="string">
            <text:p>Commune simple</text:p>
          </table:table-cell>
          <table:table-cell office:value-type="float" office:value="731033">
            <text:p>731033</text:p>
          </table:table-cell>
          <table:table-cell office:value-type="float" office:value="2446772">
            <text:p>2446772</text:p>
          </table:table-cell>
          <table:table-cell office:value-type="float" office:value="1688">
            <text:p>1688</text:p>
          </table:table-cell>
          <table:table-cell office:value-type="float" office:value="800">
            <text:p>8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297.0439792">
            <text:p>21297,04</text:p>
          </table:table-cell>
          <table:table-cell office:value-type="float" office:value="17072352.8647">
            <text:p>17072352,86</text:p>
          </table:table-cell>
        </table:table-row>
        <table:table-row table:style-name="ro1">
          <table:table-cell office:value-type="float" office:value="19338">
            <text:p>19338</text:p>
          </table:table-cell>
          <table:table-cell office:value-type="float" office:value="510000018">
            <text:p>510000018</text:p>
          </table:table-cell>
          <table:table-cell office:value-type="string">
            <text:p>AUBERIVE</text:p>
          </table:table-cell>
          <table:table-cell office:value-type="string">
            <text:p>51019</text:p>
          </table:table-cell>
          <table:table-cell office:value-type="string">
            <text:p>Commune simple</text:p>
          </table:table-cell>
          <table:table-cell office:value-type="float" office:value="750525">
            <text:p>750525</text:p>
          </table:table-cell>
          <table:table-cell office:value-type="float" office:value="2468807">
            <text:p>2468807</text:p>
          </table:table-cell>
          <table:table-cell office:value-type="float" office:value="2750">
            <text:p>2750</text:p>
          </table:table-cell>
          <table:table-cell office:value-type="float" office:value="200">
            <text:p>2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787.5625529">
            <text:p>26787,56</text:p>
          </table:table-cell>
          <table:table-cell office:value-type="float" office:value="27694530.5933">
            <text:p>27694530,59</text:p>
          </table:table-cell>
        </table:table-row>
        <table:table-row table:style-name="ro1">
          <table:table-cell office:value-type="float" office:value="19339">
            <text:p>19339</text:p>
          </table:table-cell>
          <table:table-cell office:value-type="float" office:value="510000019">
            <text:p>510000019</text:p>
          </table:table-cell>
          <table:table-cell office:value-type="string">
            <text:p>AUBILLY</text:p>
          </table:table-cell>
          <table:table-cell office:value-type="string">
            <text:p>51020</text:p>
          </table:table-cell>
          <table:table-cell office:value-type="string">
            <text:p>Commune simple</text:p>
          </table:table-cell>
          <table:table-cell office:value-type="float" office:value="710715">
            <text:p>710715</text:p>
          </table:table-cell>
          <table:table-cell office:value-type="float" office:value="2469464">
            <text:p>2469464</text:p>
          </table:table-cell>
          <table:table-cell office:value-type="float" office:value="316">
            <text:p>316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264.2480292">
            <text:p>8264,25</text:p>
          </table:table-cell>
          <table:table-cell office:value-type="float" office:value="3192109.49261">
            <text:p>3192109,49</text:p>
          </table:table-cell>
        </table:table-row>
        <table:table-row table:style-name="ro1">
          <table:table-cell office:value-type="float" office:value="19340">
            <text:p>19340</text:p>
          </table:table-cell>
          <table:table-cell office:value-type="float" office:value="510000020">
            <text:p>510000020</text:p>
          </table:table-cell>
          <table:table-cell office:value-type="string">
            <text:p>AULNAY-L'AITRE</text:p>
          </table:table-cell>
          <table:table-cell office:value-type="string">
            <text:p>51022</text:p>
          </table:table-cell>
          <table:table-cell office:value-type="string">
            <text:p>Commune simple</text:p>
          </table:table-cell>
          <table:table-cell office:value-type="float" office:value="763869">
            <text:p>763869</text:p>
          </table:table-cell>
          <table:table-cell office:value-type="float" office:value="2427941">
            <text:p>2427941</text:p>
          </table:table-cell>
          <table:table-cell office:value-type="float" office:value="836">
            <text:p>836</text:p>
          </table:table-cell>
          <table:table-cell office:value-type="float" office:value="100">
            <text:p>10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106.7716029">
            <text:p>14106,77</text:p>
          </table:table-cell>
          <table:table-cell office:value-type="float" office:value="8313291.92878">
            <text:p>8313291,93</text:p>
          </table:table-cell>
        </table:table-row>
        <table:table-row table:style-name="ro1">
          <table:table-cell office:value-type="float" office:value="19341">
            <text:p>19341</text:p>
          </table:table-cell>
          <table:table-cell office:value-type="float" office:value="510000021">
            <text:p>510000021</text:p>
          </table:table-cell>
          <table:table-cell office:value-type="string">
            <text:p>AULNAY-SUR-MARNE</text:p>
          </table:table-cell>
          <table:table-cell office:value-type="string">
            <text:p>51023</text:p>
          </table:table-cell>
          <table:table-cell office:value-type="string">
            <text:p>Commune simple</text:p>
          </table:table-cell>
          <table:table-cell office:value-type="float" office:value="737025">
            <text:p>737025</text:p>
          </table:table-cell>
          <table:table-cell office:value-type="float" office:value="2446436">
            <text:p>2446436</text:p>
          </table:table-cell>
          <table:table-cell office:value-type="float" office:value="907">
            <text:p>907</text:p>
          </table:table-cell>
          <table:table-cell office:value-type="float" office:value="200">
            <text:p>2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365.1893281">
            <text:p>15365,19</text:p>
          </table:table-cell>
          <table:table-cell office:value-type="float" office:value="9037092.01014">
            <text:p>9037092,01</text:p>
          </table:table-cell>
        </table:table-row>
        <table:table-row table:style-name="ro1">
          <table:table-cell office:value-type="float" office:value="19342">
            <text:p>19342</text:p>
          </table:table-cell>
          <table:table-cell office:value-type="float" office:value="510000022">
            <text:p>510000022</text:p>
          </table:table-cell>
          <table:table-cell office:value-type="string">
            <text:p>AUMENANCOURT</text:p>
          </table:table-cell>
          <table:table-cell office:value-type="string">
            <text:p>51025</text:p>
          </table:table-cell>
          <table:table-cell office:value-type="string">
            <text:p>Commune simple</text:p>
          </table:table-cell>
          <table:table-cell office:value-type="float" office:value="725297">
            <text:p>725297</text:p>
          </table:table-cell>
          <table:table-cell office:value-type="float" office:value="2488874">
            <text:p>2488874</text:p>
          </table:table-cell>
          <table:table-cell office:value-type="float" office:value="1282">
            <text:p>1282</text:p>
          </table:table-cell>
          <table:table-cell office:value-type="float" office:value="700">
            <text:p>7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485.8772946">
            <text:p>17485,88</text:p>
          </table:table-cell>
          <table:table-cell office:value-type="float" office:value="12937941.9729">
            <text:p>12937941,97</text:p>
          </table:table-cell>
        </table:table-row>
        <table:table-row table:style-name="ro1">
          <table:table-cell office:value-type="float" office:value="19343">
            <text:p>19343</text:p>
          </table:table-cell>
          <table:table-cell office:value-type="float" office:value="510000023">
            <text:p>510000023</text:p>
          </table:table-cell>
          <table:table-cell office:value-type="string">
            <text:p>AUVE</text:p>
          </table:table-cell>
          <table:table-cell office:value-type="string">
            <text:p>51027</text:p>
          </table:table-cell>
          <table:table-cell office:value-type="string">
            <text:p>Commune simple</text:p>
          </table:table-cell>
          <table:table-cell office:value-type="float" office:value="771770">
            <text:p>771770</text:p>
          </table:table-cell>
          <table:table-cell office:value-type="float" office:value="2450848">
            <text:p>2450848</text:p>
          </table:table-cell>
          <table:table-cell office:value-type="float" office:value="2330">
            <text:p>2330</text:p>
          </table:table-cell>
          <table:table-cell office:value-type="float" office:value="200">
            <text:p>2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315.3960501">
            <text:p>24315,4</text:p>
          </table:table-cell>
          <table:table-cell office:value-type="float" office:value="23298064.98">
            <text:p>23298064,98</text:p>
          </table:table-cell>
        </table:table-row>
        <table:table-row table:style-name="ro1">
          <table:table-cell office:value-type="float" office:value="19344">
            <text:p>19344</text:p>
          </table:table-cell>
          <table:table-cell office:value-type="float" office:value="510000024">
            <text:p>510000024</text:p>
          </table:table-cell>
          <table:table-cell office:value-type="string">
            <text:p>AVENAY-VAL-D'OR</text:p>
          </table:table-cell>
          <table:table-cell office:value-type="string">
            <text:p>51028</text:p>
          </table:table-cell>
          <table:table-cell office:value-type="string">
            <text:p>Commune simple</text:p>
          </table:table-cell>
          <table:table-cell office:value-type="float" office:value="724972">
            <text:p>724972</text:p>
          </table:table-cell>
          <table:table-cell office:value-type="float" office:value="2454648">
            <text:p>2454648</text:p>
          </table:table-cell>
          <table:table-cell office:value-type="float" office:value="1249">
            <text:p>1249</text:p>
          </table:table-cell>
          <table:table-cell office:value-type="float" office:value="1000">
            <text:p>10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777.3407294">
            <text:p>19777,34</text:p>
          </table:table-cell>
          <table:table-cell office:value-type="float" office:value="12389635.6783">
            <text:p>12389635,68</text:p>
          </table:table-cell>
        </table:table-row>
        <table:table-row table:style-name="ro1">
          <table:table-cell office:value-type="float" office:value="19345">
            <text:p>19345</text:p>
          </table:table-cell>
          <table:table-cell office:value-type="float" office:value="510000025">
            <text:p>510000025</text:p>
          </table:table-cell>
          <table:table-cell office:value-type="string">
            <text:p>AVIZE</text:p>
          </table:table-cell>
          <table:table-cell office:value-type="string">
            <text:p>51029</text:p>
          </table:table-cell>
          <table:table-cell office:value-type="string">
            <text:p>Chef-lieu de canton</text:p>
          </table:table-cell>
          <table:table-cell office:value-type="float" office:value="722503">
            <text:p>722503</text:p>
          </table:table-cell>
          <table:table-cell office:value-type="float" office:value="2443023">
            <text:p>2443023</text:p>
          </table:table-cell>
          <table:table-cell office:value-type="float" office:value="762">
            <text:p>762</text:p>
          </table:table-cell>
          <table:table-cell office:value-type="float" office:value="1600">
            <text:p>16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509.8653936">
            <text:p>15509,87</text:p>
          </table:table-cell>
          <table:table-cell office:value-type="float" office:value="7638064.18516">
            <text:p>7638064,19</text:p>
          </table:table-cell>
        </table:table-row>
        <table:table-row table:style-name="ro1">
          <table:table-cell office:value-type="float" office:value="19346">
            <text:p>19346</text:p>
          </table:table-cell>
          <table:table-cell office:value-type="float" office:value="510000026">
            <text:p>510000026</text:p>
          </table:table-cell>
          <table:table-cell office:value-type="string">
            <text:p>AY</text:p>
          </table:table-cell>
          <table:table-cell office:value-type="string">
            <text:p>51030</text:p>
          </table:table-cell>
          <table:table-cell office:value-type="string">
            <text:p>Chef-lieu de canton</text:p>
          </table:table-cell>
          <table:table-cell office:value-type="float" office:value="721324">
            <text:p>721324</text:p>
          </table:table-cell>
          <table:table-cell office:value-type="float" office:value="2453194">
            <text:p>2453194</text:p>
          </table:table-cell>
          <table:table-cell office:value-type="float" office:value="1043">
            <text:p>1043</text:p>
          </table:table-cell>
          <table:table-cell office:value-type="float" office:value="4300">
            <text:p>43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831.4009408">
            <text:p>17831,4</text:p>
          </table:table-cell>
          <table:table-cell office:value-type="float" office:value="10626636.6897">
            <text:p>10626636,69</text:p>
          </table:table-cell>
        </table:table-row>
        <table:table-row table:style-name="ro1">
          <table:table-cell office:value-type="float" office:value="19347">
            <text:p>19347</text:p>
          </table:table-cell>
          <table:table-cell office:value-type="float" office:value="510000027">
            <text:p>510000027</text:p>
          </table:table-cell>
          <table:table-cell office:value-type="string">
            <text:p>BACONNES</text:p>
          </table:table-cell>
          <table:table-cell office:value-type="string">
            <text:p>51031</text:p>
          </table:table-cell>
          <table:table-cell office:value-type="string">
            <text:p>Commune simple</text:p>
          </table:table-cell>
          <table:table-cell office:value-type="float" office:value="746460">
            <text:p>746460</text:p>
          </table:table-cell>
          <table:table-cell office:value-type="float" office:value="2465417">
            <text:p>2465417</text:p>
          </table:table-cell>
          <table:table-cell office:value-type="float" office:value="2086">
            <text:p>2086</text:p>
          </table:table-cell>
          <table:table-cell office:value-type="float" office:value="200">
            <text:p>2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284.916604">
            <text:p>22284,92</text:p>
          </table:table-cell>
          <table:table-cell office:value-type="float" office:value="21253242.7038">
            <text:p>21253242,7</text:p>
          </table:table-cell>
        </table:table-row>
        <table:table-row table:style-name="ro1">
          <table:table-cell office:value-type="float" office:value="19348">
            <text:p>19348</text:p>
          </table:table-cell>
          <table:table-cell office:value-type="float" office:value="510000028">
            <text:p>510000028</text:p>
          </table:table-cell>
          <table:table-cell office:value-type="string">
            <text:p>BAGNEUX</text:p>
          </table:table-cell>
          <table:table-cell office:value-type="string">
            <text:p>51032</text:p>
          </table:table-cell>
          <table:table-cell office:value-type="string">
            <text:p>Commune simple</text:p>
          </table:table-cell>
          <table:table-cell office:value-type="float" office:value="710342">
            <text:p>710342</text:p>
          </table:table-cell>
          <table:table-cell office:value-type="float" office:value="2397029">
            <text:p>2397029</text:p>
          </table:table-cell>
          <table:table-cell office:value-type="float" office:value="1380">
            <text:p>1380</text:p>
          </table:table-cell>
          <table:table-cell office:value-type="float" office:value="500">
            <text:p>5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011.8182363">
            <text:p>17011,82</text:p>
          </table:table-cell>
          <table:table-cell office:value-type="float" office:value="13877434.0671">
            <text:p>13877434,07</text:p>
          </table:table-cell>
        </table:table-row>
        <table:table-row table:style-name="ro1">
          <table:table-cell office:value-type="float" office:value="19349">
            <text:p>19349</text:p>
          </table:table-cell>
          <table:table-cell office:value-type="float" office:value="510000029">
            <text:p>510000029</text:p>
          </table:table-cell>
          <table:table-cell office:value-type="string">
            <text:p>LE BAIZIL</text:p>
          </table:table-cell>
          <table:table-cell office:value-type="string">
            <text:p>51033</text:p>
          </table:table-cell>
          <table:table-cell office:value-type="string">
            <text:p>Commune simple</text:p>
          </table:table-cell>
          <table:table-cell office:value-type="float" office:value="706689">
            <text:p>706689</text:p>
          </table:table-cell>
          <table:table-cell office:value-type="float" office:value="2443209">
            <text:p>2443209</text:p>
          </table:table-cell>
          <table:table-cell office:value-type="float" office:value="1449">
            <text:p>1449</text:p>
          </table:table-cell>
          <table:table-cell office:value-type="float" office:value="300">
            <text:p>3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031.4580416">
            <text:p>20031,46</text:p>
          </table:table-cell>
          <table:table-cell office:value-type="float" office:value="14643365.3162">
            <text:p>14643365,32</text:p>
          </table:table-cell>
        </table:table-row>
        <table:table-row table:style-name="ro1">
          <table:table-cell office:value-type="float" office:value="19350">
            <text:p>19350</text:p>
          </table:table-cell>
          <table:table-cell office:value-type="float" office:value="510000030">
            <text:p>510000030</text:p>
          </table:table-cell>
          <table:table-cell office:value-type="string">
            <text:p>BANNAY</text:p>
          </table:table-cell>
          <table:table-cell office:value-type="string">
            <text:p>51034</text:p>
          </table:table-cell>
          <table:table-cell office:value-type="string">
            <text:p>Commune simple</text:p>
          </table:table-cell>
          <table:table-cell office:value-type="float" office:value="702113">
            <text:p>702113</text:p>
          </table:table-cell>
          <table:table-cell office:value-type="float" office:value="2429842">
            <text:p>2429842</text:p>
          </table:table-cell>
          <table:table-cell office:value-type="float" office:value="706">
            <text:p>706</text:p>
          </table:table-cell>
          <table:table-cell office:value-type="float" office:value="0">
            <text:p>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942.260765">
            <text:p>13942,26</text:p>
          </table:table-cell>
          <table:table-cell office:value-type="float" office:value="7164940.79397">
            <text:p>7164940,79</text:p>
          </table:table-cell>
        </table:table-row>
        <table:table-row table:style-name="ro1">
          <table:table-cell office:value-type="float" office:value="19351">
            <text:p>19351</text:p>
          </table:table-cell>
          <table:table-cell office:value-type="float" office:value="510000031">
            <text:p>510000031</text:p>
          </table:table-cell>
          <table:table-cell office:value-type="string">
            <text:p>BANNES</text:p>
          </table:table-cell>
          <table:table-cell office:value-type="string">
            <text:p>51035</text:p>
          </table:table-cell>
          <table:table-cell office:value-type="string">
            <text:p>Commune simple</text:p>
          </table:table-cell>
          <table:table-cell office:value-type="float" office:value="717065">
            <text:p>717065</text:p>
          </table:table-cell>
          <table:table-cell office:value-type="float" office:value="2422866">
            <text:p>2422866</text:p>
          </table:table-cell>
          <table:table-cell office:value-type="float" office:value="2333">
            <text:p>2333</text:p>
          </table:table-cell>
          <table:table-cell office:value-type="float" office:value="200">
            <text:p>2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179.9675142">
            <text:p>21179,97</text:p>
          </table:table-cell>
          <table:table-cell office:value-type="float" office:value="23412963.703">
            <text:p>23412963,7</text:p>
          </table:table-cell>
        </table:table-row>
        <table:table-row table:style-name="ro1">
          <table:table-cell office:value-type="float" office:value="19352">
            <text:p>19352</text:p>
          </table:table-cell>
          <table:table-cell office:value-type="float" office:value="510000032">
            <text:p>510000032</text:p>
          </table:table-cell>
          <table:table-cell office:value-type="string">
            <text:p>BARBONNE-FAYEL</text:p>
          </table:table-cell>
          <table:table-cell office:value-type="string">
            <text:p>51036</text:p>
          </table:table-cell>
          <table:table-cell office:value-type="string">
            <text:p>Commune simple</text:p>
          </table:table-cell>
          <table:table-cell office:value-type="float" office:value="699440">
            <text:p>699440</text:p>
          </table:table-cell>
          <table:table-cell office:value-type="float" office:value="2407330">
            <text:p>2407330</text:p>
          </table:table-cell>
          <table:table-cell office:value-type="float" office:value="2435">
            <text:p>2435</text:p>
          </table:table-cell>
          <table:table-cell office:value-type="float" office:value="500">
            <text:p>5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212.0491746">
            <text:p>24212,05</text:p>
          </table:table-cell>
          <table:table-cell office:value-type="float" office:value="24500645.6842">
            <text:p>24500645,68</text:p>
          </table:table-cell>
        </table:table-row>
        <table:table-row table:style-name="ro1">
          <table:table-cell office:value-type="float" office:value="19353">
            <text:p>19353</text:p>
          </table:table-cell>
          <table:table-cell office:value-type="float" office:value="510000033">
            <text:p>510000033</text:p>
          </table:table-cell>
          <table:table-cell office:value-type="string">
            <text:p>BASLIEUX-LES-FISMES</text:p>
          </table:table-cell>
          <table:table-cell office:value-type="string">
            <text:p>51037</text:p>
          </table:table-cell>
          <table:table-cell office:value-type="string">
            <text:p>Commune simple</text:p>
          </table:table-cell>
          <table:table-cell office:value-type="float" office:value="700227">
            <text:p>700227</text:p>
          </table:table-cell>
          <table:table-cell office:value-type="float" office:value="2481681">
            <text:p>2481681</text:p>
          </table:table-cell>
          <table:table-cell office:value-type="float" office:value="562">
            <text:p>562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168.3848894">
            <text:p>10168,38</text:p>
          </table:table-cell>
          <table:table-cell office:value-type="float" office:value="5594411.38926">
            <text:p>5594411,39</text:p>
          </table:table-cell>
        </table:table-row>
        <table:table-row table:style-name="ro1">
          <table:table-cell office:value-type="float" office:value="19354">
            <text:p>19354</text:p>
          </table:table-cell>
          <table:table-cell office:value-type="float" office:value="510000034">
            <text:p>510000034</text:p>
          </table:table-cell>
          <table:table-cell office:value-type="string">
            <text:p>BASLIEUX-SOUS-CHATILLON</text:p>
          </table:table-cell>
          <table:table-cell office:value-type="string">
            <text:p>51038</text:p>
          </table:table-cell>
          <table:table-cell office:value-type="string">
            <text:p>Commune simple</text:p>
          </table:table-cell>
          <table:table-cell office:value-type="float" office:value="706288">
            <text:p>706288</text:p>
          </table:table-cell>
          <table:table-cell office:value-type="float" office:value="2458872">
            <text:p>2458872</text:p>
          </table:table-cell>
          <table:table-cell office:value-type="float" office:value="588">
            <text:p>588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506.3377527">
            <text:p>13506,34</text:p>
          </table:table-cell>
          <table:table-cell office:value-type="float" office:value="5909652.92117">
            <text:p>5909652,92</text:p>
          </table:table-cell>
        </table:table-row>
        <table:table-row table:style-name="ro1">
          <table:table-cell office:value-type="float" office:value="19355">
            <text:p>19355</text:p>
          </table:table-cell>
          <table:table-cell office:value-type="float" office:value="510000035">
            <text:p>510000035</text:p>
          </table:table-cell>
          <table:table-cell office:value-type="string">
            <text:p>BASSU</text:p>
          </table:table-cell>
          <table:table-cell office:value-type="string">
            <text:p>51039</text:p>
          </table:table-cell>
          <table:table-cell office:value-type="string">
            <text:p>Commune simple</text:p>
          </table:table-cell>
          <table:table-cell office:value-type="float" office:value="772959">
            <text:p>772959</text:p>
          </table:table-cell>
          <table:table-cell office:value-type="float" office:value="2428960">
            <text:p>2428960</text:p>
          </table:table-cell>
          <table:table-cell office:value-type="float" office:value="1029">
            <text:p>1029</text:p>
          </table:table-cell>
          <table:table-cell office:value-type="float" office:value="100">
            <text:p>1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412.2378124">
            <text:p>16412,24</text:p>
          </table:table-cell>
          <table:table-cell office:value-type="float" office:value="10304013.414">
            <text:p>10304013,41</text:p>
          </table:table-cell>
        </table:table-row>
        <table:table-row table:style-name="ro1">
          <table:table-cell office:value-type="float" office:value="19356">
            <text:p>19356</text:p>
          </table:table-cell>
          <table:table-cell office:value-type="float" office:value="510000036">
            <text:p>510000036</text:p>
          </table:table-cell>
          <table:table-cell office:value-type="string">
            <text:p>BASSUET</text:p>
          </table:table-cell>
          <table:table-cell office:value-type="string">
            <text:p>51040</text:p>
          </table:table-cell>
          <table:table-cell office:value-type="string">
            <text:p>Commune simple</text:p>
          </table:table-cell>
          <table:table-cell office:value-type="float" office:value="771636">
            <text:p>771636</text:p>
          </table:table-cell>
          <table:table-cell office:value-type="float" office:value="2425459">
            <text:p>2425459</text:p>
          </table:table-cell>
          <table:table-cell office:value-type="float" office:value="842">
            <text:p>842</text:p>
          </table:table-cell>
          <table:table-cell office:value-type="float" office:value="300">
            <text:p>3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791.6786962">
            <text:p>14791,68</text:p>
          </table:table-cell>
          <table:table-cell office:value-type="float" office:value="8374029.09886">
            <text:p>8374029,1</text:p>
          </table:table-cell>
        </table:table-row>
        <table:table-row table:style-name="ro1">
          <table:table-cell office:value-type="float" office:value="19357">
            <text:p>19357</text:p>
          </table:table-cell>
          <table:table-cell office:value-type="float" office:value="510000037">
            <text:p>510000037</text:p>
          </table:table-cell>
          <table:table-cell office:value-type="string">
            <text:p>BAUDEMENT</text:p>
          </table:table-cell>
          <table:table-cell office:value-type="string">
            <text:p>51041</text:p>
          </table:table-cell>
          <table:table-cell office:value-type="string">
            <text:p>Commune simple</text:p>
          </table:table-cell>
          <table:table-cell office:value-type="float" office:value="705869">
            <text:p>705869</text:p>
          </table:table-cell>
          <table:table-cell office:value-type="float" office:value="2399089">
            <text:p>2399089</text:p>
          </table:table-cell>
          <table:table-cell office:value-type="float" office:value="857">
            <text:p>857</text:p>
          </table:table-cell>
          <table:table-cell office:value-type="float" office:value="100">
            <text:p>1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399.2958757">
            <text:p>16399,3</text:p>
          </table:table-cell>
          <table:table-cell office:value-type="float" office:value="8575669.44391">
            <text:p>8575669,44</text:p>
          </table:table-cell>
        </table:table-row>
        <table:table-row table:style-name="ro1">
          <table:table-cell office:value-type="float" office:value="19358">
            <text:p>19358</text:p>
          </table:table-cell>
          <table:table-cell office:value-type="float" office:value="510000038">
            <text:p>510000038</text:p>
          </table:table-cell>
          <table:table-cell office:value-type="string">
            <text:p>BAYE</text:p>
          </table:table-cell>
          <table:table-cell office:value-type="string">
            <text:p>51042</text:p>
          </table:table-cell>
          <table:table-cell office:value-type="string">
            <text:p>Commune simple</text:p>
          </table:table-cell>
          <table:table-cell office:value-type="float" office:value="704918">
            <text:p>704918</text:p>
          </table:table-cell>
          <table:table-cell office:value-type="float" office:value="2430319">
            <text:p>2430319</text:p>
          </table:table-cell>
          <table:table-cell office:value-type="float" office:value="1798">
            <text:p>1798</text:p>
          </table:table-cell>
          <table:table-cell office:value-type="float" office:value="400">
            <text:p>4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693.1785766">
            <text:p>22693,18</text:p>
          </table:table-cell>
          <table:table-cell office:value-type="float" office:value="18037920.1859">
            <text:p>18037920,19</text:p>
          </table:table-cell>
        </table:table-row>
        <table:table-row table:style-name="ro1">
          <table:table-cell office:value-type="float" office:value="19359">
            <text:p>19359</text:p>
          </table:table-cell>
          <table:table-cell office:value-type="float" office:value="510000039">
            <text:p>510000039</text:p>
          </table:table-cell>
          <table:table-cell office:value-type="string">
            <text:p>BAZANCOURT</text:p>
          </table:table-cell>
          <table:table-cell office:value-type="string">
            <text:p>51043</text:p>
          </table:table-cell>
          <table:table-cell office:value-type="string">
            <text:p>Commune simple</text:p>
          </table:table-cell>
          <table:table-cell office:value-type="float" office:value="733636">
            <text:p>733636</text:p>
          </table:table-cell>
          <table:table-cell office:value-type="float" office:value="2487865">
            <text:p>2487865</text:p>
          </table:table-cell>
          <table:table-cell office:value-type="float" office:value="1164">
            <text:p>1164</text:p>
          </table:table-cell>
          <table:table-cell office:value-type="float" office:value="1900">
            <text:p>19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869.2507979">
            <text:p>18869,25</text:p>
          </table:table-cell>
          <table:table-cell office:value-type="float" office:value="11729140.9466">
            <text:p>11729140,95</text:p>
          </table:table-cell>
        </table:table-row>
        <table:table-row table:style-name="ro1">
          <table:table-cell office:value-type="float" office:value="19360">
            <text:p>19360</text:p>
          </table:table-cell>
          <table:table-cell office:value-type="float" office:value="510000040">
            <text:p>510000040</text:p>
          </table:table-cell>
          <table:table-cell office:value-type="string">
            <text:p>BEAUMONT-SUR-VESLE</text:p>
          </table:table-cell>
          <table:table-cell office:value-type="string">
            <text:p>51044</text:p>
          </table:table-cell>
          <table:table-cell office:value-type="string">
            <text:p>Commune simple</text:p>
          </table:table-cell>
          <table:table-cell office:value-type="float" office:value="734430">
            <text:p>734430</text:p>
          </table:table-cell>
          <table:table-cell office:value-type="float" office:value="2465914">
            <text:p>2465914</text:p>
          </table:table-cell>
          <table:table-cell office:value-type="float" office:value="569">
            <text:p>569</text:p>
          </table:table-cell>
          <table:table-cell office:value-type="float" office:value="700">
            <text:p>7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406.7661391">
            <text:p>11406,77</text:p>
          </table:table-cell>
          <table:table-cell office:value-type="float" office:value="5761113.43672">
            <text:p>5761113,44</text:p>
          </table:table-cell>
        </table:table-row>
        <table:table-row table:style-name="ro1">
          <table:table-cell office:value-type="float" office:value="19361">
            <text:p>19361</text:p>
          </table:table-cell>
          <table:table-cell office:value-type="float" office:value="510000041">
            <text:p>510000041</text:p>
          </table:table-cell>
          <table:table-cell office:value-type="string">
            <text:p>BEAUNAY</text:p>
          </table:table-cell>
          <table:table-cell office:value-type="string">
            <text:p>51045</text:p>
          </table:table-cell>
          <table:table-cell office:value-type="string">
            <text:p>Commune simple</text:p>
          </table:table-cell>
          <table:table-cell office:value-type="float" office:value="713342">
            <text:p>713342</text:p>
          </table:table-cell>
          <table:table-cell office:value-type="float" office:value="2432322">
            <text:p>2432322</text:p>
          </table:table-cell>
          <table:table-cell office:value-type="float" office:value="353">
            <text:p>353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501.0712253">
            <text:p>11501,07</text:p>
          </table:table-cell>
          <table:table-cell office:value-type="float" office:value="3557789.28076">
            <text:p>3557789,28</text:p>
          </table:table-cell>
        </table:table-row>
        <table:table-row table:style-name="ro1">
          <table:table-cell office:value-type="float" office:value="19362">
            <text:p>19362</text:p>
          </table:table-cell>
          <table:table-cell office:value-type="float" office:value="510000042">
            <text:p>510000042</text:p>
          </table:table-cell>
          <table:table-cell office:value-type="string">
            <text:p>BEINE-NAUROY</text:p>
          </table:table-cell>
          <table:table-cell office:value-type="string">
            <text:p>51046</text:p>
          </table:table-cell>
          <table:table-cell office:value-type="string">
            <text:p>Chef-lieu de canton</text:p>
          </table:table-cell>
          <table:table-cell office:value-type="float" office:value="739050">
            <text:p>739050</text:p>
          </table:table-cell>
          <table:table-cell office:value-type="float" office:value="2473912">
            <text:p>2473912</text:p>
          </table:table-cell>
          <table:table-cell office:value-type="float" office:value="4268">
            <text:p>4268</text:p>
          </table:table-cell>
          <table:table-cell office:value-type="float" office:value="800">
            <text:p>8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7928.5626994">
            <text:p>37928,56</text:p>
          </table:table-cell>
          <table:table-cell office:value-type="float" office:value="42858374.1381">
            <text:p>42858374,14</text:p>
          </table:table-cell>
        </table:table-row>
        <table:table-row table:style-name="ro1">
          <table:table-cell office:value-type="float" office:value="19363">
            <text:p>19363</text:p>
          </table:table-cell>
          <table:table-cell office:value-type="float" office:value="510000043">
            <text:p>510000043</text:p>
          </table:table-cell>
          <table:table-cell office:value-type="string">
            <text:p>BELVAL-EN-ARGONNE</text:p>
          </table:table-cell>
          <table:table-cell office:value-type="string">
            <text:p>51047</text:p>
          </table:table-cell>
          <table:table-cell office:value-type="string">
            <text:p>Commune simple</text:p>
          </table:table-cell>
          <table:table-cell office:value-type="float" office:value="793987">
            <text:p>793987</text:p>
          </table:table-cell>
          <table:table-cell office:value-type="float" office:value="2441884">
            <text:p>2441884</text:p>
          </table:table-cell>
          <table:table-cell office:value-type="float" office:value="1217">
            <text:p>1217</text:p>
          </table:table-cell>
          <table:table-cell office:value-type="float" office:value="0">
            <text:p>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948.6243467">
            <text:p>18948,62</text:p>
          </table:table-cell>
          <table:table-cell office:value-type="float" office:value="12218600.4672">
            <text:p>12218600,47</text:p>
          </table:table-cell>
        </table:table-row>
        <table:table-row table:style-name="ro1">
          <table:table-cell office:value-type="float" office:value="19364">
            <text:p>19364</text:p>
          </table:table-cell>
          <table:table-cell office:value-type="float" office:value="510000044">
            <text:p>510000044</text:p>
          </table:table-cell>
          <table:table-cell office:value-type="string">
            <text:p>BELVAL-SOUS-CHATILLON</text:p>
          </table:table-cell>
          <table:table-cell office:value-type="string">
            <text:p>51048</text:p>
          </table:table-cell>
          <table:table-cell office:value-type="string">
            <text:p>Commune simple</text:p>
          </table:table-cell>
          <table:table-cell office:value-type="float" office:value="710742">
            <text:p>710742</text:p>
          </table:table-cell>
          <table:table-cell office:value-type="float" office:value="2459767">
            <text:p>2459767</text:p>
          </table:table-cell>
          <table:table-cell office:value-type="float" office:value="715">
            <text:p>715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834.3604699">
            <text:p>13834,36</text:p>
          </table:table-cell>
          <table:table-cell office:value-type="float" office:value="7169460.82687">
            <text:p>7169460,83</text:p>
          </table:table-cell>
        </table:table-row>
        <table:table-row table:style-name="ro1">
          <table:table-cell office:value-type="float" office:value="19365">
            <text:p>19365</text:p>
          </table:table-cell>
          <table:table-cell office:value-type="float" office:value="510000045">
            <text:p>510000045</text:p>
          </table:table-cell>
          <table:table-cell office:value-type="string">
            <text:p>BERGERES-LES-VERTUS</text:p>
          </table:table-cell>
          <table:table-cell office:value-type="string">
            <text:p>51049</text:p>
          </table:table-cell>
          <table:table-cell office:value-type="string">
            <text:p>Commune simple</text:p>
          </table:table-cell>
          <table:table-cell office:value-type="float" office:value="722665">
            <text:p>722665</text:p>
          </table:table-cell>
          <table:table-cell office:value-type="float" office:value="2432292">
            <text:p>2432292</text:p>
          </table:table-cell>
          <table:table-cell office:value-type="float" office:value="1828">
            <text:p>1828</text:p>
          </table:table-cell>
          <table:table-cell office:value-type="float" office:value="500">
            <text:p>5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008.6782574">
            <text:p>28008,68</text:p>
          </table:table-cell>
          <table:table-cell office:value-type="float" office:value="18500343.8836">
            <text:p>18500343,88</text:p>
          </table:table-cell>
        </table:table-row>
        <table:table-row table:style-name="ro1">
          <table:table-cell office:value-type="float" office:value="19366">
            <text:p>19366</text:p>
          </table:table-cell>
          <table:table-cell office:value-type="float" office:value="510000046">
            <text:p>510000046</text:p>
          </table:table-cell>
          <table:table-cell office:value-type="string">
            <text:p>BERGERES-SOUS-MONTMIRAIL</text:p>
          </table:table-cell>
          <table:table-cell office:value-type="string">
            <text:p>51050</text:p>
          </table:table-cell>
          <table:table-cell office:value-type="string">
            <text:p>Commune simple</text:p>
          </table:table-cell>
          <table:table-cell office:value-type="float" office:value="692154">
            <text:p>692154</text:p>
          </table:table-cell>
          <table:table-cell office:value-type="float" office:value="2427375">
            <text:p>2427375</text:p>
          </table:table-cell>
          <table:table-cell office:value-type="float" office:value="1052">
            <text:p>1052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185.1270777">
            <text:p>19185,13</text:p>
          </table:table-cell>
          <table:table-cell office:value-type="float" office:value="10672838.6825">
            <text:p>10672838,68</text:p>
          </table:table-cell>
        </table:table-row>
        <table:table-row table:style-name="ro1">
          <table:table-cell office:value-type="float" office:value="19367">
            <text:p>19367</text:p>
          </table:table-cell>
          <table:table-cell office:value-type="float" office:value="510000047">
            <text:p>510000047</text:p>
          </table:table-cell>
          <table:table-cell office:value-type="string">
            <text:p>BERMERICOURT</text:p>
          </table:table-cell>
          <table:table-cell office:value-type="string">
            <text:p>51051</text:p>
          </table:table-cell>
          <table:table-cell office:value-type="string">
            <text:p>Commune simple</text:p>
          </table:table-cell>
          <table:table-cell office:value-type="float" office:value="720110">
            <text:p>720110</text:p>
          </table:table-cell>
          <table:table-cell office:value-type="float" office:value="2486624">
            <text:p>2486624</text:p>
          </table:table-cell>
          <table:table-cell office:value-type="float" office:value="801">
            <text:p>801</text:p>
          </table:table-cell>
          <table:table-cell office:value-type="float" office:value="100">
            <text:p>1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170.0591775">
            <text:p>13170,06</text:p>
          </table:table-cell>
          <table:table-cell office:value-type="float" office:value="8112851.90238">
            <text:p>8112851,9</text:p>
          </table:table-cell>
        </table:table-row>
        <table:table-row table:style-name="ro1">
          <table:table-cell office:value-type="float" office:value="19368">
            <text:p>19368</text:p>
          </table:table-cell>
          <table:table-cell office:value-type="float" office:value="510000048">
            <text:p>510000048</text:p>
          </table:table-cell>
          <table:table-cell office:value-type="string">
            <text:p>BERRU</text:p>
          </table:table-cell>
          <table:table-cell office:value-type="string">
            <text:p>51052</text:p>
          </table:table-cell>
          <table:table-cell office:value-type="string">
            <text:p>Commune simple</text:p>
          </table:table-cell>
          <table:table-cell office:value-type="float" office:value="732774">
            <text:p>732774</text:p>
          </table:table-cell>
          <table:table-cell office:value-type="float" office:value="2476648">
            <text:p>2476648</text:p>
          </table:table-cell>
          <table:table-cell office:value-type="float" office:value="1365">
            <text:p>1365</text:p>
          </table:table-cell>
          <table:table-cell office:value-type="float" office:value="500">
            <text:p>5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193.9344848">
            <text:p>20193,93</text:p>
          </table:table-cell>
          <table:table-cell office:value-type="float" office:value="13694123.6301">
            <text:p>13694123,63</text:p>
          </table:table-cell>
        </table:table-row>
        <table:table-row table:style-name="ro1">
          <table:table-cell office:value-type="float" office:value="19369">
            <text:p>19369</text:p>
          </table:table-cell>
          <table:table-cell office:value-type="float" office:value="510000049">
            <text:p>510000049</text:p>
          </table:table-cell>
          <table:table-cell office:value-type="string">
            <text:p>BERZIEUX</text:p>
          </table:table-cell>
          <table:table-cell office:value-type="string">
            <text:p>51053</text:p>
          </table:table-cell>
          <table:table-cell office:value-type="string">
            <text:p>Commune simple</text:p>
          </table:table-cell>
          <table:table-cell office:value-type="float" office:value="779753">
            <text:p>779753</text:p>
          </table:table-cell>
          <table:table-cell office:value-type="float" office:value="2464647">
            <text:p>2464647</text:p>
          </table:table-cell>
          <table:table-cell office:value-type="float" office:value="1167">
            <text:p>1167</text:p>
          </table:table-cell>
          <table:table-cell office:value-type="float" office:value="100">
            <text:p>10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593.8489909">
            <text:p>17593,85</text:p>
          </table:table-cell>
          <table:table-cell office:value-type="float" office:value="11701353.745">
            <text:p>11701353,75</text:p>
          </table:table-cell>
        </table:table-row>
        <table:table-row table:style-name="ro1">
          <table:table-cell office:value-type="float" office:value="19370">
            <text:p>19370</text:p>
          </table:table-cell>
          <table:table-cell office:value-type="float" office:value="510000050">
            <text:p>510000050</text:p>
          </table:table-cell>
          <table:table-cell office:value-type="string">
            <text:p>BETHENIVILLE</text:p>
          </table:table-cell>
          <table:table-cell office:value-type="string">
            <text:p>51054</text:p>
          </table:table-cell>
          <table:table-cell office:value-type="string">
            <text:p>Commune simple</text:p>
          </table:table-cell>
          <table:table-cell office:value-type="float" office:value="748041">
            <text:p>748041</text:p>
          </table:table-cell>
          <table:table-cell office:value-type="float" office:value="2479563">
            <text:p>2479563</text:p>
          </table:table-cell>
          <table:table-cell office:value-type="float" office:value="1774">
            <text:p>1774</text:p>
          </table:table-cell>
          <table:table-cell office:value-type="float" office:value="900">
            <text:p>9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461.0202677">
            <text:p>24461,02</text:p>
          </table:table-cell>
          <table:table-cell office:value-type="float" office:value="17813223.8049">
            <text:p>17813223,8</text:p>
          </table:table-cell>
        </table:table-row>
        <table:table-row table:style-name="ro1">
          <table:table-cell office:value-type="float" office:value="19371">
            <text:p>19371</text:p>
          </table:table-cell>
          <table:table-cell office:value-type="float" office:value="510000051">
            <text:p>510000051</text:p>
          </table:table-cell>
          <table:table-cell office:value-type="string">
            <text:p>BETHENY</text:p>
          </table:table-cell>
          <table:table-cell office:value-type="string">
            <text:p>51055</text:p>
          </table:table-cell>
          <table:table-cell office:value-type="string">
            <text:p>Commune simple</text:p>
          </table:table-cell>
          <table:table-cell office:value-type="float" office:value="725443">
            <text:p>725443</text:p>
          </table:table-cell>
          <table:table-cell office:value-type="float" office:value="2479560">
            <text:p>2479560</text:p>
          </table:table-cell>
          <table:table-cell office:value-type="float" office:value="1990">
            <text:p>1990</text:p>
          </table:table-cell>
          <table:table-cell office:value-type="float" office:value="5900">
            <text:p>5900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839.0179034">
            <text:p>22839,02</text:p>
          </table:table-cell>
          <table:table-cell office:value-type="float" office:value="20040399.3129">
            <text:p>20040399,31</text:p>
          </table:table-cell>
        </table:table-row>
        <table:table-row table:style-name="ro1">
          <table:table-cell office:value-type="float" office:value="19372">
            <text:p>19372</text:p>
          </table:table-cell>
          <table:table-cell office:value-type="float" office:value="510000052">
            <text:p>510000052</text:p>
          </table:table-cell>
          <table:table-cell office:value-type="string">
            <text:p>BETHON</text:p>
          </table:table-cell>
          <table:table-cell office:value-type="string">
            <text:p>51056</text:p>
          </table:table-cell>
          <table:table-cell office:value-type="string">
            <text:p>Commune simple</text:p>
          </table:table-cell>
          <table:table-cell office:value-type="float" office:value="694495">
            <text:p>694495</text:p>
          </table:table-cell>
          <table:table-cell office:value-type="float" office:value="2402474">
            <text:p>2402474</text:p>
          </table:table-cell>
          <table:table-cell office:value-type="float" office:value="1523">
            <text:p>1523</text:p>
          </table:table-cell>
          <table:table-cell office:value-type="float" office:value="300">
            <text:p>3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205.0361274">
            <text:p>23205,04</text:p>
          </table:table-cell>
          <table:table-cell office:value-type="float" office:value="15379485.5948">
            <text:p>15379485,59</text:p>
          </table:table-cell>
        </table:table-row>
        <table:table-row table:style-name="ro1">
          <table:table-cell office:value-type="float" office:value="19373">
            <text:p>19373</text:p>
          </table:table-cell>
          <table:table-cell office:value-type="float" office:value="510000053">
            <text:p>510000053</text:p>
          </table:table-cell>
          <table:table-cell office:value-type="string">
            <text:p>BETTANCOURT-LA-LONGUE</text:p>
          </table:table-cell>
          <table:table-cell office:value-type="string">
            <text:p>51057</text:p>
          </table:table-cell>
          <table:table-cell office:value-type="string">
            <text:p>Commune simple</text:p>
          </table:table-cell>
          <table:table-cell office:value-type="float" office:value="787291">
            <text:p>787291</text:p>
          </table:table-cell>
          <table:table-cell office:value-type="float" office:value="2428422">
            <text:p>2428422</text:p>
          </table:table-cell>
          <table:table-cell office:value-type="float" office:value="609">
            <text:p>609</text:p>
          </table:table-cell>
          <table:table-cell office:value-type="float" office:value="100">
            <text:p>1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413.251066">
            <text:p>13413,25</text:p>
          </table:table-cell>
          <table:table-cell office:value-type="float" office:value="6157514.47515">
            <text:p>6157514,48</text:p>
          </table:table-cell>
        </table:table-row>
        <table:table-row table:style-name="ro1">
          <table:table-cell office:value-type="float" office:value="19374">
            <text:p>19374</text:p>
          </table:table-cell>
          <table:table-cell office:value-type="float" office:value="510000054">
            <text:p>510000054</text:p>
          </table:table-cell>
          <table:table-cell office:value-type="string">
            <text:p>BEZANNES</text:p>
          </table:table-cell>
          <table:table-cell office:value-type="string">
            <text:p>51058</text:p>
          </table:table-cell>
          <table:table-cell office:value-type="string">
            <text:p>Commune simple</text:p>
          </table:table-cell>
          <table:table-cell office:value-type="float" office:value="720637">
            <text:p>720637</text:p>
          </table:table-cell>
          <table:table-cell office:value-type="float" office:value="2470915">
            <text:p>2470915</text:p>
          </table:table-cell>
          <table:table-cell office:value-type="float" office:value="801">
            <text:p>801</text:p>
          </table:table-cell>
          <table:table-cell office:value-type="float" office:value="1300">
            <text:p>1300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734.8593065">
            <text:p>14734,86</text:p>
          </table:table-cell>
          <table:table-cell office:value-type="float" office:value="8072890.66087">
            <text:p>8072890,66</text:p>
          </table:table-cell>
        </table:table-row>
        <table:table-row table:style-name="ro1">
          <table:table-cell office:value-type="float" office:value="19375">
            <text:p>19375</text:p>
          </table:table-cell>
          <table:table-cell office:value-type="float" office:value="510000055">
            <text:p>510000055</text:p>
          </table:table-cell>
          <table:table-cell office:value-type="string">
            <text:p>BIGNICOURT-SUR-MARNE</text:p>
          </table:table-cell>
          <table:table-cell office:value-type="string">
            <text:p>51059</text:p>
          </table:table-cell>
          <table:table-cell office:value-type="string">
            <text:p>Commune simple</text:p>
          </table:table-cell>
          <table:table-cell office:value-type="float" office:value="767644">
            <text:p>767644</text:p>
          </table:table-cell>
          <table:table-cell office:value-type="float" office:value="2411631">
            <text:p>2411631</text:p>
          </table:table-cell>
          <table:table-cell office:value-type="float" office:value="283">
            <text:p>283</text:p>
          </table:table-cell>
          <table:table-cell office:value-type="float" office:value="400">
            <text:p>40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172.8576976">
            <text:p>10172,86</text:p>
          </table:table-cell>
          <table:table-cell office:value-type="float" office:value="2975667.23379">
            <text:p>2975667,23</text:p>
          </table:table-cell>
        </table:table-row>
        <table:table-row table:style-name="ro1">
          <table:table-cell office:value-type="float" office:value="19376">
            <text:p>19376</text:p>
          </table:table-cell>
          <table:table-cell office:value-type="float" office:value="510000056">
            <text:p>510000056</text:p>
          </table:table-cell>
          <table:table-cell office:value-type="string">
            <text:p>BIGNICOURT-SUR-SAULX</text:p>
          </table:table-cell>
          <table:table-cell office:value-type="string">
            <text:p>51060</text:p>
          </table:table-cell>
          <table:table-cell office:value-type="string">
            <text:p>Commune simple</text:p>
          </table:table-cell>
          <table:table-cell office:value-type="float" office:value="779956">
            <text:p>779956</text:p>
          </table:table-cell>
          <table:table-cell office:value-type="float" office:value="2419609">
            <text:p>2419609</text:p>
          </table:table-cell>
          <table:table-cell office:value-type="float" office:value="1101">
            <text:p>1101</text:p>
          </table:table-cell>
          <table:table-cell office:value-type="float" office:value="200">
            <text:p>2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923.5000422">
            <text:p>20923,5</text:p>
          </table:table-cell>
          <table:table-cell office:value-type="float" office:value="11100333.7614">
            <text:p>11100333,76</text:p>
          </table:table-cell>
        </table:table-row>
        <table:table-row table:style-name="ro1">
          <table:table-cell office:value-type="float" office:value="19377">
            <text:p>19377</text:p>
          </table:table-cell>
          <table:table-cell office:value-type="float" office:value="510000057">
            <text:p>510000057</text:p>
          </table:table-cell>
          <table:table-cell office:value-type="string">
            <text:p>BILLY-LE-GRAND</text:p>
          </table:table-cell>
          <table:table-cell office:value-type="string">
            <text:p>51061</text:p>
          </table:table-cell>
          <table:table-cell office:value-type="string">
            <text:p>Commune simple</text:p>
          </table:table-cell>
          <table:table-cell office:value-type="float" office:value="738478">
            <text:p>738478</text:p>
          </table:table-cell>
          <table:table-cell office:value-type="float" office:value="2458461">
            <text:p>2458461</text:p>
          </table:table-cell>
          <table:table-cell office:value-type="float" office:value="726">
            <text:p>726</text:p>
          </table:table-cell>
          <table:table-cell office:value-type="float" office:value="100">
            <text:p>1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336.5765562">
            <text:p>12336,58</text:p>
          </table:table-cell>
          <table:table-cell office:value-type="float" office:value="7251564.48387">
            <text:p>7251564,48</text:p>
          </table:table-cell>
        </table:table-row>
        <table:table-row table:style-name="ro1">
          <table:table-cell office:value-type="float" office:value="19378">
            <text:p>19378</text:p>
          </table:table-cell>
          <table:table-cell office:value-type="float" office:value="510000058">
            <text:p>510000058</text:p>
          </table:table-cell>
          <table:table-cell office:value-type="string">
            <text:p>BINARVILLE</text:p>
          </table:table-cell>
          <table:table-cell office:value-type="string">
            <text:p>51062</text:p>
          </table:table-cell>
          <table:table-cell office:value-type="string">
            <text:p>Commune simple</text:p>
          </table:table-cell>
          <table:table-cell office:value-type="float" office:value="787254">
            <text:p>787254</text:p>
          </table:table-cell>
          <table:table-cell office:value-type="float" office:value="2474254">
            <text:p>2474254</text:p>
          </table:table-cell>
          <table:table-cell office:value-type="float" office:value="1661">
            <text:p>1661</text:p>
          </table:table-cell>
          <table:table-cell office:value-type="float" office:value="100">
            <text:p>10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368.4916616">
            <text:p>24368,49</text:p>
          </table:table-cell>
          <table:table-cell office:value-type="float" office:value="16651234.4628">
            <text:p>16651234,46</text:p>
          </table:table-cell>
        </table:table-row>
        <table:table-row table:style-name="ro1">
          <table:table-cell office:value-type="float" office:value="19379">
            <text:p>19379</text:p>
          </table:table-cell>
          <table:table-cell office:value-type="float" office:value="510000059">
            <text:p>510000059</text:p>
          </table:table-cell>
          <table:table-cell office:value-type="string">
            <text:p>BINSON-ET-ORQUIGNY</text:p>
          </table:table-cell>
          <table:table-cell office:value-type="string">
            <text:p>51063</text:p>
          </table:table-cell>
          <table:table-cell office:value-type="string">
            <text:p>Commune simple</text:p>
          </table:table-cell>
          <table:table-cell office:value-type="float" office:value="706134">
            <text:p>706134</text:p>
          </table:table-cell>
          <table:table-cell office:value-type="float" office:value="2456532">
            <text:p>2456532</text:p>
          </table:table-cell>
          <table:table-cell office:value-type="float" office:value="339">
            <text:p>339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758.2731635">
            <text:p>10758,27</text:p>
          </table:table-cell>
          <table:table-cell office:value-type="float" office:value="3303592.58656">
            <text:p>3303592,59</text:p>
          </table:table-cell>
        </table:table-row>
        <table:table-row table:style-name="ro1">
          <table:table-cell office:value-type="float" office:value="19380">
            <text:p>19380</text:p>
          </table:table-cell>
          <table:table-cell office:value-type="float" office:value="510000060">
            <text:p>510000060</text:p>
          </table:table-cell>
          <table:table-cell office:value-type="string">
            <text:p>BISSEUIL</text:p>
          </table:table-cell>
          <table:table-cell office:value-type="string">
            <text:p>51064</text:p>
          </table:table-cell>
          <table:table-cell office:value-type="string">
            <text:p>Commune simple</text:p>
          </table:table-cell>
          <table:table-cell office:value-type="float" office:value="727976">
            <text:p>727976</text:p>
          </table:table-cell>
          <table:table-cell office:value-type="float" office:value="2451690">
            <text:p>2451690</text:p>
          </table:table-cell>
          <table:table-cell office:value-type="float" office:value="1003">
            <text:p>1003</text:p>
          </table:table-cell>
          <table:table-cell office:value-type="float" office:value="600">
            <text:p>6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154.661377">
            <text:p>17154,66</text:p>
          </table:table-cell>
          <table:table-cell office:value-type="float" office:value="10076306.758">
            <text:p>10076306,76</text:p>
          </table:table-cell>
        </table:table-row>
        <table:table-row table:style-name="ro1">
          <table:table-cell office:value-type="float" office:value="19381">
            <text:p>19381</text:p>
          </table:table-cell>
          <table:table-cell office:value-type="float" office:value="510000061">
            <text:p>510000061</text:p>
          </table:table-cell>
          <table:table-cell office:value-type="string">
            <text:p>BLACY</text:p>
          </table:table-cell>
          <table:table-cell office:value-type="string">
            <text:p>51065</text:p>
          </table:table-cell>
          <table:table-cell office:value-type="string">
            <text:p>Commune simple</text:p>
          </table:table-cell>
          <table:table-cell office:value-type="float" office:value="762615">
            <text:p>762615</text:p>
          </table:table-cell>
          <table:table-cell office:value-type="float" office:value="2416514">
            <text:p>2416514</text:p>
          </table:table-cell>
          <table:table-cell office:value-type="float" office:value="1726">
            <text:p>1726</text:p>
          </table:table-cell>
          <table:table-cell office:value-type="float" office:value="600">
            <text:p>600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5551.390834">
            <text:p>35551,39</text:p>
          </table:table-cell>
          <table:table-cell office:value-type="float" office:value="17396507.8352">
            <text:p>17396507,84</text:p>
          </table:table-cell>
        </table:table-row>
        <table:table-row table:style-name="ro1">
          <table:table-cell office:value-type="float" office:value="19382">
            <text:p>19382</text:p>
          </table:table-cell>
          <table:table-cell office:value-type="float" office:value="510000062">
            <text:p>510000062</text:p>
          </table:table-cell>
          <table:table-cell office:value-type="string">
            <text:p>BLAISE-SOUS-ARZILLIERES</text:p>
          </table:table-cell>
          <table:table-cell office:value-type="string">
            <text:p>51066</text:p>
          </table:table-cell>
          <table:table-cell office:value-type="string">
            <text:p>Commune simple</text:p>
          </table:table-cell>
          <table:table-cell office:value-type="float" office:value="765763">
            <text:p>765763</text:p>
          </table:table-cell>
          <table:table-cell office:value-type="float" office:value="2410667">
            <text:p>2410667</text:p>
          </table:table-cell>
          <table:table-cell office:value-type="float" office:value="689">
            <text:p>689</text:p>
          </table:table-cell>
          <table:table-cell office:value-type="float" office:value="400">
            <text:p>4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211.6557088">
            <text:p>13211,66</text:p>
          </table:table-cell>
          <table:table-cell office:value-type="float" office:value="6895074.21616">
            <text:p>6895074,22</text:p>
          </table:table-cell>
        </table:table-row>
        <table:table-row table:style-name="ro1">
          <table:table-cell office:value-type="float" office:value="19383">
            <text:p>19383</text:p>
          </table:table-cell>
          <table:table-cell office:value-type="float" office:value="510000063">
            <text:p>510000063</text:p>
          </table:table-cell>
          <table:table-cell office:value-type="string">
            <text:p>BLESME</text:p>
          </table:table-cell>
          <table:table-cell office:value-type="string">
            <text:p>51068</text:p>
          </table:table-cell>
          <table:table-cell office:value-type="string">
            <text:p>Commune simple</text:p>
          </table:table-cell>
          <table:table-cell office:value-type="float" office:value="778966">
            <text:p>778966</text:p>
          </table:table-cell>
          <table:table-cell office:value-type="float" office:value="2417684">
            <text:p>2417684</text:p>
          </table:table-cell>
          <table:table-cell office:value-type="float" office:value="670">
            <text:p>670</text:p>
          </table:table-cell>
          <table:table-cell office:value-type="float" office:value="200">
            <text:p>2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946.4933284">
            <text:p>18946,49</text:p>
          </table:table-cell>
          <table:table-cell office:value-type="float" office:value="6612172.49103">
            <text:p>6612172,49</text:p>
          </table:table-cell>
        </table:table-row>
        <table:table-row table:style-name="ro1">
          <table:table-cell office:value-type="float" office:value="19384">
            <text:p>19384</text:p>
          </table:table-cell>
          <table:table-cell office:value-type="float" office:value="510000064">
            <text:p>510000064</text:p>
          </table:table-cell>
          <table:table-cell office:value-type="string">
            <text:p>BLIGNY</text:p>
          </table:table-cell>
          <table:table-cell office:value-type="string">
            <text:p>51069</text:p>
          </table:table-cell>
          <table:table-cell office:value-type="string">
            <text:p>Commune simple</text:p>
          </table:table-cell>
          <table:table-cell office:value-type="float" office:value="711083">
            <text:p>711083</text:p>
          </table:table-cell>
          <table:table-cell office:value-type="float" office:value="2467386">
            <text:p>2467386</text:p>
          </table:table-cell>
          <table:table-cell office:value-type="float" office:value="259">
            <text:p>259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7104.8739233">
            <text:p>7104,87</text:p>
          </table:table-cell>
          <table:table-cell office:value-type="float" office:value="2647525.77596">
            <text:p>2647525,78</text:p>
          </table:table-cell>
        </table:table-row>
        <table:table-row table:style-name="ro1">
          <table:table-cell office:value-type="float" office:value="19385">
            <text:p>19385</text:p>
          </table:table-cell>
          <table:table-cell office:value-type="float" office:value="510000065">
            <text:p>510000065</text:p>
          </table:table-cell>
          <table:table-cell office:value-type="string">
            <text:p>BOISSY-LE-REPOS</text:p>
          </table:table-cell>
          <table:table-cell office:value-type="string">
            <text:p>51070</text:p>
          </table:table-cell>
          <table:table-cell office:value-type="string">
            <text:p>Commune simple</text:p>
          </table:table-cell>
          <table:table-cell office:value-type="float" office:value="695845">
            <text:p>695845</text:p>
          </table:table-cell>
          <table:table-cell office:value-type="float" office:value="2428874">
            <text:p>2428874</text:p>
          </table:table-cell>
          <table:table-cell office:value-type="float" office:value="1530">
            <text:p>1530</text:p>
          </table:table-cell>
          <table:table-cell office:value-type="float" office:value="200">
            <text:p>2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903.7061583">
            <text:p>19903,71</text:p>
          </table:table-cell>
          <table:table-cell office:value-type="float" office:value="15294666.2531">
            <text:p>15294666,25</text:p>
          </table:table-cell>
        </table:table-row>
        <table:table-row table:style-name="ro1">
          <table:table-cell office:value-type="float" office:value="19386">
            <text:p>19386</text:p>
          </table:table-cell>
          <table:table-cell office:value-type="float" office:value="510000066">
            <text:p>510000066</text:p>
          </table:table-cell>
          <table:table-cell office:value-type="string">
            <text:p>BOUCHY-SAINT-GENEST</text:p>
          </table:table-cell>
          <table:table-cell office:value-type="string">
            <text:p>51071</text:p>
          </table:table-cell>
          <table:table-cell office:value-type="string">
            <text:p>Commune simple</text:p>
          </table:table-cell>
          <table:table-cell office:value-type="float" office:value="685030">
            <text:p>685030</text:p>
          </table:table-cell>
          <table:table-cell office:value-type="float" office:value="2407201">
            <text:p>2407201</text:p>
          </table:table-cell>
          <table:table-cell office:value-type="float" office:value="1969">
            <text:p>1969</text:p>
          </table:table-cell>
          <table:table-cell office:value-type="float" office:value="200">
            <text:p>2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409.2808093">
            <text:p>24409,28</text:p>
          </table:table-cell>
          <table:table-cell office:value-type="float" office:value="19645126.7897">
            <text:p>19645126,79</text:p>
          </table:table-cell>
        </table:table-row>
        <table:table-row table:style-name="ro1">
          <table:table-cell office:value-type="float" office:value="19387">
            <text:p>19387</text:p>
          </table:table-cell>
          <table:table-cell office:value-type="float" office:value="510000067">
            <text:p>510000067</text:p>
          </table:table-cell>
          <table:table-cell office:value-type="string">
            <text:p>BOUILLY</text:p>
          </table:table-cell>
          <table:table-cell office:value-type="string">
            <text:p>51072</text:p>
          </table:table-cell>
          <table:table-cell office:value-type="string">
            <text:p>Commune simple</text:p>
          </table:table-cell>
          <table:table-cell office:value-type="float" office:value="713696">
            <text:p>713696</text:p>
          </table:table-cell>
          <table:table-cell office:value-type="float" office:value="2467798">
            <text:p>2467798</text:p>
          </table:table-cell>
          <table:table-cell office:value-type="float" office:value="564">
            <text:p>564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375.4477593">
            <text:p>11375,45</text:p>
          </table:table-cell>
          <table:table-cell office:value-type="float" office:value="5659232.38175">
            <text:p>5659232,38</text:p>
          </table:table-cell>
        </table:table-row>
        <table:table-row table:style-name="ro1">
          <table:table-cell office:value-type="float" office:value="19388">
            <text:p>19388</text:p>
          </table:table-cell>
          <table:table-cell office:value-type="float" office:value="510000068">
            <text:p>510000068</text:p>
          </table:table-cell>
          <table:table-cell office:value-type="string">
            <text:p>BOULEUSE</text:p>
          </table:table-cell>
          <table:table-cell office:value-type="string">
            <text:p>51073</text:p>
          </table:table-cell>
          <table:table-cell office:value-type="string">
            <text:p>Commune simple</text:p>
          </table:table-cell>
          <table:table-cell office:value-type="float" office:value="709730">
            <text:p>709730</text:p>
          </table:table-cell>
          <table:table-cell office:value-type="float" office:value="2471107">
            <text:p>2471107</text:p>
          </table:table-cell>
          <table:table-cell office:value-type="float" office:value="411">
            <text:p>411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165.52612303">
            <text:p>9165,53</text:p>
          </table:table-cell>
          <table:table-cell office:value-type="float" office:value="4045412.54075">
            <text:p>4045412,54</text:p>
          </table:table-cell>
        </table:table-row>
        <table:table-row table:style-name="ro1">
          <table:table-cell office:value-type="float" office:value="19389">
            <text:p>19389</text:p>
          </table:table-cell>
          <table:table-cell office:value-type="float" office:value="510000069">
            <text:p>510000069</text:p>
          </table:table-cell>
          <table:table-cell office:value-type="string">
            <text:p>BOULT-SUR-SUIPPE</text:p>
          </table:table-cell>
          <table:table-cell office:value-type="string">
            <text:p>51074</text:p>
          </table:table-cell>
          <table:table-cell office:value-type="string">
            <text:p>Commune simple</text:p>
          </table:table-cell>
          <table:table-cell office:value-type="float" office:value="731074">
            <text:p>731074</text:p>
          </table:table-cell>
          <table:table-cell office:value-type="float" office:value="2488509">
            <text:p>2488509</text:p>
          </table:table-cell>
          <table:table-cell office:value-type="float" office:value="1975">
            <text:p>1975</text:p>
          </table:table-cell>
          <table:table-cell office:value-type="float" office:value="1400">
            <text:p>14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700.2320504">
            <text:p>22700,23</text:p>
          </table:table-cell>
          <table:table-cell office:value-type="float" office:value="19747517.2432">
            <text:p>19747517,24</text:p>
          </table:table-cell>
        </table:table-row>
        <table:table-row table:style-name="ro1">
          <table:table-cell office:value-type="float" office:value="19390">
            <text:p>19390</text:p>
          </table:table-cell>
          <table:table-cell office:value-type="float" office:value="510000070">
            <text:p>510000070</text:p>
          </table:table-cell>
          <table:table-cell office:value-type="string">
            <text:p>BOURGOGNE</text:p>
          </table:table-cell>
          <table:table-cell office:value-type="string">
            <text:p>51075</text:p>
          </table:table-cell>
          <table:table-cell office:value-type="string">
            <text:p>Chef-lieu de canton</text:p>
          </table:table-cell>
          <table:table-cell office:value-type="float" office:value="725956">
            <text:p>725956</text:p>
          </table:table-cell>
          <table:table-cell office:value-type="float" office:value="2485874">
            <text:p>2485874</text:p>
          </table:table-cell>
          <table:table-cell office:value-type="float" office:value="1438">
            <text:p>1438</text:p>
          </table:table-cell>
          <table:table-cell office:value-type="float" office:value="900">
            <text:p>9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163.0432026">
            <text:p>21163,04</text:p>
          </table:table-cell>
          <table:table-cell office:value-type="float" office:value="14416215.5716">
            <text:p>14416215,57</text:p>
          </table:table-cell>
        </table:table-row>
        <table:table-row table:style-name="ro1">
          <table:table-cell office:value-type="float" office:value="19391">
            <text:p>19391</text:p>
          </table:table-cell>
          <table:table-cell office:value-type="float" office:value="510000071">
            <text:p>510000071</text:p>
          </table:table-cell>
          <table:table-cell office:value-type="string">
            <text:p>BOURSAULT</text:p>
          </table:table-cell>
          <table:table-cell office:value-type="string">
            <text:p>51076</text:p>
          </table:table-cell>
          <table:table-cell office:value-type="string">
            <text:p>Commune simple</text:p>
          </table:table-cell>
          <table:table-cell office:value-type="float" office:value="709777">
            <text:p>709777</text:p>
          </table:table-cell>
          <table:table-cell office:value-type="float" office:value="2451759">
            <text:p>2451759</text:p>
          </table:table-cell>
          <table:table-cell office:value-type="float" office:value="1645">
            <text:p>1645</text:p>
          </table:table-cell>
          <table:table-cell office:value-type="float" office:value="500">
            <text:p>500</text:p>
          </table:table-cell>
          <table:table-cell office:value-type="string">
            <text:p>09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416.4349877">
            <text:p>19416,43</text:p>
          </table:table-cell>
          <table:table-cell office:value-type="float" office:value="16554762.2399">
            <text:p>16554762,24</text:p>
          </table:table-cell>
        </table:table-row>
        <table:table-row table:style-name="ro1">
          <table:table-cell office:value-type="float" office:value="19392">
            <text:p>19392</text:p>
          </table:table-cell>
          <table:table-cell office:value-type="float" office:value="510000072">
            <text:p>510000072</text:p>
          </table:table-cell>
          <table:table-cell office:value-type="string">
            <text:p>BOUVANCOURT</text:p>
          </table:table-cell>
          <table:table-cell office:value-type="string">
            <text:p>51077</text:p>
          </table:table-cell>
          <table:table-cell office:value-type="string">
            <text:p>Commune simple</text:p>
          </table:table-cell>
          <table:table-cell office:value-type="float" office:value="710488">
            <text:p>710488</text:p>
          </table:table-cell>
          <table:table-cell office:value-type="float" office:value="2483229">
            <text:p>2483229</text:p>
          </table:table-cell>
          <table:table-cell office:value-type="float" office:value="1291">
            <text:p>1291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582.1089876">
            <text:p>23582,11</text:p>
          </table:table-cell>
          <table:table-cell office:value-type="float" office:value="13115098.0952">
            <text:p>13115098,1</text:p>
          </table:table-cell>
        </table:table-row>
        <table:table-row table:style-name="ro1">
          <table:table-cell office:value-type="float" office:value="19393">
            <text:p>19393</text:p>
          </table:table-cell>
          <table:table-cell office:value-type="float" office:value="510000073">
            <text:p>510000073</text:p>
          </table:table-cell>
          <table:table-cell office:value-type="string">
            <text:p>BOUY</text:p>
          </table:table-cell>
          <table:table-cell office:value-type="string">
            <text:p>51078</text:p>
          </table:table-cell>
          <table:table-cell office:value-type="string">
            <text:p>Commune simple</text:p>
          </table:table-cell>
          <table:table-cell office:value-type="float" office:value="747479">
            <text:p>747479</text:p>
          </table:table-cell>
          <table:table-cell office:value-type="float" office:value="2455862">
            <text:p>2455862</text:p>
          </table:table-cell>
          <table:table-cell office:value-type="float" office:value="2246">
            <text:p>2246</text:p>
          </table:table-cell>
          <table:table-cell office:value-type="float" office:value="400">
            <text:p>4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560.4085305">
            <text:p>24560,41</text:p>
          </table:table-cell>
          <table:table-cell office:value-type="float" office:value="22474761.5744">
            <text:p>22474761,57</text:p>
          </table:table-cell>
        </table:table-row>
        <table:table-row table:style-name="ro1">
          <table:table-cell office:value-type="float" office:value="19394">
            <text:p>19394</text:p>
          </table:table-cell>
          <table:table-cell office:value-type="float" office:value="510000074">
            <text:p>510000074</text:p>
          </table:table-cell>
          <table:table-cell office:value-type="string">
            <text:p>BOUZY</text:p>
          </table:table-cell>
          <table:table-cell office:value-type="string">
            <text:p>51079</text:p>
          </table:table-cell>
          <table:table-cell office:value-type="string">
            <text:p>Commune simple</text:p>
          </table:table-cell>
          <table:table-cell office:value-type="float" office:value="731791">
            <text:p>731791</text:p>
          </table:table-cell>
          <table:table-cell office:value-type="float" office:value="2455945">
            <text:p>2455945</text:p>
          </table:table-cell>
          <table:table-cell office:value-type="float" office:value="626">
            <text:p>626</text:p>
          </table:table-cell>
          <table:table-cell office:value-type="float" office:value="1000">
            <text:p>10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264.6004564">
            <text:p>15264,6</text:p>
          </table:table-cell>
          <table:table-cell office:value-type="float" office:value="6237218.28902">
            <text:p>6237218,29</text:p>
          </table:table-cell>
        </table:table-row>
        <table:table-row table:style-name="ro1">
          <table:table-cell office:value-type="float" office:value="19395">
            <text:p>19395</text:p>
          </table:table-cell>
          <table:table-cell office:value-type="float" office:value="510000075">
            <text:p>510000075</text:p>
          </table:table-cell>
          <table:table-cell office:value-type="string">
            <text:p>BRANDONVILLERS</text:p>
          </table:table-cell>
          <table:table-cell office:value-type="string">
            <text:p>51080</text:p>
          </table:table-cell>
          <table:table-cell office:value-type="string">
            <text:p>Commune simple</text:p>
          </table:table-cell>
          <table:table-cell office:value-type="float" office:value="765054">
            <text:p>765054</text:p>
          </table:table-cell>
          <table:table-cell office:value-type="float" office:value="2401369">
            <text:p>2401369</text:p>
          </table:table-cell>
          <table:table-cell office:value-type="float" office:value="1169">
            <text:p>1169</text:p>
          </table:table-cell>
          <table:table-cell office:value-type="float" office:value="100">
            <text:p>1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922.9420948">
            <text:p>17922,94</text:p>
          </table:table-cell>
          <table:table-cell office:value-type="float" office:value="11783290.528">
            <text:p>11783290,53</text:p>
          </table:table-cell>
        </table:table-row>
        <table:table-row table:style-name="ro1">
          <table:table-cell office:value-type="float" office:value="19396">
            <text:p>19396</text:p>
          </table:table-cell>
          <table:table-cell office:value-type="float" office:value="510000076">
            <text:p>510000076</text:p>
          </table:table-cell>
          <table:table-cell office:value-type="string">
            <text:p>BRANSCOURT</text:p>
          </table:table-cell>
          <table:table-cell office:value-type="string">
            <text:p>51081</text:p>
          </table:table-cell>
          <table:table-cell office:value-type="string">
            <text:p>Commune simple</text:p>
          </table:table-cell>
          <table:table-cell office:value-type="float" office:value="708023">
            <text:p>708023</text:p>
          </table:table-cell>
          <table:table-cell office:value-type="float" office:value="2475912">
            <text:p>2475912</text:p>
          </table:table-cell>
          <table:table-cell office:value-type="float" office:value="372">
            <text:p>372</text:p>
          </table:table-cell>
          <table:table-cell office:value-type="float" office:value="300">
            <text:p>3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413.10378308">
            <text:p>8413,1</text:p>
          </table:table-cell>
          <table:table-cell office:value-type="float" office:value="3732755.94913">
            <text:p>3732755,95</text:p>
          </table:table-cell>
        </table:table-row>
        <table:table-row table:style-name="ro1">
          <table:table-cell office:value-type="float" office:value="19397">
            <text:p>19397</text:p>
          </table:table-cell>
          <table:table-cell office:value-type="float" office:value="510000077">
            <text:p>510000077</text:p>
          </table:table-cell>
          <table:table-cell office:value-type="string">
            <text:p>BRAUX-SAINTE-COHIERE</text:p>
          </table:table-cell>
          <table:table-cell office:value-type="string">
            <text:p>51082</text:p>
          </table:table-cell>
          <table:table-cell office:value-type="string">
            <text:p>Commune simple</text:p>
          </table:table-cell>
          <table:table-cell office:value-type="float" office:value="781378">
            <text:p>781378</text:p>
          </table:table-cell>
          <table:table-cell office:value-type="float" office:value="2458077">
            <text:p>2458077</text:p>
          </table:table-cell>
          <table:table-cell office:value-type="float" office:value="621">
            <text:p>621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878.7725312">
            <text:p>13878,77</text:p>
          </table:table-cell>
          <table:table-cell office:value-type="float" office:value="6251220.3833">
            <text:p>6251220,38</text:p>
          </table:table-cell>
        </table:table-row>
        <table:table-row table:style-name="ro1">
          <table:table-cell office:value-type="float" office:value="19398">
            <text:p>19398</text:p>
          </table:table-cell>
          <table:table-cell office:value-type="float" office:value="510000078">
            <text:p>510000078</text:p>
          </table:table-cell>
          <table:table-cell office:value-type="string">
            <text:p>BRAUX-SAINT-REMY</text:p>
          </table:table-cell>
          <table:table-cell office:value-type="string">
            <text:p>51083</text:p>
          </table:table-cell>
          <table:table-cell office:value-type="string">
            <text:p>Commune simple</text:p>
          </table:table-cell>
          <table:table-cell office:value-type="float" office:value="784476">
            <text:p>784476</text:p>
          </table:table-cell>
          <table:table-cell office:value-type="float" office:value="2450405">
            <text:p>2450405</text:p>
          </table:table-cell>
          <table:table-cell office:value-type="float" office:value="957">
            <text:p>957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293.4480605">
            <text:p>18293,45</text:p>
          </table:table-cell>
          <table:table-cell office:value-type="float" office:value="9750526.92352">
            <text:p>9750526,92</text:p>
          </table:table-cell>
        </table:table-row>
        <table:table-row table:style-name="ro1">
          <table:table-cell office:value-type="float" office:value="19399">
            <text:p>19399</text:p>
          </table:table-cell>
          <table:table-cell office:value-type="float" office:value="510000079">
            <text:p>510000079</text:p>
          </table:table-cell>
          <table:table-cell office:value-type="string">
            <text:p>BREBAN</text:p>
          </table:table-cell>
          <table:table-cell office:value-type="string">
            <text:p>51084</text:p>
          </table:table-cell>
          <table:table-cell office:value-type="string">
            <text:p>Commune simple</text:p>
          </table:table-cell>
          <table:table-cell office:value-type="float" office:value="751737">
            <text:p>751737</text:p>
          </table:table-cell>
          <table:table-cell office:value-type="float" office:value="2400009">
            <text:p>2400009</text:p>
          </table:table-cell>
          <table:table-cell office:value-type="float" office:value="1057">
            <text:p>1057</text:p>
          </table:table-cell>
          <table:table-cell office:value-type="float" office:value="100">
            <text:p>100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046.1274954">
            <text:p>18046,13</text:p>
          </table:table-cell>
          <table:table-cell office:value-type="float" office:value="10824791.4068">
            <text:p>10824791,41</text:p>
          </table:table-cell>
        </table:table-row>
        <table:table-row table:style-name="ro1">
          <table:table-cell office:value-type="float" office:value="19400">
            <text:p>19400</text:p>
          </table:table-cell>
          <table:table-cell office:value-type="float" office:value="510000080">
            <text:p>510000080</text:p>
          </table:table-cell>
          <table:table-cell office:value-type="string">
            <text:p>LE BREUIL</text:p>
          </table:table-cell>
          <table:table-cell office:value-type="string">
            <text:p>51085</text:p>
          </table:table-cell>
          <table:table-cell office:value-type="string">
            <text:p>Commune simple</text:p>
          </table:table-cell>
          <table:table-cell office:value-type="float" office:value="696047">
            <text:p>696047</text:p>
          </table:table-cell>
          <table:table-cell office:value-type="float" office:value="2443457">
            <text:p>2443457</text:p>
          </table:table-cell>
          <table:table-cell office:value-type="float" office:value="1601">
            <text:p>1601</text:p>
          </table:table-cell>
          <table:table-cell office:value-type="float" office:value="300">
            <text:p>300</text:p>
          </table:table-cell>
          <table:table-cell office:value-type="string">
            <text:p>09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362.3482633">
            <text:p>18362,35</text:p>
          </table:table-cell>
          <table:table-cell office:value-type="float" office:value="16032978.6335">
            <text:p>16032978,63</text:p>
          </table:table-cell>
        </table:table-row>
        <table:table-row table:style-name="ro1">
          <table:table-cell office:value-type="float" office:value="19401">
            <text:p>19401</text:p>
          </table:table-cell>
          <table:table-cell office:value-type="float" office:value="510000081">
            <text:p>510000081</text:p>
          </table:table-cell>
          <table:table-cell office:value-type="string">
            <text:p>BREUIL</text:p>
          </table:table-cell>
          <table:table-cell office:value-type="string">
            <text:p>51086</text:p>
          </table:table-cell>
          <table:table-cell office:value-type="string">
            <text:p>Commune simple</text:p>
          </table:table-cell>
          <table:table-cell office:value-type="float" office:value="703826">
            <text:p>703826</text:p>
          </table:table-cell>
          <table:table-cell office:value-type="float" office:value="2479448">
            <text:p>2479448</text:p>
          </table:table-cell>
          <table:table-cell office:value-type="float" office:value="646">
            <text:p>646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027.8110122">
            <text:p>15027,81</text:p>
          </table:table-cell>
          <table:table-cell office:value-type="float" office:value="6530398.06953">
            <text:p>6530398,07</text:p>
          </table:table-cell>
        </table:table-row>
        <table:table-row table:style-name="ro1">
          <table:table-cell office:value-type="float" office:value="19402">
            <text:p>19402</text:p>
          </table:table-cell>
          <table:table-cell office:value-type="float" office:value="510000082">
            <text:p>510000082</text:p>
          </table:table-cell>
          <table:table-cell office:value-type="string">
            <text:p>BREUVERY-SUR-COOLE</text:p>
          </table:table-cell>
          <table:table-cell office:value-type="string">
            <text:p>51087</text:p>
          </table:table-cell>
          <table:table-cell office:value-type="string">
            <text:p>Commune simple</text:p>
          </table:table-cell>
          <table:table-cell office:value-type="float" office:value="744239">
            <text:p>744239</text:p>
          </table:table-cell>
          <table:table-cell office:value-type="float" office:value="2430550">
            <text:p>2430550</text:p>
          </table:table-cell>
          <table:table-cell office:value-type="float" office:value="1006">
            <text:p>1006</text:p>
          </table:table-cell>
          <table:table-cell office:value-type="float" office:value="200">
            <text:p>2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896.133019">
            <text:p>19896,13</text:p>
          </table:table-cell>
          <table:table-cell office:value-type="float" office:value="10259276.6816">
            <text:p>10259276,68</text:p>
          </table:table-cell>
        </table:table-row>
        <table:table-row table:style-name="ro1">
          <table:table-cell office:value-type="float" office:value="19403">
            <text:p>19403</text:p>
          </table:table-cell>
          <table:table-cell office:value-type="float" office:value="510000083">
            <text:p>510000083</text:p>
          </table:table-cell>
          <table:table-cell office:value-type="string">
            <text:p>BRIMONT</text:p>
          </table:table-cell>
          <table:table-cell office:value-type="string">
            <text:p>51088</text:p>
          </table:table-cell>
          <table:table-cell office:value-type="string">
            <text:p>Commune simple</text:p>
          </table:table-cell>
          <table:table-cell office:value-type="float" office:value="723742">
            <text:p>723742</text:p>
          </table:table-cell>
          <table:table-cell office:value-type="float" office:value="2483800">
            <text:p>2483800</text:p>
          </table:table-cell>
          <table:table-cell office:value-type="float" office:value="1261">
            <text:p>1261</text:p>
          </table:table-cell>
          <table:table-cell office:value-type="float" office:value="500">
            <text:p>5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238.2232283">
            <text:p>21238,22</text:p>
          </table:table-cell>
          <table:table-cell office:value-type="float" office:value="12737577.7849">
            <text:p>12737577,78</text:p>
          </table:table-cell>
        </table:table-row>
        <table:table-row table:style-name="ro1">
          <table:table-cell office:value-type="float" office:value="19404">
            <text:p>19404</text:p>
          </table:table-cell>
          <table:table-cell office:value-type="float" office:value="510000084">
            <text:p>510000084</text:p>
          </table:table-cell>
          <table:table-cell office:value-type="string">
            <text:p>BROUILLET</text:p>
          </table:table-cell>
          <table:table-cell office:value-type="string">
            <text:p>51089</text:p>
          </table:table-cell>
          <table:table-cell office:value-type="string">
            <text:p>Commune simple</text:p>
          </table:table-cell>
          <table:table-cell office:value-type="float" office:value="702440">
            <text:p>702440</text:p>
          </table:table-cell>
          <table:table-cell office:value-type="float" office:value="2471018">
            <text:p>2471018</text:p>
          </table:table-cell>
          <table:table-cell office:value-type="float" office:value="458">
            <text:p>458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166.8080642">
            <text:p>10166,81</text:p>
          </table:table-cell>
          <table:table-cell office:value-type="float" office:value="4547418.26863">
            <text:p>4547418,27</text:p>
          </table:table-cell>
        </table:table-row>
        <table:table-row table:style-name="ro1">
          <table:table-cell office:value-type="float" office:value="19405">
            <text:p>19405</text:p>
          </table:table-cell>
          <table:table-cell office:value-type="float" office:value="510000085">
            <text:p>510000085</text:p>
          </table:table-cell>
          <table:table-cell office:value-type="string">
            <text:p>BROUSSY-LE-GRAND</text:p>
          </table:table-cell>
          <table:table-cell office:value-type="string">
            <text:p>51090</text:p>
          </table:table-cell>
          <table:table-cell office:value-type="string">
            <text:p>Commune simple</text:p>
          </table:table-cell>
          <table:table-cell office:value-type="float" office:value="712809">
            <text:p>712809</text:p>
          </table:table-cell>
          <table:table-cell office:value-type="float" office:value="2422430">
            <text:p>2422430</text:p>
          </table:table-cell>
          <table:table-cell office:value-type="float" office:value="2131">
            <text:p>2131</text:p>
          </table:table-cell>
          <table:table-cell office:value-type="float" office:value="300">
            <text:p>3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0147.5533897">
            <text:p>30147,55</text:p>
          </table:table-cell>
          <table:table-cell office:value-type="float" office:value="21176950.0488">
            <text:p>21176950,05</text:p>
          </table:table-cell>
        </table:table-row>
        <table:table-row table:style-name="ro1">
          <table:table-cell office:value-type="float" office:value="19406">
            <text:p>19406</text:p>
          </table:table-cell>
          <table:table-cell office:value-type="float" office:value="510000086">
            <text:p>510000086</text:p>
          </table:table-cell>
          <table:table-cell office:value-type="string">
            <text:p>BROUSSY-LE-PETIT</text:p>
          </table:table-cell>
          <table:table-cell office:value-type="string">
            <text:p>51091</text:p>
          </table:table-cell>
          <table:table-cell office:value-type="string">
            <text:p>Commune simple</text:p>
          </table:table-cell>
          <table:table-cell office:value-type="float" office:value="709747">
            <text:p>709747</text:p>
          </table:table-cell>
          <table:table-cell office:value-type="float" office:value="2422216">
            <text:p>2422216</text:p>
          </table:table-cell>
          <table:table-cell office:value-type="float" office:value="1162">
            <text:p>1162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118.8762603">
            <text:p>18118,88</text:p>
          </table:table-cell>
          <table:table-cell office:value-type="float" office:value="11758802.0178">
            <text:p>11758802,02</text:p>
          </table:table-cell>
        </table:table-row>
        <table:table-row table:style-name="ro1">
          <table:table-cell office:value-type="float" office:value="19407">
            <text:p>19407</text:p>
          </table:table-cell>
          <table:table-cell office:value-type="float" office:value="510000087">
            <text:p>510000087</text:p>
          </table:table-cell>
          <table:table-cell office:value-type="string">
            <text:p>BROYES</text:p>
          </table:table-cell>
          <table:table-cell office:value-type="string">
            <text:p>51092</text:p>
          </table:table-cell>
          <table:table-cell office:value-type="string">
            <text:p>Commune simple</text:p>
          </table:table-cell>
          <table:table-cell office:value-type="float" office:value="704576">
            <text:p>704576</text:p>
          </table:table-cell>
          <table:table-cell office:value-type="float" office:value="2419326">
            <text:p>2419326</text:p>
          </table:table-cell>
          <table:table-cell office:value-type="float" office:value="1524">
            <text:p>1524</text:p>
          </table:table-cell>
          <table:table-cell office:value-type="float" office:value="400">
            <text:p>4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979.8079482">
            <text:p>17979,81</text:p>
          </table:table-cell>
          <table:table-cell office:value-type="float" office:value="15281992.0558">
            <text:p>15281992,06</text:p>
          </table:table-cell>
        </table:table-row>
        <table:table-row table:style-name="ro1">
          <table:table-cell office:value-type="float" office:value="19408">
            <text:p>19408</text:p>
          </table:table-cell>
          <table:table-cell office:value-type="float" office:value="510000088">
            <text:p>510000088</text:p>
          </table:table-cell>
          <table:table-cell office:value-type="string">
            <text:p>BRUGNY-VAUDANCOURT</text:p>
          </table:table-cell>
          <table:table-cell office:value-type="string">
            <text:p>51093</text:p>
          </table:table-cell>
          <table:table-cell office:value-type="string">
            <text:p>Commune simple</text:p>
          </table:table-cell>
          <table:table-cell office:value-type="float" office:value="710632">
            <text:p>710632</text:p>
          </table:table-cell>
          <table:table-cell office:value-type="float" office:value="2443034">
            <text:p>2443034</text:p>
          </table:table-cell>
          <table:table-cell office:value-type="float" office:value="1987">
            <text:p>1987</text:p>
          </table:table-cell>
          <table:table-cell office:value-type="float" office:value="400">
            <text:p>4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236.3214953">
            <text:p>24236,32</text:p>
          </table:table-cell>
          <table:table-cell office:value-type="float" office:value="19922995.1146">
            <text:p>19922995,11</text:p>
          </table:table-cell>
        </table:table-row>
        <table:table-row table:style-name="ro1">
          <table:table-cell office:value-type="float" office:value="19409">
            <text:p>19409</text:p>
          </table:table-cell>
          <table:table-cell office:value-type="float" office:value="510000089">
            <text:p>510000089</text:p>
          </table:table-cell>
          <table:table-cell office:value-type="string">
            <text:p>BRUSSON</text:p>
          </table:table-cell>
          <table:table-cell office:value-type="string">
            <text:p>51094</text:p>
          </table:table-cell>
          <table:table-cell office:value-type="string">
            <text:p>Commune simple</text:p>
          </table:table-cell>
          <table:table-cell office:value-type="float" office:value="774328">
            <text:p>774328</text:p>
          </table:table-cell>
          <table:table-cell office:value-type="float" office:value="2418678">
            <text:p>2418678</text:p>
          </table:table-cell>
          <table:table-cell office:value-type="float" office:value="486">
            <text:p>486</text:p>
          </table:table-cell>
          <table:table-cell office:value-type="float" office:value="200">
            <text:p>2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328.6431085">
            <text:p>10328,64</text:p>
          </table:table-cell>
          <table:table-cell office:value-type="float" office:value="4867137.16734">
            <text:p>4867137,17</text:p>
          </table:table-cell>
        </table:table-row>
        <table:table-row table:style-name="ro1">
          <table:table-cell office:value-type="float" office:value="19410">
            <text:p>19410</text:p>
          </table:table-cell>
          <table:table-cell office:value-type="float" office:value="510000090">
            <text:p>510000090</text:p>
          </table:table-cell>
          <table:table-cell office:value-type="string">
            <text:p>LE BUISSON</text:p>
          </table:table-cell>
          <table:table-cell office:value-type="string">
            <text:p>51095</text:p>
          </table:table-cell>
          <table:table-cell office:value-type="string">
            <text:p>Commune simple</text:p>
          </table:table-cell>
          <table:table-cell office:value-type="float" office:value="777565">
            <text:p>777565</text:p>
          </table:table-cell>
          <table:table-cell office:value-type="float" office:value="2420347">
            <text:p>2420347</text:p>
          </table:table-cell>
          <table:table-cell office:value-type="float" office:value="677">
            <text:p>677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722.7828353">
            <text:p>14722,78</text:p>
          </table:table-cell>
          <table:table-cell office:value-type="float" office:value="6844444.50681">
            <text:p>6844444,51</text:p>
          </table:table-cell>
        </table:table-row>
        <table:table-row table:style-name="ro1">
          <table:table-cell office:value-type="float" office:value="19411">
            <text:p>19411</text:p>
          </table:table-cell>
          <table:table-cell office:value-type="float" office:value="510000091">
            <text:p>510000091</text:p>
          </table:table-cell>
          <table:table-cell office:value-type="string">
            <text:p>BUSSY-LE-CHATEAU</text:p>
          </table:table-cell>
          <table:table-cell office:value-type="string">
            <text:p>51097</text:p>
          </table:table-cell>
          <table:table-cell office:value-type="string">
            <text:p>Commune simple</text:p>
          </table:table-cell>
          <table:table-cell office:value-type="float" office:value="760531">
            <text:p>760531</text:p>
          </table:table-cell>
          <table:table-cell office:value-type="float" office:value="2453565">
            <text:p>2453565</text:p>
          </table:table-cell>
          <table:table-cell office:value-type="float" office:value="2393">
            <text:p>2393</text:p>
          </table:table-cell>
          <table:table-cell office:value-type="float" office:value="200">
            <text:p>2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661.9560477">
            <text:p>28661,96</text:p>
          </table:table-cell>
          <table:table-cell office:value-type="float" office:value="23893856.439">
            <text:p>23893856,44</text:p>
          </table:table-cell>
        </table:table-row>
        <table:table-row table:style-name="ro1">
          <table:table-cell office:value-type="float" office:value="19412">
            <text:p>19412</text:p>
          </table:table-cell>
          <table:table-cell office:value-type="float" office:value="510000092">
            <text:p>510000092</text:p>
          </table:table-cell>
          <table:table-cell office:value-type="string">
            <text:p>BUSSY-LE-REPOS</text:p>
          </table:table-cell>
          <table:table-cell office:value-type="string">
            <text:p>51098</text:p>
          </table:table-cell>
          <table:table-cell office:value-type="string">
            <text:p>Commune simple</text:p>
          </table:table-cell>
          <table:table-cell office:value-type="float" office:value="775990">
            <text:p>775990</text:p>
          </table:table-cell>
          <table:table-cell office:value-type="float" office:value="2436798">
            <text:p>2436798</text:p>
          </table:table-cell>
          <table:table-cell office:value-type="float" office:value="2264">
            <text:p>2264</text:p>
          </table:table-cell>
          <table:table-cell office:value-type="float" office:value="100">
            <text:p>1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203.3316912">
            <text:p>23203,33</text:p>
          </table:table-cell>
          <table:table-cell office:value-type="float" office:value="22706991.1828">
            <text:p>22706991,18</text:p>
          </table:table-cell>
        </table:table-row>
        <table:table-row table:style-name="ro1">
          <table:table-cell office:value-type="float" office:value="19413">
            <text:p>19413</text:p>
          </table:table-cell>
          <table:table-cell office:value-type="float" office:value="510000093">
            <text:p>510000093</text:p>
          </table:table-cell>
          <table:table-cell office:value-type="string">
            <text:p>BUSSY-LETTREE</text:p>
          </table:table-cell>
          <table:table-cell office:value-type="string">
            <text:p>51099</text:p>
          </table:table-cell>
          <table:table-cell office:value-type="string">
            <text:p>Commune simple</text:p>
          </table:table-cell>
          <table:table-cell office:value-type="float" office:value="739571">
            <text:p>739571</text:p>
          </table:table-cell>
          <table:table-cell office:value-type="float" office:value="2423552">
            <text:p>2423552</text:p>
          </table:table-cell>
          <table:table-cell office:value-type="float" office:value="3348">
            <text:p>3348</text:p>
          </table:table-cell>
          <table:table-cell office:value-type="float" office:value="200">
            <text:p>2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6266.5746277">
            <text:p>36266,57</text:p>
          </table:table-cell>
          <table:table-cell office:value-type="float" office:value="33675043.2841">
            <text:p>33675043,28</text:p>
          </table:table-cell>
        </table:table-row>
        <table:table-row table:style-name="ro1">
          <table:table-cell office:value-type="float" office:value="19414">
            <text:p>19414</text:p>
          </table:table-cell>
          <table:table-cell office:value-type="float" office:value="510000094">
            <text:p>510000094</text:p>
          </table:table-cell>
          <table:table-cell office:value-type="string">
            <text:p>LA CAURE</text:p>
          </table:table-cell>
          <table:table-cell office:value-type="string">
            <text:p>51100</text:p>
          </table:table-cell>
          <table:table-cell office:value-type="string">
            <text:p>Commune simple</text:p>
          </table:table-cell>
          <table:table-cell office:value-type="float" office:value="705853">
            <text:p>705853</text:p>
          </table:table-cell>
          <table:table-cell office:value-type="float" office:value="2435591">
            <text:p>2435591</text:p>
          </table:table-cell>
          <table:table-cell office:value-type="float" office:value="855">
            <text:p>855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555.643471">
            <text:p>13555,64</text:p>
          </table:table-cell>
          <table:table-cell office:value-type="float" office:value="8631187.9298">
            <text:p>8631187,93</text:p>
          </table:table-cell>
        </table:table-row>
        <table:table-row table:style-name="ro1">
          <table:table-cell office:value-type="float" office:value="19415">
            <text:p>19415</text:p>
          </table:table-cell>
          <table:table-cell office:value-type="float" office:value="510000095">
            <text:p>510000095</text:p>
          </table:table-cell>
          <table:table-cell office:value-type="string">
            <text:p>CAUREL</text:p>
          </table:table-cell>
          <table:table-cell office:value-type="string">
            <text:p>51101</text:p>
          </table:table-cell>
          <table:table-cell office:value-type="string">
            <text:p>Commune simple</text:p>
          </table:table-cell>
          <table:table-cell office:value-type="float" office:value="731363">
            <text:p>731363</text:p>
          </table:table-cell>
          <table:table-cell office:value-type="float" office:value="2480498">
            <text:p>2480498</text:p>
          </table:table-cell>
          <table:table-cell office:value-type="float" office:value="979">
            <text:p>979</text:p>
          </table:table-cell>
          <table:table-cell office:value-type="float" office:value="600">
            <text:p>6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577.277338">
            <text:p>17577,28</text:p>
          </table:table-cell>
          <table:table-cell office:value-type="float" office:value="9596549.68488">
            <text:p>9596549,68</text:p>
          </table:table-cell>
        </table:table-row>
        <table:table-row table:style-name="ro1">
          <table:table-cell office:value-type="float" office:value="19416">
            <text:p>19416</text:p>
          </table:table-cell>
          <table:table-cell office:value-type="float" office:value="510000096">
            <text:p>510000096</text:p>
          </table:table-cell>
          <table:table-cell office:value-type="string">
            <text:p>CAUROY-LES-HERMONVILLE</text:p>
          </table:table-cell>
          <table:table-cell office:value-type="string">
            <text:p>51102</text:p>
          </table:table-cell>
          <table:table-cell office:value-type="string">
            <text:p>Commune simple</text:p>
          </table:table-cell>
          <table:table-cell office:value-type="float" office:value="715414">
            <text:p>715414</text:p>
          </table:table-cell>
          <table:table-cell office:value-type="float" office:value="2484934">
            <text:p>2484934</text:p>
          </table:table-cell>
          <table:table-cell office:value-type="float" office:value="1027">
            <text:p>1027</text:p>
          </table:table-cell>
          <table:table-cell office:value-type="float" office:value="400">
            <text:p>4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992.6574015">
            <text:p>19992,66</text:p>
          </table:table-cell>
          <table:table-cell office:value-type="float" office:value="10197498.612">
            <text:p>10197498,61</text:p>
          </table:table-cell>
        </table:table-row>
        <table:table-row table:style-name="ro1">
          <table:table-cell office:value-type="float" office:value="19417">
            <text:p>19417</text:p>
          </table:table-cell>
          <table:table-cell office:value-type="float" office:value="510000097">
            <text:p>510000097</text:p>
          </table:table-cell>
          <table:table-cell office:value-type="string">
            <text:p>LA CELLE-SOUS-CHANTEMERLE</text:p>
          </table:table-cell>
          <table:table-cell office:value-type="string">
            <text:p>51103</text:p>
          </table:table-cell>
          <table:table-cell office:value-type="string">
            <text:p>Commune simple</text:p>
          </table:table-cell>
          <table:table-cell office:value-type="float" office:value="699641">
            <text:p>699641</text:p>
          </table:table-cell>
          <table:table-cell office:value-type="float" office:value="2401816">
            <text:p>2401816</text:p>
          </table:table-cell>
          <table:table-cell office:value-type="float" office:value="1203">
            <text:p>1203</text:p>
          </table:table-cell>
          <table:table-cell office:value-type="float" office:value="100">
            <text:p>1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531.5973486">
            <text:p>20531,6</text:p>
          </table:table-cell>
          <table:table-cell office:value-type="float" office:value="12133044.8339">
            <text:p>12133044,83</text:p>
          </table:table-cell>
        </table:table-row>
        <table:table-row table:style-name="ro1">
          <table:table-cell office:value-type="float" office:value="19418">
            <text:p>19418</text:p>
          </table:table-cell>
          <table:table-cell office:value-type="float" office:value="510000098">
            <text:p>510000098</text:p>
          </table:table-cell>
          <table:table-cell office:value-type="string">
            <text:p>CERNAY-EN-DORMOIS</text:p>
          </table:table-cell>
          <table:table-cell office:value-type="string">
            <text:p>51104</text:p>
          </table:table-cell>
          <table:table-cell office:value-type="string">
            <text:p>Commune simple</text:p>
          </table:table-cell>
          <table:table-cell office:value-type="float" office:value="778194">
            <text:p>778194</text:p>
          </table:table-cell>
          <table:table-cell office:value-type="float" office:value="2473044">
            <text:p>2473044</text:p>
          </table:table-cell>
          <table:table-cell office:value-type="float" office:value="2482">
            <text:p>2482</text:p>
          </table:table-cell>
          <table:table-cell office:value-type="float" office:value="100">
            <text:p>10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5657.0028262">
            <text:p>35657</text:p>
          </table:table-cell>
          <table:table-cell office:value-type="float" office:value="25547174.6662">
            <text:p>25547174,67</text:p>
          </table:table-cell>
        </table:table-row>
        <table:table-row table:style-name="ro1">
          <table:table-cell office:value-type="float" office:value="19419">
            <text:p>19419</text:p>
          </table:table-cell>
          <table:table-cell office:value-type="float" office:value="510000099">
            <text:p>510000099</text:p>
          </table:table-cell>
          <table:table-cell office:value-type="string">
            <text:p>CERNAY-LES-REIMS</text:p>
          </table:table-cell>
          <table:table-cell office:value-type="string">
            <text:p>51105</text:p>
          </table:table-cell>
          <table:table-cell office:value-type="string">
            <text:p>Commune simple</text:p>
          </table:table-cell>
          <table:table-cell office:value-type="float" office:value="729193">
            <text:p>729193</text:p>
          </table:table-cell>
          <table:table-cell office:value-type="float" office:value="2474737">
            <text:p>2474737</text:p>
          </table:table-cell>
          <table:table-cell office:value-type="float" office:value="1649">
            <text:p>1649</text:p>
          </table:table-cell>
          <table:table-cell office:value-type="float" office:value="1200">
            <text:p>12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331.9542721">
            <text:p>21331,95</text:p>
          </table:table-cell>
          <table:table-cell office:value-type="float" office:value="16533317.2305">
            <text:p>16533317,23</text:p>
          </table:table-cell>
        </table:table-row>
        <table:table-row table:style-name="ro1">
          <table:table-cell office:value-type="float" office:value="19420">
            <text:p>19420</text:p>
          </table:table-cell>
          <table:table-cell office:value-type="float" office:value="510000100">
            <text:p>510000100</text:p>
          </table:table-cell>
          <table:table-cell office:value-type="string">
            <text:p>CERNON</text:p>
          </table:table-cell>
          <table:table-cell office:value-type="string">
            <text:p>51106</text:p>
          </table:table-cell>
          <table:table-cell office:value-type="string">
            <text:p>Commune simple</text:p>
          </table:table-cell>
          <table:table-cell office:value-type="float" office:value="747545">
            <text:p>747545</text:p>
          </table:table-cell>
          <table:table-cell office:value-type="float" office:value="2428039">
            <text:p>2428039</text:p>
          </table:table-cell>
          <table:table-cell office:value-type="float" office:value="1610">
            <text:p>1610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058.3142537">
            <text:p>20058,31</text:p>
          </table:table-cell>
          <table:table-cell office:value-type="float" office:value="16079262.3428">
            <text:p>16079262,34</text:p>
          </table:table-cell>
        </table:table-row>
        <table:table-row table:style-name="ro1">
          <table:table-cell office:value-type="float" office:value="19421">
            <text:p>19421</text:p>
          </table:table-cell>
          <table:table-cell office:value-type="float" office:value="510000101">
            <text:p>510000101</text:p>
          </table:table-cell>
          <table:table-cell office:value-type="string">
            <text:p>CHAINTRIX-BIERGES</text:p>
          </table:table-cell>
          <table:table-cell office:value-type="string">
            <text:p>51107</text:p>
          </table:table-cell>
          <table:table-cell office:value-type="string">
            <text:p>Commune simple</text:p>
          </table:table-cell>
          <table:table-cell office:value-type="float" office:value="729311">
            <text:p>729311</text:p>
          </table:table-cell>
          <table:table-cell office:value-type="float" office:value="2434496">
            <text:p>2434496</text:p>
          </table:table-cell>
          <table:table-cell office:value-type="float" office:value="1031">
            <text:p>1031</text:p>
          </table:table-cell>
          <table:table-cell office:value-type="float" office:value="200">
            <text:p>2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199.31888">
            <text:p>17199,32</text:p>
          </table:table-cell>
          <table:table-cell office:value-type="float" office:value="10338723.4978">
            <text:p>10338723,5</text:p>
          </table:table-cell>
        </table:table-row>
        <table:table-row table:style-name="ro1">
          <table:table-cell office:value-type="float" office:value="19422">
            <text:p>19422</text:p>
          </table:table-cell>
          <table:table-cell office:value-type="float" office:value="510000102">
            <text:p>510000102</text:p>
          </table:table-cell>
          <table:table-cell office:value-type="string">
            <text:p>CHALONS-EN-CHAMPAGNE</text:p>
          </table:table-cell>
          <table:table-cell office:value-type="string">
            <text:p>51108</text:p>
          </table:table-cell>
          <table:table-cell office:value-type="string">
            <text:p>Pr┌fecture de r┌gion</text:p>
          </table:table-cell>
          <table:table-cell office:value-type="float" office:value="750121">
            <text:p>750121</text:p>
          </table:table-cell>
          <table:table-cell office:value-type="float" office:value="2443255">
            <text:p>2443255</text:p>
          </table:table-cell>
          <table:table-cell office:value-type="float" office:value="2605">
            <text:p>2605</text:p>
          </table:table-cell>
          <table:table-cell office:value-type="float" office:value="47300">
            <text:p>47300</text:p>
          </table:table-cell>
          <table:table-cell office:value-type="string">
            <text:p>9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5475.5965938">
            <text:p>35475,6</text:p>
          </table:table-cell>
          <table:table-cell office:value-type="float" office:value="26007460.5234">
            <text:p>26007460,52</text:p>
          </table:table-cell>
        </table:table-row>
        <table:table-row table:style-name="ro1">
          <table:table-cell office:value-type="float" office:value="19423">
            <text:p>19423</text:p>
          </table:table-cell>
          <table:table-cell office:value-type="float" office:value="510000103">
            <text:p>510000103</text:p>
          </table:table-cell>
          <table:table-cell office:value-type="string">
            <text:p>CHALONS-SUR-VESLE</text:p>
          </table:table-cell>
          <table:table-cell office:value-type="string">
            <text:p>51109</text:p>
          </table:table-cell>
          <table:table-cell office:value-type="string">
            <text:p>Commune simple</text:p>
          </table:table-cell>
          <table:table-cell office:value-type="float" office:value="715278">
            <text:p>715278</text:p>
          </table:table-cell>
          <table:table-cell office:value-type="float" office:value="2477374">
            <text:p>2477374</text:p>
          </table:table-cell>
          <table:table-cell office:value-type="float" office:value="445">
            <text:p>445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973.18231194">
            <text:p>9973,18</text:p>
          </table:table-cell>
          <table:table-cell office:value-type="float" office:value="4481420.24108">
            <text:p>4481420,24</text:p>
          </table:table-cell>
        </table:table-row>
        <table:table-row table:style-name="ro1">
          <table:table-cell office:value-type="float" office:value="19424">
            <text:p>19424</text:p>
          </table:table-cell>
          <table:table-cell office:value-type="float" office:value="510000104">
            <text:p>510000104</text:p>
          </table:table-cell>
          <table:table-cell office:value-type="string">
            <text:p>CHALTRAIT</text:p>
          </table:table-cell>
          <table:table-cell office:value-type="string">
            <text:p>51110</text:p>
          </table:table-cell>
          <table:table-cell office:value-type="string">
            <text:p>Commune simple</text:p>
          </table:table-cell>
          <table:table-cell office:value-type="float" office:value="714034">
            <text:p>714034</text:p>
          </table:table-cell>
          <table:table-cell office:value-type="float" office:value="2438716">
            <text:p>2438716</text:p>
          </table:table-cell>
          <table:table-cell office:value-type="float" office:value="669">
            <text:p>669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912.2200928">
            <text:p>10912,22</text:p>
          </table:table-cell>
          <table:table-cell office:value-type="float" office:value="6611964.90478">
            <text:p>6611964,9</text:p>
          </table:table-cell>
        </table:table-row>
        <table:table-row table:style-name="ro1">
          <table:table-cell office:value-type="float" office:value="19425">
            <text:p>19425</text:p>
          </table:table-cell>
          <table:table-cell office:value-type="float" office:value="510000105">
            <text:p>510000105</text:p>
          </table:table-cell>
          <table:table-cell office:value-type="string">
            <text:p>CHAMBRECY</text:p>
          </table:table-cell>
          <table:table-cell office:value-type="string">
            <text:p>51111</text:p>
          </table:table-cell>
          <table:table-cell office:value-type="string">
            <text:p>Commune simple</text:p>
          </table:table-cell>
          <table:table-cell office:value-type="float" office:value="708721">
            <text:p>708721</text:p>
          </table:table-cell>
          <table:table-cell office:value-type="float" office:value="2466289">
            <text:p>2466289</text:p>
          </table:table-cell>
          <table:table-cell office:value-type="float" office:value="612">
            <text:p>612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087.0747349">
            <text:p>14087,07</text:p>
          </table:table-cell>
          <table:table-cell office:value-type="float" office:value="6249813.72857">
            <text:p>6249813,73</text:p>
          </table:table-cell>
        </table:table-row>
        <table:table-row table:style-name="ro1">
          <table:table-cell office:value-type="float" office:value="19426">
            <text:p>19426</text:p>
          </table:table-cell>
          <table:table-cell office:value-type="float" office:value="510000106">
            <text:p>510000106</text:p>
          </table:table-cell>
          <table:table-cell office:value-type="string">
            <text:p>CHAMERY</text:p>
          </table:table-cell>
          <table:table-cell office:value-type="string">
            <text:p>51112</text:p>
          </table:table-cell>
          <table:table-cell office:value-type="string">
            <text:p>Commune simple</text:p>
          </table:table-cell>
          <table:table-cell office:value-type="float" office:value="718163">
            <text:p>718163</text:p>
          </table:table-cell>
          <table:table-cell office:value-type="float" office:value="2464783">
            <text:p>2464783</text:p>
          </table:table-cell>
          <table:table-cell office:value-type="float" office:value="527">
            <text:p>527</text:p>
          </table:table-cell>
          <table:table-cell office:value-type="float" office:value="400">
            <text:p>4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061.3566791">
            <text:p>12061,36</text:p>
          </table:table-cell>
          <table:table-cell office:value-type="float" office:value="5317141.23974">
            <text:p>5317141,24</text:p>
          </table:table-cell>
        </table:table-row>
        <table:table-row table:style-name="ro1">
          <table:table-cell office:value-type="float" office:value="19427">
            <text:p>19427</text:p>
          </table:table-cell>
          <table:table-cell office:value-type="float" office:value="510000107">
            <text:p>510000107</text:p>
          </table:table-cell>
          <table:table-cell office:value-type="string">
            <text:p>CHAMPAUBERT</text:p>
          </table:table-cell>
          <table:table-cell office:value-type="string">
            <text:p>51113</text:p>
          </table:table-cell>
          <table:table-cell office:value-type="string">
            <text:p>Commune simple</text:p>
          </table:table-cell>
          <table:table-cell office:value-type="float" office:value="704534">
            <text:p>704534</text:p>
          </table:table-cell>
          <table:table-cell office:value-type="float" office:value="2433007">
            <text:p>2433007</text:p>
          </table:table-cell>
          <table:table-cell office:value-type="float" office:value="1275">
            <text:p>1275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274.6982477">
            <text:p>22274,7</text:p>
          </table:table-cell>
          <table:table-cell office:value-type="float" office:value="12696241.8964">
            <text:p>12696241,9</text:p>
          </table:table-cell>
        </table:table-row>
        <table:table-row table:style-name="ro1">
          <table:table-cell office:value-type="float" office:value="19428">
            <text:p>19428</text:p>
          </table:table-cell>
          <table:table-cell office:value-type="float" office:value="510000108">
            <text:p>510000108</text:p>
          </table:table-cell>
          <table:table-cell office:value-type="string">
            <text:p>CHAMPFLEURY</text:p>
          </table:table-cell>
          <table:table-cell office:value-type="string">
            <text:p>51115</text:p>
          </table:table-cell>
          <table:table-cell office:value-type="string">
            <text:p>Commune simple</text:p>
          </table:table-cell>
          <table:table-cell office:value-type="float" office:value="722673">
            <text:p>722673</text:p>
          </table:table-cell>
          <table:table-cell office:value-type="float" office:value="2467432">
            <text:p>2467432</text:p>
          </table:table-cell>
          <table:table-cell office:value-type="float" office:value="402">
            <text:p>402</text:p>
          </table:table-cell>
          <table:table-cell office:value-type="float" office:value="500">
            <text:p>5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232.9380398">
            <text:p>10232,94</text:p>
          </table:table-cell>
          <table:table-cell office:value-type="float" office:value="4077393.15941">
            <text:p>4077393,16</text:p>
          </table:table-cell>
        </table:table-row>
        <table:table-row table:style-name="ro1">
          <table:table-cell office:value-type="float" office:value="19429">
            <text:p>19429</text:p>
          </table:table-cell>
          <table:table-cell office:value-type="float" office:value="510000109">
            <text:p>510000109</text:p>
          </table:table-cell>
          <table:table-cell office:value-type="string">
            <text:p>CHAMPGUYON</text:p>
          </table:table-cell>
          <table:table-cell office:value-type="string">
            <text:p>51116</text:p>
          </table:table-cell>
          <table:table-cell office:value-type="string">
            <text:p>Commune simple</text:p>
          </table:table-cell>
          <table:table-cell office:value-type="float" office:value="690406">
            <text:p>690406</text:p>
          </table:table-cell>
          <table:table-cell office:value-type="float" office:value="2420352">
            <text:p>2420352</text:p>
          </table:table-cell>
          <table:table-cell office:value-type="float" office:value="1663">
            <text:p>1663</text:p>
          </table:table-cell>
          <table:table-cell office:value-type="float" office:value="200">
            <text:p>2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030.6090792">
            <text:p>22030,61</text:p>
          </table:table-cell>
          <table:table-cell office:value-type="float" office:value="16807524.5832">
            <text:p>16807524,58</text:p>
          </table:table-cell>
        </table:table-row>
        <table:table-row table:style-name="ro1">
          <table:table-cell office:value-type="float" office:value="19430">
            <text:p>19430</text:p>
          </table:table-cell>
          <table:table-cell office:value-type="float" office:value="510000110">
            <text:p>510000110</text:p>
          </table:table-cell>
          <table:table-cell office:value-type="string">
            <text:p>CHAMPIGNEUL-CHAMPAGNE</text:p>
          </table:table-cell>
          <table:table-cell office:value-type="string">
            <text:p>51117</text:p>
          </table:table-cell>
          <table:table-cell office:value-type="string">
            <text:p>Commune simple</text:p>
          </table:table-cell>
          <table:table-cell office:value-type="float" office:value="734856">
            <text:p>734856</text:p>
          </table:table-cell>
          <table:table-cell office:value-type="float" office:value="2442421">
            <text:p>2442421</text:p>
          </table:table-cell>
          <table:table-cell office:value-type="float" office:value="2966">
            <text:p>2966</text:p>
          </table:table-cell>
          <table:table-cell office:value-type="float" office:value="200">
            <text:p>2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1045.1777292">
            <text:p>31045,18</text:p>
          </table:table-cell>
          <table:table-cell office:value-type="float" office:value="29779788.5444">
            <text:p>29779788,54</text:p>
          </table:table-cell>
        </table:table-row>
        <table:table-row table:style-name="ro1">
          <table:table-cell office:value-type="float" office:value="19431">
            <text:p>19431</text:p>
          </table:table-cell>
          <table:table-cell office:value-type="float" office:value="510000111">
            <text:p>510000111</text:p>
          </table:table-cell>
          <table:table-cell office:value-type="string">
            <text:p>CHAMPIGNY</text:p>
          </table:table-cell>
          <table:table-cell office:value-type="string">
            <text:p>51118</text:p>
          </table:table-cell>
          <table:table-cell office:value-type="string">
            <text:p>Commune simple</text:p>
          </table:table-cell>
          <table:table-cell office:value-type="float" office:value="718114">
            <text:p>718114</text:p>
          </table:table-cell>
          <table:table-cell office:value-type="float" office:value="2475763">
            <text:p>2475763</text:p>
          </table:table-cell>
          <table:table-cell office:value-type="float" office:value="449">
            <text:p>449</text:p>
          </table:table-cell>
          <table:table-cell office:value-type="float" office:value="900">
            <text:p>900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198.2193053">
            <text:p>11198,22</text:p>
          </table:table-cell>
          <table:table-cell office:value-type="float" office:value="4477410.9468">
            <text:p>4477410,95</text:p>
          </table:table-cell>
        </table:table-row>
        <table:table-row table:style-name="ro1">
          <table:table-cell office:value-type="float" office:value="19432">
            <text:p>19432</text:p>
          </table:table-cell>
          <table:table-cell office:value-type="float" office:value="510000112">
            <text:p>510000112</text:p>
          </table:table-cell>
          <table:table-cell office:value-type="string">
            <text:p>CHAMPILLON</text:p>
          </table:table-cell>
          <table:table-cell office:value-type="string">
            <text:p>51119</text:p>
          </table:table-cell>
          <table:table-cell office:value-type="string">
            <text:p>Commune simple</text:p>
          </table:table-cell>
          <table:table-cell office:value-type="float" office:value="719759">
            <text:p>719759</text:p>
          </table:table-cell>
          <table:table-cell office:value-type="float" office:value="2455187">
            <text:p>2455187</text:p>
          </table:table-cell>
          <table:table-cell office:value-type="float" office:value="146">
            <text:p>146</text:p>
          </table:table-cell>
          <table:table-cell office:value-type="float" office:value="500">
            <text:p>5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5609.17125312">
            <text:p>5609,17</text:p>
          </table:table-cell>
          <table:table-cell office:value-type="float" office:value="1496732.49239">
            <text:p>1496732,49</text:p>
          </table:table-cell>
        </table:table-row>
        <table:table-row table:style-name="ro1">
          <table:table-cell office:value-type="float" office:value="19433">
            <text:p>19433</text:p>
          </table:table-cell>
          <table:table-cell office:value-type="float" office:value="510000113">
            <text:p>510000113</text:p>
          </table:table-cell>
          <table:table-cell office:value-type="string">
            <text:p>CHAMPLAT-ET-BOUJACOURT</text:p>
          </table:table-cell>
          <table:table-cell office:value-type="string">
            <text:p>51120</text:p>
          </table:table-cell>
          <table:table-cell office:value-type="string">
            <text:p>Commune simple</text:p>
          </table:table-cell>
          <table:table-cell office:value-type="float" office:value="708740">
            <text:p>708740</text:p>
          </table:table-cell>
          <table:table-cell office:value-type="float" office:value="2463085">
            <text:p>2463085</text:p>
          </table:table-cell>
          <table:table-cell office:value-type="float" office:value="636">
            <text:p>636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830.5367868">
            <text:p>13830,54</text:p>
          </table:table-cell>
          <table:table-cell office:value-type="float" office:value="6353923.34091">
            <text:p>6353923,34</text:p>
          </table:table-cell>
        </table:table-row>
        <table:table-row table:style-name="ro1">
          <table:table-cell office:value-type="float" office:value="19434">
            <text:p>19434</text:p>
          </table:table-cell>
          <table:table-cell office:value-type="float" office:value="510000114">
            <text:p>510000114</text:p>
          </table:table-cell>
          <table:table-cell office:value-type="string">
            <text:p>CHAMPVOISY</text:p>
          </table:table-cell>
          <table:table-cell office:value-type="string">
            <text:p>51121</text:p>
          </table:table-cell>
          <table:table-cell office:value-type="string">
            <text:p>Commune simple</text:p>
          </table:table-cell>
          <table:table-cell office:value-type="float" office:value="694591">
            <text:p>694591</text:p>
          </table:table-cell>
          <table:table-cell office:value-type="float" office:value="2459875">
            <text:p>2459875</text:p>
          </table:table-cell>
          <table:table-cell office:value-type="float" office:value="920">
            <text:p>920</text:p>
          </table:table-cell>
          <table:table-cell office:value-type="float" office:value="200">
            <text:p>200</text:p>
          </table:table-cell>
          <table:table-cell office:value-type="string">
            <text:p>09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484.231257">
            <text:p>15484,23</text:p>
          </table:table-cell>
          <table:table-cell office:value-type="float" office:value="9172139.84847">
            <text:p>9172139,85</text:p>
          </table:table-cell>
        </table:table-row>
        <table:table-row table:style-name="ro1">
          <table:table-cell office:value-type="float" office:value="19435">
            <text:p>19435</text:p>
          </table:table-cell>
          <table:table-cell office:value-type="float" office:value="510000115">
            <text:p>510000115</text:p>
          </table:table-cell>
          <table:table-cell office:value-type="string">
            <text:p>CHANGY</text:p>
          </table:table-cell>
          <table:table-cell office:value-type="string">
            <text:p>51122</text:p>
          </table:table-cell>
          <table:table-cell office:value-type="string">
            <text:p>Commune simple</text:p>
          </table:table-cell>
          <table:table-cell office:value-type="float" office:value="772285">
            <text:p>772285</text:p>
          </table:table-cell>
          <table:table-cell office:value-type="float" office:value="2422787">
            <text:p>2422787</text:p>
          </table:table-cell>
          <table:table-cell office:value-type="float" office:value="626">
            <text:p>626</text:p>
          </table:table-cell>
          <table:table-cell office:value-type="float" office:value="100">
            <text:p>1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495.8875391">
            <text:p>13495,89</text:p>
          </table:table-cell>
          <table:table-cell office:value-type="float" office:value="6243802.0693">
            <text:p>6243802,07</text:p>
          </table:table-cell>
        </table:table-row>
        <table:table-row table:style-name="ro1">
          <table:table-cell office:value-type="float" office:value="19436">
            <text:p>19436</text:p>
          </table:table-cell>
          <table:table-cell office:value-type="float" office:value="510000116">
            <text:p>510000116</text:p>
          </table:table-cell>
          <table:table-cell office:value-type="string">
            <text:p>CHANTEMERLE</text:p>
          </table:table-cell>
          <table:table-cell office:value-type="string">
            <text:p>51124</text:p>
          </table:table-cell>
          <table:table-cell office:value-type="string">
            <text:p>Commune simple</text:p>
          </table:table-cell>
          <table:table-cell office:value-type="float" office:value="696804">
            <text:p>696804</text:p>
          </table:table-cell>
          <table:table-cell office:value-type="float" office:value="2403291">
            <text:p>2403291</text:p>
          </table:table-cell>
          <table:table-cell office:value-type="float" office:value="851">
            <text:p>851</text:p>
          </table:table-cell>
          <table:table-cell office:value-type="float" office:value="0">
            <text:p>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266.4293495">
            <text:p>19266,43</text:p>
          </table:table-cell>
          <table:table-cell office:value-type="float" office:value="8375253.31916">
            <text:p>8375253,32</text:p>
          </table:table-cell>
        </table:table-row>
        <table:table-row table:style-name="ro1">
          <table:table-cell office:value-type="float" office:value="19437">
            <text:p>19437</text:p>
          </table:table-cell>
          <table:table-cell office:value-type="float" office:value="510000117">
            <text:p>510000117</text:p>
          </table:table-cell>
          <table:table-cell office:value-type="string">
            <text:p>CHAPELAINE</text:p>
          </table:table-cell>
          <table:table-cell office:value-type="string">
            <text:p>51125</text:p>
          </table:table-cell>
          <table:table-cell office:value-type="string">
            <text:p>Commune simple</text:p>
          </table:table-cell>
          <table:table-cell office:value-type="float" office:value="758179">
            <text:p>758179</text:p>
          </table:table-cell>
          <table:table-cell office:value-type="float" office:value="2400179">
            <text:p>2400179</text:p>
          </table:table-cell>
          <table:table-cell office:value-type="float" office:value="919">
            <text:p>919</text:p>
          </table:table-cell>
          <table:table-cell office:value-type="float" office:value="0">
            <text:p>0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188.7103867">
            <text:p>14188,71</text:p>
          </table:table-cell>
          <table:table-cell office:value-type="float" office:value="9221769.85524">
            <text:p>9221769,86</text:p>
          </table:table-cell>
        </table:table-row>
        <table:table-row table:style-name="ro1">
          <table:table-cell office:value-type="float" office:value="19438">
            <text:p>19438</text:p>
          </table:table-cell>
          <table:table-cell office:value-type="float" office:value="510000118">
            <text:p>510000118</text:p>
          </table:table-cell>
          <table:table-cell office:value-type="string">
            <text:p>LA CHAPELLE-FELCOURT</text:p>
          </table:table-cell>
          <table:table-cell office:value-type="string">
            <text:p>51126</text:p>
          </table:table-cell>
          <table:table-cell office:value-type="string">
            <text:p>Commune simple</text:p>
          </table:table-cell>
          <table:table-cell office:value-type="float" office:value="776740">
            <text:p>776740</text:p>
          </table:table-cell>
          <table:table-cell office:value-type="float" office:value="2452189">
            <text:p>2452189</text:p>
          </table:table-cell>
          <table:table-cell office:value-type="float" office:value="958">
            <text:p>958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836.5208473">
            <text:p>16836,52</text:p>
          </table:table-cell>
          <table:table-cell office:value-type="float" office:value="9826678.05956">
            <text:p>9826678,06</text:p>
          </table:table-cell>
        </table:table-row>
        <table:table-row table:style-name="ro1">
          <table:table-cell office:value-type="float" office:value="19439">
            <text:p>19439</text:p>
          </table:table-cell>
          <table:table-cell office:value-type="float" office:value="510000119">
            <text:p>510000119</text:p>
          </table:table-cell>
          <table:table-cell office:value-type="string">
            <text:p>LA CHAPELLE-LASSON</text:p>
          </table:table-cell>
          <table:table-cell office:value-type="string">
            <text:p>51127</text:p>
          </table:table-cell>
          <table:table-cell office:value-type="string">
            <text:p>Commune simple</text:p>
          </table:table-cell>
          <table:table-cell office:value-type="float" office:value="709186">
            <text:p>709186</text:p>
          </table:table-cell>
          <table:table-cell office:value-type="float" office:value="2405300">
            <text:p>2405300</text:p>
          </table:table-cell>
          <table:table-cell office:value-type="float" office:value="1504">
            <text:p>1504</text:p>
          </table:table-cell>
          <table:table-cell office:value-type="float" office:value="100">
            <text:p>1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452.8307251">
            <text:p>17452,83</text:p>
          </table:table-cell>
          <table:table-cell office:value-type="float" office:value="15240933.0663">
            <text:p>15240933,07</text:p>
          </table:table-cell>
        </table:table-row>
        <table:table-row table:style-name="ro1">
          <table:table-cell office:value-type="float" office:value="19440">
            <text:p>19440</text:p>
          </table:table-cell>
          <table:table-cell office:value-type="float" office:value="510000120">
            <text:p>510000120</text:p>
          </table:table-cell>
          <table:table-cell office:value-type="string">
            <text:p>LA CHAPELLE-SOUS-ORBAIS</text:p>
          </table:table-cell>
          <table:table-cell office:value-type="string">
            <text:p>51128</text:p>
          </table:table-cell>
          <table:table-cell office:value-type="string">
            <text:p>Commune simple</text:p>
          </table:table-cell>
          <table:table-cell office:value-type="float" office:value="701470">
            <text:p>701470</text:p>
          </table:table-cell>
          <table:table-cell office:value-type="float" office:value="2436165">
            <text:p>2436165</text:p>
          </table:table-cell>
          <table:table-cell office:value-type="float" office:value="1454">
            <text:p>1454</text:p>
          </table:table-cell>
          <table:table-cell office:value-type="float" office:value="0">
            <text:p>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014.0088074">
            <text:p>18014,01</text:p>
          </table:table-cell>
          <table:table-cell office:value-type="float" office:value="14731395.0377">
            <text:p>14731395,04</text:p>
          </table:table-cell>
        </table:table-row>
        <table:table-row table:style-name="ro1">
          <table:table-cell office:value-type="float" office:value="19441">
            <text:p>19441</text:p>
          </table:table-cell>
          <table:table-cell office:value-type="float" office:value="510000121">
            <text:p>510000121</text:p>
          </table:table-cell>
          <table:table-cell office:value-type="string">
            <text:p>CHARLEVILLE</text:p>
          </table:table-cell>
          <table:table-cell office:value-type="string">
            <text:p>51129</text:p>
          </table:table-cell>
          <table:table-cell office:value-type="string">
            <text:p>Commune simple</text:p>
          </table:table-cell>
          <table:table-cell office:value-type="float" office:value="697499">
            <text:p>697499</text:p>
          </table:table-cell>
          <table:table-cell office:value-type="float" office:value="2423885">
            <text:p>2423885</text:p>
          </table:table-cell>
          <table:table-cell office:value-type="float" office:value="1767">
            <text:p>1767</text:p>
          </table:table-cell>
          <table:table-cell office:value-type="float" office:value="200">
            <text:p>2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352.5643487">
            <text:p>21352,56</text:p>
          </table:table-cell>
          <table:table-cell office:value-type="float" office:value="17477852.0367">
            <text:p>17477852,04</text:p>
          </table:table-cell>
        </table:table-row>
        <table:table-row table:style-name="ro1">
          <table:table-cell office:value-type="float" office:value="19442">
            <text:p>19442</text:p>
          </table:table-cell>
          <table:table-cell office:value-type="float" office:value="510000122">
            <text:p>510000122</text:p>
          </table:table-cell>
          <table:table-cell office:value-type="string">
            <text:p>CHARMONT</text:p>
          </table:table-cell>
          <table:table-cell office:value-type="string">
            <text:p>51130</text:p>
          </table:table-cell>
          <table:table-cell office:value-type="string">
            <text:p>Commune simple</text:p>
          </table:table-cell>
          <table:table-cell office:value-type="float" office:value="785453">
            <text:p>785453</text:p>
          </table:table-cell>
          <table:table-cell office:value-type="float" office:value="2433298">
            <text:p>2433298</text:p>
          </table:table-cell>
          <table:table-cell office:value-type="float" office:value="2279">
            <text:p>2279</text:p>
          </table:table-cell>
          <table:table-cell office:value-type="float" office:value="200">
            <text:p>2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657.356169">
            <text:p>25657,36</text:p>
          </table:table-cell>
          <table:table-cell office:value-type="float" office:value="22888495.4241">
            <text:p>22888495,42</text:p>
          </table:table-cell>
        </table:table-row>
        <table:table-row table:style-name="ro1">
          <table:table-cell office:value-type="float" office:value="19443">
            <text:p>19443</text:p>
          </table:table-cell>
          <table:table-cell office:value-type="float" office:value="510000123">
            <text:p>510000123</text:p>
          </table:table-cell>
          <table:table-cell office:value-type="string">
            <text:p>LES CHARMONTOIS</text:p>
          </table:table-cell>
          <table:table-cell office:value-type="string">
            <text:p>51132</text:p>
          </table:table-cell>
          <table:table-cell office:value-type="string">
            <text:p>Commune simple</text:p>
          </table:table-cell>
          <table:table-cell office:value-type="float" office:value="795642">
            <text:p>795642</text:p>
          </table:table-cell>
          <table:table-cell office:value-type="float" office:value="2444278">
            <text:p>2444278</text:p>
          </table:table-cell>
          <table:table-cell office:value-type="float" office:value="1465">
            <text:p>1465</text:p>
          </table:table-cell>
          <table:table-cell office:value-type="float" office:value="200">
            <text:p>2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749.7137247">
            <text:p>27749,71</text:p>
          </table:table-cell>
          <table:table-cell office:value-type="float" office:value="14853242.4394">
            <text:p>14853242,44</text:p>
          </table:table-cell>
        </table:table-row>
        <table:table-row table:style-name="ro1">
          <table:table-cell office:value-type="float" office:value="19444">
            <text:p>19444</text:p>
          </table:table-cell>
          <table:table-cell office:value-type="float" office:value="510000124">
            <text:p>510000124</text:p>
          </table:table-cell>
          <table:table-cell office:value-type="string">
            <text:p>LE CHATELIER</text:p>
          </table:table-cell>
          <table:table-cell office:value-type="string">
            <text:p>51133</text:p>
          </table:table-cell>
          <table:table-cell office:value-type="string">
            <text:p>Commune simple</text:p>
          </table:table-cell>
          <table:table-cell office:value-type="float" office:value="788879">
            <text:p>788879</text:p>
          </table:table-cell>
          <table:table-cell office:value-type="float" office:value="2440382">
            <text:p>2440382</text:p>
          </table:table-cell>
          <table:table-cell office:value-type="float" office:value="1070">
            <text:p>1070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889.0848772">
            <text:p>26889,08</text:p>
          </table:table-cell>
          <table:table-cell office:value-type="float" office:value="10741615.4107">
            <text:p>10741615,41</text:p>
          </table:table-cell>
        </table:table-row>
        <table:table-row table:style-name="ro1">
          <table:table-cell office:value-type="float" office:value="19445">
            <text:p>19445</text:p>
          </table:table-cell>
          <table:table-cell office:value-type="float" office:value="510000125">
            <text:p>510000125</text:p>
          </table:table-cell>
          <table:table-cell office:value-type="string">
            <text:p>CHATELRAOULD-SAINT-LOUVENT</text:p>
          </table:table-cell>
          <table:table-cell office:value-type="string">
            <text:p>51134</text:p>
          </table:table-cell>
          <table:table-cell office:value-type="string">
            <text:p>Commune simple</text:p>
          </table:table-cell>
          <table:table-cell office:value-type="float" office:value="760831">
            <text:p>760831</text:p>
          </table:table-cell>
          <table:table-cell office:value-type="float" office:value="2409538">
            <text:p>2409538</text:p>
          </table:table-cell>
          <table:table-cell office:value-type="float" office:value="1691">
            <text:p>1691</text:p>
          </table:table-cell>
          <table:table-cell office:value-type="float" office:value="200">
            <text:p>2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485.6996897">
            <text:p>20485,7</text:p>
          </table:table-cell>
          <table:table-cell office:value-type="float" office:value="16851111.4159">
            <text:p>16851111,42</text:p>
          </table:table-cell>
        </table:table-row>
        <table:table-row table:style-name="ro1">
          <table:table-cell office:value-type="float" office:value="19446">
            <text:p>19446</text:p>
          </table:table-cell>
          <table:table-cell office:value-type="float" office:value="510000126">
            <text:p>510000126</text:p>
          </table:table-cell>
          <table:table-cell office:value-type="string">
            <text:p>CHATILLON-SUR-BROUE</text:p>
          </table:table-cell>
          <table:table-cell office:value-type="string">
            <text:p>51135</text:p>
          </table:table-cell>
          <table:table-cell office:value-type="string">
            <text:p>Commune simple</text:p>
          </table:table-cell>
          <table:table-cell office:value-type="float" office:value="774601">
            <text:p>774601</text:p>
          </table:table-cell>
          <table:table-cell office:value-type="float" office:value="2396484">
            <text:p>2396484</text:p>
          </table:table-cell>
          <table:table-cell office:value-type="float" office:value="663">
            <text:p>663</text:p>
          </table:table-cell>
          <table:table-cell office:value-type="float" office:value="100">
            <text:p>1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309.1405734">
            <text:p>12309,14</text:p>
          </table:table-cell>
          <table:table-cell office:value-type="float" office:value="6645977.15652">
            <text:p>6645977,16</text:p>
          </table:table-cell>
        </table:table-row>
        <table:table-row table:style-name="ro1">
          <table:table-cell office:value-type="float" office:value="19447">
            <text:p>19447</text:p>
          </table:table-cell>
          <table:table-cell office:value-type="float" office:value="510000127">
            <text:p>510000127</text:p>
          </table:table-cell>
          <table:table-cell office:value-type="string">
            <text:p>CHATILLON-SUR-MARNE</text:p>
          </table:table-cell>
          <table:table-cell office:value-type="string">
            <text:p>51136</text:p>
          </table:table-cell>
          <table:table-cell office:value-type="string">
            <text:p>Chef-lieu de canton</text:p>
          </table:table-cell>
          <table:table-cell office:value-type="float" office:value="704569">
            <text:p>704569</text:p>
          </table:table-cell>
          <table:table-cell office:value-type="float" office:value="2457655">
            <text:p>2457655</text:p>
          </table:table-cell>
          <table:table-cell office:value-type="float" office:value="1446">
            <text:p>1446</text:p>
          </table:table-cell>
          <table:table-cell office:value-type="float" office:value="800">
            <text:p>8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751.9402403">
            <text:p>27751,94</text:p>
          </table:table-cell>
          <table:table-cell office:value-type="float" office:value="14570992.5373">
            <text:p>14570992,54</text:p>
          </table:table-cell>
        </table:table-row>
        <table:table-row table:style-name="ro1">
          <table:table-cell office:value-type="float" office:value="19448">
            <text:p>19448</text:p>
          </table:table-cell>
          <table:table-cell office:value-type="float" office:value="510000128">
            <text:p>510000128</text:p>
          </table:table-cell>
          <table:table-cell office:value-type="string">
            <text:p>CHATILLON-SUR-MORIN</text:p>
          </table:table-cell>
          <table:table-cell office:value-type="string">
            <text:p>51137</text:p>
          </table:table-cell>
          <table:table-cell office:value-type="string">
            <text:p>Commune simple</text:p>
          </table:table-cell>
          <table:table-cell office:value-type="float" office:value="693040">
            <text:p>693040</text:p>
          </table:table-cell>
          <table:table-cell office:value-type="float" office:value="2411059">
            <text:p>2411059</text:p>
          </table:table-cell>
          <table:table-cell office:value-type="float" office:value="1805">
            <text:p>1805</text:p>
          </table:table-cell>
          <table:table-cell office:value-type="float" office:value="200">
            <text:p>2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909.7851393">
            <text:p>24909,79</text:p>
          </table:table-cell>
          <table:table-cell office:value-type="float" office:value="18040966.345">
            <text:p>18040966,35</text:p>
          </table:table-cell>
        </table:table-row>
        <table:table-row table:style-name="ro1">
          <table:table-cell office:value-type="float" office:value="19449">
            <text:p>19449</text:p>
          </table:table-cell>
          <table:table-cell office:value-type="float" office:value="510000129">
            <text:p>510000129</text:p>
          </table:table-cell>
          <table:table-cell office:value-type="string">
            <text:p>CHATRICES</text:p>
          </table:table-cell>
          <table:table-cell office:value-type="string">
            <text:p>51138</text:p>
          </table:table-cell>
          <table:table-cell office:value-type="string">
            <text:p>Commune simple</text:p>
          </table:table-cell>
          <table:table-cell office:value-type="float" office:value="792012">
            <text:p>792012</text:p>
          </table:table-cell>
          <table:table-cell office:value-type="float" office:value="2452509">
            <text:p>2452509</text:p>
          </table:table-cell>
          <table:table-cell office:value-type="float" office:value="1953">
            <text:p>1953</text:p>
          </table:table-cell>
          <table:table-cell office:value-type="float" office:value="0">
            <text:p>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0793.0786791">
            <text:p>40793,08</text:p>
          </table:table-cell>
          <table:table-cell office:value-type="float" office:value="19916509.7381">
            <text:p>19916509,74</text:p>
          </table:table-cell>
        </table:table-row>
        <table:table-row table:style-name="ro1">
          <table:table-cell office:value-type="float" office:value="19450">
            <text:p>19450</text:p>
          </table:table-cell>
          <table:table-cell office:value-type="float" office:value="510000130">
            <text:p>510000130</text:p>
          </table:table-cell>
          <table:table-cell office:value-type="string">
            <text:p>CHAUDEFONTAINE</text:p>
          </table:table-cell>
          <table:table-cell office:value-type="string">
            <text:p>51139</text:p>
          </table:table-cell>
          <table:table-cell office:value-type="string">
            <text:p>Commune simple</text:p>
          </table:table-cell>
          <table:table-cell office:value-type="float" office:value="784518">
            <text:p>784518</text:p>
          </table:table-cell>
          <table:table-cell office:value-type="float" office:value="2459415">
            <text:p>2459415</text:p>
          </table:table-cell>
          <table:table-cell office:value-type="float" office:value="1298">
            <text:p>1298</text:p>
          </table:table-cell>
          <table:table-cell office:value-type="float" office:value="300">
            <text:p>3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753.4088201">
            <text:p>24753,41</text:p>
          </table:table-cell>
          <table:table-cell office:value-type="float" office:value="13090645.6544">
            <text:p>13090645,65</text:p>
          </table:table-cell>
        </table:table-row>
        <table:table-row table:style-name="ro1">
          <table:table-cell office:value-type="float" office:value="19451">
            <text:p>19451</text:p>
          </table:table-cell>
          <table:table-cell office:value-type="float" office:value="510000131">
            <text:p>510000131</text:p>
          </table:table-cell>
          <table:table-cell office:value-type="string">
            <text:p>CHAUMUZY</text:p>
          </table:table-cell>
          <table:table-cell office:value-type="string">
            <text:p>51140</text:p>
          </table:table-cell>
          <table:table-cell office:value-type="string">
            <text:p>Commune simple</text:p>
          </table:table-cell>
          <table:table-cell office:value-type="float" office:value="711392">
            <text:p>711392</text:p>
          </table:table-cell>
          <table:table-cell office:value-type="float" office:value="2463442">
            <text:p>2463442</text:p>
          </table:table-cell>
          <table:table-cell office:value-type="float" office:value="1994">
            <text:p>1994</text:p>
          </table:table-cell>
          <table:table-cell office:value-type="float" office:value="300">
            <text:p>3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0780.9930585">
            <text:p>30780,99</text:p>
          </table:table-cell>
          <table:table-cell office:value-type="float" office:value="19969820.7808">
            <text:p>19969820,78</text:p>
          </table:table-cell>
        </table:table-row>
        <table:table-row table:style-name="ro1">
          <table:table-cell office:value-type="float" office:value="19452">
            <text:p>19452</text:p>
          </table:table-cell>
          <table:table-cell office:value-type="float" office:value="510000132">
            <text:p>510000132</text:p>
          </table:table-cell>
          <table:table-cell office:value-type="string">
            <text:p>LA CHAUSSEE-SUR-MARNE</text:p>
          </table:table-cell>
          <table:table-cell office:value-type="string">
            <text:p>51141</text:p>
          </table:table-cell>
          <table:table-cell office:value-type="string">
            <text:p>Commune simple</text:p>
          </table:table-cell>
          <table:table-cell office:value-type="float" office:value="762206">
            <text:p>762206</text:p>
          </table:table-cell>
          <table:table-cell office:value-type="float" office:value="2429709">
            <text:p>2429709</text:p>
          </table:table-cell>
          <table:table-cell office:value-type="float" office:value="2205">
            <text:p>2205</text:p>
          </table:table-cell>
          <table:table-cell office:value-type="float" office:value="700">
            <text:p>70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403.3925686">
            <text:p>23403,39</text:p>
          </table:table-cell>
          <table:table-cell office:value-type="float" office:value="22435353.2043">
            <text:p>22435353,2</text:p>
          </table:table-cell>
        </table:table-row>
        <table:table-row table:style-name="ro1">
          <table:table-cell office:value-type="float" office:value="19453">
            <text:p>19453</text:p>
          </table:table-cell>
          <table:table-cell office:value-type="float" office:value="510000133">
            <text:p>510000133</text:p>
          </table:table-cell>
          <table:table-cell office:value-type="string">
            <text:p>CHAVOT-COURCOURT</text:p>
          </table:table-cell>
          <table:table-cell office:value-type="string">
            <text:p>51142</text:p>
          </table:table-cell>
          <table:table-cell office:value-type="string">
            <text:p>Commune simple</text:p>
          </table:table-cell>
          <table:table-cell office:value-type="float" office:value="715706">
            <text:p>715706</text:p>
          </table:table-cell>
          <table:table-cell office:value-type="float" office:value="2445607">
            <text:p>2445607</text:p>
          </table:table-cell>
          <table:table-cell office:value-type="float" office:value="442">
            <text:p>442</text:p>
          </table:table-cell>
          <table:table-cell office:value-type="float" office:value="400">
            <text:p>4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770.9133132">
            <text:p>11770,91</text:p>
          </table:table-cell>
          <table:table-cell office:value-type="float" office:value="4340753.82022">
            <text:p>4340753,82</text:p>
          </table:table-cell>
        </table:table-row>
        <table:table-row table:style-name="ro1">
          <table:table-cell office:value-type="float" office:value="19454">
            <text:p>19454</text:p>
          </table:table-cell>
          <table:table-cell office:value-type="float" office:value="510000134">
            <text:p>510000134</text:p>
          </table:table-cell>
          <table:table-cell office:value-type="string">
            <text:p>LE CHEMIN</text:p>
          </table:table-cell>
          <table:table-cell office:value-type="string">
            <text:p>51143</text:p>
          </table:table-cell>
          <table:table-cell office:value-type="string">
            <text:p>Commune simple</text:p>
          </table:table-cell>
          <table:table-cell office:value-type="float" office:value="793438">
            <text:p>793438</text:p>
          </table:table-cell>
          <table:table-cell office:value-type="float" office:value="2448054">
            <text:p>2448054</text:p>
          </table:table-cell>
          <table:table-cell office:value-type="float" office:value="624">
            <text:p>624</text:p>
          </table:table-cell>
          <table:table-cell office:value-type="float" office:value="0">
            <text:p>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150.1372356">
            <text:p>15150,14</text:p>
          </table:table-cell>
          <table:table-cell office:value-type="float" office:value="6259451.00467">
            <text:p>6259451</text:p>
          </table:table-cell>
        </table:table-row>
        <table:table-row table:style-name="ro1">
          <table:table-cell office:value-type="float" office:value="19455">
            <text:p>19455</text:p>
          </table:table-cell>
          <table:table-cell office:value-type="float" office:value="510000135">
            <text:p>510000135</text:p>
          </table:table-cell>
          <table:table-cell office:value-type="string">
            <text:p>CHEMINON</text:p>
          </table:table-cell>
          <table:table-cell office:value-type="string">
            <text:p>51144</text:p>
          </table:table-cell>
          <table:table-cell office:value-type="string">
            <text:p>Commune simple</text:p>
          </table:table-cell>
          <table:table-cell office:value-type="float" office:value="789902">
            <text:p>789902</text:p>
          </table:table-cell>
          <table:table-cell office:value-type="float" office:value="2419462">
            <text:p>2419462</text:p>
          </table:table-cell>
          <table:table-cell office:value-type="float" office:value="2760">
            <text:p>2760</text:p>
          </table:table-cell>
          <table:table-cell office:value-type="float" office:value="600">
            <text:p>6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1824.2891574">
            <text:p>31824,29</text:p>
          </table:table-cell>
          <table:table-cell office:value-type="float" office:value="27687000.4588">
            <text:p>27687000,46</text:p>
          </table:table-cell>
        </table:table-row>
        <table:table-row table:style-name="ro1">
          <table:table-cell office:value-type="float" office:value="19456">
            <text:p>19456</text:p>
          </table:table-cell>
          <table:table-cell office:value-type="float" office:value="510000136">
            <text:p>510000136</text:p>
          </table:table-cell>
          <table:table-cell office:value-type="string">
            <text:p>CHENAY</text:p>
          </table:table-cell>
          <table:table-cell office:value-type="string">
            <text:p>51145</text:p>
          </table:table-cell>
          <table:table-cell office:value-type="string">
            <text:p>Commune simple</text:p>
          </table:table-cell>
          <table:table-cell office:value-type="float" office:value="715758">
            <text:p>715758</text:p>
          </table:table-cell>
          <table:table-cell office:value-type="float" office:value="2478867">
            <text:p>2478867</text:p>
          </table:table-cell>
          <table:table-cell office:value-type="float" office:value="389">
            <text:p>389</text:p>
          </table:table-cell>
          <table:table-cell office:value-type="float" office:value="300">
            <text:p>3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636.31140259">
            <text:p>8636,31</text:p>
          </table:table-cell>
          <table:table-cell office:value-type="float" office:value="3933393.43311">
            <text:p>3933393,43</text:p>
          </table:table-cell>
        </table:table-row>
        <table:table-row table:style-name="ro1">
          <table:table-cell office:value-type="float" office:value="19457">
            <text:p>19457</text:p>
          </table:table-cell>
          <table:table-cell office:value-type="float" office:value="510000137">
            <text:p>510000137</text:p>
          </table:table-cell>
          <table:table-cell office:value-type="string">
            <text:p>CHENIERS</text:p>
          </table:table-cell>
          <table:table-cell office:value-type="string">
            <text:p>51146</text:p>
          </table:table-cell>
          <table:table-cell office:value-type="string">
            <text:p>Commune simple</text:p>
          </table:table-cell>
          <table:table-cell office:value-type="float" office:value="739372">
            <text:p>739372</text:p>
          </table:table-cell>
          <table:table-cell office:value-type="float" office:value="2432917">
            <text:p>2432917</text:p>
          </table:table-cell>
          <table:table-cell office:value-type="float" office:value="1558">
            <text:p>1558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378.6407875">
            <text:p>20378,64</text:p>
          </table:table-cell>
          <table:table-cell office:value-type="float" office:value="15406359.2569">
            <text:p>15406359,26</text:p>
          </table:table-cell>
        </table:table-row>
        <table:table-row table:style-name="ro1">
          <table:table-cell office:value-type="float" office:value="19458">
            <text:p>19458</text:p>
          </table:table-cell>
          <table:table-cell office:value-type="float" office:value="510000138">
            <text:p>510000138</text:p>
          </table:table-cell>
          <table:table-cell office:value-type="string">
            <text:p>LA CHEPPE</text:p>
          </table:table-cell>
          <table:table-cell office:value-type="string">
            <text:p>51147</text:p>
          </table:table-cell>
          <table:table-cell office:value-type="string">
            <text:p>Commune simple</text:p>
          </table:table-cell>
          <table:table-cell office:value-type="float" office:value="757574">
            <text:p>757574</text:p>
          </table:table-cell>
          <table:table-cell office:value-type="float" office:value="2451331">
            <text:p>2451331</text:p>
          </table:table-cell>
          <table:table-cell office:value-type="float" office:value="2390">
            <text:p>2390</text:p>
          </table:table-cell>
          <table:table-cell office:value-type="float" office:value="300">
            <text:p>3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588.6969489">
            <text:p>26588,7</text:p>
          </table:table-cell>
          <table:table-cell office:value-type="float" office:value="24099301.7202">
            <text:p>24099301,72</text:p>
          </table:table-cell>
        </table:table-row>
        <table:table-row table:style-name="ro1">
          <table:table-cell office:value-type="float" office:value="19459">
            <text:p>19459</text:p>
          </table:table-cell>
          <table:table-cell office:value-type="float" office:value="510000139">
            <text:p>510000139</text:p>
          </table:table-cell>
          <table:table-cell office:value-type="string">
            <text:p>CHEPPES-LA-PRAIRIE</text:p>
          </table:table-cell>
          <table:table-cell office:value-type="string">
            <text:p>51148</text:p>
          </table:table-cell>
          <table:table-cell office:value-type="string">
            <text:p>Commune simple</text:p>
          </table:table-cell>
          <table:table-cell office:value-type="float" office:value="755293">
            <text:p>755293</text:p>
          </table:table-cell>
          <table:table-cell office:value-type="float" office:value="2427199">
            <text:p>2427199</text:p>
          </table:table-cell>
          <table:table-cell office:value-type="float" office:value="2002">
            <text:p>2002</text:p>
          </table:table-cell>
          <table:table-cell office:value-type="float" office:value="200">
            <text:p>2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080.2203785">
            <text:p>25080,22</text:p>
          </table:table-cell>
          <table:table-cell office:value-type="float" office:value="20111587.2745">
            <text:p>20111587,27</text:p>
          </table:table-cell>
        </table:table-row>
        <table:table-row table:style-name="ro1">
          <table:table-cell office:value-type="float" office:value="19460">
            <text:p>19460</text:p>
          </table:table-cell>
          <table:table-cell office:value-type="float" office:value="510000140">
            <text:p>510000140</text:p>
          </table:table-cell>
          <table:table-cell office:value-type="string">
            <text:p>CHEPY</text:p>
          </table:table-cell>
          <table:table-cell office:value-type="string">
            <text:p>51149</text:p>
          </table:table-cell>
          <table:table-cell office:value-type="string">
            <text:p>Commune simple</text:p>
          </table:table-cell>
          <table:table-cell office:value-type="float" office:value="755893">
            <text:p>755893</text:p>
          </table:table-cell>
          <table:table-cell office:value-type="float" office:value="2436685">
            <text:p>2436685</text:p>
          </table:table-cell>
          <table:table-cell office:value-type="float" office:value="868">
            <text:p>868</text:p>
          </table:table-cell>
          <table:table-cell office:value-type="float" office:value="300">
            <text:p>3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296.0838822">
            <text:p>17296,08</text:p>
          </table:table-cell>
          <table:table-cell office:value-type="float" office:value="8701474.81404">
            <text:p>8701474,81</text:p>
          </table:table-cell>
        </table:table-row>
        <table:table-row table:style-name="ro1">
          <table:table-cell office:value-type="float" office:value="19461">
            <text:p>19461</text:p>
          </table:table-cell>
          <table:table-cell office:value-type="float" office:value="510000141">
            <text:p>510000141</text:p>
          </table:table-cell>
          <table:table-cell office:value-type="string">
            <text:p>CHERVILLE</text:p>
          </table:table-cell>
          <table:table-cell office:value-type="string">
            <text:p>51150</text:p>
          </table:table-cell>
          <table:table-cell office:value-type="string">
            <text:p>Commune simple</text:p>
          </table:table-cell>
          <table:table-cell office:value-type="float" office:value="732320">
            <text:p>732320</text:p>
          </table:table-cell>
          <table:table-cell office:value-type="float" office:value="2445852">
            <text:p>2445852</text:p>
          </table:table-cell>
          <table:table-cell office:value-type="float" office:value="376">
            <text:p>376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353.5110982">
            <text:p>11353,51</text:p>
          </table:table-cell>
          <table:table-cell office:value-type="float" office:value="3705659.71011">
            <text:p>3705659,71</text:p>
          </table:table-cell>
        </table:table-row>
        <table:table-row table:style-name="ro1">
          <table:table-cell office:value-type="float" office:value="19462">
            <text:p>19462</text:p>
          </table:table-cell>
          <table:table-cell office:value-type="float" office:value="510000142">
            <text:p>510000142</text:p>
          </table:table-cell>
          <table:table-cell office:value-type="string">
            <text:p>CHICHEY</text:p>
          </table:table-cell>
          <table:table-cell office:value-type="string">
            <text:p>51151</text:p>
          </table:table-cell>
          <table:table-cell office:value-type="string">
            <text:p>Commune simple</text:p>
          </table:table-cell>
          <table:table-cell office:value-type="float" office:value="704347">
            <text:p>704347</text:p>
          </table:table-cell>
          <table:table-cell office:value-type="float" office:value="2409948">
            <text:p>2409948</text:p>
          </table:table-cell>
          <table:table-cell office:value-type="float" office:value="740">
            <text:p>740</text:p>
          </table:table-cell>
          <table:table-cell office:value-type="float" office:value="200">
            <text:p>2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796.5554691">
            <text:p>13796,56</text:p>
          </table:table-cell>
          <table:table-cell office:value-type="float" office:value="7483553.13775">
            <text:p>7483553,14</text:p>
          </table:table-cell>
        </table:table-row>
        <table:table-row table:style-name="ro1">
          <table:table-cell office:value-type="float" office:value="19463">
            <text:p>19463</text:p>
          </table:table-cell>
          <table:table-cell office:value-type="float" office:value="510000143">
            <text:p>510000143</text:p>
          </table:table-cell>
          <table:table-cell office:value-type="string">
            <text:p>CHIGNY-LES-ROSES</text:p>
          </table:table-cell>
          <table:table-cell office:value-type="string">
            <text:p>51152</text:p>
          </table:table-cell>
          <table:table-cell office:value-type="string">
            <text:p>Commune simple</text:p>
          </table:table-cell>
          <table:table-cell office:value-type="float" office:value="725640">
            <text:p>725640</text:p>
          </table:table-cell>
          <table:table-cell office:value-type="float" office:value="2463100">
            <text:p>2463100</text:p>
          </table:table-cell>
          <table:table-cell office:value-type="float" office:value="438">
            <text:p>438</text:p>
          </table:table-cell>
          <table:table-cell office:value-type="float" office:value="500">
            <text:p>5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899.3043781">
            <text:p>10899,3</text:p>
          </table:table-cell>
          <table:table-cell office:value-type="float" office:value="4401395.73668">
            <text:p>4401395,74</text:p>
          </table:table-cell>
        </table:table-row>
        <table:table-row table:style-name="ro1">
          <table:table-cell office:value-type="float" office:value="19464">
            <text:p>19464</text:p>
          </table:table-cell>
          <table:table-cell office:value-type="float" office:value="510000144">
            <text:p>510000144</text:p>
          </table:table-cell>
          <table:table-cell office:value-type="string">
            <text:p>CHOUILLY</text:p>
          </table:table-cell>
          <table:table-cell office:value-type="string">
            <text:p>51153</text:p>
          </table:table-cell>
          <table:table-cell office:value-type="string">
            <text:p>Commune simple</text:p>
          </table:table-cell>
          <table:table-cell office:value-type="float" office:value="721952">
            <text:p>721952</text:p>
          </table:table-cell>
          <table:table-cell office:value-type="float" office:value="2447933">
            <text:p>2447933</text:p>
          </table:table-cell>
          <table:table-cell office:value-type="float" office:value="1612">
            <text:p>1612</text:p>
          </table:table-cell>
          <table:table-cell office:value-type="float" office:value="900">
            <text:p>900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368.1920977">
            <text:p>19368,19</text:p>
          </table:table-cell>
          <table:table-cell office:value-type="float" office:value="16150448.7047">
            <text:p>16150448,7</text:p>
          </table:table-cell>
        </table:table-row>
        <table:table-row table:style-name="ro1">
          <table:table-cell office:value-type="float" office:value="19465">
            <text:p>19465</text:p>
          </table:table-cell>
          <table:table-cell office:value-type="float" office:value="510000145">
            <text:p>510000145</text:p>
          </table:table-cell>
          <table:table-cell office:value-type="string">
            <text:p>CLAMANGES</text:p>
          </table:table-cell>
          <table:table-cell office:value-type="string">
            <text:p>51154</text:p>
          </table:table-cell>
          <table:table-cell office:value-type="string">
            <text:p>Commune simple</text:p>
          </table:table-cell>
          <table:table-cell office:value-type="float" office:value="728021">
            <text:p>728021</text:p>
          </table:table-cell>
          <table:table-cell office:value-type="float" office:value="2427678">
            <text:p>2427678</text:p>
          </table:table-cell>
          <table:table-cell office:value-type="float" office:value="2359">
            <text:p>2359</text:p>
          </table:table-cell>
          <table:table-cell office:value-type="float" office:value="200">
            <text:p>2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251.9123932">
            <text:p>24251,91</text:p>
          </table:table-cell>
          <table:table-cell office:value-type="float" office:value="23802039.3657">
            <text:p>23802039,37</text:p>
          </table:table-cell>
        </table:table-row>
        <table:table-row table:style-name="ro1">
          <table:table-cell office:value-type="float" office:value="19466">
            <text:p>19466</text:p>
          </table:table-cell>
          <table:table-cell office:value-type="float" office:value="510000146">
            <text:p>510000146</text:p>
          </table:table-cell>
          <table:table-cell office:value-type="string">
            <text:p>CLESLES</text:p>
          </table:table-cell>
          <table:table-cell office:value-type="string">
            <text:p>51155</text:p>
          </table:table-cell>
          <table:table-cell office:value-type="string">
            <text:p>Commune simple</text:p>
          </table:table-cell>
          <table:table-cell office:value-type="float" office:value="710131">
            <text:p>710131</text:p>
          </table:table-cell>
          <table:table-cell office:value-type="float" office:value="2393865">
            <text:p>2393865</text:p>
          </table:table-cell>
          <table:table-cell office:value-type="float" office:value="1326">
            <text:p>1326</text:p>
          </table:table-cell>
          <table:table-cell office:value-type="float" office:value="500">
            <text:p>5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769.5867428">
            <text:p>18769,59</text:p>
          </table:table-cell>
          <table:table-cell office:value-type="float" office:value="13325077.9222">
            <text:p>13325077,92</text:p>
          </table:table-cell>
        </table:table-row>
        <table:table-row table:style-name="ro1">
          <table:table-cell office:value-type="float" office:value="19467">
            <text:p>19467</text:p>
          </table:table-cell>
          <table:table-cell office:value-type="float" office:value="510000147">
            <text:p>510000147</text:p>
          </table:table-cell>
          <table:table-cell office:value-type="string">
            <text:p>CLOYES-SUR-MARNE</text:p>
          </table:table-cell>
          <table:table-cell office:value-type="string">
            <text:p>51156</text:p>
          </table:table-cell>
          <table:table-cell office:value-type="string">
            <text:p>Commune simple</text:p>
          </table:table-cell>
          <table:table-cell office:value-type="float" office:value="769710">
            <text:p>769710</text:p>
          </table:table-cell>
          <table:table-cell office:value-type="float" office:value="2409546">
            <text:p>2409546</text:p>
          </table:table-cell>
          <table:table-cell office:value-type="float" office:value="629">
            <text:p>629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049.0766262">
            <text:p>12049,08</text:p>
          </table:table-cell>
          <table:table-cell office:value-type="float" office:value="6240003.88312">
            <text:p>6240003,88</text:p>
          </table:table-cell>
        </table:table-row>
        <table:table-row table:style-name="ro1">
          <table:table-cell office:value-type="float" office:value="19468">
            <text:p>19468</text:p>
          </table:table-cell>
          <table:table-cell office:value-type="float" office:value="510000148">
            <text:p>510000148</text:p>
          </table:table-cell>
          <table:table-cell office:value-type="string">
            <text:p>COIZARD-JOCHES</text:p>
          </table:table-cell>
          <table:table-cell office:value-type="string">
            <text:p>51157</text:p>
          </table:table-cell>
          <table:table-cell office:value-type="string">
            <text:p>Commune simple</text:p>
          </table:table-cell>
          <table:table-cell office:value-type="float" office:value="712534">
            <text:p>712534</text:p>
          </table:table-cell>
          <table:table-cell office:value-type="float" office:value="2426895">
            <text:p>2426895</text:p>
          </table:table-cell>
          <table:table-cell office:value-type="float" office:value="1078">
            <text:p>1078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610.8995433">
            <text:p>19610,9</text:p>
          </table:table-cell>
          <table:table-cell office:value-type="float" office:value="10965385.595">
            <text:p>10965385,6</text:p>
          </table:table-cell>
        </table:table-row>
        <table:table-row table:style-name="ro1">
          <table:table-cell office:value-type="float" office:value="19469">
            <text:p>19469</text:p>
          </table:table-cell>
          <table:table-cell office:value-type="float" office:value="510000149">
            <text:p>510000149</text:p>
          </table:table-cell>
          <table:table-cell office:value-type="string">
            <text:p>VAL-DES-MARAIS</text:p>
          </table:table-cell>
          <table:table-cell office:value-type="string">
            <text:p>51158</text:p>
          </table:table-cell>
          <table:table-cell office:value-type="string">
            <text:p>Commune simple</text:p>
          </table:table-cell>
          <table:table-cell office:value-type="float" office:value="719834">
            <text:p>719834</text:p>
          </table:table-cell>
          <table:table-cell office:value-type="float" office:value="2426674">
            <text:p>2426674</text:p>
          </table:table-cell>
          <table:table-cell office:value-type="float" office:value="3985">
            <text:p>3985</text:p>
          </table:table-cell>
          <table:table-cell office:value-type="float" office:value="500">
            <text:p>5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4028.3415129">
            <text:p>34028,34</text:p>
          </table:table-cell>
          <table:table-cell office:value-type="float" office:value="39616607.5635">
            <text:p>39616607,56</text:p>
          </table:table-cell>
        </table:table-row>
        <table:table-row table:style-name="ro1">
          <table:table-cell office:value-type="float" office:value="19470">
            <text:p>19470</text:p>
          </table:table-cell>
          <table:table-cell office:value-type="float" office:value="510000150">
            <text:p>510000150</text:p>
          </table:table-cell>
          <table:table-cell office:value-type="string">
            <text:p>COMPERTRIX</text:p>
          </table:table-cell>
          <table:table-cell office:value-type="string">
            <text:p>51160</text:p>
          </table:table-cell>
          <table:table-cell office:value-type="string">
            <text:p>Commune simple</text:p>
          </table:table-cell>
          <table:table-cell office:value-type="float" office:value="746245">
            <text:p>746245</text:p>
          </table:table-cell>
          <table:table-cell office:value-type="float" office:value="2438692">
            <text:p>2438692</text:p>
          </table:table-cell>
          <table:table-cell office:value-type="float" office:value="476">
            <text:p>476</text:p>
          </table:table-cell>
          <table:table-cell office:value-type="float" office:value="1100">
            <text:p>110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785.197362">
            <text:p>16785,2</text:p>
          </table:table-cell>
          <table:table-cell office:value-type="float" office:value="4839728.3323">
            <text:p>4839728,33</text:p>
          </table:table-cell>
        </table:table-row>
        <table:table-row table:style-name="ro1">
          <table:table-cell office:value-type="float" office:value="19471">
            <text:p>19471</text:p>
          </table:table-cell>
          <table:table-cell office:value-type="float" office:value="510000151">
            <text:p>510000151</text:p>
          </table:table-cell>
          <table:table-cell office:value-type="string">
            <text:p>CONDE-SUR-MARNE</text:p>
          </table:table-cell>
          <table:table-cell office:value-type="string">
            <text:p>51161</text:p>
          </table:table-cell>
          <table:table-cell office:value-type="string">
            <text:p>Commune simple</text:p>
          </table:table-cell>
          <table:table-cell office:value-type="float" office:value="735005">
            <text:p>735005</text:p>
          </table:table-cell>
          <table:table-cell office:value-type="float" office:value="2451579">
            <text:p>2451579</text:p>
          </table:table-cell>
          <table:table-cell office:value-type="float" office:value="1234">
            <text:p>1234</text:p>
          </table:table-cell>
          <table:table-cell office:value-type="float" office:value="600">
            <text:p>60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059.4067004">
            <text:p>18059,41</text:p>
          </table:table-cell>
          <table:table-cell office:value-type="float" office:value="12354597.624">
            <text:p>12354597,62</text:p>
          </table:table-cell>
        </table:table-row>
        <table:table-row table:style-name="ro1">
          <table:table-cell office:value-type="float" office:value="19472">
            <text:p>19472</text:p>
          </table:table-cell>
          <table:table-cell office:value-type="float" office:value="510000152">
            <text:p>510000152</text:p>
          </table:table-cell>
          <table:table-cell office:value-type="string">
            <text:p>CONFLANS-SUR-SEINE</text:p>
          </table:table-cell>
          <table:table-cell office:value-type="string">
            <text:p>51162</text:p>
          </table:table-cell>
          <table:table-cell office:value-type="string">
            <text:p>Commune simple</text:p>
          </table:table-cell>
          <table:table-cell office:value-type="float" office:value="699634">
            <text:p>699634</text:p>
          </table:table-cell>
          <table:table-cell office:value-type="float" office:value="2394900">
            <text:p>2394900</text:p>
          </table:table-cell>
          <table:table-cell office:value-type="float" office:value="614">
            <text:p>614</text:p>
          </table:table-cell>
          <table:table-cell office:value-type="float" office:value="700">
            <text:p>7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666.7714508">
            <text:p>14666,77</text:p>
          </table:table-cell>
          <table:table-cell office:value-type="float" office:value="6195045.15852">
            <text:p>6195045,16</text:p>
          </table:table-cell>
        </table:table-row>
        <table:table-row table:style-name="ro1">
          <table:table-cell office:value-type="float" office:value="19473">
            <text:p>19473</text:p>
          </table:table-cell>
          <table:table-cell office:value-type="float" office:value="510000153">
            <text:p>510000153</text:p>
          </table:table-cell>
          <table:table-cell office:value-type="string">
            <text:p>CONGY</text:p>
          </table:table-cell>
          <table:table-cell office:value-type="string">
            <text:p>51163</text:p>
          </table:table-cell>
          <table:table-cell office:value-type="string">
            <text:p>Commune simple</text:p>
          </table:table-cell>
          <table:table-cell office:value-type="float" office:value="709029">
            <text:p>709029</text:p>
          </table:table-cell>
          <table:table-cell office:value-type="float" office:value="2430119">
            <text:p>2430119</text:p>
          </table:table-cell>
          <table:table-cell office:value-type="float" office:value="1747">
            <text:p>1747</text:p>
          </table:table-cell>
          <table:table-cell office:value-type="float" office:value="300">
            <text:p>3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995.7110451">
            <text:p>29995,71</text:p>
          </table:table-cell>
          <table:table-cell office:value-type="float" office:value="17672929.5615">
            <text:p>17672929,56</text:p>
          </table:table-cell>
        </table:table-row>
        <table:table-row table:style-name="ro1">
          <table:table-cell office:value-type="float" office:value="19474">
            <text:p>19474</text:p>
          </table:table-cell>
          <table:table-cell office:value-type="float" office:value="510000154">
            <text:p>510000154</text:p>
          </table:table-cell>
          <table:table-cell office:value-type="string">
            <text:p>CONNANTRAY-VAUREFROY</text:p>
          </table:table-cell>
          <table:table-cell office:value-type="string">
            <text:p>51164</text:p>
          </table:table-cell>
          <table:table-cell office:value-type="string">
            <text:p>Commune simple</text:p>
          </table:table-cell>
          <table:table-cell office:value-type="float" office:value="726905">
            <text:p>726905</text:p>
          </table:table-cell>
          <table:table-cell office:value-type="float" office:value="2417431">
            <text:p>2417431</text:p>
          </table:table-cell>
          <table:table-cell office:value-type="float" office:value="2883">
            <text:p>2883</text:p>
          </table:table-cell>
          <table:table-cell office:value-type="float" office:value="200">
            <text:p>2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350.4366606">
            <text:p>27350,44</text:p>
          </table:table-cell>
          <table:table-cell office:value-type="float" office:value="28766453.2593">
            <text:p>28766453,26</text:p>
          </table:table-cell>
        </table:table-row>
        <table:table-row table:style-name="ro1">
          <table:table-cell office:value-type="float" office:value="19475">
            <text:p>19475</text:p>
          </table:table-cell>
          <table:table-cell office:value-type="float" office:value="510000155">
            <text:p>510000155</text:p>
          </table:table-cell>
          <table:table-cell office:value-type="string">
            <text:p>CONNANTRE</text:p>
          </table:table-cell>
          <table:table-cell office:value-type="string">
            <text:p>51165</text:p>
          </table:table-cell>
          <table:table-cell office:value-type="string">
            <text:p>Commune simple</text:p>
          </table:table-cell>
          <table:table-cell office:value-type="float" office:value="715773">
            <text:p>715773</text:p>
          </table:table-cell>
          <table:table-cell office:value-type="float" office:value="2417172">
            <text:p>2417172</text:p>
          </table:table-cell>
          <table:table-cell office:value-type="float" office:value="2855">
            <text:p>2855</text:p>
          </table:table-cell>
          <table:table-cell office:value-type="float" office:value="1100">
            <text:p>1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630.0763347">
            <text:p>25630,08</text:p>
          </table:table-cell>
          <table:table-cell office:value-type="float" office:value="28646116.2164">
            <text:p>28646116,22</text:p>
          </table:table-cell>
        </table:table-row>
        <table:table-row table:style-name="ro1">
          <table:table-cell office:value-type="float" office:value="19476">
            <text:p>19476</text:p>
          </table:table-cell>
          <table:table-cell office:value-type="float" office:value="510000156">
            <text:p>510000156</text:p>
          </table:table-cell>
          <table:table-cell office:value-type="string">
            <text:p>CONTAULT</text:p>
          </table:table-cell>
          <table:table-cell office:value-type="string">
            <text:p>51166</text:p>
          </table:table-cell>
          <table:table-cell office:value-type="string">
            <text:p>Commune simple</text:p>
          </table:table-cell>
          <table:table-cell office:value-type="float" office:value="780158">
            <text:p>780158</text:p>
          </table:table-cell>
          <table:table-cell office:value-type="float" office:value="2438137">
            <text:p>2438137</text:p>
          </table:table-cell>
          <table:table-cell office:value-type="float" office:value="962">
            <text:p>962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357.8704865">
            <text:p>15357,87</text:p>
          </table:table-cell>
          <table:table-cell office:value-type="float" office:value="9534229.79975">
            <text:p>9534229,8</text:p>
          </table:table-cell>
        </table:table-row>
        <table:table-row table:style-name="ro1">
          <table:table-cell office:value-type="float" office:value="19477">
            <text:p>19477</text:p>
          </table:table-cell>
          <table:table-cell office:value-type="float" office:value="510000157">
            <text:p>510000157</text:p>
          </table:table-cell>
          <table:table-cell office:value-type="string">
            <text:p>COOLE</text:p>
          </table:table-cell>
          <table:table-cell office:value-type="string">
            <text:p>51167</text:p>
          </table:table-cell>
          <table:table-cell office:value-type="string">
            <text:p>Commune simple</text:p>
          </table:table-cell>
          <table:table-cell office:value-type="float" office:value="751572">
            <text:p>751572</text:p>
          </table:table-cell>
          <table:table-cell office:value-type="float" office:value="2417958">
            <text:p>2417958</text:p>
          </table:table-cell>
          <table:table-cell office:value-type="float" office:value="2992">
            <text:p>2992</text:p>
          </table:table-cell>
          <table:table-cell office:value-type="float" office:value="200">
            <text:p>200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703.3158594">
            <text:p>28703,32</text:p>
          </table:table-cell>
          <table:table-cell office:value-type="float" office:value="30117277.5542">
            <text:p>30117277,55</text:p>
          </table:table-cell>
        </table:table-row>
        <table:table-row table:style-name="ro1">
          <table:table-cell office:value-type="float" office:value="19478">
            <text:p>19478</text:p>
          </table:table-cell>
          <table:table-cell office:value-type="float" office:value="510000158">
            <text:p>510000158</text:p>
          </table:table-cell>
          <table:table-cell office:value-type="string">
            <text:p>COOLUS</text:p>
          </table:table-cell>
          <table:table-cell office:value-type="string">
            <text:p>51168</text:p>
          </table:table-cell>
          <table:table-cell office:value-type="string">
            <text:p>Commune simple</text:p>
          </table:table-cell>
          <table:table-cell office:value-type="float" office:value="744808">
            <text:p>744808</text:p>
          </table:table-cell>
          <table:table-cell office:value-type="float" office:value="2436117">
            <text:p>2436117</text:p>
          </table:table-cell>
          <table:table-cell office:value-type="float" office:value="1318">
            <text:p>1318</text:p>
          </table:table-cell>
          <table:table-cell office:value-type="float" office:value="200">
            <text:p>20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674.8617839">
            <text:p>19674,86</text:p>
          </table:table-cell>
          <table:table-cell office:value-type="float" office:value="13158200.5248">
            <text:p>13158200,52</text:p>
          </table:table-cell>
        </table:table-row>
        <table:table-row table:style-name="ro1">
          <table:table-cell office:value-type="float" office:value="19479">
            <text:p>19479</text:p>
          </table:table-cell>
          <table:table-cell office:value-type="float" office:value="510000159">
            <text:p>510000159</text:p>
          </table:table-cell>
          <table:table-cell office:value-type="string">
            <text:p>CORBEIL</text:p>
          </table:table-cell>
          <table:table-cell office:value-type="string">
            <text:p>51169</text:p>
          </table:table-cell>
          <table:table-cell office:value-type="string">
            <text:p>Commune simple</text:p>
          </table:table-cell>
          <table:table-cell office:value-type="float" office:value="755031">
            <text:p>755031</text:p>
          </table:table-cell>
          <table:table-cell office:value-type="float" office:value="2399324">
            <text:p>2399324</text:p>
          </table:table-cell>
          <table:table-cell office:value-type="float" office:value="972">
            <text:p>972</text:p>
          </table:table-cell>
          <table:table-cell office:value-type="float" office:value="100">
            <text:p>100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724.6649556">
            <text:p>13724,66</text:p>
          </table:table-cell>
          <table:table-cell office:value-type="float" office:value="9608485.24685">
            <text:p>9608485,25</text:p>
          </table:table-cell>
        </table:table-row>
        <table:table-row table:style-name="ro1">
          <table:table-cell office:value-type="float" office:value="19480">
            <text:p>19480</text:p>
          </table:table-cell>
          <table:table-cell office:value-type="float" office:value="510000160">
            <text:p>510000160</text:p>
          </table:table-cell>
          <table:table-cell office:value-type="string">
            <text:p>CORFELIX</text:p>
          </table:table-cell>
          <table:table-cell office:value-type="string">
            <text:p>51170</text:p>
          </table:table-cell>
          <table:table-cell office:value-type="string">
            <text:p>Commune simple</text:p>
          </table:table-cell>
          <table:table-cell office:value-type="float" office:value="700071">
            <text:p>700071</text:p>
          </table:table-cell>
          <table:table-cell office:value-type="float" office:value="2426992">
            <text:p>2426992</text:p>
          </table:table-cell>
          <table:table-cell office:value-type="float" office:value="827">
            <text:p>827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341.3285097">
            <text:p>13341,33</text:p>
          </table:table-cell>
          <table:table-cell office:value-type="float" office:value="8463901.35507">
            <text:p>8463901,36</text:p>
          </table:table-cell>
        </table:table-row>
        <table:table-row table:style-name="ro1">
          <table:table-cell office:value-type="float" office:value="19481">
            <text:p>19481</text:p>
          </table:table-cell>
          <table:table-cell office:value-type="float" office:value="510000161">
            <text:p>510000161</text:p>
          </table:table-cell>
          <table:table-cell office:value-type="string">
            <text:p>CORMICY</text:p>
          </table:table-cell>
          <table:table-cell office:value-type="string">
            <text:p>51171</text:p>
          </table:table-cell>
          <table:table-cell office:value-type="string">
            <text:p>Commune simple</text:p>
          </table:table-cell>
          <table:table-cell office:value-type="float" office:value="714572">
            <text:p>714572</text:p>
          </table:table-cell>
          <table:table-cell office:value-type="float" office:value="2488377">
            <text:p>2488377</text:p>
          </table:table-cell>
          <table:table-cell office:value-type="float" office:value="2427">
            <text:p>2427</text:p>
          </table:table-cell>
          <table:table-cell office:value-type="float" office:value="1100">
            <text:p>11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375.4277752">
            <text:p>25375,43</text:p>
          </table:table-cell>
          <table:table-cell office:value-type="float" office:value="24383900.8644">
            <text:p>24383900,86</text:p>
          </table:table-cell>
        </table:table-row>
        <table:table-row table:style-name="ro1">
          <table:table-cell office:value-type="float" office:value="19482">
            <text:p>19482</text:p>
          </table:table-cell>
          <table:table-cell office:value-type="float" office:value="510000162">
            <text:p>510000162</text:p>
          </table:table-cell>
          <table:table-cell office:value-type="string">
            <text:p>CORMONTREUIL</text:p>
          </table:table-cell>
          <table:table-cell office:value-type="string">
            <text:p>51172</text:p>
          </table:table-cell>
          <table:table-cell office:value-type="string">
            <text:p>Commune simple</text:p>
          </table:table-cell>
          <table:table-cell office:value-type="float" office:value="725076">
            <text:p>725076</text:p>
          </table:table-cell>
          <table:table-cell office:value-type="float" office:value="2470252">
            <text:p>2470252</text:p>
          </table:table-cell>
          <table:table-cell office:value-type="float" office:value="462">
            <text:p>462</text:p>
          </table:table-cell>
          <table:table-cell office:value-type="float" office:value="6400">
            <text:p>6400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046.6254785">
            <text:p>11046,63</text:p>
          </table:table-cell>
          <table:table-cell office:value-type="float" office:value="4665030.54762">
            <text:p>4665030,55</text:p>
          </table:table-cell>
        </table:table-row>
        <table:table-row table:style-name="ro1">
          <table:table-cell office:value-type="float" office:value="19483">
            <text:p>19483</text:p>
          </table:table-cell>
          <table:table-cell office:value-type="float" office:value="510000163">
            <text:p>510000163</text:p>
          </table:table-cell>
          <table:table-cell office:value-type="string">
            <text:p>CORMOYEUX</text:p>
          </table:table-cell>
          <table:table-cell office:value-type="string">
            <text:p>51173</text:p>
          </table:table-cell>
          <table:table-cell office:value-type="string">
            <text:p>Commune simple</text:p>
          </table:table-cell>
          <table:table-cell office:value-type="float" office:value="715238">
            <text:p>715238</text:p>
          </table:table-cell>
          <table:table-cell office:value-type="float" office:value="2458063">
            <text:p>2458063</text:p>
          </table:table-cell>
          <table:table-cell office:value-type="float" office:value="217">
            <text:p>217</text:p>
          </table:table-cell>
          <table:table-cell office:value-type="float" office:value="100">
            <text:p>1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7732.07578294">
            <text:p>7732,08</text:p>
          </table:table-cell>
          <table:table-cell office:value-type="float" office:value="2118000.50047">
            <text:p>2118000,5</text:p>
          </table:table-cell>
        </table:table-row>
        <table:table-row table:style-name="ro1">
          <table:table-cell office:value-type="float" office:value="19484">
            <text:p>19484</text:p>
          </table:table-cell>
          <table:table-cell office:value-type="float" office:value="510000164">
            <text:p>510000164</text:p>
          </table:table-cell>
          <table:table-cell office:value-type="string">
            <text:p>CORRIBERT</text:p>
          </table:table-cell>
          <table:table-cell office:value-type="string">
            <text:p>51174</text:p>
          </table:table-cell>
          <table:table-cell office:value-type="string">
            <text:p>Commune simple</text:p>
          </table:table-cell>
          <table:table-cell office:value-type="float" office:value="704719">
            <text:p>704719</text:p>
          </table:table-cell>
          <table:table-cell office:value-type="float" office:value="2438387">
            <text:p>2438387</text:p>
          </table:table-cell>
          <table:table-cell office:value-type="float" office:value="971">
            <text:p>971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834.9321714">
            <text:p>15834,93</text:p>
          </table:table-cell>
          <table:table-cell office:value-type="float" office:value="9767518.53625">
            <text:p>9767518,54</text:p>
          </table:table-cell>
        </table:table-row>
        <table:table-row table:style-name="ro1">
          <table:table-cell office:value-type="float" office:value="19485">
            <text:p>19485</text:p>
          </table:table-cell>
          <table:table-cell office:value-type="float" office:value="510000165">
            <text:p>510000165</text:p>
          </table:table-cell>
          <table:table-cell office:value-type="string">
            <text:p>CORROBERT</text:p>
          </table:table-cell>
          <table:table-cell office:value-type="string">
            <text:p>51175</text:p>
          </table:table-cell>
          <table:table-cell office:value-type="string">
            <text:p>Commune simple</text:p>
          </table:table-cell>
          <table:table-cell office:value-type="float" office:value="693050">
            <text:p>693050</text:p>
          </table:table-cell>
          <table:table-cell office:value-type="float" office:value="2437172">
            <text:p>2437172</text:p>
          </table:table-cell>
          <table:table-cell office:value-type="float" office:value="1426">
            <text:p>1426</text:p>
          </table:table-cell>
          <table:table-cell office:value-type="float" office:value="200">
            <text:p>2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776.8828896">
            <text:p>18776,88</text:p>
          </table:table-cell>
          <table:table-cell office:value-type="float" office:value="14339528.6534">
            <text:p>14339528,65</text:p>
          </table:table-cell>
        </table:table-row>
        <table:table-row table:style-name="ro1">
          <table:table-cell office:value-type="float" office:value="19486">
            <text:p>19486</text:p>
          </table:table-cell>
          <table:table-cell office:value-type="float" office:value="510000166">
            <text:p>510000166</text:p>
          </table:table-cell>
          <table:table-cell office:value-type="string">
            <text:p>CORROY</text:p>
          </table:table-cell>
          <table:table-cell office:value-type="string">
            <text:p>51176</text:p>
          </table:table-cell>
          <table:table-cell office:value-type="string">
            <text:p>Commune simple</text:p>
          </table:table-cell>
          <table:table-cell office:value-type="float" office:value="718890">
            <text:p>718890</text:p>
          </table:table-cell>
          <table:table-cell office:value-type="float" office:value="2412874">
            <text:p>2412874</text:p>
          </table:table-cell>
          <table:table-cell office:value-type="float" office:value="1997">
            <text:p>1997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424.5553731">
            <text:p>22424,56</text:p>
          </table:table-cell>
          <table:table-cell office:value-type="float" office:value="19813302.0268">
            <text:p>19813302,03</text:p>
          </table:table-cell>
        </table:table-row>
        <table:table-row table:style-name="ro1">
          <table:table-cell office:value-type="float" office:value="19487">
            <text:p>19487</text:p>
          </table:table-cell>
          <table:table-cell office:value-type="float" office:value="510000167">
            <text:p>510000167</text:p>
          </table:table-cell>
          <table:table-cell office:value-type="string">
            <text:p>COULOMMES-LA-MONTAGNE</text:p>
          </table:table-cell>
          <table:table-cell office:value-type="string">
            <text:p>51177</text:p>
          </table:table-cell>
          <table:table-cell office:value-type="string">
            <text:p>Commune simple</text:p>
          </table:table-cell>
          <table:table-cell office:value-type="float" office:value="714867">
            <text:p>714867</text:p>
          </table:table-cell>
          <table:table-cell office:value-type="float" office:value="2471188">
            <text:p>2471188</text:p>
          </table:table-cell>
          <table:table-cell office:value-type="float" office:value="270">
            <text:p>270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047.17420786">
            <text:p>9047,17</text:p>
          </table:table-cell>
          <table:table-cell office:value-type="float" office:value="2772002.39025">
            <text:p>2772002,39</text:p>
          </table:table-cell>
        </table:table-row>
        <table:table-row table:style-name="ro1">
          <table:table-cell office:value-type="float" office:value="19488">
            <text:p>19488</text:p>
          </table:table-cell>
          <table:table-cell office:value-type="float" office:value="510000168">
            <text:p>510000168</text:p>
          </table:table-cell>
          <table:table-cell office:value-type="string">
            <text:p>COUPETZ</text:p>
          </table:table-cell>
          <table:table-cell office:value-type="string">
            <text:p>51178</text:p>
          </table:table-cell>
          <table:table-cell office:value-type="string">
            <text:p>Commune simple</text:p>
          </table:table-cell>
          <table:table-cell office:value-type="float" office:value="748153">
            <text:p>748153</text:p>
          </table:table-cell>
          <table:table-cell office:value-type="float" office:value="2426136">
            <text:p>2426136</text:p>
          </table:table-cell>
          <table:table-cell office:value-type="float" office:value="1065">
            <text:p>1065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231.5340086">
            <text:p>18231,53</text:p>
          </table:table-cell>
          <table:table-cell office:value-type="float" office:value="10507916.1847">
            <text:p>10507916,18</text:p>
          </table:table-cell>
        </table:table-row>
        <table:table-row table:style-name="ro1">
          <table:table-cell office:value-type="float" office:value="19489">
            <text:p>19489</text:p>
          </table:table-cell>
          <table:table-cell office:value-type="float" office:value="510000169">
            <text:p>510000169</text:p>
          </table:table-cell>
          <table:table-cell office:value-type="string">
            <text:p>COUPEVILLE</text:p>
          </table:table-cell>
          <table:table-cell office:value-type="string">
            <text:p>51179</text:p>
          </table:table-cell>
          <table:table-cell office:value-type="string">
            <text:p>Commune simple</text:p>
          </table:table-cell>
          <table:table-cell office:value-type="float" office:value="767068">
            <text:p>767068</text:p>
          </table:table-cell>
          <table:table-cell office:value-type="float" office:value="2437262">
            <text:p>2437262</text:p>
          </table:table-cell>
          <table:table-cell office:value-type="float" office:value="3042">
            <text:p>3042</text:p>
          </table:table-cell>
          <table:table-cell office:value-type="float" office:value="100">
            <text:p>1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0096.5101995">
            <text:p>30096,51</text:p>
          </table:table-cell>
          <table:table-cell office:value-type="float" office:value="30448537.6874">
            <text:p>30448537,69</text:p>
          </table:table-cell>
        </table:table-row>
        <table:table-row table:style-name="ro1">
          <table:table-cell office:value-type="float" office:value="19490">
            <text:p>19490</text:p>
          </table:table-cell>
          <table:table-cell office:value-type="float" office:value="510000170">
            <text:p>510000170</text:p>
          </table:table-cell>
          <table:table-cell office:value-type="string">
            <text:p>COURCELLES-SAPICOURT</text:p>
          </table:table-cell>
          <table:table-cell office:value-type="string">
            <text:p>51181</text:p>
          </table:table-cell>
          <table:table-cell office:value-type="string">
            <text:p>Commune simple</text:p>
          </table:table-cell>
          <table:table-cell office:value-type="float" office:value="709477">
            <text:p>709477</text:p>
          </table:table-cell>
          <table:table-cell office:value-type="float" office:value="2475021">
            <text:p>2475021</text:p>
          </table:table-cell>
          <table:table-cell office:value-type="float" office:value="386">
            <text:p>386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459.25054378">
            <text:p>9459,25</text:p>
          </table:table-cell>
          <table:table-cell office:value-type="float" office:value="3871281.04856">
            <text:p>3871281,05</text:p>
          </table:table-cell>
        </table:table-row>
        <table:table-row table:style-name="ro1">
          <table:table-cell office:value-type="float" office:value="19491">
            <text:p>19491</text:p>
          </table:table-cell>
          <table:table-cell office:value-type="float" office:value="510000171">
            <text:p>510000171</text:p>
          </table:table-cell>
          <table:table-cell office:value-type="string">
            <text:p>COURCEMAIN</text:p>
          </table:table-cell>
          <table:table-cell office:value-type="string">
            <text:p>51182</text:p>
          </table:table-cell>
          <table:table-cell office:value-type="string">
            <text:p>Commune simple</text:p>
          </table:table-cell>
          <table:table-cell office:value-type="float" office:value="717688">
            <text:p>717688</text:p>
          </table:table-cell>
          <table:table-cell office:value-type="float" office:value="2403383">
            <text:p>2403383</text:p>
          </table:table-cell>
          <table:table-cell office:value-type="float" office:value="996">
            <text:p>996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731.2271443">
            <text:p>14731,23</text:p>
          </table:table-cell>
          <table:table-cell office:value-type="float" office:value="10007543.969">
            <text:p>10007543,97</text:p>
          </table:table-cell>
        </table:table-row>
        <table:table-row table:style-name="ro1">
          <table:table-cell office:value-type="float" office:value="19492">
            <text:p>19492</text:p>
          </table:table-cell>
          <table:table-cell office:value-type="float" office:value="510000172">
            <text:p>510000172</text:p>
          </table:table-cell>
          <table:table-cell office:value-type="string">
            <text:p>COURCY</text:p>
          </table:table-cell>
          <table:table-cell office:value-type="string">
            <text:p>51183</text:p>
          </table:table-cell>
          <table:table-cell office:value-type="string">
            <text:p>Commune simple</text:p>
          </table:table-cell>
          <table:table-cell office:value-type="float" office:value="721416">
            <text:p>721416</text:p>
          </table:table-cell>
          <table:table-cell office:value-type="float" office:value="2480943">
            <text:p>2480943</text:p>
          </table:table-cell>
          <table:table-cell office:value-type="float" office:value="1550">
            <text:p>1550</text:p>
          </table:table-cell>
          <table:table-cell office:value-type="float" office:value="1200">
            <text:p>12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835.1729437">
            <text:p>22835,17</text:p>
          </table:table-cell>
          <table:table-cell office:value-type="float" office:value="15318478.3139">
            <text:p>15318478,31</text:p>
          </table:table-cell>
        </table:table-row>
        <table:table-row table:style-name="ro1">
          <table:table-cell office:value-type="float" office:value="19493">
            <text:p>19493</text:p>
          </table:table-cell>
          <table:table-cell office:value-type="float" office:value="510000173">
            <text:p>510000173</text:p>
          </table:table-cell>
          <table:table-cell office:value-type="string">
            <text:p>COURDEMANGES</text:p>
          </table:table-cell>
          <table:table-cell office:value-type="string">
            <text:p>51184</text:p>
          </table:table-cell>
          <table:table-cell office:value-type="string">
            <text:p>Commune simple</text:p>
          </table:table-cell>
          <table:table-cell office:value-type="float" office:value="759591">
            <text:p>759591</text:p>
          </table:table-cell>
          <table:table-cell office:value-type="float" office:value="2411445">
            <text:p>2411445</text:p>
          </table:table-cell>
          <table:table-cell office:value-type="float" office:value="1916">
            <text:p>1916</text:p>
          </table:table-cell>
          <table:table-cell office:value-type="float" office:value="400">
            <text:p>400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213.2388249">
            <text:p>28213,24</text:p>
          </table:table-cell>
          <table:table-cell office:value-type="float" office:value="19441970.1594">
            <text:p>19441970,16</text:p>
          </table:table-cell>
        </table:table-row>
        <table:table-row table:style-name="ro1">
          <table:table-cell office:value-type="float" office:value="19494">
            <text:p>19494</text:p>
          </table:table-cell>
          <table:table-cell office:value-type="float" office:value="510000174">
            <text:p>510000174</text:p>
          </table:table-cell>
          <table:table-cell office:value-type="string">
            <text:p>COURGIVAUX</text:p>
          </table:table-cell>
          <table:table-cell office:value-type="string">
            <text:p>51185</text:p>
          </table:table-cell>
          <table:table-cell office:value-type="string">
            <text:p>Commune simple</text:p>
          </table:table-cell>
          <table:table-cell office:value-type="float" office:value="685095">
            <text:p>685095</text:p>
          </table:table-cell>
          <table:table-cell office:value-type="float" office:value="2413516">
            <text:p>2413516</text:p>
          </table:table-cell>
          <table:table-cell office:value-type="float" office:value="1072">
            <text:p>1072</text:p>
          </table:table-cell>
          <table:table-cell office:value-type="float" office:value="300">
            <text:p>3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578.0627033">
            <text:p>16578,06</text:p>
          </table:table-cell>
          <table:table-cell office:value-type="float" office:value="10752935.1444">
            <text:p>10752935,14</text:p>
          </table:table-cell>
        </table:table-row>
        <table:table-row table:style-name="ro1">
          <table:table-cell office:value-type="float" office:value="19495">
            <text:p>19495</text:p>
          </table:table-cell>
          <table:table-cell office:value-type="float" office:value="510000175">
            <text:p>510000175</text:p>
          </table:table-cell>
          <table:table-cell office:value-type="string">
            <text:p>COURJEONNET</text:p>
          </table:table-cell>
          <table:table-cell office:value-type="string">
            <text:p>51186</text:p>
          </table:table-cell>
          <table:table-cell office:value-type="string">
            <text:p>Commune simple</text:p>
          </table:table-cell>
          <table:table-cell office:value-type="float" office:value="709900">
            <text:p>709900</text:p>
          </table:table-cell>
          <table:table-cell office:value-type="float" office:value="2426326">
            <text:p>2426326</text:p>
          </table:table-cell>
          <table:table-cell office:value-type="float" office:value="555">
            <text:p>555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621.872231">
            <text:p>12621,87</text:p>
          </table:table-cell>
          <table:table-cell office:value-type="float" office:value="5487072.00625">
            <text:p>5487072,01</text:p>
          </table:table-cell>
        </table:table-row>
        <table:table-row table:style-name="ro1">
          <table:table-cell office:value-type="float" office:value="19496">
            <text:p>19496</text:p>
          </table:table-cell>
          <table:table-cell office:value-type="float" office:value="510000176">
            <text:p>510000176</text:p>
          </table:table-cell>
          <table:table-cell office:value-type="string">
            <text:p>COURLANDON</text:p>
          </table:table-cell>
          <table:table-cell office:value-type="string">
            <text:p>51187</text:p>
          </table:table-cell>
          <table:table-cell office:value-type="string">
            <text:p>Commune simple</text:p>
          </table:table-cell>
          <table:table-cell office:value-type="float" office:value="701770">
            <text:p>701770</text:p>
          </table:table-cell>
          <table:table-cell office:value-type="float" office:value="2480575">
            <text:p>2480575</text:p>
          </table:table-cell>
          <table:table-cell office:value-type="float" office:value="340">
            <text:p>340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060.09213654">
            <text:p>9060,09</text:p>
          </table:table-cell>
          <table:table-cell office:value-type="float" office:value="3474232.41061">
            <text:p>3474232,41</text:p>
          </table:table-cell>
        </table:table-row>
        <table:table-row table:style-name="ro1">
          <table:table-cell office:value-type="float" office:value="19497">
            <text:p>19497</text:p>
          </table:table-cell>
          <table:table-cell office:value-type="float" office:value="510000177">
            <text:p>510000177</text:p>
          </table:table-cell>
          <table:table-cell office:value-type="string">
            <text:p>COURMAS</text:p>
          </table:table-cell>
          <table:table-cell office:value-type="string">
            <text:p>51188</text:p>
          </table:table-cell>
          <table:table-cell office:value-type="string">
            <text:p>Commune simple</text:p>
          </table:table-cell>
          <table:table-cell office:value-type="float" office:value="714822">
            <text:p>714822</text:p>
          </table:table-cell>
          <table:table-cell office:value-type="float" office:value="2466552">
            <text:p>2466552</text:p>
          </table:table-cell>
          <table:table-cell office:value-type="float" office:value="287">
            <text:p>287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7703.57392147">
            <text:p>7703,57</text:p>
          </table:table-cell>
          <table:table-cell office:value-type="float" office:value="2858048.40034">
            <text:p>2858048,4</text:p>
          </table:table-cell>
        </table:table-row>
        <table:table-row table:style-name="ro1">
          <table:table-cell office:value-type="float" office:value="19498">
            <text:p>19498</text:p>
          </table:table-cell>
          <table:table-cell office:value-type="float" office:value="510000178">
            <text:p>510000178</text:p>
          </table:table-cell>
          <table:table-cell office:value-type="string">
            <text:p>COURTAGNON</text:p>
          </table:table-cell>
          <table:table-cell office:value-type="string">
            <text:p>51190</text:p>
          </table:table-cell>
          <table:table-cell office:value-type="string">
            <text:p>Commune simple</text:p>
          </table:table-cell>
          <table:table-cell office:value-type="float" office:value="717600">
            <text:p>717600</text:p>
          </table:table-cell>
          <table:table-cell office:value-type="float" office:value="2461956">
            <text:p>2461956</text:p>
          </table:table-cell>
          <table:table-cell office:value-type="float" office:value="395">
            <text:p>395</text:p>
          </table:table-cell>
          <table:table-cell office:value-type="float" office:value="0">
            <text:p>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854.70185424">
            <text:p>8854,7</text:p>
          </table:table-cell>
          <table:table-cell office:value-type="float" office:value="3971084.48019">
            <text:p>3971084,48</text:p>
          </table:table-cell>
        </table:table-row>
        <table:table-row table:style-name="ro1">
          <table:table-cell office:value-type="float" office:value="19499">
            <text:p>19499</text:p>
          </table:table-cell>
          <table:table-cell office:value-type="float" office:value="510000179">
            <text:p>510000179</text:p>
          </table:table-cell>
          <table:table-cell office:value-type="string">
            <text:p>COURTEMONT</text:p>
          </table:table-cell>
          <table:table-cell office:value-type="string">
            <text:p>51191</text:p>
          </table:table-cell>
          <table:table-cell office:value-type="string">
            <text:p>Commune simple</text:p>
          </table:table-cell>
          <table:table-cell office:value-type="float" office:value="778246">
            <text:p>778246</text:p>
          </table:table-cell>
          <table:table-cell office:value-type="float" office:value="2462917">
            <text:p>2462917</text:p>
          </table:table-cell>
          <table:table-cell office:value-type="float" office:value="1057">
            <text:p>1057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199.3977098">
            <text:p>18199,4</text:p>
          </table:table-cell>
          <table:table-cell office:value-type="float" office:value="10755717.6645">
            <text:p>10755717,66</text:p>
          </table:table-cell>
        </table:table-row>
        <table:table-row table:style-name="ro1">
          <table:table-cell office:value-type="float" office:value="19500">
            <text:p>19500</text:p>
          </table:table-cell>
          <table:table-cell office:value-type="float" office:value="510000180">
            <text:p>510000180</text:p>
          </table:table-cell>
          <table:table-cell office:value-type="string">
            <text:p>COURTHIEZY</text:p>
          </table:table-cell>
          <table:table-cell office:value-type="string">
            <text:p>51192</text:p>
          </table:table-cell>
          <table:table-cell office:value-type="string">
            <text:p>Commune simple</text:p>
          </table:table-cell>
          <table:table-cell office:value-type="float" office:value="692448">
            <text:p>692448</text:p>
          </table:table-cell>
          <table:table-cell office:value-type="float" office:value="2450445">
            <text:p>2450445</text:p>
          </table:table-cell>
          <table:table-cell office:value-type="float" office:value="589">
            <text:p>589</text:p>
          </table:table-cell>
          <table:table-cell office:value-type="float" office:value="300">
            <text:p>300</text:p>
          </table:table-cell>
          <table:table-cell office:value-type="string">
            <text:p>09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985.8422049">
            <text:p>11985,84</text:p>
          </table:table-cell>
          <table:table-cell office:value-type="float" office:value="5991376.06214">
            <text:p>5991376,06</text:p>
          </table:table-cell>
        </table:table-row>
        <table:table-row table:style-name="ro1">
          <table:table-cell office:value-type="float" office:value="19501">
            <text:p>19501</text:p>
          </table:table-cell>
          <table:table-cell office:value-type="float" office:value="510000181">
            <text:p>510000181</text:p>
          </table:table-cell>
          <table:table-cell office:value-type="string">
            <text:p>COURTISOLS</text:p>
          </table:table-cell>
          <table:table-cell office:value-type="string">
            <text:p>51193</text:p>
          </table:table-cell>
          <table:table-cell office:value-type="string">
            <text:p>Commune simple</text:p>
          </table:table-cell>
          <table:table-cell office:value-type="float" office:value="759997">
            <text:p>759997</text:p>
          </table:table-cell>
          <table:table-cell office:value-type="float" office:value="2445075">
            <text:p>2445075</text:p>
          </table:table-cell>
          <table:table-cell office:value-type="float" office:value="6562">
            <text:p>6562</text:p>
          </table:table-cell>
          <table:table-cell office:value-type="float" office:value="2600">
            <text:p>26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4555.6007502">
            <text:p>44555,6</text:p>
          </table:table-cell>
          <table:table-cell office:value-type="float" office:value="66032056.9633">
            <text:p>66032056,96</text:p>
          </table:table-cell>
        </table:table-row>
        <table:table-row table:style-name="ro1">
          <table:table-cell office:value-type="float" office:value="19502">
            <text:p>19502</text:p>
          </table:table-cell>
          <table:table-cell office:value-type="float" office:value="510000182">
            <text:p>510000182</text:p>
          </table:table-cell>
          <table:table-cell office:value-type="string">
            <text:p>COURVILLE</text:p>
          </table:table-cell>
          <table:table-cell office:value-type="string">
            <text:p>51194</text:p>
          </table:table-cell>
          <table:table-cell office:value-type="string">
            <text:p>Commune simple</text:p>
          </table:table-cell>
          <table:table-cell office:value-type="float" office:value="699773">
            <text:p>699773</text:p>
          </table:table-cell>
          <table:table-cell office:value-type="float" office:value="2475859">
            <text:p>2475859</text:p>
          </table:table-cell>
          <table:table-cell office:value-type="float" office:value="1194">
            <text:p>1194</text:p>
          </table:table-cell>
          <table:table-cell office:value-type="float" office:value="400">
            <text:p>4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273.222101">
            <text:p>16273,22</text:p>
          </table:table-cell>
          <table:table-cell office:value-type="float" office:value="12048273.9157">
            <text:p>12048273,92</text:p>
          </table:table-cell>
        </table:table-row>
        <table:table-row table:style-name="ro1">
          <table:table-cell office:value-type="float" office:value="19503">
            <text:p>19503</text:p>
          </table:table-cell>
          <table:table-cell office:value-type="float" office:value="510000183">
            <text:p>510000183</text:p>
          </table:table-cell>
          <table:table-cell office:value-type="string">
            <text:p>COUVROT</text:p>
          </table:table-cell>
          <table:table-cell office:value-type="string">
            <text:p>51195</text:p>
          </table:table-cell>
          <table:table-cell office:value-type="string">
            <text:p>Commune simple</text:p>
          </table:table-cell>
          <table:table-cell office:value-type="float" office:value="764715">
            <text:p>764715</text:p>
          </table:table-cell>
          <table:table-cell office:value-type="float" office:value="2421001">
            <text:p>2421001</text:p>
          </table:table-cell>
          <table:table-cell office:value-type="float" office:value="805">
            <text:p>805</text:p>
          </table:table-cell>
          <table:table-cell office:value-type="float" office:value="900">
            <text:p>90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681.4530692">
            <text:p>17681,45</text:p>
          </table:table-cell>
          <table:table-cell office:value-type="float" office:value="8077183.8221">
            <text:p>8077183,82</text:p>
          </table:table-cell>
        </table:table-row>
        <table:table-row table:style-name="ro1">
          <table:table-cell office:value-type="float" office:value="19504">
            <text:p>19504</text:p>
          </table:table-cell>
          <table:table-cell office:value-type="float" office:value="510000184">
            <text:p>510000184</text:p>
          </table:table-cell>
          <table:table-cell office:value-type="string">
            <text:p>CRAMANT</text:p>
          </table:table-cell>
          <table:table-cell office:value-type="string">
            <text:p>51196</text:p>
          </table:table-cell>
          <table:table-cell office:value-type="string">
            <text:p>Commune simple</text:p>
          </table:table-cell>
          <table:table-cell office:value-type="float" office:value="721874">
            <text:p>721874</text:p>
          </table:table-cell>
          <table:table-cell office:value-type="float" office:value="2444103">
            <text:p>2444103</text:p>
          </table:table-cell>
          <table:table-cell office:value-type="float" office:value="537">
            <text:p>537</text:p>
          </table:table-cell>
          <table:table-cell office:value-type="float" office:value="900">
            <text:p>9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485.0373849">
            <text:p>12485,04</text:p>
          </table:table-cell>
          <table:table-cell office:value-type="float" office:value="5372645.63503">
            <text:p>5372645,64</text:p>
          </table:table-cell>
        </table:table-row>
        <table:table-row table:style-name="ro1">
          <table:table-cell office:value-type="float" office:value="19505">
            <text:p>19505</text:p>
          </table:table-cell>
          <table:table-cell office:value-type="float" office:value="510000185">
            <text:p>510000185</text:p>
          </table:table-cell>
          <table:table-cell office:value-type="string">
            <text:p>LA CROIX-EN-CHAMPAGNE</text:p>
          </table:table-cell>
          <table:table-cell office:value-type="string">
            <text:p>51197</text:p>
          </table:table-cell>
          <table:table-cell office:value-type="string">
            <text:p>Commune simple</text:p>
          </table:table-cell>
          <table:table-cell office:value-type="float" office:value="770326">
            <text:p>770326</text:p>
          </table:table-cell>
          <table:table-cell office:value-type="float" office:value="2454861">
            <text:p>2454861</text:p>
          </table:table-cell>
          <table:table-cell office:value-type="float" office:value="1658">
            <text:p>1658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299.2609923">
            <text:p>20299,26</text:p>
          </table:table-cell>
          <table:table-cell office:value-type="float" office:value="16656167.6074">
            <text:p>16656167,61</text:p>
          </table:table-cell>
        </table:table-row>
        <table:table-row table:style-name="ro1">
          <table:table-cell office:value-type="float" office:value="19506">
            <text:p>19506</text:p>
          </table:table-cell>
          <table:table-cell office:value-type="float" office:value="510000186">
            <text:p>510000186</text:p>
          </table:table-cell>
          <table:table-cell office:value-type="string">
            <text:p>CRUGNY</text:p>
          </table:table-cell>
          <table:table-cell office:value-type="string">
            <text:p>51198</text:p>
          </table:table-cell>
          <table:table-cell office:value-type="string">
            <text:p>Commune simple</text:p>
          </table:table-cell>
          <table:table-cell office:value-type="float" office:value="701796">
            <text:p>701796</text:p>
          </table:table-cell>
          <table:table-cell office:value-type="float" office:value="2473955">
            <text:p>2473955</text:p>
          </table:table-cell>
          <table:table-cell office:value-type="float" office:value="1246">
            <text:p>1246</text:p>
          </table:table-cell>
          <table:table-cell office:value-type="float" office:value="600">
            <text:p>6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983.5910783">
            <text:p>20983,59</text:p>
          </table:table-cell>
          <table:table-cell office:value-type="float" office:value="12635898.9743">
            <text:p>12635898,97</text:p>
          </table:table-cell>
        </table:table-row>
        <table:table-row table:style-name="ro1">
          <table:table-cell office:value-type="float" office:value="19507">
            <text:p>19507</text:p>
          </table:table-cell>
          <table:table-cell office:value-type="float" office:value="510000187">
            <text:p>510000187</text:p>
          </table:table-cell>
          <table:table-cell office:value-type="string">
            <text:p>CUCHERY</text:p>
          </table:table-cell>
          <table:table-cell office:value-type="string">
            <text:p>51199</text:p>
          </table:table-cell>
          <table:table-cell office:value-type="string">
            <text:p>Commune simple</text:p>
          </table:table-cell>
          <table:table-cell office:value-type="float" office:value="708644">
            <text:p>708644</text:p>
          </table:table-cell>
          <table:table-cell office:value-type="float" office:value="2460108">
            <text:p>2460108</text:p>
          </table:table-cell>
          <table:table-cell office:value-type="float" office:value="703">
            <text:p>703</text:p>
          </table:table-cell>
          <table:table-cell office:value-type="float" office:value="400">
            <text:p>4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441.8171499">
            <text:p>11441,82</text:p>
          </table:table-cell>
          <table:table-cell office:value-type="float" office:value="6929172.26739">
            <text:p>6929172,27</text:p>
          </table:table-cell>
        </table:table-row>
        <table:table-row table:style-name="ro1">
          <table:table-cell office:value-type="float" office:value="19508">
            <text:p>19508</text:p>
          </table:table-cell>
          <table:table-cell office:value-type="float" office:value="510000188">
            <text:p>510000188</text:p>
          </table:table-cell>
          <table:table-cell office:value-type="string">
            <text:p>CUIS</text:p>
          </table:table-cell>
          <table:table-cell office:value-type="string">
            <text:p>51200</text:p>
          </table:table-cell>
          <table:table-cell office:value-type="string">
            <text:p>Commune simple</text:p>
          </table:table-cell>
          <table:table-cell office:value-type="float" office:value="719403">
            <text:p>719403</text:p>
          </table:table-cell>
          <table:table-cell office:value-type="float" office:value="2445979">
            <text:p>2445979</text:p>
          </table:table-cell>
          <table:table-cell office:value-type="float" office:value="827">
            <text:p>827</text:p>
          </table:table-cell>
          <table:table-cell office:value-type="float" office:value="400">
            <text:p>4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447.4918672">
            <text:p>12447,49</text:p>
          </table:table-cell>
          <table:table-cell office:value-type="float" office:value="8416786.15838">
            <text:p>8416786,16</text:p>
          </table:table-cell>
        </table:table-row>
        <table:table-row table:style-name="ro1">
          <table:table-cell office:value-type="float" office:value="19509">
            <text:p>19509</text:p>
          </table:table-cell>
          <table:table-cell office:value-type="float" office:value="510000189">
            <text:p>510000189</text:p>
          </table:table-cell>
          <table:table-cell office:value-type="string">
            <text:p>CUMIERES</text:p>
          </table:table-cell>
          <table:table-cell office:value-type="string">
            <text:p>51202</text:p>
          </table:table-cell>
          <table:table-cell office:value-type="string">
            <text:p>Commune simple</text:p>
          </table:table-cell>
          <table:table-cell office:value-type="float" office:value="716089">
            <text:p>716089</text:p>
          </table:table-cell>
          <table:table-cell office:value-type="float" office:value="2453922">
            <text:p>2453922</text:p>
          </table:table-cell>
          <table:table-cell office:value-type="float" office:value="299">
            <text:p>299</text:p>
          </table:table-cell>
          <table:table-cell office:value-type="float" office:value="900">
            <text:p>9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822.48022865">
            <text:p>9822,48</text:p>
          </table:table-cell>
          <table:table-cell office:value-type="float" office:value="2942776.64189">
            <text:p>2942776,64</text:p>
          </table:table-cell>
        </table:table-row>
        <table:table-row table:style-name="ro1">
          <table:table-cell office:value-type="float" office:value="19510">
            <text:p>19510</text:p>
          </table:table-cell>
          <table:table-cell office:value-type="float" office:value="510000190">
            <text:p>510000190</text:p>
          </table:table-cell>
          <table:table-cell office:value-type="string">
            <text:p>CUPERLY</text:p>
          </table:table-cell>
          <table:table-cell office:value-type="string">
            <text:p>51203</text:p>
          </table:table-cell>
          <table:table-cell office:value-type="string">
            <text:p>Commune simple</text:p>
          </table:table-cell>
          <table:table-cell office:value-type="float" office:value="753487">
            <text:p>753487</text:p>
          </table:table-cell>
          <table:table-cell office:value-type="float" office:value="2452422">
            <text:p>2452422</text:p>
          </table:table-cell>
          <table:table-cell office:value-type="float" office:value="2092">
            <text:p>2092</text:p>
          </table:table-cell>
          <table:table-cell office:value-type="float" office:value="200">
            <text:p>2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037.716505">
            <text:p>27037,72</text:p>
          </table:table-cell>
          <table:table-cell office:value-type="float" office:value="20857710.9005">
            <text:p>20857710,9</text:p>
          </table:table-cell>
        </table:table-row>
        <table:table-row table:style-name="ro1">
          <table:table-cell office:value-type="float" office:value="19511">
            <text:p>19511</text:p>
          </table:table-cell>
          <table:table-cell office:value-type="float" office:value="510000191">
            <text:p>510000191</text:p>
          </table:table-cell>
          <table:table-cell office:value-type="string">
            <text:p>DAMERY</text:p>
          </table:table-cell>
          <table:table-cell office:value-type="string">
            <text:p>51204</text:p>
          </table:table-cell>
          <table:table-cell office:value-type="string">
            <text:p>Commune simple</text:p>
          </table:table-cell>
          <table:table-cell office:value-type="float" office:value="712722">
            <text:p>712722</text:p>
          </table:table-cell>
          <table:table-cell office:value-type="float" office:value="2454067">
            <text:p>2454067</text:p>
          </table:table-cell>
          <table:table-cell office:value-type="float" office:value="1544">
            <text:p>1544</text:p>
          </table:table-cell>
          <table:table-cell office:value-type="float" office:value="1400">
            <text:p>1400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745.8797424">
            <text:p>24745,88</text:p>
          </table:table-cell>
          <table:table-cell office:value-type="float" office:value="15425950.6445">
            <text:p>15425950,64</text:p>
          </table:table-cell>
        </table:table-row>
        <table:table-row table:style-name="ro1">
          <table:table-cell office:value-type="float" office:value="19512">
            <text:p>19512</text:p>
          </table:table-cell>
          <table:table-cell office:value-type="float" office:value="510000192">
            <text:p>510000192</text:p>
          </table:table-cell>
          <table:table-cell office:value-type="string">
            <text:p>DAMPIERRE-AU-TEMPLE</text:p>
          </table:table-cell>
          <table:table-cell office:value-type="string">
            <text:p>51205</text:p>
          </table:table-cell>
          <table:table-cell office:value-type="string">
            <text:p>Commune simple</text:p>
          </table:table-cell>
          <table:table-cell office:value-type="float" office:value="750670">
            <text:p>750670</text:p>
          </table:table-cell>
          <table:table-cell office:value-type="float" office:value="2450837">
            <text:p>2450837</text:p>
          </table:table-cell>
          <table:table-cell office:value-type="float" office:value="1026">
            <text:p>1026</text:p>
          </table:table-cell>
          <table:table-cell office:value-type="float" office:value="200">
            <text:p>2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154.4667839">
            <text:p>15154,47</text:p>
          </table:table-cell>
          <table:table-cell office:value-type="float" office:value="10313408.907">
            <text:p>10313408,91</text:p>
          </table:table-cell>
        </table:table-row>
        <table:table-row table:style-name="ro1">
          <table:table-cell office:value-type="float" office:value="19513">
            <text:p>19513</text:p>
          </table:table-cell>
          <table:table-cell office:value-type="float" office:value="510000193">
            <text:p>510000193</text:p>
          </table:table-cell>
          <table:table-cell office:value-type="string">
            <text:p>DAMPIERRE-LE-CHATEAU</text:p>
          </table:table-cell>
          <table:table-cell office:value-type="string">
            <text:p>51206</text:p>
          </table:table-cell>
          <table:table-cell office:value-type="string">
            <text:p>Commune simple</text:p>
          </table:table-cell>
          <table:table-cell office:value-type="float" office:value="780363">
            <text:p>780363</text:p>
          </table:table-cell>
          <table:table-cell office:value-type="float" office:value="2448508">
            <text:p>2448508</text:p>
          </table:table-cell>
          <table:table-cell office:value-type="float" office:value="1113">
            <text:p>1113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201.1070657">
            <text:p>18201,11</text:p>
          </table:table-cell>
          <table:table-cell office:value-type="float" office:value="11177453.7871">
            <text:p>11177453,79</text:p>
          </table:table-cell>
        </table:table-row>
        <table:table-row table:style-name="ro1">
          <table:table-cell office:value-type="float" office:value="19514">
            <text:p>19514</text:p>
          </table:table-cell>
          <table:table-cell office:value-type="float" office:value="510000194">
            <text:p>510000194</text:p>
          </table:table-cell>
          <table:table-cell office:value-type="string">
            <text:p>DAMPIERRE-SUR-MOIVRE</text:p>
          </table:table-cell>
          <table:table-cell office:value-type="string">
            <text:p>51208</text:p>
          </table:table-cell>
          <table:table-cell office:value-type="string">
            <text:p>Commune simple</text:p>
          </table:table-cell>
          <table:table-cell office:value-type="float" office:value="763796">
            <text:p>763796</text:p>
          </table:table-cell>
          <table:table-cell office:value-type="float" office:value="2434097">
            <text:p>2434097</text:p>
          </table:table-cell>
          <table:table-cell office:value-type="float" office:value="1155">
            <text:p>1155</text:p>
          </table:table-cell>
          <table:table-cell office:value-type="float" office:value="100">
            <text:p>1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574.8904267">
            <text:p>20574,89</text:p>
          </table:table-cell>
          <table:table-cell office:value-type="float" office:value="11538547.4342">
            <text:p>11538547,43</text:p>
          </table:table-cell>
        </table:table-row>
        <table:table-row table:style-name="ro1">
          <table:table-cell office:value-type="float" office:value="19515">
            <text:p>19515</text:p>
          </table:table-cell>
          <table:table-cell office:value-type="float" office:value="510000195">
            <text:p>510000195</text:p>
          </table:table-cell>
          <table:table-cell office:value-type="string">
            <text:p>DIZY</text:p>
          </table:table-cell>
          <table:table-cell office:value-type="string">
            <text:p>51210</text:p>
          </table:table-cell>
          <table:table-cell office:value-type="string">
            <text:p>Commune simple</text:p>
          </table:table-cell>
          <table:table-cell office:value-type="float" office:value="719488">
            <text:p>719488</text:p>
          </table:table-cell>
          <table:table-cell office:value-type="float" office:value="2453796">
            <text:p>2453796</text:p>
          </table:table-cell>
          <table:table-cell office:value-type="float" office:value="323">
            <text:p>323</text:p>
          </table:table-cell>
          <table:table-cell office:value-type="float" office:value="1800">
            <text:p>18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7988.98388798">
            <text:p>7988,98</text:p>
          </table:table-cell>
          <table:table-cell office:value-type="float" office:value="3148059.94522">
            <text:p>3148059,95</text:p>
          </table:table-cell>
        </table:table-row>
        <table:table-row table:style-name="ro1">
          <table:table-cell office:value-type="float" office:value="19516">
            <text:p>19516</text:p>
          </table:table-cell>
          <table:table-cell office:value-type="float" office:value="510000196">
            <text:p>510000196</text:p>
          </table:table-cell>
          <table:table-cell office:value-type="string">
            <text:p>DOMMARTIN-DAMPIERRE</text:p>
          </table:table-cell>
          <table:table-cell office:value-type="string">
            <text:p>51211</text:p>
          </table:table-cell>
          <table:table-cell office:value-type="string">
            <text:p>Commune simple</text:p>
          </table:table-cell>
          <table:table-cell office:value-type="float" office:value="782025">
            <text:p>782025</text:p>
          </table:table-cell>
          <table:table-cell office:value-type="float" office:value="2454963">
            <text:p>2454963</text:p>
          </table:table-cell>
          <table:table-cell office:value-type="float" office:value="827">
            <text:p>827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413.3671658">
            <text:p>16413,37</text:p>
          </table:table-cell>
          <table:table-cell office:value-type="float" office:value="8307098.29804">
            <text:p>8307098,3</text:p>
          </table:table-cell>
        </table:table-row>
        <table:table-row table:style-name="ro1">
          <table:table-cell office:value-type="float" office:value="19517">
            <text:p>19517</text:p>
          </table:table-cell>
          <table:table-cell office:value-type="float" office:value="510000197">
            <text:p>510000197</text:p>
          </table:table-cell>
          <table:table-cell office:value-type="string">
            <text:p>DOMMARTIN-LETTREE</text:p>
          </table:table-cell>
          <table:table-cell office:value-type="string">
            <text:p>51212</text:p>
          </table:table-cell>
          <table:table-cell office:value-type="string">
            <text:p>Commune simple</text:p>
          </table:table-cell>
          <table:table-cell office:value-type="float" office:value="743001">
            <text:p>743001</text:p>
          </table:table-cell>
          <table:table-cell office:value-type="float" office:value="2421058">
            <text:p>2421058</text:p>
          </table:table-cell>
          <table:table-cell office:value-type="float" office:value="3267">
            <text:p>3267</text:p>
          </table:table-cell>
          <table:table-cell office:value-type="float" office:value="200">
            <text:p>200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878.3139243">
            <text:p>28878,31</text:p>
          </table:table-cell>
          <table:table-cell office:value-type="float" office:value="32514420.4208">
            <text:p>32514420,42</text:p>
          </table:table-cell>
        </table:table-row>
        <table:table-row table:style-name="ro1">
          <table:table-cell office:value-type="float" office:value="19518">
            <text:p>19518</text:p>
          </table:table-cell>
          <table:table-cell office:value-type="float" office:value="510000198">
            <text:p>510000198</text:p>
          </table:table-cell>
          <table:table-cell office:value-type="string">
            <text:p>DOMMARTIN-SOUS-HANS</text:p>
          </table:table-cell>
          <table:table-cell office:value-type="string">
            <text:p>51213</text:p>
          </table:table-cell>
          <table:table-cell office:value-type="string">
            <text:p>Commune simple</text:p>
          </table:table-cell>
          <table:table-cell office:value-type="float" office:value="779276">
            <text:p>779276</text:p>
          </table:table-cell>
          <table:table-cell office:value-type="float" office:value="2461354">
            <text:p>2461354</text:p>
          </table:table-cell>
          <table:table-cell office:value-type="float" office:value="649">
            <text:p>649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299.872567">
            <text:p>13299,87</text:p>
          </table:table-cell>
          <table:table-cell office:value-type="float" office:value="6393714.35411">
            <text:p>6393714,35</text:p>
          </table:table-cell>
        </table:table-row>
        <table:table-row table:style-name="ro1">
          <table:table-cell office:value-type="float" office:value="19519">
            <text:p>19519</text:p>
          </table:table-cell>
          <table:table-cell office:value-type="float" office:value="510000199">
            <text:p>510000199</text:p>
          </table:table-cell>
          <table:table-cell office:value-type="string">
            <text:p>DOMMARTIN-VARIMONT</text:p>
          </table:table-cell>
          <table:table-cell office:value-type="string">
            <text:p>51214</text:p>
          </table:table-cell>
          <table:table-cell office:value-type="string">
            <text:p>Commune simple</text:p>
          </table:table-cell>
          <table:table-cell office:value-type="float" office:value="778669">
            <text:p>778669</text:p>
          </table:table-cell>
          <table:table-cell office:value-type="float" office:value="2445549">
            <text:p>2445549</text:p>
          </table:table-cell>
          <table:table-cell office:value-type="float" office:value="2360">
            <text:p>2360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713.303162">
            <text:p>22713,3</text:p>
          </table:table-cell>
          <table:table-cell office:value-type="float" office:value="23754721.0264">
            <text:p>23754721,03</text:p>
          </table:table-cell>
        </table:table-row>
        <table:table-row table:style-name="ro1">
          <table:table-cell office:value-type="float" office:value="19520">
            <text:p>19520</text:p>
          </table:table-cell>
          <table:table-cell office:value-type="float" office:value="510000200">
            <text:p>510000200</text:p>
          </table:table-cell>
          <table:table-cell office:value-type="string">
            <text:p>DOMPREMY</text:p>
          </table:table-cell>
          <table:table-cell office:value-type="string">
            <text:p>51215</text:p>
          </table:table-cell>
          <table:table-cell office:value-type="string">
            <text:p>Commune simple</text:p>
          </table:table-cell>
          <table:table-cell office:value-type="float" office:value="776590">
            <text:p>776590</text:p>
          </table:table-cell>
          <table:table-cell office:value-type="float" office:value="2417770">
            <text:p>2417770</text:p>
          </table:table-cell>
          <table:table-cell office:value-type="float" office:value="365">
            <text:p>365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628.9215281">
            <text:p>11628,92</text:p>
          </table:table-cell>
          <table:table-cell office:value-type="float" office:value="3659629.43501">
            <text:p>3659629,44</text:p>
          </table:table-cell>
        </table:table-row>
        <table:table-row table:style-name="ro1">
          <table:table-cell office:value-type="float" office:value="19521">
            <text:p>19521</text:p>
          </table:table-cell>
          <table:table-cell office:value-type="float" office:value="510000201">
            <text:p>510000201</text:p>
          </table:table-cell>
          <table:table-cell office:value-type="string">
            <text:p>DONTRIEN</text:p>
          </table:table-cell>
          <table:table-cell office:value-type="string">
            <text:p>51216</text:p>
          </table:table-cell>
          <table:table-cell office:value-type="string">
            <text:p>Commune simple</text:p>
          </table:table-cell>
          <table:table-cell office:value-type="float" office:value="751504">
            <text:p>751504</text:p>
          </table:table-cell>
          <table:table-cell office:value-type="float" office:value="2473174">
            <text:p>2473174</text:p>
          </table:table-cell>
          <table:table-cell office:value-type="float" office:value="1266">
            <text:p>1266</text:p>
          </table:table-cell>
          <table:table-cell office:value-type="float" office:value="200">
            <text:p>2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476.4665733">
            <text:p>26476,47</text:p>
          </table:table-cell>
          <table:table-cell office:value-type="float" office:value="12745889.2414">
            <text:p>12745889,24</text:p>
          </table:table-cell>
        </table:table-row>
        <table:table-row table:style-name="ro1">
          <table:table-cell office:value-type="float" office:value="19522">
            <text:p>19522</text:p>
          </table:table-cell>
          <table:table-cell office:value-type="float" office:value="510000202">
            <text:p>510000202</text:p>
          </table:table-cell>
          <table:table-cell office:value-type="string">
            <text:p>DORMANS</text:p>
          </table:table-cell>
          <table:table-cell office:value-type="string">
            <text:p>51217</text:p>
          </table:table-cell>
          <table:table-cell office:value-type="string">
            <text:p>Chef-lieu de canton</text:p>
          </table:table-cell>
          <table:table-cell office:value-type="float" office:value="695538">
            <text:p>695538</text:p>
          </table:table-cell>
          <table:table-cell office:value-type="float" office:value="2452876">
            <text:p>2452876</text:p>
          </table:table-cell>
          <table:table-cell office:value-type="float" office:value="2258">
            <text:p>2258</text:p>
          </table:table-cell>
          <table:table-cell office:value-type="float" office:value="3100">
            <text:p>3100</text:p>
          </table:table-cell>
          <table:table-cell office:value-type="string">
            <text:p>09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506.5879009">
            <text:p>22506,59</text:p>
          </table:table-cell>
          <table:table-cell office:value-type="float" office:value="22638656.4117">
            <text:p>22638656,41</text:p>
          </table:table-cell>
        </table:table-row>
        <table:table-row table:style-name="ro1">
          <table:table-cell office:value-type="float" office:value="19523">
            <text:p>19523</text:p>
          </table:table-cell>
          <table:table-cell office:value-type="float" office:value="510000203">
            <text:p>510000203</text:p>
          </table:table-cell>
          <table:table-cell office:value-type="string">
            <text:p>VAL-DE-VIERE</text:p>
          </table:table-cell>
          <table:table-cell office:value-type="string">
            <text:p>51218</text:p>
          </table:table-cell>
          <table:table-cell office:value-type="string">
            <text:p>Commune simple</text:p>
          </table:table-cell>
          <table:table-cell office:value-type="float" office:value="776982">
            <text:p>776982</text:p>
          </table:table-cell>
          <table:table-cell office:value-type="float" office:value="2427671">
            <text:p>2427671</text:p>
          </table:table-cell>
          <table:table-cell office:value-type="float" office:value="1925">
            <text:p>1925</text:p>
          </table:table-cell>
          <table:table-cell office:value-type="float" office:value="100">
            <text:p>1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202.3448263">
            <text:p>23202,34</text:p>
          </table:table-cell>
          <table:table-cell office:value-type="float" office:value="19208337.6146">
            <text:p>19208337,61</text:p>
          </table:table-cell>
        </table:table-row>
        <table:table-row table:style-name="ro1">
          <table:table-cell office:value-type="float" office:value="19524">
            <text:p>19524</text:p>
          </table:table-cell>
          <table:table-cell office:value-type="float" office:value="510000204">
            <text:p>510000204</text:p>
          </table:table-cell>
          <table:table-cell office:value-type="string">
            <text:p>DROSNAY</text:p>
          </table:table-cell>
          <table:table-cell office:value-type="string">
            <text:p>51219</text:p>
          </table:table-cell>
          <table:table-cell office:value-type="string">
            <text:p>Commune simple</text:p>
          </table:table-cell>
          <table:table-cell office:value-type="float" office:value="767863">
            <text:p>767863</text:p>
          </table:table-cell>
          <table:table-cell office:value-type="float" office:value="2398994">
            <text:p>2398994</text:p>
          </table:table-cell>
          <table:table-cell office:value-type="float" office:value="1862">
            <text:p>1862</text:p>
          </table:table-cell>
          <table:table-cell office:value-type="float" office:value="200">
            <text:p>2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445.0750503">
            <text:p>22445,08</text:p>
          </table:table-cell>
          <table:table-cell office:value-type="float" office:value="18680063.9082">
            <text:p>18680063,91</text:p>
          </table:table-cell>
        </table:table-row>
        <table:table-row table:style-name="ro1">
          <table:table-cell office:value-type="float" office:value="19525">
            <text:p>19525</text:p>
          </table:table-cell>
          <table:table-cell office:value-type="float" office:value="510000205">
            <text:p>510000205</text:p>
          </table:table-cell>
          <table:table-cell office:value-type="string">
            <text:p>DROUILLY</text:p>
          </table:table-cell>
          <table:table-cell office:value-type="string">
            <text:p>51220</text:p>
          </table:table-cell>
          <table:table-cell office:value-type="string">
            <text:p>Commune simple</text:p>
          </table:table-cell>
          <table:table-cell office:value-type="float" office:value="760413">
            <text:p>760413</text:p>
          </table:table-cell>
          <table:table-cell office:value-type="float" office:value="2421369">
            <text:p>2421369</text:p>
          </table:table-cell>
          <table:table-cell office:value-type="float" office:value="243">
            <text:p>243</text:p>
          </table:table-cell>
          <table:table-cell office:value-type="float" office:value="100">
            <text:p>100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564.8195379">
            <text:p>10564,82</text:p>
          </table:table-cell>
          <table:table-cell office:value-type="float" office:value="2427623.84163">
            <text:p>2427623,84</text:p>
          </table:table-cell>
        </table:table-row>
        <table:table-row table:style-name="ro1">
          <table:table-cell office:value-type="float" office:value="19526">
            <text:p>19526</text:p>
          </table:table-cell>
          <table:table-cell office:value-type="float" office:value="510000206">
            <text:p>510000206</text:p>
          </table:table-cell>
          <table:table-cell office:value-type="string">
            <text:p>ECLAIRES</text:p>
          </table:table-cell>
          <table:table-cell office:value-type="string">
            <text:p>51222</text:p>
          </table:table-cell>
          <table:table-cell office:value-type="string">
            <text:p>Commune simple</text:p>
          </table:table-cell>
          <table:table-cell office:value-type="float" office:value="795796">
            <text:p>795796</text:p>
          </table:table-cell>
          <table:table-cell office:value-type="float" office:value="2447689">
            <text:p>2447689</text:p>
          </table:table-cell>
          <table:table-cell office:value-type="float" office:value="1096">
            <text:p>1096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424.7499783">
            <text:p>29424,75</text:p>
          </table:table-cell>
          <table:table-cell office:value-type="float" office:value="10947315.5916">
            <text:p>10947315,59</text:p>
          </table:table-cell>
        </table:table-row>
        <table:table-row table:style-name="ro1">
          <table:table-cell office:value-type="float" office:value="19527">
            <text:p>19527</text:p>
          </table:table-cell>
          <table:table-cell office:value-type="float" office:value="510000207">
            <text:p>510000207</text:p>
          </table:table-cell>
          <table:table-cell office:value-type="string">
            <text:p>ECOLLEMONT</text:p>
          </table:table-cell>
          <table:table-cell office:value-type="string">
            <text:p>51223</text:p>
          </table:table-cell>
          <table:table-cell office:value-type="string">
            <text:p>Commune simple</text:p>
          </table:table-cell>
          <table:table-cell office:value-type="float" office:value="777398">
            <text:p>777398</text:p>
          </table:table-cell>
          <table:table-cell office:value-type="float" office:value="2404621">
            <text:p>2404621</text:p>
          </table:table-cell>
          <table:table-cell office:value-type="float" office:value="281">
            <text:p>281</text:p>
          </table:table-cell>
          <table:table-cell office:value-type="float" office:value="0">
            <text:p>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758.73068528">
            <text:p>8758,73</text:p>
          </table:table-cell>
          <table:table-cell office:value-type="float" office:value="2822226.89592">
            <text:p>2822226,9</text:p>
          </table:table-cell>
        </table:table-row>
        <table:table-row table:style-name="ro1">
          <table:table-cell office:value-type="float" office:value="19528">
            <text:p>19528</text:p>
          </table:table-cell>
          <table:table-cell office:value-type="float" office:value="510000208">
            <text:p>510000208</text:p>
          </table:table-cell>
          <table:table-cell office:value-type="string">
            <text:p>ECRIENNES</text:p>
          </table:table-cell>
          <table:table-cell office:value-type="string">
            <text:p>51224</text:p>
          </table:table-cell>
          <table:table-cell office:value-type="string">
            <text:p>Commune simple</text:p>
          </table:table-cell>
          <table:table-cell office:value-type="float" office:value="772986">
            <text:p>772986</text:p>
          </table:table-cell>
          <table:table-cell office:value-type="float" office:value="2413201">
            <text:p>2413201</text:p>
          </table:table-cell>
          <table:table-cell office:value-type="float" office:value="636">
            <text:p>636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528.0416559">
            <text:p>14528,04</text:p>
          </table:table-cell>
          <table:table-cell office:value-type="float" office:value="6372294.7725">
            <text:p>6372294,77</text:p>
          </table:table-cell>
        </table:table-row>
        <table:table-row table:style-name="ro1">
          <table:table-cell office:value-type="float" office:value="19529">
            <text:p>19529</text:p>
          </table:table-cell>
          <table:table-cell office:value-type="float" office:value="510000209">
            <text:p>510000209</text:p>
          </table:table-cell>
          <table:table-cell office:value-type="string">
            <text:p>ECUEIL</text:p>
          </table:table-cell>
          <table:table-cell office:value-type="string">
            <text:p>51225</text:p>
          </table:table-cell>
          <table:table-cell office:value-type="string">
            <text:p>Commune simple</text:p>
          </table:table-cell>
          <table:table-cell office:value-type="float" office:value="717471">
            <text:p>717471</text:p>
          </table:table-cell>
          <table:table-cell office:value-type="float" office:value="2466155">
            <text:p>2466155</text:p>
          </table:table-cell>
          <table:table-cell office:value-type="float" office:value="703">
            <text:p>703</text:p>
          </table:table-cell>
          <table:table-cell office:value-type="float" office:value="400">
            <text:p>4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920.9254005">
            <text:p>18920,93</text:p>
          </table:table-cell>
          <table:table-cell office:value-type="float" office:value="7049557.18855">
            <text:p>7049557,19</text:p>
          </table:table-cell>
        </table:table-row>
        <table:table-row table:style-name="ro1">
          <table:table-cell office:value-type="float" office:value="19530">
            <text:p>19530</text:p>
          </table:table-cell>
          <table:table-cell office:value-type="float" office:value="510000210">
            <text:p>510000210</text:p>
          </table:table-cell>
          <table:table-cell office:value-type="string">
            <text:p>ECURY-LE-REPOS</text:p>
          </table:table-cell>
          <table:table-cell office:value-type="string">
            <text:p>51226</text:p>
          </table:table-cell>
          <table:table-cell office:value-type="string">
            <text:p>Commune simple</text:p>
          </table:table-cell>
          <table:table-cell office:value-type="float" office:value="724525">
            <text:p>724525</text:p>
          </table:table-cell>
          <table:table-cell office:value-type="float" office:value="2424853">
            <text:p>2424853</text:p>
          </table:table-cell>
          <table:table-cell office:value-type="float" office:value="996">
            <text:p>996</text:p>
          </table:table-cell>
          <table:table-cell office:value-type="float" office:value="100">
            <text:p>1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856.9888165">
            <text:p>14856,99</text:p>
          </table:table-cell>
          <table:table-cell office:value-type="float" office:value="10014351.1641">
            <text:p>10014351,16</text:p>
          </table:table-cell>
        </table:table-row>
        <table:table-row table:style-name="ro1">
          <table:table-cell office:value-type="float" office:value="19531">
            <text:p>19531</text:p>
          </table:table-cell>
          <table:table-cell office:value-type="float" office:value="510000211">
            <text:p>510000211</text:p>
          </table:table-cell>
          <table:table-cell office:value-type="string">
            <text:p>ECURY-SUR-COOLE</text:p>
          </table:table-cell>
          <table:table-cell office:value-type="string">
            <text:p>51227</text:p>
          </table:table-cell>
          <table:table-cell office:value-type="string">
            <text:p>Chef-lieu de canton</text:p>
          </table:table-cell>
          <table:table-cell office:value-type="float" office:value="747148">
            <text:p>747148</text:p>
          </table:table-cell>
          <table:table-cell office:value-type="float" office:value="2434068">
            <text:p>2434068</text:p>
          </table:table-cell>
          <table:table-cell office:value-type="float" office:value="1830">
            <text:p>1830</text:p>
          </table:table-cell>
          <table:table-cell office:value-type="float" office:value="400">
            <text:p>4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446.9960082">
            <text:p>25447</text:p>
          </table:table-cell>
          <table:table-cell office:value-type="float" office:value="18227889.3522">
            <text:p>18227889,35</text:p>
          </table:table-cell>
        </table:table-row>
        <table:table-row table:style-name="ro1">
          <table:table-cell office:value-type="float" office:value="19532">
            <text:p>19532</text:p>
          </table:table-cell>
          <table:table-cell office:value-type="float" office:value="510000212">
            <text:p>510000212</text:p>
          </table:table-cell>
          <table:table-cell office:value-type="string">
            <text:p>ELISE-DAUCOURT</text:p>
          </table:table-cell>
          <table:table-cell office:value-type="string">
            <text:p>51228</text:p>
          </table:table-cell>
          <table:table-cell office:value-type="string">
            <text:p>Commune simple</text:p>
          </table:table-cell>
          <table:table-cell office:value-type="float" office:value="784934">
            <text:p>784934</text:p>
          </table:table-cell>
          <table:table-cell office:value-type="float" office:value="2452566">
            <text:p>2452566</text:p>
          </table:table-cell>
          <table:table-cell office:value-type="float" office:value="1532">
            <text:p>1532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913.4894762">
            <text:p>21913,49</text:p>
          </table:table-cell>
          <table:table-cell office:value-type="float" office:value="15357388.5066">
            <text:p>15357388,51</text:p>
          </table:table-cell>
        </table:table-row>
        <table:table-row table:style-name="ro1">
          <table:table-cell office:value-type="float" office:value="19533">
            <text:p>19533</text:p>
          </table:table-cell>
          <table:table-cell office:value-type="float" office:value="510000213">
            <text:p>510000213</text:p>
          </table:table-cell>
          <table:table-cell office:value-type="string">
            <text:p>EPENSE</text:p>
          </table:table-cell>
          <table:table-cell office:value-type="string">
            <text:p>51229</text:p>
          </table:table-cell>
          <table:table-cell office:value-type="string">
            <text:p>Commune simple</text:p>
          </table:table-cell>
          <table:table-cell office:value-type="float" office:value="782660">
            <text:p>782660</text:p>
          </table:table-cell>
          <table:table-cell office:value-type="float" office:value="2444877">
            <text:p>2444877</text:p>
          </table:table-cell>
          <table:table-cell office:value-type="float" office:value="1132">
            <text:p>1132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140.7193217">
            <text:p>18140,72</text:p>
          </table:table-cell>
          <table:table-cell office:value-type="float" office:value="11426117.792">
            <text:p>11426117,79</text:p>
          </table:table-cell>
        </table:table-row>
        <table:table-row table:style-name="ro1">
          <table:table-cell office:value-type="float" office:value="19534">
            <text:p>19534</text:p>
          </table:table-cell>
          <table:table-cell office:value-type="float" office:value="510000214">
            <text:p>510000214</text:p>
          </table:table-cell>
          <table:table-cell office:value-type="string">
            <text:p>EPERNAY</text:p>
          </table:table-cell>
          <table:table-cell office:value-type="string">
            <text:p>51230</text:p>
          </table:table-cell>
          <table:table-cell office:value-type="string">
            <text:p>Sous-pr┌fecture</text:p>
          </table:table-cell>
          <table:table-cell office:value-type="float" office:value="716129">
            <text:p>716129</text:p>
          </table:table-cell>
          <table:table-cell office:value-type="float" office:value="2449245">
            <text:p>2449245</text:p>
          </table:table-cell>
          <table:table-cell office:value-type="float" office:value="2269">
            <text:p>2269</text:p>
          </table:table-cell>
          <table:table-cell office:value-type="float" office:value="25800">
            <text:p>25800</text:p>
          </table:table-cell>
          <table:table-cell office:value-type="string">
            <text:p>9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3844.662283">
            <text:p>33844,66</text:p>
          </table:table-cell>
          <table:table-cell office:value-type="float" office:value="22891305.0233">
            <text:p>22891305,02</text:p>
          </table:table-cell>
        </table:table-row>
        <table:table-row table:style-name="ro1">
          <table:table-cell office:value-type="float" office:value="19535">
            <text:p>19535</text:p>
          </table:table-cell>
          <table:table-cell office:value-type="float" office:value="510000215">
            <text:p>510000215</text:p>
          </table:table-cell>
          <table:table-cell office:value-type="string">
            <text:p>L'EPINE</text:p>
          </table:table-cell>
          <table:table-cell office:value-type="string">
            <text:p>51231</text:p>
          </table:table-cell>
          <table:table-cell office:value-type="string">
            <text:p>Commune simple</text:p>
          </table:table-cell>
          <table:table-cell office:value-type="float" office:value="753947">
            <text:p>753947</text:p>
          </table:table-cell>
          <table:table-cell office:value-type="float" office:value="2446546">
            <text:p>2446546</text:p>
          </table:table-cell>
          <table:table-cell office:value-type="float" office:value="3051">
            <text:p>3051</text:p>
          </table:table-cell>
          <table:table-cell office:value-type="float" office:value="600">
            <text:p>6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558.1207663">
            <text:p>29558,12</text:p>
          </table:table-cell>
          <table:table-cell office:value-type="float" office:value="30176866.2096">
            <text:p>30176866,21</text:p>
          </table:table-cell>
        </table:table-row>
        <table:table-row table:style-name="ro1">
          <table:table-cell office:value-type="float" office:value="19536">
            <text:p>19536</text:p>
          </table:table-cell>
          <table:table-cell office:value-type="float" office:value="510000216">
            <text:p>510000216</text:p>
          </table:table-cell>
          <table:table-cell office:value-type="string">
            <text:p>EPOYE</text:p>
          </table:table-cell>
          <table:table-cell office:value-type="string">
            <text:p>51232</text:p>
          </table:table-cell>
          <table:table-cell office:value-type="string">
            <text:p>Commune simple</text:p>
          </table:table-cell>
          <table:table-cell office:value-type="float" office:value="738104">
            <text:p>738104</text:p>
          </table:table-cell>
          <table:table-cell office:value-type="float" office:value="2478649">
            <text:p>2478649</text:p>
          </table:table-cell>
          <table:table-cell office:value-type="float" office:value="1535">
            <text:p>1535</text:p>
          </table:table-cell>
          <table:table-cell office:value-type="float" office:value="400">
            <text:p>4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104.2396843">
            <text:p>19104,24</text:p>
          </table:table-cell>
          <table:table-cell office:value-type="float" office:value="15501285.7955">
            <text:p>15501285,8</text:p>
          </table:table-cell>
        </table:table-row>
        <table:table-row table:style-name="ro1">
          <table:table-cell office:value-type="float" office:value="19537">
            <text:p>19537</text:p>
          </table:table-cell>
          <table:table-cell office:value-type="float" office:value="510000217">
            <text:p>510000217</text:p>
          </table:table-cell>
          <table:table-cell office:value-type="string">
            <text:p>ESCARDES</text:p>
          </table:table-cell>
          <table:table-cell office:value-type="string">
            <text:p>51233</text:p>
          </table:table-cell>
          <table:table-cell office:value-type="string">
            <text:p>Commune simple</text:p>
          </table:table-cell>
          <table:table-cell office:value-type="float" office:value="687676">
            <text:p>687676</text:p>
          </table:table-cell>
          <table:table-cell office:value-type="float" office:value="2411228">
            <text:p>2411228</text:p>
          </table:table-cell>
          <table:table-cell office:value-type="float" office:value="1449">
            <text:p>1449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047.1935651">
            <text:p>18047,19</text:p>
          </table:table-cell>
          <table:table-cell office:value-type="float" office:value="14442650.5059">
            <text:p>14442650,51</text:p>
          </table:table-cell>
        </table:table-row>
        <table:table-row table:style-name="ro1">
          <table:table-cell office:value-type="float" office:value="19538">
            <text:p>19538</text:p>
          </table:table-cell>
          <table:table-cell office:value-type="float" office:value="510000218">
            <text:p>510000218</text:p>
          </table:table-cell>
          <table:table-cell office:value-type="string">
            <text:p>ESCLAVOLLES-LUREY</text:p>
          </table:table-cell>
          <table:table-cell office:value-type="string">
            <text:p>51234</text:p>
          </table:table-cell>
          <table:table-cell office:value-type="string">
            <text:p>Commune simple</text:p>
          </table:table-cell>
          <table:table-cell office:value-type="float" office:value="697142">
            <text:p>697142</text:p>
          </table:table-cell>
          <table:table-cell office:value-type="float" office:value="2396156">
            <text:p>2396156</text:p>
          </table:table-cell>
          <table:table-cell office:value-type="float" office:value="947">
            <text:p>947</text:p>
          </table:table-cell>
          <table:table-cell office:value-type="float" office:value="500">
            <text:p>5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126.7260953">
            <text:p>15126,73</text:p>
          </table:table-cell>
          <table:table-cell office:value-type="float" office:value="9521575.74786">
            <text:p>9521575,75</text:p>
          </table:table-cell>
        </table:table-row>
        <table:table-row table:style-name="ro1">
          <table:table-cell office:value-type="float" office:value="19539">
            <text:p>19539</text:p>
          </table:table-cell>
          <table:table-cell office:value-type="float" office:value="510000219">
            <text:p>510000219</text:p>
          </table:table-cell>
          <table:table-cell office:value-type="string">
            <text:p>LES ESSARTS-LES-SEZANNE</text:p>
          </table:table-cell>
          <table:table-cell office:value-type="string">
            <text:p>51235</text:p>
          </table:table-cell>
          <table:table-cell office:value-type="string">
            <text:p>Commune simple</text:p>
          </table:table-cell>
          <table:table-cell office:value-type="float" office:value="695201">
            <text:p>695201</text:p>
          </table:table-cell>
          <table:table-cell office:value-type="float" office:value="2419588">
            <text:p>2419588</text:p>
          </table:table-cell>
          <table:table-cell office:value-type="float" office:value="1679">
            <text:p>1679</text:p>
          </table:table-cell>
          <table:table-cell office:value-type="float" office:value="200">
            <text:p>2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893.8505714">
            <text:p>22893,85</text:p>
          </table:table-cell>
          <table:table-cell office:value-type="float" office:value="16818436.1204">
            <text:p>16818436,12</text:p>
          </table:table-cell>
        </table:table-row>
        <table:table-row table:style-name="ro1">
          <table:table-cell office:value-type="float" office:value="19540">
            <text:p>19540</text:p>
          </table:table-cell>
          <table:table-cell office:value-type="float" office:value="510000220">
            <text:p>510000220</text:p>
          </table:table-cell>
          <table:table-cell office:value-type="string">
            <text:p>LES ESSARTS-LE-VICOMTE</text:p>
          </table:table-cell>
          <table:table-cell office:value-type="string">
            <text:p>51236</text:p>
          </table:table-cell>
          <table:table-cell office:value-type="string">
            <text:p>Commune simple</text:p>
          </table:table-cell>
          <table:table-cell office:value-type="float" office:value="689410">
            <text:p>689410</text:p>
          </table:table-cell>
          <table:table-cell office:value-type="float" office:value="2408356">
            <text:p>2408356</text:p>
          </table:table-cell>
          <table:table-cell office:value-type="float" office:value="1129">
            <text:p>1129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557.3893681">
            <text:p>15557,39</text:p>
          </table:table-cell>
          <table:table-cell office:value-type="float" office:value="11276378.7075">
            <text:p>11276378,71</text:p>
          </table:table-cell>
        </table:table-row>
        <table:table-row table:style-name="ro1">
          <table:table-cell office:value-type="float" office:value="19541">
            <text:p>19541</text:p>
          </table:table-cell>
          <table:table-cell office:value-type="float" office:value="510000221">
            <text:p>510000221</text:p>
          </table:table-cell>
          <table:table-cell office:value-type="string">
            <text:p>ESTERNAY</text:p>
          </table:table-cell>
          <table:table-cell office:value-type="string">
            <text:p>51237</text:p>
          </table:table-cell>
          <table:table-cell office:value-type="string">
            <text:p>Chef-lieu de canton</text:p>
          </table:table-cell>
          <table:table-cell office:value-type="float" office:value="690450">
            <text:p>690450</text:p>
          </table:table-cell>
          <table:table-cell office:value-type="float" office:value="2415583">
            <text:p>2415583</text:p>
          </table:table-cell>
          <table:table-cell office:value-type="float" office:value="3198">
            <text:p>3198</text:p>
          </table:table-cell>
          <table:table-cell office:value-type="float" office:value="1600">
            <text:p>16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7093.1177186">
            <text:p>37093,12</text:p>
          </table:table-cell>
          <table:table-cell office:value-type="float" office:value="31768620.851">
            <text:p>31768620,85</text:p>
          </table:table-cell>
        </table:table-row>
        <table:table-row table:style-name="ro1">
          <table:table-cell office:value-type="float" office:value="19542">
            <text:p>19542</text:p>
          </table:table-cell>
          <table:table-cell office:value-type="float" office:value="510000222">
            <text:p>510000222</text:p>
          </table:table-cell>
          <table:table-cell office:value-type="string">
            <text:p>ETOGES</text:p>
          </table:table-cell>
          <table:table-cell office:value-type="string">
            <text:p>51238</text:p>
          </table:table-cell>
          <table:table-cell office:value-type="string">
            <text:p>Commune simple</text:p>
          </table:table-cell>
          <table:table-cell office:value-type="float" office:value="710971">
            <text:p>710971</text:p>
          </table:table-cell>
          <table:table-cell office:value-type="float" office:value="2434216">
            <text:p>2434216</text:p>
          </table:table-cell>
          <table:table-cell office:value-type="float" office:value="1457">
            <text:p>1457</text:p>
          </table:table-cell>
          <table:table-cell office:value-type="float" office:value="300">
            <text:p>3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516.7130727">
            <text:p>21516,71</text:p>
          </table:table-cell>
          <table:table-cell office:value-type="float" office:value="14665990.9316">
            <text:p>14665990,93</text:p>
          </table:table-cell>
        </table:table-row>
        <table:table-row table:style-name="ro1">
          <table:table-cell office:value-type="float" office:value="19543">
            <text:p>19543</text:p>
          </table:table-cell>
          <table:table-cell office:value-type="float" office:value="510000223">
            <text:p>510000223</text:p>
          </table:table-cell>
          <table:table-cell office:value-type="string">
            <text:p>ETRECHY</text:p>
          </table:table-cell>
          <table:table-cell office:value-type="string">
            <text:p>51239</text:p>
          </table:table-cell>
          <table:table-cell office:value-type="string">
            <text:p>Commune simple</text:p>
          </table:table-cell>
          <table:table-cell office:value-type="float" office:value="718158">
            <text:p>718158</text:p>
          </table:table-cell>
          <table:table-cell office:value-type="float" office:value="2432954">
            <text:p>2432954</text:p>
          </table:table-cell>
          <table:table-cell office:value-type="float" office:value="664">
            <text:p>664</text:p>
          </table:table-cell>
          <table:table-cell office:value-type="float" office:value="100">
            <text:p>1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476.7208778">
            <text:p>13476,72</text:p>
          </table:table-cell>
          <table:table-cell office:value-type="float" office:value="6694363.53668">
            <text:p>6694363,54</text:p>
          </table:table-cell>
        </table:table-row>
        <table:table-row table:style-name="ro1">
          <table:table-cell office:value-type="float" office:value="19544">
            <text:p>19544</text:p>
          </table:table-cell>
          <table:table-cell office:value-type="float" office:value="510000224">
            <text:p>510000224</text:p>
          </table:table-cell>
          <table:table-cell office:value-type="string">
            <text:p>ETREPY</text:p>
          </table:table-cell>
          <table:table-cell office:value-type="string">
            <text:p>51240</text:p>
          </table:table-cell>
          <table:table-cell office:value-type="string">
            <text:p>Commune simple</text:p>
          </table:table-cell>
          <table:table-cell office:value-type="float" office:value="781747">
            <text:p>781747</text:p>
          </table:table-cell>
          <table:table-cell office:value-type="float" office:value="2421394">
            <text:p>2421394</text:p>
          </table:table-cell>
          <table:table-cell office:value-type="float" office:value="763">
            <text:p>763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726.5107748">
            <text:p>12726,51</text:p>
          </table:table-cell>
          <table:table-cell office:value-type="float" office:value="7615749.99459">
            <text:p>7615749,99</text:p>
          </table:table-cell>
        </table:table-row>
        <table:table-row table:style-name="ro1">
          <table:table-cell office:value-type="float" office:value="19545">
            <text:p>19545</text:p>
          </table:table-cell>
          <table:table-cell office:value-type="float" office:value="510000225">
            <text:p>510000225</text:p>
          </table:table-cell>
          <table:table-cell office:value-type="string">
            <text:p>EUVY</text:p>
          </table:table-cell>
          <table:table-cell office:value-type="string">
            <text:p>51241</text:p>
          </table:table-cell>
          <table:table-cell office:value-type="string">
            <text:p>Commune simple</text:p>
          </table:table-cell>
          <table:table-cell office:value-type="float" office:value="724108">
            <text:p>724108</text:p>
          </table:table-cell>
          <table:table-cell office:value-type="float" office:value="2414808">
            <text:p>2414808</text:p>
          </table:table-cell>
          <table:table-cell office:value-type="float" office:value="1443">
            <text:p>1443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381.5733633">
            <text:p>21381,57</text:p>
          </table:table-cell>
          <table:table-cell office:value-type="float" office:value="14443943.4087">
            <text:p>14443943,41</text:p>
          </table:table-cell>
        </table:table-row>
        <table:table-row table:style-name="ro1">
          <table:table-cell office:value-type="float" office:value="19546">
            <text:p>19546</text:p>
          </table:table-cell>
          <table:table-cell office:value-type="float" office:value="510000226">
            <text:p>510000226</text:p>
          </table:table-cell>
          <table:table-cell office:value-type="string">
            <text:p>FAGNIERES</text:p>
          </table:table-cell>
          <table:table-cell office:value-type="string">
            <text:p>51242</text:p>
          </table:table-cell>
          <table:table-cell office:value-type="string">
            <text:p>Commune simple</text:p>
          </table:table-cell>
          <table:table-cell office:value-type="float" office:value="744268">
            <text:p>744268</text:p>
          </table:table-cell>
          <table:table-cell office:value-type="float" office:value="2439440">
            <text:p>2439440</text:p>
          </table:table-cell>
          <table:table-cell office:value-type="float" office:value="1948">
            <text:p>1948</text:p>
          </table:table-cell>
          <table:table-cell office:value-type="float" office:value="5000">
            <text:p>500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940.731411">
            <text:p>23940,73</text:p>
          </table:table-cell>
          <table:table-cell office:value-type="float" office:value="19493993.9003">
            <text:p>19493993,9</text:p>
          </table:table-cell>
        </table:table-row>
        <table:table-row table:style-name="ro1">
          <table:table-cell office:value-type="float" office:value="19547">
            <text:p>19547</text:p>
          </table:table-cell>
          <table:table-cell office:value-type="float" office:value="510000227">
            <text:p>510000227</text:p>
          </table:table-cell>
          <table:table-cell office:value-type="string">
            <text:p>FAUX-FRESNAY</text:p>
          </table:table-cell>
          <table:table-cell office:value-type="string">
            <text:p>51243</text:p>
          </table:table-cell>
          <table:table-cell office:value-type="string">
            <text:p>Commune simple</text:p>
          </table:table-cell>
          <table:table-cell office:value-type="float" office:value="719455">
            <text:p>719455</text:p>
          </table:table-cell>
          <table:table-cell office:value-type="float" office:value="2407922">
            <text:p>2407922</text:p>
          </table:table-cell>
          <table:table-cell office:value-type="float" office:value="2726">
            <text:p>2726</text:p>
          </table:table-cell>
          <table:table-cell office:value-type="float" office:value="300">
            <text:p>3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108.5445306">
            <text:p>24108,54</text:p>
          </table:table-cell>
          <table:table-cell office:value-type="float" office:value="27120907.8835">
            <text:p>27120907,88</text:p>
          </table:table-cell>
        </table:table-row>
        <table:table-row table:style-name="ro1">
          <table:table-cell office:value-type="float" office:value="19548">
            <text:p>19548</text:p>
          </table:table-cell>
          <table:table-cell office:value-type="float" office:value="510000228">
            <text:p>510000228</text:p>
          </table:table-cell>
          <table:table-cell office:value-type="string">
            <text:p>FAUX-VESIGNEUL</text:p>
          </table:table-cell>
          <table:table-cell office:value-type="string">
            <text:p>51244</text:p>
          </table:table-cell>
          <table:table-cell office:value-type="string">
            <text:p>Commune simple</text:p>
          </table:table-cell>
          <table:table-cell office:value-type="float" office:value="750391">
            <text:p>750391</text:p>
          </table:table-cell>
          <table:table-cell office:value-type="float" office:value="2423268">
            <text:p>2423268</text:p>
          </table:table-cell>
          <table:table-cell office:value-type="float" office:value="3942">
            <text:p>3942</text:p>
          </table:table-cell>
          <table:table-cell office:value-type="float" office:value="200">
            <text:p>2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4366.3122081">
            <text:p>34366,31</text:p>
          </table:table-cell>
          <table:table-cell office:value-type="float" office:value="39218986.6758">
            <text:p>39218986,68</text:p>
          </table:table-cell>
        </table:table-row>
        <table:table-row table:style-name="ro1">
          <table:table-cell office:value-type="float" office:value="19549">
            <text:p>19549</text:p>
          </table:table-cell>
          <table:table-cell office:value-type="float" office:value="510000229">
            <text:p>510000229</text:p>
          </table:table-cell>
          <table:table-cell office:value-type="string">
            <text:p>FAVEROLLES-ET-COEMY</text:p>
          </table:table-cell>
          <table:table-cell office:value-type="string">
            <text:p>51245</text:p>
          </table:table-cell>
          <table:table-cell office:value-type="string">
            <text:p>Commune simple</text:p>
          </table:table-cell>
          <table:table-cell office:value-type="float" office:value="706469">
            <text:p>706469</text:p>
          </table:table-cell>
          <table:table-cell office:value-type="float" office:value="2471772">
            <text:p>2471772</text:p>
          </table:table-cell>
          <table:table-cell office:value-type="float" office:value="548">
            <text:p>548</text:p>
          </table:table-cell>
          <table:table-cell office:value-type="float" office:value="500">
            <text:p>5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987.8285093">
            <text:p>12987,83</text:p>
          </table:table-cell>
          <table:table-cell office:value-type="float" office:value="5559742.7508">
            <text:p>5559742,75</text:p>
          </table:table-cell>
        </table:table-row>
        <table:table-row table:style-name="ro1">
          <table:table-cell office:value-type="float" office:value="19550">
            <text:p>19550</text:p>
          </table:table-cell>
          <table:table-cell office:value-type="float" office:value="510000230">
            <text:p>510000230</text:p>
          </table:table-cell>
          <table:table-cell office:value-type="string">
            <text:p>FAVRESSE</text:p>
          </table:table-cell>
          <table:table-cell office:value-type="string">
            <text:p>51246</text:p>
          </table:table-cell>
          <table:table-cell office:value-type="string">
            <text:p>Commune simple</text:p>
          </table:table-cell>
          <table:table-cell office:value-type="float" office:value="774926">
            <text:p>774926</text:p>
          </table:table-cell>
          <table:table-cell office:value-type="float" office:value="2416303">
            <text:p>2416303</text:p>
          </table:table-cell>
          <table:table-cell office:value-type="float" office:value="1031">
            <text:p>1031</text:p>
          </table:table-cell>
          <table:table-cell office:value-type="float" office:value="200">
            <text:p>2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197.2758018">
            <text:p>19197,28</text:p>
          </table:table-cell>
          <table:table-cell office:value-type="float" office:value="10368759.958">
            <text:p>10368759,96</text:p>
          </table:table-cell>
        </table:table-row>
        <table:table-row table:style-name="ro1">
          <table:table-cell office:value-type="float" office:value="19551">
            <text:p>19551</text:p>
          </table:table-cell>
          <table:table-cell office:value-type="float" office:value="510000231">
            <text:p>510000231</text:p>
          </table:table-cell>
          <table:table-cell office:value-type="string">
            <text:p>FEREBRIANGES</text:p>
          </table:table-cell>
          <table:table-cell office:value-type="string">
            <text:p>51247</text:p>
          </table:table-cell>
          <table:table-cell office:value-type="string">
            <text:p>Commune simple</text:p>
          </table:table-cell>
          <table:table-cell office:value-type="float" office:value="709998">
            <text:p>709998</text:p>
          </table:table-cell>
          <table:table-cell office:value-type="float" office:value="2431612">
            <text:p>2431612</text:p>
          </table:table-cell>
          <table:table-cell office:value-type="float" office:value="719">
            <text:p>719</text:p>
          </table:table-cell>
          <table:table-cell office:value-type="float" office:value="200">
            <text:p>2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458.18682">
            <text:p>15458,19</text:p>
          </table:table-cell>
          <table:table-cell office:value-type="float" office:value="7016387.13492">
            <text:p>7016387,13</text:p>
          </table:table-cell>
        </table:table-row>
        <table:table-row table:style-name="ro1">
          <table:table-cell office:value-type="float" office:value="19552">
            <text:p>19552</text:p>
          </table:table-cell>
          <table:table-cell office:value-type="float" office:value="510000232">
            <text:p>510000232</text:p>
          </table:table-cell>
          <table:table-cell office:value-type="string">
            <text:p>FERE-CHAMPENOISE</text:p>
          </table:table-cell>
          <table:table-cell office:value-type="string">
            <text:p>51248</text:p>
          </table:table-cell>
          <table:table-cell office:value-type="string">
            <text:p>Chef-lieu de canton</text:p>
          </table:table-cell>
          <table:table-cell office:value-type="float" office:value="723535">
            <text:p>723535</text:p>
          </table:table-cell>
          <table:table-cell office:value-type="float" office:value="2420433">
            <text:p>2420433</text:p>
          </table:table-cell>
          <table:table-cell office:value-type="float" office:value="6589">
            <text:p>6589</text:p>
          </table:table-cell>
          <table:table-cell office:value-type="float" office:value="2300">
            <text:p>23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9443.8647449">
            <text:p>49443,86</text:p>
          </table:table-cell>
          <table:table-cell office:value-type="float" office:value="65755968.5902">
            <text:p>65755968,59</text:p>
          </table:table-cell>
        </table:table-row>
        <table:table-row table:style-name="ro1">
          <table:table-cell office:value-type="float" office:value="19553">
            <text:p>19553</text:p>
          </table:table-cell>
          <table:table-cell office:value-type="float" office:value="510000233">
            <text:p>510000233</text:p>
          </table:table-cell>
          <table:table-cell office:value-type="string">
            <text:p>FESTIGNY</text:p>
          </table:table-cell>
          <table:table-cell office:value-type="string">
            <text:p>51249</text:p>
          </table:table-cell>
          <table:table-cell office:value-type="string">
            <text:p>Commune simple</text:p>
          </table:table-cell>
          <table:table-cell office:value-type="float" office:value="705233">
            <text:p>705233</text:p>
          </table:table-cell>
          <table:table-cell office:value-type="float" office:value="2447338">
            <text:p>2447338</text:p>
          </table:table-cell>
          <table:table-cell office:value-type="float" office:value="2563">
            <text:p>2563</text:p>
          </table:table-cell>
          <table:table-cell office:value-type="float" office:value="400">
            <text:p>400</text:p>
          </table:table-cell>
          <table:table-cell office:value-type="string">
            <text:p>09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654.7849189">
            <text:p>27654,78</text:p>
          </table:table-cell>
          <table:table-cell office:value-type="float" office:value="25772310.4791">
            <text:p>25772310,48</text:p>
          </table:table-cell>
        </table:table-row>
        <table:table-row table:style-name="ro1">
          <table:table-cell office:value-type="float" office:value="19554">
            <text:p>19554</text:p>
          </table:table-cell>
          <table:table-cell office:value-type="float" office:value="510000234">
            <text:p>510000234</text:p>
          </table:table-cell>
          <table:table-cell office:value-type="string">
            <text:p>FISMES</text:p>
          </table:table-cell>
          <table:table-cell office:value-type="string">
            <text:p>51250</text:p>
          </table:table-cell>
          <table:table-cell office:value-type="string">
            <text:p>Chef-lieu de canton</text:p>
          </table:table-cell>
          <table:table-cell office:value-type="float" office:value="697923">
            <text:p>697923</text:p>
          </table:table-cell>
          <table:table-cell office:value-type="float" office:value="2480043">
            <text:p>2480043</text:p>
          </table:table-cell>
          <table:table-cell office:value-type="float" office:value="1675">
            <text:p>1675</text:p>
          </table:table-cell>
          <table:table-cell office:value-type="float" office:value="5300">
            <text:p>53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508.8545906">
            <text:p>20508,85</text:p>
          </table:table-cell>
          <table:table-cell office:value-type="float" office:value="16661779.9316">
            <text:p>16661779,93</text:p>
          </table:table-cell>
        </table:table-row>
        <table:table-row table:style-name="ro1">
          <table:table-cell office:value-type="float" office:value="19555">
            <text:p>19555</text:p>
          </table:table-cell>
          <table:table-cell office:value-type="float" office:value="510000235">
            <text:p>510000235</text:p>
          </table:table-cell>
          <table:table-cell office:value-type="string">
            <text:p>FLAVIGNY</text:p>
          </table:table-cell>
          <table:table-cell office:value-type="string">
            <text:p>51251</text:p>
          </table:table-cell>
          <table:table-cell office:value-type="string">
            <text:p>Commune simple</text:p>
          </table:table-cell>
          <table:table-cell office:value-type="float" office:value="726028">
            <text:p>726028</text:p>
          </table:table-cell>
          <table:table-cell office:value-type="float" office:value="2443393">
            <text:p>2443393</text:p>
          </table:table-cell>
          <table:table-cell office:value-type="float" office:value="798">
            <text:p>798</text:p>
          </table:table-cell>
          <table:table-cell office:value-type="float" office:value="200">
            <text:p>2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055.2822869">
            <text:p>14055,28</text:p>
          </table:table-cell>
          <table:table-cell office:value-type="float" office:value="8018633.56889">
            <text:p>8018633,57</text:p>
          </table:table-cell>
        </table:table-row>
        <table:table-row table:style-name="ro1">
          <table:table-cell office:value-type="float" office:value="19556">
            <text:p>19556</text:p>
          </table:table-cell>
          <table:table-cell office:value-type="float" office:value="510000236">
            <text:p>510000236</text:p>
          </table:table-cell>
          <table:table-cell office:value-type="string">
            <text:p>FLEURY-LA-RIVIERE</text:p>
          </table:table-cell>
          <table:table-cell office:value-type="string">
            <text:p>51252</text:p>
          </table:table-cell>
          <table:table-cell office:value-type="string">
            <text:p>Commune simple</text:p>
          </table:table-cell>
          <table:table-cell office:value-type="float" office:value="713126">
            <text:p>713126</text:p>
          </table:table-cell>
          <table:table-cell office:value-type="float" office:value="2457080">
            <text:p>2457080</text:p>
          </table:table-cell>
          <table:table-cell office:value-type="float" office:value="798">
            <text:p>798</text:p>
          </table:table-cell>
          <table:table-cell office:value-type="float" office:value="500">
            <text:p>500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052.2791907">
            <text:p>14052,28</text:p>
          </table:table-cell>
          <table:table-cell office:value-type="float" office:value="7997273.99316">
            <text:p>7997273,99</text:p>
          </table:table-cell>
        </table:table-row>
        <table:table-row table:style-name="ro1">
          <table:table-cell office:value-type="float" office:value="19557">
            <text:p>19557</text:p>
          </table:table-cell>
          <table:table-cell office:value-type="float" office:value="510000237">
            <text:p>510000237</text:p>
          </table:table-cell>
          <table:table-cell office:value-type="string">
            <text:p>FLORENT-EN-ARGONNE</text:p>
          </table:table-cell>
          <table:table-cell office:value-type="string">
            <text:p>51253</text:p>
          </table:table-cell>
          <table:table-cell office:value-type="string">
            <text:p>Commune simple</text:p>
          </table:table-cell>
          <table:table-cell office:value-type="float" office:value="791078">
            <text:p>791078</text:p>
          </table:table-cell>
          <table:table-cell office:value-type="float" office:value="2462431">
            <text:p>2462431</text:p>
          </table:table-cell>
          <table:table-cell office:value-type="float" office:value="1229">
            <text:p>1229</text:p>
          </table:table-cell>
          <table:table-cell office:value-type="float" office:value="200">
            <text:p>2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454.2589098">
            <text:p>18454,26</text:p>
          </table:table-cell>
          <table:table-cell office:value-type="float" office:value="12230019.5622">
            <text:p>12230019,56</text:p>
          </table:table-cell>
        </table:table-row>
        <table:table-row table:style-name="ro1">
          <table:table-cell office:value-type="float" office:value="19558">
            <text:p>19558</text:p>
          </table:table-cell>
          <table:table-cell office:value-type="float" office:value="510000238">
            <text:p>510000238</text:p>
          </table:table-cell>
          <table:table-cell office:value-type="string">
            <text:p>FONTAINE-DENIS-NUISY</text:p>
          </table:table-cell>
          <table:table-cell office:value-type="string">
            <text:p>51254</text:p>
          </table:table-cell>
          <table:table-cell office:value-type="string">
            <text:p>Commune simple</text:p>
          </table:table-cell>
          <table:table-cell office:value-type="float" office:value="699574">
            <text:p>699574</text:p>
          </table:table-cell>
          <table:table-cell office:value-type="float" office:value="2403757">
            <text:p>2403757</text:p>
          </table:table-cell>
          <table:table-cell office:value-type="float" office:value="1317">
            <text:p>1317</text:p>
          </table:table-cell>
          <table:table-cell office:value-type="float" office:value="300">
            <text:p>3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245.5766769">
            <text:p>27245,58</text:p>
          </table:table-cell>
          <table:table-cell office:value-type="float" office:value="13191581.1288">
            <text:p>13191581,13</text:p>
          </table:table-cell>
        </table:table-row>
        <table:table-row table:style-name="ro1">
          <table:table-cell office:value-type="float" office:value="19559">
            <text:p>19559</text:p>
          </table:table-cell>
          <table:table-cell office:value-type="float" office:value="510000239">
            <text:p>510000239</text:p>
          </table:table-cell>
          <table:table-cell office:value-type="string">
            <text:p>FONTAINE-EN-DORMOIS</text:p>
          </table:table-cell>
          <table:table-cell office:value-type="string">
            <text:p>51255</text:p>
          </table:table-cell>
          <table:table-cell office:value-type="string">
            <text:p>Commune simple</text:p>
          </table:table-cell>
          <table:table-cell office:value-type="float" office:value="774039">
            <text:p>774039</text:p>
          </table:table-cell>
          <table:table-cell office:value-type="float" office:value="2474415">
            <text:p>2474415</text:p>
          </table:table-cell>
          <table:table-cell office:value-type="float" office:value="529">
            <text:p>529</text:p>
          </table:table-cell>
          <table:table-cell office:value-type="float" office:value="0">
            <text:p>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107.5977466">
            <text:p>12107,6</text:p>
          </table:table-cell>
          <table:table-cell office:value-type="float" office:value="5280921.85844">
            <text:p>5280921,86</text:p>
          </table:table-cell>
        </table:table-row>
        <table:table-row table:style-name="ro1">
          <table:table-cell office:value-type="float" office:value="19560">
            <text:p>19560</text:p>
          </table:table-cell>
          <table:table-cell office:value-type="float" office:value="510000240">
            <text:p>510000240</text:p>
          </table:table-cell>
          <table:table-cell office:value-type="string">
            <text:p>FONTAINE-SUR-AY</text:p>
          </table:table-cell>
          <table:table-cell office:value-type="string">
            <text:p>51256</text:p>
          </table:table-cell>
          <table:table-cell office:value-type="string">
            <text:p>Commune simple</text:p>
          </table:table-cell>
          <table:table-cell office:value-type="float" office:value="726428">
            <text:p>726428</text:p>
          </table:table-cell>
          <table:table-cell office:value-type="float" office:value="2456553">
            <text:p>2456553</text:p>
          </table:table-cell>
          <table:table-cell office:value-type="float" office:value="772">
            <text:p>772</text:p>
          </table:table-cell>
          <table:table-cell office:value-type="float" office:value="200">
            <text:p>2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814.4021517">
            <text:p>14814,4</text:p>
          </table:table-cell>
          <table:table-cell office:value-type="float" office:value="7805137.52686">
            <text:p>7805137,53</text:p>
          </table:table-cell>
        </table:table-row>
        <table:table-row table:style-name="ro1">
          <table:table-cell office:value-type="float" office:value="19561">
            <text:p>19561</text:p>
          </table:table-cell>
          <table:table-cell office:value-type="float" office:value="510000241">
            <text:p>510000241</text:p>
          </table:table-cell>
          <table:table-cell office:value-type="string">
            <text:p>LA FORESTIERE</text:p>
          </table:table-cell>
          <table:table-cell office:value-type="string">
            <text:p>51258</text:p>
          </table:table-cell>
          <table:table-cell office:value-type="string">
            <text:p>Commune simple</text:p>
          </table:table-cell>
          <table:table-cell office:value-type="float" office:value="693541">
            <text:p>693541</text:p>
          </table:table-cell>
          <table:table-cell office:value-type="float" office:value="2407917">
            <text:p>2407917</text:p>
          </table:table-cell>
          <table:table-cell office:value-type="float" office:value="2267">
            <text:p>2267</text:p>
          </table:table-cell>
          <table:table-cell office:value-type="float" office:value="200">
            <text:p>2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753.6329559">
            <text:p>25753,63</text:p>
          </table:table-cell>
          <table:table-cell office:value-type="float" office:value="22666892.909">
            <text:p>22666892,91</text:p>
          </table:table-cell>
        </table:table-row>
        <table:table-row table:style-name="ro1">
          <table:table-cell office:value-type="float" office:value="19562">
            <text:p>19562</text:p>
          </table:table-cell>
          <table:table-cell office:value-type="float" office:value="510000242">
            <text:p>510000242</text:p>
          </table:table-cell>
          <table:table-cell office:value-type="string">
            <text:p>FRANCHEVILLE</text:p>
          </table:table-cell>
          <table:table-cell office:value-type="string">
            <text:p>51259</text:p>
          </table:table-cell>
          <table:table-cell office:value-type="string">
            <text:p>Commune simple</text:p>
          </table:table-cell>
          <table:table-cell office:value-type="float" office:value="761513">
            <text:p>761513</text:p>
          </table:table-cell>
          <table:table-cell office:value-type="float" office:value="2433777">
            <text:p>2433777</text:p>
          </table:table-cell>
          <table:table-cell office:value-type="float" office:value="943">
            <text:p>943</text:p>
          </table:table-cell>
          <table:table-cell office:value-type="float" office:value="200">
            <text:p>2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282.4840279">
            <text:p>15282,48</text:p>
          </table:table-cell>
          <table:table-cell office:value-type="float" office:value="9398908.59015">
            <text:p>9398908,59</text:p>
          </table:table-cell>
        </table:table-row>
        <table:table-row table:style-name="ro1">
          <table:table-cell office:value-type="float" office:value="19563">
            <text:p>19563</text:p>
          </table:table-cell>
          <table:table-cell office:value-type="float" office:value="510000243">
            <text:p>510000243</text:p>
          </table:table-cell>
          <table:table-cell office:value-type="string">
            <text:p>LE FRESNE</text:p>
          </table:table-cell>
          <table:table-cell office:value-type="string">
            <text:p>51260</text:p>
          </table:table-cell>
          <table:table-cell office:value-type="string">
            <text:p>Commune simple</text:p>
          </table:table-cell>
          <table:table-cell office:value-type="float" office:value="770821">
            <text:p>770821</text:p>
          </table:table-cell>
          <table:table-cell office:value-type="float" office:value="2436029">
            <text:p>2436029</text:p>
          </table:table-cell>
          <table:table-cell office:value-type="float" office:value="1771">
            <text:p>1771</text:p>
          </table:table-cell>
          <table:table-cell office:value-type="float" office:value="0">
            <text:p>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058.034835">
            <text:p>27058,03</text:p>
          </table:table-cell>
          <table:table-cell office:value-type="float" office:value="17908251.6964">
            <text:p>17908251,7</text:p>
          </table:table-cell>
        </table:table-row>
        <table:table-row table:style-name="ro1">
          <table:table-cell office:value-type="float" office:value="19564">
            <text:p>19564</text:p>
          </table:table-cell>
          <table:table-cell office:value-type="float" office:value="510000244">
            <text:p>510000244</text:p>
          </table:table-cell>
          <table:table-cell office:value-type="string">
            <text:p>FRESNE-LES-REIMS</text:p>
          </table:table-cell>
          <table:table-cell office:value-type="string">
            <text:p>51261</text:p>
          </table:table-cell>
          <table:table-cell office:value-type="string">
            <text:p>Commune simple</text:p>
          </table:table-cell>
          <table:table-cell office:value-type="float" office:value="728595">
            <text:p>728595</text:p>
          </table:table-cell>
          <table:table-cell office:value-type="float" office:value="2484295">
            <text:p>2484295</text:p>
          </table:table-cell>
          <table:table-cell office:value-type="float" office:value="1246">
            <text:p>1246</text:p>
          </table:table-cell>
          <table:table-cell office:value-type="float" office:value="400">
            <text:p>4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926.280758">
            <text:p>18926,28</text:p>
          </table:table-cell>
          <table:table-cell office:value-type="float" office:value="12558174.494">
            <text:p>12558174,49</text:p>
          </table:table-cell>
        </table:table-row>
        <table:table-row table:style-name="ro1">
          <table:table-cell office:value-type="float" office:value="19565">
            <text:p>19565</text:p>
          </table:table-cell>
          <table:table-cell office:value-type="float" office:value="510000245">
            <text:p>510000245</text:p>
          </table:table-cell>
          <table:table-cell office:value-type="string">
            <text:p>FRIGNICOURT</text:p>
          </table:table-cell>
          <table:table-cell office:value-type="string">
            <text:p>51262</text:p>
          </table:table-cell>
          <table:table-cell office:value-type="string">
            <text:p>Commune simple</text:p>
          </table:table-cell>
          <table:table-cell office:value-type="float" office:value="766439">
            <text:p>766439</text:p>
          </table:table-cell>
          <table:table-cell office:value-type="float" office:value="2413784">
            <text:p>2413784</text:p>
          </table:table-cell>
          <table:table-cell office:value-type="float" office:value="970">
            <text:p>970</text:p>
          </table:table-cell>
          <table:table-cell office:value-type="float" office:value="1700">
            <text:p>170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350.6118295">
            <text:p>15350,61</text:p>
          </table:table-cell>
          <table:table-cell office:value-type="float" office:value="9526839.06729">
            <text:p>9526839,07</text:p>
          </table:table-cell>
        </table:table-row>
        <table:table-row table:style-name="ro1">
          <table:table-cell office:value-type="float" office:value="19566">
            <text:p>19566</text:p>
          </table:table-cell>
          <table:table-cell office:value-type="float" office:value="510000246">
            <text:p>510000246</text:p>
          </table:table-cell>
          <table:table-cell office:value-type="string">
            <text:p>FROMENTIERES</text:p>
          </table:table-cell>
          <table:table-cell office:value-type="string">
            <text:p>51263</text:p>
          </table:table-cell>
          <table:table-cell office:value-type="string">
            <text:p>Commune simple</text:p>
          </table:table-cell>
          <table:table-cell office:value-type="float" office:value="700490">
            <text:p>700490</text:p>
          </table:table-cell>
          <table:table-cell office:value-type="float" office:value="2433148">
            <text:p>2433148</text:p>
          </table:table-cell>
          <table:table-cell office:value-type="float" office:value="888">
            <text:p>888</text:p>
          </table:table-cell>
          <table:table-cell office:value-type="float" office:value="300">
            <text:p>3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129.8576569">
            <text:p>16129,86</text:p>
          </table:table-cell>
          <table:table-cell office:value-type="float" office:value="8921167.17489">
            <text:p>8921167,17</text:p>
          </table:table-cell>
        </table:table-row>
        <table:table-row table:style-name="ro1">
          <table:table-cell office:value-type="float" office:value="19567">
            <text:p>19567</text:p>
          </table:table-cell>
          <table:table-cell office:value-type="float" office:value="510000247">
            <text:p>510000247</text:p>
          </table:table-cell>
          <table:table-cell office:value-type="string">
            <text:p>LE GAULT-SOIGNY</text:p>
          </table:table-cell>
          <table:table-cell office:value-type="string">
            <text:p>51264</text:p>
          </table:table-cell>
          <table:table-cell office:value-type="string">
            <text:p>Commune simple</text:p>
          </table:table-cell>
          <table:table-cell office:value-type="float" office:value="692749">
            <text:p>692749</text:p>
          </table:table-cell>
          <table:table-cell office:value-type="float" office:value="2424544">
            <text:p>2424544</text:p>
          </table:table-cell>
          <table:table-cell office:value-type="float" office:value="2609">
            <text:p>2609</text:p>
          </table:table-cell>
          <table:table-cell office:value-type="float" office:value="400">
            <text:p>4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489.7803896">
            <text:p>27489,78</text:p>
          </table:table-cell>
          <table:table-cell office:value-type="float" office:value="26287202.982">
            <text:p>26287202,98</text:p>
          </table:table-cell>
        </table:table-row>
        <table:table-row table:style-name="ro1">
          <table:table-cell office:value-type="float" office:value="19568">
            <text:p>19568</text:p>
          </table:table-cell>
          <table:table-cell office:value-type="float" office:value="510000248">
            <text:p>510000248</text:p>
          </table:table-cell>
          <table:table-cell office:value-type="string">
            <text:p>GAYE</text:p>
          </table:table-cell>
          <table:table-cell office:value-type="string">
            <text:p>51265</text:p>
          </table:table-cell>
          <table:table-cell office:value-type="string">
            <text:p>Commune simple</text:p>
          </table:table-cell>
          <table:table-cell office:value-type="float" office:value="708473">
            <text:p>708473</text:p>
          </table:table-cell>
          <table:table-cell office:value-type="float" office:value="2410397">
            <text:p>2410397</text:p>
          </table:table-cell>
          <table:table-cell office:value-type="float" office:value="2113">
            <text:p>2113</text:p>
          </table:table-cell>
          <table:table-cell office:value-type="float" office:value="600">
            <text:p>6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884.1553336">
            <text:p>19884,16</text:p>
          </table:table-cell>
          <table:table-cell office:value-type="float" office:value="21228042.1606">
            <text:p>21228042,16</text:p>
          </table:table-cell>
        </table:table-row>
        <table:table-row table:style-name="ro1">
          <table:table-cell office:value-type="float" office:value="19569">
            <text:p>19569</text:p>
          </table:table-cell>
          <table:table-cell office:value-type="float" office:value="510000249">
            <text:p>510000249</text:p>
          </table:table-cell>
          <table:table-cell office:value-type="string">
            <text:p>GERMAINE</text:p>
          </table:table-cell>
          <table:table-cell office:value-type="string">
            <text:p>51266</text:p>
          </table:table-cell>
          <table:table-cell office:value-type="string">
            <text:p>Commune simple</text:p>
          </table:table-cell>
          <table:table-cell office:value-type="float" office:value="724216">
            <text:p>724216</text:p>
          </table:table-cell>
          <table:table-cell office:value-type="float" office:value="2459272">
            <text:p>2459272</text:p>
          </table:table-cell>
          <table:table-cell office:value-type="float" office:value="1487">
            <text:p>1487</text:p>
          </table:table-cell>
          <table:table-cell office:value-type="float" office:value="500">
            <text:p>5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253.4093456">
            <text:p>20253,41</text:p>
          </table:table-cell>
          <table:table-cell office:value-type="float" office:value="14746289.9152">
            <text:p>14746289,92</text:p>
          </table:table-cell>
        </table:table-row>
        <table:table-row table:style-name="ro1">
          <table:table-cell office:value-type="float" office:value="19570">
            <text:p>19570</text:p>
          </table:table-cell>
          <table:table-cell office:value-type="float" office:value="510000250">
            <text:p>510000250</text:p>
          </table:table-cell>
          <table:table-cell office:value-type="string">
            <text:p>GERMIGNY</text:p>
          </table:table-cell>
          <table:table-cell office:value-type="string">
            <text:p>51267</text:p>
          </table:table-cell>
          <table:table-cell office:value-type="string">
            <text:p>Commune simple</text:p>
          </table:table-cell>
          <table:table-cell office:value-type="float" office:value="710869">
            <text:p>710869</text:p>
          </table:table-cell>
          <table:table-cell office:value-type="float" office:value="2473097">
            <text:p>2473097</text:p>
          </table:table-cell>
          <table:table-cell office:value-type="float" office:value="239">
            <text:p>239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7724.36417205">
            <text:p>7724,36</text:p>
          </table:table-cell>
          <table:table-cell office:value-type="float" office:value="2385808.56927">
            <text:p>2385808,57</text:p>
          </table:table-cell>
        </table:table-row>
        <table:table-row table:style-name="ro1">
          <table:table-cell office:value-type="float" office:value="19571">
            <text:p>19571</text:p>
          </table:table-cell>
          <table:table-cell office:value-type="float" office:value="510000251">
            <text:p>510000251</text:p>
          </table:table-cell>
          <table:table-cell office:value-type="string">
            <text:p>GERMINON</text:p>
          </table:table-cell>
          <table:table-cell office:value-type="string">
            <text:p>51268</text:p>
          </table:table-cell>
          <table:table-cell office:value-type="string">
            <text:p>Commune simple</text:p>
          </table:table-cell>
          <table:table-cell office:value-type="float" office:value="735681">
            <text:p>735681</text:p>
          </table:table-cell>
          <table:table-cell office:value-type="float" office:value="2433992">
            <text:p>2433992</text:p>
          </table:table-cell>
          <table:table-cell office:value-type="float" office:value="1961">
            <text:p>1961</text:p>
          </table:table-cell>
          <table:table-cell office:value-type="float" office:value="100">
            <text:p>1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213.1661318">
            <text:p>21213,17</text:p>
          </table:table-cell>
          <table:table-cell office:value-type="float" office:value="19528156.6946">
            <text:p>19528156,69</text:p>
          </table:table-cell>
        </table:table-row>
        <table:table-row table:style-name="ro1">
          <table:table-cell office:value-type="float" office:value="19572">
            <text:p>19572</text:p>
          </table:table-cell>
          <table:table-cell office:value-type="float" office:value="510000252">
            <text:p>510000252</text:p>
          </table:table-cell>
          <table:table-cell office:value-type="string">
            <text:p>GIFFAUMONT-CHAMPAUBERT</text:p>
          </table:table-cell>
          <table:table-cell office:value-type="string">
            <text:p>51269</text:p>
          </table:table-cell>
          <table:table-cell office:value-type="string">
            <text:p>Commune simple</text:p>
          </table:table-cell>
          <table:table-cell office:value-type="float" office:value="778424">
            <text:p>778424</text:p>
          </table:table-cell>
          <table:table-cell office:value-type="float" office:value="2397476">
            <text:p>2397476</text:p>
          </table:table-cell>
          <table:table-cell office:value-type="float" office:value="2816">
            <text:p>2816</text:p>
          </table:table-cell>
          <table:table-cell office:value-type="float" office:value="200">
            <text:p>2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2654.3013098">
            <text:p>32654,3</text:p>
          </table:table-cell>
          <table:table-cell office:value-type="float" office:value="28175204.6188">
            <text:p>28175204,62</text:p>
          </table:table-cell>
        </table:table-row>
        <table:table-row table:style-name="ro1">
          <table:table-cell office:value-type="float" office:value="19573">
            <text:p>19573</text:p>
          </table:table-cell>
          <table:table-cell office:value-type="float" office:value="510000253">
            <text:p>510000253</text:p>
          </table:table-cell>
          <table:table-cell office:value-type="string">
            <text:p>GIGNY-BUSSY</text:p>
          </table:table-cell>
          <table:table-cell office:value-type="string">
            <text:p>51270</text:p>
          </table:table-cell>
          <table:table-cell office:value-type="string">
            <text:p>Commune simple</text:p>
          </table:table-cell>
          <table:table-cell office:value-type="float" office:value="765241">
            <text:p>765241</text:p>
          </table:table-cell>
          <table:table-cell office:value-type="float" office:value="2403992">
            <text:p>2403992</text:p>
          </table:table-cell>
          <table:table-cell office:value-type="float" office:value="2245">
            <text:p>2245</text:p>
          </table:table-cell>
          <table:table-cell office:value-type="float" office:value="200">
            <text:p>2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081.7484352">
            <text:p>29081,75</text:p>
          </table:table-cell>
          <table:table-cell office:value-type="float" office:value="22521107.3722">
            <text:p>22521107,37</text:p>
          </table:table-cell>
        </table:table-row>
        <table:table-row table:style-name="ro1">
          <table:table-cell office:value-type="float" office:value="19574">
            <text:p>19574</text:p>
          </table:table-cell>
          <table:table-cell office:value-type="float" office:value="510000254">
            <text:p>510000254</text:p>
          </table:table-cell>
          <table:table-cell office:value-type="string">
            <text:p>GIONGES</text:p>
          </table:table-cell>
          <table:table-cell office:value-type="string">
            <text:p>51271</text:p>
          </table:table-cell>
          <table:table-cell office:value-type="string">
            <text:p>Commune simple</text:p>
          </table:table-cell>
          <table:table-cell office:value-type="float" office:value="719140">
            <text:p>719140</text:p>
          </table:table-cell>
          <table:table-cell office:value-type="float" office:value="2439504">
            <text:p>2439504</text:p>
          </table:table-cell>
          <table:table-cell office:value-type="float" office:value="1075">
            <text:p>1075</text:p>
          </table:table-cell>
          <table:table-cell office:value-type="float" office:value="100">
            <text:p>1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197.8661651">
            <text:p>19197,87</text:p>
          </table:table-cell>
          <table:table-cell office:value-type="float" office:value="10679053.08">
            <text:p>10679053,08</text:p>
          </table:table-cell>
        </table:table-row>
        <table:table-row table:style-name="ro1">
          <table:table-cell office:value-type="float" office:value="19575">
            <text:p>19575</text:p>
          </table:table-cell>
          <table:table-cell office:value-type="float" office:value="510000255">
            <text:p>510000255</text:p>
          </table:table-cell>
          <table:table-cell office:value-type="string">
            <text:p>GIVRY-EN-ARGONNE</text:p>
          </table:table-cell>
          <table:table-cell office:value-type="string">
            <text:p>51272</text:p>
          </table:table-cell>
          <table:table-cell office:value-type="string">
            <text:p>Chef-lieu de canton</text:p>
          </table:table-cell>
          <table:table-cell office:value-type="float" office:value="787921">
            <text:p>787921</text:p>
          </table:table-cell>
          <table:table-cell office:value-type="float" office:value="2442121">
            <text:p>2442121</text:p>
          </table:table-cell>
          <table:table-cell office:value-type="float" office:value="766">
            <text:p>766</text:p>
          </table:table-cell>
          <table:table-cell office:value-type="float" office:value="500">
            <text:p>5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633.9749605">
            <text:p>23633,97</text:p>
          </table:table-cell>
          <table:table-cell office:value-type="float" office:value="7618326.33639">
            <text:p>7618326,34</text:p>
          </table:table-cell>
        </table:table-row>
        <table:table-row table:style-name="ro1">
          <table:table-cell office:value-type="float" office:value="19576">
            <text:p>19576</text:p>
          </table:table-cell>
          <table:table-cell office:value-type="float" office:value="510000256">
            <text:p>510000256</text:p>
          </table:table-cell>
          <table:table-cell office:value-type="string">
            <text:p>GIVRY-LES-LOISY</text:p>
          </table:table-cell>
          <table:table-cell office:value-type="string">
            <text:p>51273</text:p>
          </table:table-cell>
          <table:table-cell office:value-type="string">
            <text:p>Commune simple</text:p>
          </table:table-cell>
          <table:table-cell office:value-type="float" office:value="715911">
            <text:p>715911</text:p>
          </table:table-cell>
          <table:table-cell office:value-type="float" office:value="2433912">
            <text:p>2433912</text:p>
          </table:table-cell>
          <table:table-cell office:value-type="float" office:value="505">
            <text:p>505</text:p>
          </table:table-cell>
          <table:table-cell office:value-type="float" office:value="100">
            <text:p>1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144.5306838">
            <text:p>14144,53</text:p>
          </table:table-cell>
          <table:table-cell office:value-type="float" office:value="5076409.90269">
            <text:p>5076409,9</text:p>
          </table:table-cell>
        </table:table-row>
        <table:table-row table:style-name="ro1">
          <table:table-cell office:value-type="float" office:value="19577">
            <text:p>19577</text:p>
          </table:table-cell>
          <table:table-cell office:value-type="float" office:value="510000257">
            <text:p>510000257</text:p>
          </table:table-cell>
          <table:table-cell office:value-type="string">
            <text:p>GIZAUCOURT</text:p>
          </table:table-cell>
          <table:table-cell office:value-type="string">
            <text:p>51274</text:p>
          </table:table-cell>
          <table:table-cell office:value-type="string">
            <text:p>Commune simple</text:p>
          </table:table-cell>
          <table:table-cell office:value-type="float" office:value="778557">
            <text:p>778557</text:p>
          </table:table-cell>
          <table:table-cell office:value-type="float" office:value="2453597">
            <text:p>2453597</text:p>
          </table:table-cell>
          <table:table-cell office:value-type="float" office:value="779">
            <text:p>779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845.4230203">
            <text:p>12845,42</text:p>
          </table:table-cell>
          <table:table-cell office:value-type="float" office:value="7860430.37283">
            <text:p>7860430,37</text:p>
          </table:table-cell>
        </table:table-row>
        <table:table-row table:style-name="ro1">
          <table:table-cell office:value-type="float" office:value="19578">
            <text:p>19578</text:p>
          </table:table-cell>
          <table:table-cell office:value-type="float" office:value="510000258">
            <text:p>510000258</text:p>
          </table:table-cell>
          <table:table-cell office:value-type="string">
            <text:p>GLANNES</text:p>
          </table:table-cell>
          <table:table-cell office:value-type="string">
            <text:p>51275</text:p>
          </table:table-cell>
          <table:table-cell office:value-type="string">
            <text:p>Commune simple</text:p>
          </table:table-cell>
          <table:table-cell office:value-type="float" office:value="761588">
            <text:p>761588</text:p>
          </table:table-cell>
          <table:table-cell office:value-type="float" office:value="2414877">
            <text:p>2414877</text:p>
          </table:table-cell>
          <table:table-cell office:value-type="float" office:value="1310">
            <text:p>1310</text:p>
          </table:table-cell>
          <table:table-cell office:value-type="float" office:value="100">
            <text:p>100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315.2279054">
            <text:p>29315,23</text:p>
          </table:table-cell>
          <table:table-cell office:value-type="float" office:value="13633185.5197">
            <text:p>13633185,52</text:p>
          </table:table-cell>
        </table:table-row>
        <table:table-row table:style-name="ro1">
          <table:table-cell office:value-type="float" office:value="19579">
            <text:p>19579</text:p>
          </table:table-cell>
          <table:table-cell office:value-type="float" office:value="510000259">
            <text:p>510000259</text:p>
          </table:table-cell>
          <table:table-cell office:value-type="string">
            <text:p>GOURGANCON</text:p>
          </table:table-cell>
          <table:table-cell office:value-type="string">
            <text:p>51276</text:p>
          </table:table-cell>
          <table:table-cell office:value-type="string">
            <text:p>Commune simple</text:p>
          </table:table-cell>
          <table:table-cell office:value-type="float" office:value="724478">
            <text:p>724478</text:p>
          </table:table-cell>
          <table:table-cell office:value-type="float" office:value="2411512">
            <text:p>2411512</text:p>
          </table:table-cell>
          <table:table-cell office:value-type="float" office:value="2915">
            <text:p>2915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776.7374053">
            <text:p>24776,74</text:p>
          </table:table-cell>
          <table:table-cell office:value-type="float" office:value="29254588.316">
            <text:p>29254588,32</text:p>
          </table:table-cell>
        </table:table-row>
        <table:table-row table:style-name="ro1">
          <table:table-cell office:value-type="float" office:value="19580">
            <text:p>19580</text:p>
          </table:table-cell>
          <table:table-cell office:value-type="float" office:value="510000260">
            <text:p>510000260</text:p>
          </table:table-cell>
          <table:table-cell office:value-type="string">
            <text:p>SAINTE-MARIE-DU-LAC-NUISEMENT</text:p>
          </table:table-cell>
          <table:table-cell office:value-type="string">
            <text:p>51277</text:p>
          </table:table-cell>
          <table:table-cell office:value-type="string">
            <text:p>Commune simple</text:p>
          </table:table-cell>
          <table:table-cell office:value-type="float" office:value="778829">
            <text:p>778829</text:p>
          </table:table-cell>
          <table:table-cell office:value-type="float" office:value="2403314">
            <text:p>2403314</text:p>
          </table:table-cell>
          <table:table-cell office:value-type="float" office:value="1735">
            <text:p>1735</text:p>
          </table:table-cell>
          <table:table-cell office:value-type="float" office:value="200">
            <text:p>2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202.6825892">
            <text:p>28202,68</text:p>
          </table:table-cell>
          <table:table-cell office:value-type="float" office:value="17528292.8716">
            <text:p>17528292,87</text:p>
          </table:table-cell>
        </table:table-row>
        <table:table-row table:style-name="ro1">
          <table:table-cell office:value-type="float" office:value="19581">
            <text:p>19581</text:p>
          </table:table-cell>
          <table:table-cell office:value-type="float" office:value="510000261">
            <text:p>510000261</text:p>
          </table:table-cell>
          <table:table-cell office:value-type="string">
            <text:p>LES GRANDES-LOGES</text:p>
          </table:table-cell>
          <table:table-cell office:value-type="string">
            <text:p>51278</text:p>
          </table:table-cell>
          <table:table-cell office:value-type="string">
            <text:p>Commune simple</text:p>
          </table:table-cell>
          <table:table-cell office:value-type="float" office:value="742671">
            <text:p>742671</text:p>
          </table:table-cell>
          <table:table-cell office:value-type="float" office:value="2453671">
            <text:p>2453671</text:p>
          </table:table-cell>
          <table:table-cell office:value-type="float" office:value="1282">
            <text:p>1282</text:p>
          </table:table-cell>
          <table:table-cell office:value-type="float" office:value="200">
            <text:p>20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509.7034171">
            <text:p>17509,7</text:p>
          </table:table-cell>
          <table:table-cell office:value-type="float" office:value="12849490.269">
            <text:p>12849490,27</text:p>
          </table:table-cell>
        </table:table-row>
        <table:table-row table:style-name="ro1">
          <table:table-cell office:value-type="float" office:value="19582">
            <text:p>19582</text:p>
          </table:table-cell>
          <table:table-cell office:value-type="float" office:value="510000262">
            <text:p>510000262</text:p>
          </table:table-cell>
          <table:table-cell office:value-type="string">
            <text:p>GRANGES-SUR-AUBE</text:p>
          </table:table-cell>
          <table:table-cell office:value-type="string">
            <text:p>51279</text:p>
          </table:table-cell>
          <table:table-cell office:value-type="string">
            <text:p>Commune simple</text:p>
          </table:table-cell>
          <table:table-cell office:value-type="float" office:value="712378">
            <text:p>712378</text:p>
          </table:table-cell>
          <table:table-cell office:value-type="float" office:value="2400051">
            <text:p>2400051</text:p>
          </table:table-cell>
          <table:table-cell office:value-type="float" office:value="806">
            <text:p>806</text:p>
          </table:table-cell>
          <table:table-cell office:value-type="float" office:value="100">
            <text:p>1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098.2845458">
            <text:p>15098,28</text:p>
          </table:table-cell>
          <table:table-cell office:value-type="float" office:value="8193177.38603">
            <text:p>8193177,39</text:p>
          </table:table-cell>
        </table:table-row>
        <table:table-row table:style-name="ro1">
          <table:table-cell office:value-type="float" office:value="19583">
            <text:p>19583</text:p>
          </table:table-cell>
          <table:table-cell office:value-type="float" office:value="510000263">
            <text:p>510000263</text:p>
          </table:table-cell>
          <table:table-cell office:value-type="string">
            <text:p>GRATREUIL</text:p>
          </table:table-cell>
          <table:table-cell office:value-type="string">
            <text:p>51280</text:p>
          </table:table-cell>
          <table:table-cell office:value-type="string">
            <text:p>Commune simple</text:p>
          </table:table-cell>
          <table:table-cell office:value-type="float" office:value="771864">
            <text:p>771864</text:p>
          </table:table-cell>
          <table:table-cell office:value-type="float" office:value="2474865">
            <text:p>2474865</text:p>
          </table:table-cell>
          <table:table-cell office:value-type="float" office:value="477">
            <text:p>477</text:p>
          </table:table-cell>
          <table:table-cell office:value-type="float" office:value="0">
            <text:p>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494.6143986">
            <text:p>10494,61</text:p>
          </table:table-cell>
          <table:table-cell office:value-type="float" office:value="4769356.53567">
            <text:p>4769356,54</text:p>
          </table:table-cell>
        </table:table-row>
        <table:table-row table:style-name="ro1">
          <table:table-cell office:value-type="float" office:value="19584">
            <text:p>19584</text:p>
          </table:table-cell>
          <table:table-cell office:value-type="float" office:value="510000264">
            <text:p>510000264</text:p>
          </table:table-cell>
          <table:table-cell office:value-type="string">
            <text:p>GRAUVES</text:p>
          </table:table-cell>
          <table:table-cell office:value-type="string">
            <text:p>51281</text:p>
          </table:table-cell>
          <table:table-cell office:value-type="string">
            <text:p>Commune simple</text:p>
          </table:table-cell>
          <table:table-cell office:value-type="float" office:value="718889">
            <text:p>718889</text:p>
          </table:table-cell>
          <table:table-cell office:value-type="float" office:value="2441861">
            <text:p>2441861</text:p>
          </table:table-cell>
          <table:table-cell office:value-type="float" office:value="784">
            <text:p>784</text:p>
          </table:table-cell>
          <table:table-cell office:value-type="float" office:value="600">
            <text:p>6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981.7984588">
            <text:p>14981,8</text:p>
          </table:table-cell>
          <table:table-cell office:value-type="float" office:value="7862538.38584">
            <text:p>7862538,39</text:p>
          </table:table-cell>
        </table:table-row>
        <table:table-row table:style-name="ro1">
          <table:table-cell office:value-type="float" office:value="19585">
            <text:p>19585</text:p>
          </table:table-cell>
          <table:table-cell office:value-type="float" office:value="510000265">
            <text:p>510000265</text:p>
          </table:table-cell>
          <table:table-cell office:value-type="string">
            <text:p>GUEUX</text:p>
          </table:table-cell>
          <table:table-cell office:value-type="string">
            <text:p>51282</text:p>
          </table:table-cell>
          <table:table-cell office:value-type="string">
            <text:p>Commune simple</text:p>
          </table:table-cell>
          <table:table-cell office:value-type="float" office:value="714553">
            <text:p>714553</text:p>
          </table:table-cell>
          <table:table-cell office:value-type="float" office:value="2474226">
            <text:p>2474226</text:p>
          </table:table-cell>
          <table:table-cell office:value-type="float" office:value="886">
            <text:p>886</text:p>
          </table:table-cell>
          <table:table-cell office:value-type="float" office:value="1400">
            <text:p>14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935.1792253">
            <text:p>14935,18</text:p>
          </table:table-cell>
          <table:table-cell office:value-type="float" office:value="8926838.13045">
            <text:p>8926838,13</text:p>
          </table:table-cell>
        </table:table-row>
        <table:table-row table:style-name="ro1">
          <table:table-cell office:value-type="float" office:value="19586">
            <text:p>19586</text:p>
          </table:table-cell>
          <table:table-cell office:value-type="float" office:value="510000266">
            <text:p>510000266</text:p>
          </table:table-cell>
          <table:table-cell office:value-type="string">
            <text:p>HANS</text:p>
          </table:table-cell>
          <table:table-cell office:value-type="string">
            <text:p>51283</text:p>
          </table:table-cell>
          <table:table-cell office:value-type="string">
            <text:p>Commune simple</text:p>
          </table:table-cell>
          <table:table-cell office:value-type="float" office:value="775659">
            <text:p>775659</text:p>
          </table:table-cell>
          <table:table-cell office:value-type="float" office:value="2460488">
            <text:p>2460488</text:p>
          </table:table-cell>
          <table:table-cell office:value-type="float" office:value="1950">
            <text:p>1950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116.4346963">
            <text:p>21116,43</text:p>
          </table:table-cell>
          <table:table-cell office:value-type="float" office:value="19452244.2488">
            <text:p>19452244,25</text:p>
          </table:table-cell>
        </table:table-row>
        <table:table-row table:style-name="ro1">
          <table:table-cell office:value-type="float" office:value="19587">
            <text:p>19587</text:p>
          </table:table-cell>
          <table:table-cell office:value-type="float" office:value="510000267">
            <text:p>510000267</text:p>
          </table:table-cell>
          <table:table-cell office:value-type="string">
            <text:p>HAUSSIGNEMONT</text:p>
          </table:table-cell>
          <table:table-cell office:value-type="string">
            <text:p>51284</text:p>
          </table:table-cell>
          <table:table-cell office:value-type="string">
            <text:p>Commune simple</text:p>
          </table:table-cell>
          <table:table-cell office:value-type="float" office:value="777869">
            <text:p>777869</text:p>
          </table:table-cell>
          <table:table-cell office:value-type="float" office:value="2416070">
            <text:p>2416070</text:p>
          </table:table-cell>
          <table:table-cell office:value-type="float" office:value="278">
            <text:p>278</text:p>
          </table:table-cell>
          <table:table-cell office:value-type="float" office:value="200">
            <text:p>2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776.76755474">
            <text:p>9776,77</text:p>
          </table:table-cell>
          <table:table-cell office:value-type="float" office:value="2823501.86313">
            <text:p>2823501,86</text:p>
          </table:table-cell>
        </table:table-row>
        <table:table-row table:style-name="ro1">
          <table:table-cell office:value-type="float" office:value="19588">
            <text:p>19588</text:p>
          </table:table-cell>
          <table:table-cell office:value-type="float" office:value="510000268">
            <text:p>510000268</text:p>
          </table:table-cell>
          <table:table-cell office:value-type="string">
            <text:p>HAUSSIMONT</text:p>
          </table:table-cell>
          <table:table-cell office:value-type="string">
            <text:p>51285</text:p>
          </table:table-cell>
          <table:table-cell office:value-type="string">
            <text:p>Commune simple</text:p>
          </table:table-cell>
          <table:table-cell office:value-type="float" office:value="734455">
            <text:p>734455</text:p>
          </table:table-cell>
          <table:table-cell office:value-type="float" office:value="2417988">
            <text:p>2417988</text:p>
          </table:table-cell>
          <table:table-cell office:value-type="float" office:value="1763">
            <text:p>1763</text:p>
          </table:table-cell>
          <table:table-cell office:value-type="float" office:value="200">
            <text:p>2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159.7485679">
            <text:p>25159,75</text:p>
          </table:table-cell>
          <table:table-cell office:value-type="float" office:value="17523933.6469">
            <text:p>17523933,65</text:p>
          </table:table-cell>
        </table:table-row>
        <table:table-row table:style-name="ro1">
          <table:table-cell office:value-type="float" office:value="19589">
            <text:p>19589</text:p>
          </table:table-cell>
          <table:table-cell office:value-type="float" office:value="510000269">
            <text:p>510000269</text:p>
          </table:table-cell>
          <table:table-cell office:value-type="string">
            <text:p>HAUTEVILLE</text:p>
          </table:table-cell>
          <table:table-cell office:value-type="string">
            <text:p>51286</text:p>
          </table:table-cell>
          <table:table-cell office:value-type="string">
            <text:p>Commune simple</text:p>
          </table:table-cell>
          <table:table-cell office:value-type="float" office:value="779839">
            <text:p>779839</text:p>
          </table:table-cell>
          <table:table-cell office:value-type="float" office:value="2407104">
            <text:p>2407104</text:p>
          </table:table-cell>
          <table:table-cell office:value-type="float" office:value="1078">
            <text:p>1078</text:p>
          </table:table-cell>
          <table:table-cell office:value-type="float" office:value="200">
            <text:p>2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962.6214332">
            <text:p>17962,62</text:p>
          </table:table-cell>
          <table:table-cell office:value-type="float" office:value="10848605.6336">
            <text:p>10848605,63</text:p>
          </table:table-cell>
        </table:table-row>
        <table:table-row table:style-name="ro1">
          <table:table-cell office:value-type="float" office:value="19590">
            <text:p>19590</text:p>
          </table:table-cell>
          <table:table-cell office:value-type="float" office:value="510000270">
            <text:p>510000270</text:p>
          </table:table-cell>
          <table:table-cell office:value-type="string">
            <text:p>HAUTVILLERS</text:p>
          </table:table-cell>
          <table:table-cell office:value-type="string">
            <text:p>51287</text:p>
          </table:table-cell>
          <table:table-cell office:value-type="string">
            <text:p>Commune simple</text:p>
          </table:table-cell>
          <table:table-cell office:value-type="float" office:value="717258">
            <text:p>717258</text:p>
          </table:table-cell>
          <table:table-cell office:value-type="float" office:value="2455519">
            <text:p>2455519</text:p>
          </table:table-cell>
          <table:table-cell office:value-type="float" office:value="1177">
            <text:p>1177</text:p>
          </table:table-cell>
          <table:table-cell office:value-type="float" office:value="800">
            <text:p>8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982.1554469">
            <text:p>20982,16</text:p>
          </table:table-cell>
          <table:table-cell office:value-type="float" office:value="11883929.2343">
            <text:p>11883929,23</text:p>
          </table:table-cell>
        </table:table-row>
        <table:table-row table:style-name="ro1">
          <table:table-cell office:value-type="float" office:value="19591">
            <text:p>19591</text:p>
          </table:table-cell>
          <table:table-cell office:value-type="float" office:value="510000271">
            <text:p>510000271</text:p>
          </table:table-cell>
          <table:table-cell office:value-type="string">
            <text:p>HEILTZ-LE-HUTIER</text:p>
          </table:table-cell>
          <table:table-cell office:value-type="string">
            <text:p>51288</text:p>
          </table:table-cell>
          <table:table-cell office:value-type="string">
            <text:p>Commune simple</text:p>
          </table:table-cell>
          <table:table-cell office:value-type="float" office:value="779352">
            <text:p>779352</text:p>
          </table:table-cell>
          <table:table-cell office:value-type="float" office:value="2413261">
            <text:p>2413261</text:p>
          </table:table-cell>
          <table:table-cell office:value-type="float" office:value="1084">
            <text:p>1084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189.1783091">
            <text:p>16189,18</text:p>
          </table:table-cell>
          <table:table-cell office:value-type="float" office:value="10950767.6675">
            <text:p>10950767,67</text:p>
          </table:table-cell>
        </table:table-row>
        <table:table-row table:style-name="ro1">
          <table:table-cell office:value-type="float" office:value="19592">
            <text:p>19592</text:p>
          </table:table-cell>
          <table:table-cell office:value-type="float" office:value="510000272">
            <text:p>510000272</text:p>
          </table:table-cell>
          <table:table-cell office:value-type="string">
            <text:p>HEILTZ-LE-MAURUPT</text:p>
          </table:table-cell>
          <table:table-cell office:value-type="string">
            <text:p>51289</text:p>
          </table:table-cell>
          <table:table-cell office:value-type="string">
            <text:p>Chef-lieu de canton</text:p>
          </table:table-cell>
          <table:table-cell office:value-type="float" office:value="783252">
            <text:p>783252</text:p>
          </table:table-cell>
          <table:table-cell office:value-type="float" office:value="2424559">
            <text:p>2424559</text:p>
          </table:table-cell>
          <table:table-cell office:value-type="float" office:value="1627">
            <text:p>1627</text:p>
          </table:table-cell>
          <table:table-cell office:value-type="float" office:value="400">
            <text:p>4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908.1088496">
            <text:p>29908,11</text:p>
          </table:table-cell>
          <table:table-cell office:value-type="float" office:value="16338924.7286">
            <text:p>16338924,73</text:p>
          </table:table-cell>
        </table:table-row>
        <table:table-row table:style-name="ro1">
          <table:table-cell office:value-type="float" office:value="19593">
            <text:p>19593</text:p>
          </table:table-cell>
          <table:table-cell office:value-type="float" office:value="510000273">
            <text:p>510000273</text:p>
          </table:table-cell>
          <table:table-cell office:value-type="string">
            <text:p>HEILTZ-L'EVEQUE</text:p>
          </table:table-cell>
          <table:table-cell office:value-type="string">
            <text:p>51290</text:p>
          </table:table-cell>
          <table:table-cell office:value-type="string">
            <text:p>Commune simple</text:p>
          </table:table-cell>
          <table:table-cell office:value-type="float" office:value="776338">
            <text:p>776338</text:p>
          </table:table-cell>
          <table:table-cell office:value-type="float" office:value="2422352">
            <text:p>2422352</text:p>
          </table:table-cell>
          <table:table-cell office:value-type="float" office:value="943">
            <text:p>943</text:p>
          </table:table-cell>
          <table:table-cell office:value-type="float" office:value="300">
            <text:p>3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583.5958641">
            <text:p>17583,6</text:p>
          </table:table-cell>
          <table:table-cell office:value-type="float" office:value="9517927.08987">
            <text:p>9517927,09</text:p>
          </table:table-cell>
        </table:table-row>
        <table:table-row table:style-name="ro1">
          <table:table-cell office:value-type="float" office:value="19594">
            <text:p>19594</text:p>
          </table:table-cell>
          <table:table-cell office:value-type="float" office:value="510000274">
            <text:p>510000274</text:p>
          </table:table-cell>
          <table:table-cell office:value-type="string">
            <text:p>HERMONVILLE</text:p>
          </table:table-cell>
          <table:table-cell office:value-type="string">
            <text:p>51291</text:p>
          </table:table-cell>
          <table:table-cell office:value-type="string">
            <text:p>Commune simple</text:p>
          </table:table-cell>
          <table:table-cell office:value-type="float" office:value="714500">
            <text:p>714500</text:p>
          </table:table-cell>
          <table:table-cell office:value-type="float" office:value="2482987">
            <text:p>2482987</text:p>
          </table:table-cell>
          <table:table-cell office:value-type="float" office:value="1330">
            <text:p>1330</text:p>
          </table:table-cell>
          <table:table-cell office:value-type="float" office:value="1200">
            <text:p>12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720.6276151">
            <text:p>17720,63</text:p>
          </table:table-cell>
          <table:table-cell office:value-type="float" office:value="13324689.8843">
            <text:p>13324689,88</text:p>
          </table:table-cell>
        </table:table-row>
        <table:table-row table:style-name="ro1">
          <table:table-cell office:value-type="float" office:value="19595">
            <text:p>19595</text:p>
          </table:table-cell>
          <table:table-cell office:value-type="float" office:value="510000275">
            <text:p>510000275</text:p>
          </table:table-cell>
          <table:table-cell office:value-type="string">
            <text:p>HERPONT</text:p>
          </table:table-cell>
          <table:table-cell office:value-type="string">
            <text:p>51292</text:p>
          </table:table-cell>
          <table:table-cell office:value-type="string">
            <text:p>Commune simple</text:p>
          </table:table-cell>
          <table:table-cell office:value-type="float" office:value="774103">
            <text:p>774103</text:p>
          </table:table-cell>
          <table:table-cell office:value-type="float" office:value="2446221">
            <text:p>2446221</text:p>
          </table:table-cell>
          <table:table-cell office:value-type="float" office:value="2300">
            <text:p>2300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181.648129">
            <text:p>24181,65</text:p>
          </table:table-cell>
          <table:table-cell office:value-type="float" office:value="23002920.0846">
            <text:p>23002920,08</text:p>
          </table:table-cell>
        </table:table-row>
        <table:table-row table:style-name="ro1">
          <table:table-cell office:value-type="float" office:value="19596">
            <text:p>19596</text:p>
          </table:table-cell>
          <table:table-cell office:value-type="float" office:value="510000276">
            <text:p>510000276</text:p>
          </table:table-cell>
          <table:table-cell office:value-type="string">
            <text:p>HEUTREGIVILLE</text:p>
          </table:table-cell>
          <table:table-cell office:value-type="string">
            <text:p>51293</text:p>
          </table:table-cell>
          <table:table-cell office:value-type="string">
            <text:p>Commune simple</text:p>
          </table:table-cell>
          <table:table-cell office:value-type="float" office:value="740165">
            <text:p>740165</text:p>
          </table:table-cell>
          <table:table-cell office:value-type="float" office:value="2482493">
            <text:p>2482493</text:p>
          </table:table-cell>
          <table:table-cell office:value-type="float" office:value="1162">
            <text:p>1162</text:p>
          </table:table-cell>
          <table:table-cell office:value-type="float" office:value="400">
            <text:p>4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858.2655187">
            <text:p>17858,27</text:p>
          </table:table-cell>
          <table:table-cell office:value-type="float" office:value="11692288.7424">
            <text:p>11692288,74</text:p>
          </table:table-cell>
        </table:table-row>
        <table:table-row table:style-name="ro1">
          <table:table-cell office:value-type="float" office:value="19597">
            <text:p>19597</text:p>
          </table:table-cell>
          <table:table-cell office:value-type="float" office:value="510000277">
            <text:p>510000277</text:p>
          </table:table-cell>
          <table:table-cell office:value-type="string">
            <text:p>HOURGES</text:p>
          </table:table-cell>
          <table:table-cell office:value-type="string">
            <text:p>51294</text:p>
          </table:table-cell>
          <table:table-cell office:value-type="string">
            <text:p>Commune simple</text:p>
          </table:table-cell>
          <table:table-cell office:value-type="float" office:value="704336">
            <text:p>704336</text:p>
          </table:table-cell>
          <table:table-cell office:value-type="float" office:value="2476985">
            <text:p>2476985</text:p>
          </table:table-cell>
          <table:table-cell office:value-type="float" office:value="434">
            <text:p>434</text:p>
          </table:table-cell>
          <table:table-cell office:value-type="float" office:value="100">
            <text:p>1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281.47058194">
            <text:p>9281,47</text:p>
          </table:table-cell>
          <table:table-cell office:value-type="float" office:value="4404028.35917">
            <text:p>4404028,36</text:p>
          </table:table-cell>
        </table:table-row>
        <table:table-row table:style-name="ro1">
          <table:table-cell office:value-type="float" office:value="19598">
            <text:p>19598</text:p>
          </table:table-cell>
          <table:table-cell office:value-type="float" office:value="510000278">
            <text:p>510000278</text:p>
          </table:table-cell>
          <table:table-cell office:value-type="string">
            <text:p>HUIRON</text:p>
          </table:table-cell>
          <table:table-cell office:value-type="string">
            <text:p>51295</text:p>
          </table:table-cell>
          <table:table-cell office:value-type="string">
            <text:p>Commune simple</text:p>
          </table:table-cell>
          <table:table-cell office:value-type="float" office:value="758337">
            <text:p>758337</text:p>
          </table:table-cell>
          <table:table-cell office:value-type="float" office:value="2412646">
            <text:p>2412646</text:p>
          </table:table-cell>
          <table:table-cell office:value-type="float" office:value="1328">
            <text:p>1328</text:p>
          </table:table-cell>
          <table:table-cell office:value-type="float" office:value="300">
            <text:p>300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359.113522">
            <text:p>26359,11</text:p>
          </table:table-cell>
          <table:table-cell office:value-type="float" office:value="13241300.7189">
            <text:p>13241300,72</text:p>
          </table:table-cell>
        </table:table-row>
        <table:table-row table:style-name="ro1">
          <table:table-cell office:value-type="float" office:value="19599">
            <text:p>19599</text:p>
          </table:table-cell>
          <table:table-cell office:value-type="float" office:value="510000279">
            <text:p>510000279</text:p>
          </table:table-cell>
          <table:table-cell office:value-type="string">
            <text:p>HUMBAUVILLE</text:p>
          </table:table-cell>
          <table:table-cell office:value-type="string">
            <text:p>51296</text:p>
          </table:table-cell>
          <table:table-cell office:value-type="string">
            <text:p>Commune simple</text:p>
          </table:table-cell>
          <table:table-cell office:value-type="float" office:value="750316">
            <text:p>750316</text:p>
          </table:table-cell>
          <table:table-cell office:value-type="float" office:value="2408081">
            <text:p>2408081</text:p>
          </table:table-cell>
          <table:table-cell office:value-type="float" office:value="1685">
            <text:p>1685</text:p>
          </table:table-cell>
          <table:table-cell office:value-type="float" office:value="100">
            <text:p>100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576.4451064">
            <text:p>25576,45</text:p>
          </table:table-cell>
          <table:table-cell office:value-type="float" office:value="16959890.5435">
            <text:p>16959890,54</text:p>
          </table:table-cell>
        </table:table-row>
        <table:table-row table:style-name="ro1">
          <table:table-cell office:value-type="float" office:value="19600">
            <text:p>19600</text:p>
          </table:table-cell>
          <table:table-cell office:value-type="float" office:value="510000280">
            <text:p>510000280</text:p>
          </table:table-cell>
          <table:table-cell office:value-type="string">
            <text:p>IGNY-COMBLIZY</text:p>
          </table:table-cell>
          <table:table-cell office:value-type="string">
            <text:p>51298</text:p>
          </table:table-cell>
          <table:table-cell office:value-type="string">
            <text:p>Commune simple</text:p>
          </table:table-cell>
          <table:table-cell office:value-type="float" office:value="702174">
            <text:p>702174</text:p>
          </table:table-cell>
          <table:table-cell office:value-type="float" office:value="2445084">
            <text:p>2445084</text:p>
          </table:table-cell>
          <table:table-cell office:value-type="float" office:value="4074">
            <text:p>4074</text:p>
          </table:table-cell>
          <table:table-cell office:value-type="float" office:value="400">
            <text:p>400</text:p>
          </table:table-cell>
          <table:table-cell office:value-type="string">
            <text:p>09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3682.9825948">
            <text:p>33682,98</text:p>
          </table:table-cell>
          <table:table-cell office:value-type="float" office:value="40984250.9006">
            <text:p>40984250,9</text:p>
          </table:table-cell>
        </table:table-row>
        <table:table-row table:style-name="ro1">
          <table:table-cell office:value-type="float" office:value="19601">
            <text:p>19601</text:p>
          </table:table-cell>
          <table:table-cell office:value-type="float" office:value="510000281">
            <text:p>510000281</text:p>
          </table:table-cell>
          <table:table-cell office:value-type="string">
            <text:p>ISLES-SUR-SUIPPE</text:p>
          </table:table-cell>
          <table:table-cell office:value-type="string">
            <text:p>51299</text:p>
          </table:table-cell>
          <table:table-cell office:value-type="string">
            <text:p>Commune simple</text:p>
          </table:table-cell>
          <table:table-cell office:value-type="float" office:value="735651">
            <text:p>735651</text:p>
          </table:table-cell>
          <table:table-cell office:value-type="float" office:value="2486814">
            <text:p>2486814</text:p>
          </table:table-cell>
          <table:table-cell office:value-type="float" office:value="1239">
            <text:p>1239</text:p>
          </table:table-cell>
          <table:table-cell office:value-type="float" office:value="700">
            <text:p>7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005.31612">
            <text:p>19005,32</text:p>
          </table:table-cell>
          <table:table-cell office:value-type="float" office:value="12503482.1372">
            <text:p>12503482,14</text:p>
          </table:table-cell>
        </table:table-row>
        <table:table-row table:style-name="ro1">
          <table:table-cell office:value-type="float" office:value="19602">
            <text:p>19602</text:p>
          </table:table-cell>
          <table:table-cell office:value-type="float" office:value="510000282">
            <text:p>510000282</text:p>
          </table:table-cell>
          <table:table-cell office:value-type="string">
            <text:p>ISLE-SUR-MARNE</text:p>
          </table:table-cell>
          <table:table-cell office:value-type="string">
            <text:p>51300</text:p>
          </table:table-cell>
          <table:table-cell office:value-type="string">
            <text:p>Commune simple</text:p>
          </table:table-cell>
          <table:table-cell office:value-type="float" office:value="773187">
            <text:p>773187</text:p>
          </table:table-cell>
          <table:table-cell office:value-type="float" office:value="2407245">
            <text:p>2407245</text:p>
          </table:table-cell>
          <table:table-cell office:value-type="float" office:value="547">
            <text:p>547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260.8142353">
            <text:p>11260,81</text:p>
          </table:table-cell>
          <table:table-cell office:value-type="float" office:value="5379768.25939">
            <text:p>5379768,26</text:p>
          </table:table-cell>
        </table:table-row>
        <table:table-row table:style-name="ro1">
          <table:table-cell office:value-type="float" office:value="19603">
            <text:p>19603</text:p>
          </table:table-cell>
          <table:table-cell office:value-type="float" office:value="510000283">
            <text:p>510000283</text:p>
          </table:table-cell>
          <table:table-cell office:value-type="string">
            <text:p>ISSE</text:p>
          </table:table-cell>
          <table:table-cell office:value-type="string">
            <text:p>51301</text:p>
          </table:table-cell>
          <table:table-cell office:value-type="string">
            <text:p>Commune simple</text:p>
          </table:table-cell>
          <table:table-cell office:value-type="float" office:value="737576">
            <text:p>737576</text:p>
          </table:table-cell>
          <table:table-cell office:value-type="float" office:value="2454342">
            <text:p>2454342</text:p>
          </table:table-cell>
          <table:table-cell office:value-type="float" office:value="1081">
            <text:p>1081</text:p>
          </table:table-cell>
          <table:table-cell office:value-type="float" office:value="100">
            <text:p>10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917.1231591">
            <text:p>15917,12</text:p>
          </table:table-cell>
          <table:table-cell office:value-type="float" office:value="11022125.6701">
            <text:p>11022125,67</text:p>
          </table:table-cell>
        </table:table-row>
        <table:table-row table:style-name="ro1">
          <table:table-cell office:value-type="float" office:value="19604">
            <text:p>19604</text:p>
          </table:table-cell>
          <table:table-cell office:value-type="float" office:value="510000284">
            <text:p>510000284</text:p>
          </table:table-cell>
          <table:table-cell office:value-type="string">
            <text:p>LES ISTRES-ET-BURY</text:p>
          </table:table-cell>
          <table:table-cell office:value-type="string">
            <text:p>51302</text:p>
          </table:table-cell>
          <table:table-cell office:value-type="string">
            <text:p>Commune simple</text:p>
          </table:table-cell>
          <table:table-cell office:value-type="float" office:value="728275">
            <text:p>728275</text:p>
          </table:table-cell>
          <table:table-cell office:value-type="float" office:value="2444839">
            <text:p>2444839</text:p>
          </table:table-cell>
          <table:table-cell office:value-type="float" office:value="515">
            <text:p>515</text:p>
          </table:table-cell>
          <table:table-cell office:value-type="float" office:value="100">
            <text:p>1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297.8020018">
            <text:p>10297,8</text:p>
          </table:table-cell>
          <table:table-cell office:value-type="float" office:value="4958732.03938">
            <text:p>4958732,04</text:p>
          </table:table-cell>
        </table:table-row>
        <table:table-row table:style-name="ro1">
          <table:table-cell office:value-type="float" office:value="19605">
            <text:p>19605</text:p>
          </table:table-cell>
          <table:table-cell office:value-type="float" office:value="510000285">
            <text:p>510000285</text:p>
          </table:table-cell>
          <table:table-cell office:value-type="string">
            <text:p>JALONS</text:p>
          </table:table-cell>
          <table:table-cell office:value-type="string">
            <text:p>51303</text:p>
          </table:table-cell>
          <table:table-cell office:value-type="string">
            <text:p>Commune simple</text:p>
          </table:table-cell>
          <table:table-cell office:value-type="float" office:value="734897">
            <text:p>734897</text:p>
          </table:table-cell>
          <table:table-cell office:value-type="float" office:value="2447330">
            <text:p>2447330</text:p>
          </table:table-cell>
          <table:table-cell office:value-type="float" office:value="1035">
            <text:p>1035</text:p>
          </table:table-cell>
          <table:table-cell office:value-type="float" office:value="600">
            <text:p>6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002.5561484">
            <text:p>18002,56</text:p>
          </table:table-cell>
          <table:table-cell office:value-type="float" office:value="10258838.9067">
            <text:p>10258838,91</text:p>
          </table:table-cell>
        </table:table-row>
        <table:table-row table:style-name="ro1">
          <table:table-cell office:value-type="float" office:value="19606">
            <text:p>19606</text:p>
          </table:table-cell>
          <table:table-cell office:value-type="float" office:value="510000286">
            <text:p>510000286</text:p>
          </table:table-cell>
          <table:table-cell office:value-type="string">
            <text:p>JANVILLIERS</text:p>
          </table:table-cell>
          <table:table-cell office:value-type="string">
            <text:p>51304</text:p>
          </table:table-cell>
          <table:table-cell office:value-type="string">
            <text:p>Commune simple</text:p>
          </table:table-cell>
          <table:table-cell office:value-type="float" office:value="697249">
            <text:p>697249</text:p>
          </table:table-cell>
          <table:table-cell office:value-type="float" office:value="2434107">
            <text:p>2434107</text:p>
          </table:table-cell>
          <table:table-cell office:value-type="float" office:value="874">
            <text:p>874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898.5474581">
            <text:p>16898,55</text:p>
          </table:table-cell>
          <table:table-cell office:value-type="float" office:value="8831854.747">
            <text:p>8831854,75</text:p>
          </table:table-cell>
        </table:table-row>
        <table:table-row table:style-name="ro1">
          <table:table-cell office:value-type="float" office:value="19607">
            <text:p>19607</text:p>
          </table:table-cell>
          <table:table-cell office:value-type="float" office:value="510000287">
            <text:p>510000287</text:p>
          </table:table-cell>
          <table:table-cell office:value-type="string">
            <text:p>JANVRY</text:p>
          </table:table-cell>
          <table:table-cell office:value-type="string">
            <text:p>51305</text:p>
          </table:table-cell>
          <table:table-cell office:value-type="string">
            <text:p>Commune simple</text:p>
          </table:table-cell>
          <table:table-cell office:value-type="float" office:value="712163">
            <text:p>712163</text:p>
          </table:table-cell>
          <table:table-cell office:value-type="float" office:value="2472677">
            <text:p>2472677</text:p>
          </table:table-cell>
          <table:table-cell office:value-type="float" office:value="194">
            <text:p>194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7133.80823185">
            <text:p>7133,81</text:p>
          </table:table-cell>
          <table:table-cell office:value-type="float" office:value="1972962.43726">
            <text:p>1972962,44</text:p>
          </table:table-cell>
        </table:table-row>
        <table:table-row table:style-name="ro1">
          <table:table-cell office:value-type="float" office:value="19608">
            <text:p>19608</text:p>
          </table:table-cell>
          <table:table-cell office:value-type="float" office:value="510000288">
            <text:p>510000288</text:p>
          </table:table-cell>
          <table:table-cell office:value-type="string">
            <text:p>JOISELLE</text:p>
          </table:table-cell>
          <table:table-cell office:value-type="string">
            <text:p>51306</text:p>
          </table:table-cell>
          <table:table-cell office:value-type="string">
            <text:p>Commune simple</text:p>
          </table:table-cell>
          <table:table-cell office:value-type="float" office:value="685554">
            <text:p>685554</text:p>
          </table:table-cell>
          <table:table-cell office:value-type="float" office:value="2419045">
            <text:p>2419045</text:p>
          </table:table-cell>
          <table:table-cell office:value-type="float" office:value="976">
            <text:p>976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765.8562449">
            <text:p>16765,86</text:p>
          </table:table-cell>
          <table:table-cell office:value-type="float" office:value="9715673.08857">
            <text:p>9715673,09</text:p>
          </table:table-cell>
        </table:table-row>
        <table:table-row table:style-name="ro1">
          <table:table-cell office:value-type="float" office:value="19609">
            <text:p>19609</text:p>
          </table:table-cell>
          <table:table-cell office:value-type="float" office:value="510000289">
            <text:p>510000289</text:p>
          </table:table-cell>
          <table:table-cell office:value-type="string">
            <text:p>JONCHERY-SUR-SUIPPE</text:p>
          </table:table-cell>
          <table:table-cell office:value-type="string">
            <text:p>51307</text:p>
          </table:table-cell>
          <table:table-cell office:value-type="string">
            <text:p>Commune simple</text:p>
          </table:table-cell>
          <table:table-cell office:value-type="float" office:value="755260">
            <text:p>755260</text:p>
          </table:table-cell>
          <table:table-cell office:value-type="float" office:value="2461442">
            <text:p>2461442</text:p>
          </table:table-cell>
          <table:table-cell office:value-type="float" office:value="2474">
            <text:p>2474</text:p>
          </table:table-cell>
          <table:table-cell office:value-type="float" office:value="200">
            <text:p>2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772.7530086">
            <text:p>26772,75</text:p>
          </table:table-cell>
          <table:table-cell office:value-type="float" office:value="25115191.9214">
            <text:p>25115191,92</text:p>
          </table:table-cell>
        </table:table-row>
        <table:table-row table:style-name="ro1">
          <table:table-cell office:value-type="float" office:value="19610">
            <text:p>19610</text:p>
          </table:table-cell>
          <table:table-cell office:value-type="float" office:value="510000290">
            <text:p>510000290</text:p>
          </table:table-cell>
          <table:table-cell office:value-type="string">
            <text:p>JONCHERY-SUR-VESLE</text:p>
          </table:table-cell>
          <table:table-cell office:value-type="string">
            <text:p>51308</text:p>
          </table:table-cell>
          <table:table-cell office:value-type="string">
            <text:p>Commune simple</text:p>
          </table:table-cell>
          <table:table-cell office:value-type="float" office:value="708296">
            <text:p>708296</text:p>
          </table:table-cell>
          <table:table-cell office:value-type="float" office:value="2477234">
            <text:p>2477234</text:p>
          </table:table-cell>
          <table:table-cell office:value-type="float" office:value="320">
            <text:p>320</text:p>
          </table:table-cell>
          <table:table-cell office:value-type="float" office:value="1800">
            <text:p>18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056.5702023">
            <text:p>10056,57</text:p>
          </table:table-cell>
          <table:table-cell office:value-type="float" office:value="3213559.17101">
            <text:p>3213559,17</text:p>
          </table:table-cell>
        </table:table-row>
        <table:table-row table:style-name="ro1">
          <table:table-cell office:value-type="float" office:value="19611">
            <text:p>19611</text:p>
          </table:table-cell>
          <table:table-cell office:value-type="float" office:value="510000291">
            <text:p>510000291</text:p>
          </table:table-cell>
          <table:table-cell office:value-type="string">
            <text:p>JONQUERY</text:p>
          </table:table-cell>
          <table:table-cell office:value-type="string">
            <text:p>51309</text:p>
          </table:table-cell>
          <table:table-cell office:value-type="string">
            <text:p>Commune simple</text:p>
          </table:table-cell>
          <table:table-cell office:value-type="float" office:value="706169">
            <text:p>706169</text:p>
          </table:table-cell>
          <table:table-cell office:value-type="float" office:value="2462069">
            <text:p>2462069</text:p>
          </table:table-cell>
          <table:table-cell office:value-type="float" office:value="434">
            <text:p>434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533.53641021">
            <text:p>8533,54</text:p>
          </table:table-cell>
          <table:table-cell office:value-type="float" office:value="4253996.83656">
            <text:p>4253996,84</text:p>
          </table:table-cell>
        </table:table-row>
        <table:table-row table:style-name="ro1">
          <table:table-cell office:value-type="float" office:value="19612">
            <text:p>19612</text:p>
          </table:table-cell>
          <table:table-cell office:value-type="float" office:value="510000292">
            <text:p>510000292</text:p>
          </table:table-cell>
          <table:table-cell office:value-type="string">
            <text:p>JOUY-LES-REIMS</text:p>
          </table:table-cell>
          <table:table-cell office:value-type="string">
            <text:p>51310</text:p>
          </table:table-cell>
          <table:table-cell office:value-type="string">
            <text:p>Commune simple</text:p>
          </table:table-cell>
          <table:table-cell office:value-type="float" office:value="716115">
            <text:p>716115</text:p>
          </table:table-cell>
          <table:table-cell office:value-type="float" office:value="2469614">
            <text:p>2469614</text:p>
          </table:table-cell>
          <table:table-cell office:value-type="float" office:value="186">
            <text:p>186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6594.56688725">
            <text:p>6594,57</text:p>
          </table:table-cell>
          <table:table-cell office:value-type="float" office:value="1894064.24553">
            <text:p>1894064,25</text:p>
          </table:table-cell>
        </table:table-row>
        <table:table-row table:style-name="ro1">
          <table:table-cell office:value-type="float" office:value="19613">
            <text:p>19613</text:p>
          </table:table-cell>
          <table:table-cell office:value-type="float" office:value="510000293">
            <text:p>510000293</text:p>
          </table:table-cell>
          <table:table-cell office:value-type="string">
            <text:p>JUSSECOURT-MINECOURT</text:p>
          </table:table-cell>
          <table:table-cell office:value-type="string">
            <text:p>51311</text:p>
          </table:table-cell>
          <table:table-cell office:value-type="string">
            <text:p>Commune simple</text:p>
          </table:table-cell>
          <table:table-cell office:value-type="float" office:value="779560">
            <text:p>779560</text:p>
          </table:table-cell>
          <table:table-cell office:value-type="float" office:value="2424644">
            <text:p>2424644</text:p>
          </table:table-cell>
          <table:table-cell office:value-type="float" office:value="892">
            <text:p>892</text:p>
          </table:table-cell>
          <table:table-cell office:value-type="float" office:value="200">
            <text:p>2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863.7060292">
            <text:p>14863,71</text:p>
          </table:table-cell>
          <table:table-cell office:value-type="float" office:value="9021027.35778">
            <text:p>9021027,36</text:p>
          </table:table-cell>
        </table:table-row>
        <table:table-row table:style-name="ro1">
          <table:table-cell office:value-type="float" office:value="19614">
            <text:p>19614</text:p>
          </table:table-cell>
          <table:table-cell office:value-type="float" office:value="510000294">
            <text:p>510000294</text:p>
          </table:table-cell>
          <table:table-cell office:value-type="string">
            <text:p>JUVIGNY</text:p>
          </table:table-cell>
          <table:table-cell office:value-type="string">
            <text:p>51312</text:p>
          </table:table-cell>
          <table:table-cell office:value-type="string">
            <text:p>Commune simple</text:p>
          </table:table-cell>
          <table:table-cell office:value-type="float" office:value="741331">
            <text:p>741331</text:p>
          </table:table-cell>
          <table:table-cell office:value-type="float" office:value="2447558">
            <text:p>2447558</text:p>
          </table:table-cell>
          <table:table-cell office:value-type="float" office:value="2137">
            <text:p>2137</text:p>
          </table:table-cell>
          <table:table-cell office:value-type="float" office:value="800">
            <text:p>80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513.7897062">
            <text:p>24513,79</text:p>
          </table:table-cell>
          <table:table-cell office:value-type="float" office:value="21588047.5441">
            <text:p>21588047,54</text:p>
          </table:table-cell>
        </table:table-row>
        <table:table-row table:style-name="ro1">
          <table:table-cell office:value-type="float" office:value="19615">
            <text:p>19615</text:p>
          </table:table-cell>
          <table:table-cell office:value-type="float" office:value="510000295">
            <text:p>510000295</text:p>
          </table:table-cell>
          <table:table-cell office:value-type="string">
            <text:p>LACHY</text:p>
          </table:table-cell>
          <table:table-cell office:value-type="string">
            <text:p>51313</text:p>
          </table:table-cell>
          <table:table-cell office:value-type="string">
            <text:p>Commune simple</text:p>
          </table:table-cell>
          <table:table-cell office:value-type="float" office:value="700001">
            <text:p>700001</text:p>
          </table:table-cell>
          <table:table-cell office:value-type="float" office:value="2420395">
            <text:p>2420395</text:p>
          </table:table-cell>
          <table:table-cell office:value-type="float" office:value="1689">
            <text:p>1689</text:p>
          </table:table-cell>
          <table:table-cell office:value-type="float" office:value="300">
            <text:p>3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569.0691407">
            <text:p>25569,07</text:p>
          </table:table-cell>
          <table:table-cell office:value-type="float" office:value="17007663.6549">
            <text:p>17007663,65</text:p>
          </table:table-cell>
        </table:table-row>
        <table:table-row table:style-name="ro1">
          <table:table-cell office:value-type="float" office:value="19616">
            <text:p>19616</text:p>
          </table:table-cell>
          <table:table-cell office:value-type="float" office:value="510000296">
            <text:p>510000296</text:p>
          </table:table-cell>
          <table:table-cell office:value-type="string">
            <text:p>LAGERY</text:p>
          </table:table-cell>
          <table:table-cell office:value-type="string">
            <text:p>51314</text:p>
          </table:table-cell>
          <table:table-cell office:value-type="string">
            <text:p>Commune simple</text:p>
          </table:table-cell>
          <table:table-cell office:value-type="float" office:value="701483">
            <text:p>701483</text:p>
          </table:table-cell>
          <table:table-cell office:value-type="float" office:value="2468973">
            <text:p>2468973</text:p>
          </table:table-cell>
          <table:table-cell office:value-type="float" office:value="934">
            <text:p>934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676.839227">
            <text:p>16676,84</text:p>
          </table:table-cell>
          <table:table-cell office:value-type="float" office:value="9370325.54426">
            <text:p>9370325,54</text:p>
          </table:table-cell>
        </table:table-row>
        <table:table-row table:style-name="ro1">
          <table:table-cell office:value-type="float" office:value="19617">
            <text:p>19617</text:p>
          </table:table-cell>
          <table:table-cell office:value-type="float" office:value="510000297">
            <text:p>510000297</text:p>
          </table:table-cell>
          <table:table-cell office:value-type="string">
            <text:p>LANDRICOURT</text:p>
          </table:table-cell>
          <table:table-cell office:value-type="string">
            <text:p>51315</text:p>
          </table:table-cell>
          <table:table-cell office:value-type="string">
            <text:p>Commune simple</text:p>
          </table:table-cell>
          <table:table-cell office:value-type="float" office:value="782345">
            <text:p>782345</text:p>
          </table:table-cell>
          <table:table-cell office:value-type="float" office:value="2404670">
            <text:p>2404670</text:p>
          </table:table-cell>
          <table:table-cell office:value-type="float" office:value="588">
            <text:p>588</text:p>
          </table:table-cell>
          <table:table-cell office:value-type="float" office:value="200">
            <text:p>2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409.4910304">
            <text:p>12409,49</text:p>
          </table:table-cell>
          <table:table-cell office:value-type="float" office:value="5822364.28557">
            <text:p>5822364,29</text:p>
          </table:table-cell>
        </table:table-row>
        <table:table-row table:style-name="ro1">
          <table:table-cell office:value-type="float" office:value="19618">
            <text:p>19618</text:p>
          </table:table-cell>
          <table:table-cell office:value-type="float" office:value="510000298">
            <text:p>510000298</text:p>
          </table:table-cell>
          <table:table-cell office:value-type="string">
            <text:p>LARZICOURT</text:p>
          </table:table-cell>
          <table:table-cell office:value-type="string">
            <text:p>51316</text:p>
          </table:table-cell>
          <table:table-cell office:value-type="string">
            <text:p>Commune simple</text:p>
          </table:table-cell>
          <table:table-cell office:value-type="float" office:value="776202">
            <text:p>776202</text:p>
          </table:table-cell>
          <table:table-cell office:value-type="float" office:value="2407908">
            <text:p>2407908</text:p>
          </table:table-cell>
          <table:table-cell office:value-type="float" office:value="1686">
            <text:p>1686</text:p>
          </table:table-cell>
          <table:table-cell office:value-type="float" office:value="300">
            <text:p>3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0908.7544633">
            <text:p>30908,75</text:p>
          </table:table-cell>
          <table:table-cell office:value-type="float" office:value="16880485.8592">
            <text:p>16880485,86</text:p>
          </table:table-cell>
        </table:table-row>
        <table:table-row table:style-name="ro1">
          <table:table-cell office:value-type="float" office:value="19619">
            <text:p>19619</text:p>
          </table:table-cell>
          <table:table-cell office:value-type="float" office:value="510000299">
            <text:p>510000299</text:p>
          </table:table-cell>
          <table:table-cell office:value-type="string">
            <text:p>LAVAL-SUR-TOURBE</text:p>
          </table:table-cell>
          <table:table-cell office:value-type="string">
            <text:p>51317</text:p>
          </table:table-cell>
          <table:table-cell office:value-type="string">
            <text:p>Commune simple</text:p>
          </table:table-cell>
          <table:table-cell office:value-type="float" office:value="768569">
            <text:p>768569</text:p>
          </table:table-cell>
          <table:table-cell office:value-type="float" office:value="2463083">
            <text:p>2463083</text:p>
          </table:table-cell>
          <table:table-cell office:value-type="float" office:value="1458">
            <text:p>1458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347.1631162">
            <text:p>22347,16</text:p>
          </table:table-cell>
          <table:table-cell office:value-type="float" office:value="14442873.7776">
            <text:p>14442873,78</text:p>
          </table:table-cell>
        </table:table-row>
        <table:table-row table:style-name="ro1">
          <table:table-cell office:value-type="float" office:value="19620">
            <text:p>19620</text:p>
          </table:table-cell>
          <table:table-cell office:value-type="float" office:value="510000300">
            <text:p>510000300</text:p>
          </table:table-cell>
          <table:table-cell office:value-type="string">
            <text:p>LAVANNES</text:p>
          </table:table-cell>
          <table:table-cell office:value-type="string">
            <text:p>51318</text:p>
          </table:table-cell>
          <table:table-cell office:value-type="string">
            <text:p>Commune simple</text:p>
          </table:table-cell>
          <table:table-cell office:value-type="float" office:value="734507">
            <text:p>734507</text:p>
          </table:table-cell>
          <table:table-cell office:value-type="float" office:value="2480990">
            <text:p>2480990</text:p>
          </table:table-cell>
          <table:table-cell office:value-type="float" office:value="1777">
            <text:p>1777</text:p>
          </table:table-cell>
          <table:table-cell office:value-type="float" office:value="400">
            <text:p>4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167.7722828">
            <text:p>23167,77</text:p>
          </table:table-cell>
          <table:table-cell office:value-type="float" office:value="17788197.0605">
            <text:p>17788197,06</text:p>
          </table:table-cell>
        </table:table-row>
        <table:table-row table:style-name="ro1">
          <table:table-cell office:value-type="float" office:value="19621">
            <text:p>19621</text:p>
          </table:table-cell>
          <table:table-cell office:value-type="float" office:value="510000301">
            <text:p>510000301</text:p>
          </table:table-cell>
          <table:table-cell office:value-type="string">
            <text:p>LENHARREE</text:p>
          </table:table-cell>
          <table:table-cell office:value-type="string">
            <text:p>51319</text:p>
          </table:table-cell>
          <table:table-cell office:value-type="string">
            <text:p>Commune simple</text:p>
          </table:table-cell>
          <table:table-cell office:value-type="float" office:value="731215">
            <text:p>731215</text:p>
          </table:table-cell>
          <table:table-cell office:value-type="float" office:value="2421868">
            <text:p>2421868</text:p>
          </table:table-cell>
          <table:table-cell office:value-type="float" office:value="1775">
            <text:p>1775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437.4586297">
            <text:p>19437,46</text:p>
          </table:table-cell>
          <table:table-cell office:value-type="float" office:value="17651289.4319">
            <text:p>17651289,43</text:p>
          </table:table-cell>
        </table:table-row>
        <table:table-row table:style-name="ro1">
          <table:table-cell office:value-type="float" office:value="19622">
            <text:p>19622</text:p>
          </table:table-cell>
          <table:table-cell office:value-type="float" office:value="510000302">
            <text:p>510000302</text:p>
          </table:table-cell>
          <table:table-cell office:value-type="string">
            <text:p>LEUVRIGNY</text:p>
          </table:table-cell>
          <table:table-cell office:value-type="string">
            <text:p>51320</text:p>
          </table:table-cell>
          <table:table-cell office:value-type="string">
            <text:p>Commune simple</text:p>
          </table:table-cell>
          <table:table-cell office:value-type="float" office:value="705582">
            <text:p>705582</text:p>
          </table:table-cell>
          <table:table-cell office:value-type="float" office:value="2451730">
            <text:p>2451730</text:p>
          </table:table-cell>
          <table:table-cell office:value-type="float" office:value="800">
            <text:p>800</text:p>
          </table:table-cell>
          <table:table-cell office:value-type="float" office:value="300">
            <text:p>300</text:p>
          </table:table-cell>
          <table:table-cell office:value-type="string">
            <text:p>09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605.9675187">
            <text:p>16605,97</text:p>
          </table:table-cell>
          <table:table-cell office:value-type="float" office:value="7939068.69848">
            <text:p>7939068,7</text:p>
          </table:table-cell>
        </table:table-row>
        <table:table-row table:style-name="ro1">
          <table:table-cell office:value-type="float" office:value="19623">
            <text:p>19623</text:p>
          </table:table-cell>
          <table:table-cell office:value-type="float" office:value="510000303">
            <text:p>510000303</text:p>
          </table:table-cell>
          <table:table-cell office:value-type="string">
            <text:p>LHERY</text:p>
          </table:table-cell>
          <table:table-cell office:value-type="string">
            <text:p>51321</text:p>
          </table:table-cell>
          <table:table-cell office:value-type="string">
            <text:p>Commune simple</text:p>
          </table:table-cell>
          <table:table-cell office:value-type="float" office:value="704575">
            <text:p>704575</text:p>
          </table:table-cell>
          <table:table-cell office:value-type="float" office:value="2468928">
            <text:p>2468928</text:p>
          </table:table-cell>
          <table:table-cell office:value-type="float" office:value="608">
            <text:p>608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083.4918787">
            <text:p>11083,49</text:p>
          </table:table-cell>
          <table:table-cell office:value-type="float" office:value="5984515.22136">
            <text:p>5984515,22</text:p>
          </table:table-cell>
        </table:table-row>
        <table:table-row table:style-name="ro1">
          <table:table-cell office:value-type="float" office:value="19624">
            <text:p>19624</text:p>
          </table:table-cell>
          <table:table-cell office:value-type="float" office:value="510000304">
            <text:p>510000304</text:p>
          </table:table-cell>
          <table:table-cell office:value-type="string">
            <text:p>LIGNON</text:p>
          </table:table-cell>
          <table:table-cell office:value-type="string">
            <text:p>51322</text:p>
          </table:table-cell>
          <table:table-cell office:value-type="string">
            <text:p>Commune simple</text:p>
          </table:table-cell>
          <table:table-cell office:value-type="float" office:value="761881">
            <text:p>761881</text:p>
          </table:table-cell>
          <table:table-cell office:value-type="float" office:value="2401549">
            <text:p>2401549</text:p>
          </table:table-cell>
          <table:table-cell office:value-type="float" office:value="750">
            <text:p>750</text:p>
          </table:table-cell>
          <table:table-cell office:value-type="float" office:value="100">
            <text:p>1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187.0113709">
            <text:p>13187,01</text:p>
          </table:table-cell>
          <table:table-cell office:value-type="float" office:value="7468912.12543">
            <text:p>7468912,13</text:p>
          </table:table-cell>
        </table:table-row>
        <table:table-row table:style-name="ro1">
          <table:table-cell office:value-type="float" office:value="19625">
            <text:p>19625</text:p>
          </table:table-cell>
          <table:table-cell office:value-type="float" office:value="510000305">
            <text:p>510000305</text:p>
          </table:table-cell>
          <table:table-cell office:value-type="string">
            <text:p>LINTHELLES</text:p>
          </table:table-cell>
          <table:table-cell office:value-type="string">
            <text:p>51323</text:p>
          </table:table-cell>
          <table:table-cell office:value-type="string">
            <text:p>Commune simple</text:p>
          </table:table-cell>
          <table:table-cell office:value-type="float" office:value="709424">
            <text:p>709424</text:p>
          </table:table-cell>
          <table:table-cell office:value-type="float" office:value="2414055">
            <text:p>2414055</text:p>
          </table:table-cell>
          <table:table-cell office:value-type="float" office:value="1102">
            <text:p>1102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709.4008542">
            <text:p>18709,4</text:p>
          </table:table-cell>
          <table:table-cell office:value-type="float" office:value="11126266.9205">
            <text:p>11126266,92</text:p>
          </table:table-cell>
        </table:table-row>
        <table:table-row table:style-name="ro1">
          <table:table-cell office:value-type="float" office:value="19626">
            <text:p>19626</text:p>
          </table:table-cell>
          <table:table-cell office:value-type="float" office:value="510000306">
            <text:p>510000306</text:p>
          </table:table-cell>
          <table:table-cell office:value-type="string">
            <text:p>LINTHES</text:p>
          </table:table-cell>
          <table:table-cell office:value-type="string">
            <text:p>51324</text:p>
          </table:table-cell>
          <table:table-cell office:value-type="string">
            <text:p>Commune simple</text:p>
          </table:table-cell>
          <table:table-cell office:value-type="float" office:value="711800">
            <text:p>711800</text:p>
          </table:table-cell>
          <table:table-cell office:value-type="float" office:value="2416409">
            <text:p>2416409</text:p>
          </table:table-cell>
          <table:table-cell office:value-type="float" office:value="903">
            <text:p>903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059.2340694">
            <text:p>16059,23</text:p>
          </table:table-cell>
          <table:table-cell office:value-type="float" office:value="9282625.69843">
            <text:p>9282625,7</text:p>
          </table:table-cell>
        </table:table-row>
        <table:table-row table:style-name="ro1">
          <table:table-cell office:value-type="float" office:value="19627">
            <text:p>19627</text:p>
          </table:table-cell>
          <table:table-cell office:value-type="float" office:value="510000307">
            <text:p>510000307</text:p>
          </table:table-cell>
          <table:table-cell office:value-type="string">
            <text:p>LISSE-EN-CHAMPAGNE</text:p>
          </table:table-cell>
          <table:table-cell office:value-type="string">
            <text:p>51325</text:p>
          </table:table-cell>
          <table:table-cell office:value-type="string">
            <text:p>Commune simple</text:p>
          </table:table-cell>
          <table:table-cell office:value-type="float" office:value="770078">
            <text:p>770078</text:p>
          </table:table-cell>
          <table:table-cell office:value-type="float" office:value="2427242">
            <text:p>2427242</text:p>
          </table:table-cell>
          <table:table-cell office:value-type="float" office:value="829">
            <text:p>829</text:p>
          </table:table-cell>
          <table:table-cell office:value-type="float" office:value="100">
            <text:p>10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186.4183948">
            <text:p>13186,42</text:p>
          </table:table-cell>
          <table:table-cell office:value-type="float" office:value="8533872.19236">
            <text:p>8533872,19</text:p>
          </table:table-cell>
        </table:table-row>
        <table:table-row table:style-name="ro1">
          <table:table-cell office:value-type="float" office:value="19628">
            <text:p>19628</text:p>
          </table:table-cell>
          <table:table-cell office:value-type="float" office:value="510000308">
            <text:p>510000308</text:p>
          </table:table-cell>
          <table:table-cell office:value-type="string">
            <text:p>LIVRY-LOUVERCY</text:p>
          </table:table-cell>
          <table:table-cell office:value-type="string">
            <text:p>51326</text:p>
          </table:table-cell>
          <table:table-cell office:value-type="string">
            <text:p>Commune simple</text:p>
          </table:table-cell>
          <table:table-cell office:value-type="float" office:value="744212">
            <text:p>744212</text:p>
          </table:table-cell>
          <table:table-cell office:value-type="float" office:value="2458153">
            <text:p>2458153</text:p>
          </table:table-cell>
          <table:table-cell office:value-type="float" office:value="3074">
            <text:p>3074</text:p>
          </table:table-cell>
          <table:table-cell office:value-type="float" office:value="800">
            <text:p>8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495.8871317">
            <text:p>29495,89</text:p>
          </table:table-cell>
          <table:table-cell office:value-type="float" office:value="30720592.8948">
            <text:p>30720592,89</text:p>
          </table:table-cell>
        </table:table-row>
        <table:table-row table:style-name="ro1">
          <table:table-cell office:value-type="float" office:value="19629">
            <text:p>19629</text:p>
          </table:table-cell>
          <table:table-cell office:value-type="float" office:value="510000309">
            <text:p>510000309</text:p>
          </table:table-cell>
          <table:table-cell office:value-type="string">
            <text:p>LOISY-EN-BRIE</text:p>
          </table:table-cell>
          <table:table-cell office:value-type="string">
            <text:p>51327</text:p>
          </table:table-cell>
          <table:table-cell office:value-type="string">
            <text:p>Commune simple</text:p>
          </table:table-cell>
          <table:table-cell office:value-type="float" office:value="713351">
            <text:p>713351</text:p>
          </table:table-cell>
          <table:table-cell office:value-type="float" office:value="2434528">
            <text:p>2434528</text:p>
          </table:table-cell>
          <table:table-cell office:value-type="float" office:value="1509">
            <text:p>1509</text:p>
          </table:table-cell>
          <table:table-cell office:value-type="float" office:value="200">
            <text:p>2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185.4801595">
            <text:p>23185,48</text:p>
          </table:table-cell>
          <table:table-cell office:value-type="float" office:value="15004494.9231">
            <text:p>15004494,92</text:p>
          </table:table-cell>
        </table:table-row>
        <table:table-row table:style-name="ro1">
          <table:table-cell office:value-type="float" office:value="19630">
            <text:p>19630</text:p>
          </table:table-cell>
          <table:table-cell office:value-type="float" office:value="510000310">
            <text:p>510000310</text:p>
          </table:table-cell>
          <table:table-cell office:value-type="string">
            <text:p>LOISY-SUR-MARNE</text:p>
          </table:table-cell>
          <table:table-cell office:value-type="string">
            <text:p>51328</text:p>
          </table:table-cell>
          <table:table-cell office:value-type="string">
            <text:p>Commune simple</text:p>
          </table:table-cell>
          <table:table-cell office:value-type="float" office:value="761984">
            <text:p>761984</text:p>
          </table:table-cell>
          <table:table-cell office:value-type="float" office:value="2419656">
            <text:p>2419656</text:p>
          </table:table-cell>
          <table:table-cell office:value-type="float" office:value="1407">
            <text:p>1407</text:p>
          </table:table-cell>
          <table:table-cell office:value-type="float" office:value="900">
            <text:p>900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803.6933531">
            <text:p>26803,69</text:p>
          </table:table-cell>
          <table:table-cell office:value-type="float" office:value="14172189.6531">
            <text:p>14172189,65</text:p>
          </table:table-cell>
        </table:table-row>
        <table:table-row table:style-name="ro1">
          <table:table-cell office:value-type="float" office:value="19631">
            <text:p>19631</text:p>
          </table:table-cell>
          <table:table-cell office:value-type="float" office:value="510000311">
            <text:p>510000311</text:p>
          </table:table-cell>
          <table:table-cell office:value-type="string">
            <text:p>LOIVRE</text:p>
          </table:table-cell>
          <table:table-cell office:value-type="string">
            <text:p>51329</text:p>
          </table:table-cell>
          <table:table-cell office:value-type="string">
            <text:p>Commune simple</text:p>
          </table:table-cell>
          <table:table-cell office:value-type="float" office:value="719414">
            <text:p>719414</text:p>
          </table:table-cell>
          <table:table-cell office:value-type="float" office:value="2483712">
            <text:p>2483712</text:p>
          </table:table-cell>
          <table:table-cell office:value-type="float" office:value="1024">
            <text:p>1024</text:p>
          </table:table-cell>
          <table:table-cell office:value-type="float" office:value="1100">
            <text:p>11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614.5491125">
            <text:p>17614,55</text:p>
          </table:table-cell>
          <table:table-cell office:value-type="float" office:value="10237477.6031">
            <text:p>10237477,6</text:p>
          </table:table-cell>
        </table:table-row>
        <table:table-row table:style-name="ro1">
          <table:table-cell office:value-type="float" office:value="19632">
            <text:p>19632</text:p>
          </table:table-cell>
          <table:table-cell office:value-type="float" office:value="510000312">
            <text:p>510000312</text:p>
          </table:table-cell>
          <table:table-cell office:value-type="string">
            <text:p>LOUVOIS</text:p>
          </table:table-cell>
          <table:table-cell office:value-type="string">
            <text:p>51331</text:p>
          </table:table-cell>
          <table:table-cell office:value-type="string">
            <text:p>Commune simple</text:p>
          </table:table-cell>
          <table:table-cell office:value-type="float" office:value="730699">
            <text:p>730699</text:p>
          </table:table-cell>
          <table:table-cell office:value-type="float" office:value="2459132">
            <text:p>2459132</text:p>
          </table:table-cell>
          <table:table-cell office:value-type="float" office:value="1217">
            <text:p>1217</text:p>
          </table:table-cell>
          <table:table-cell office:value-type="float" office:value="400">
            <text:p>4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042.5625956">
            <text:p>23042,56</text:p>
          </table:table-cell>
          <table:table-cell office:value-type="float" office:value="12162391.7925">
            <text:p>12162391,79</text:p>
          </table:table-cell>
        </table:table-row>
        <table:table-row table:style-name="ro1">
          <table:table-cell office:value-type="float" office:value="19633">
            <text:p>19633</text:p>
          </table:table-cell>
          <table:table-cell office:value-type="float" office:value="510000313">
            <text:p>510000313</text:p>
          </table:table-cell>
          <table:table-cell office:value-type="string">
            <text:p>LUDES</text:p>
          </table:table-cell>
          <table:table-cell office:value-type="string">
            <text:p>51333</text:p>
          </table:table-cell>
          <table:table-cell office:value-type="string">
            <text:p>Commune simple</text:p>
          </table:table-cell>
          <table:table-cell office:value-type="float" office:value="727523">
            <text:p>727523</text:p>
          </table:table-cell>
          <table:table-cell office:value-type="float" office:value="2464235">
            <text:p>2464235</text:p>
          </table:table-cell>
          <table:table-cell office:value-type="float" office:value="1222">
            <text:p>1222</text:p>
          </table:table-cell>
          <table:table-cell office:value-type="float" office:value="700">
            <text:p>7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618.6994226">
            <text:p>23618,7</text:p>
          </table:table-cell>
          <table:table-cell office:value-type="float" office:value="12294284.1605">
            <text:p>12294284,16</text:p>
          </table:table-cell>
        </table:table-row>
        <table:table-row table:style-name="ro1">
          <table:table-cell office:value-type="float" office:value="19634">
            <text:p>19634</text:p>
          </table:table-cell>
          <table:table-cell office:value-type="float" office:value="510000314">
            <text:p>510000314</text:p>
          </table:table-cell>
          <table:table-cell office:value-type="string">
            <text:p>LUXEMONT-ET-VILLOTTE</text:p>
          </table:table-cell>
          <table:table-cell office:value-type="string">
            <text:p>51334</text:p>
          </table:table-cell>
          <table:table-cell office:value-type="string">
            <text:p>Commune simple</text:p>
          </table:table-cell>
          <table:table-cell office:value-type="float" office:value="769563">
            <text:p>769563</text:p>
          </table:table-cell>
          <table:table-cell office:value-type="float" office:value="2413074">
            <text:p>2413074</text:p>
          </table:table-cell>
          <table:table-cell office:value-type="float" office:value="919">
            <text:p>919</text:p>
          </table:table-cell>
          <table:table-cell office:value-type="float" office:value="400">
            <text:p>40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709.2407051">
            <text:p>17709,24</text:p>
          </table:table-cell>
          <table:table-cell office:value-type="float" office:value="9183488.50506">
            <text:p>9183488,51</text:p>
          </table:table-cell>
        </table:table-row>
        <table:table-row table:style-name="ro1">
          <table:table-cell office:value-type="float" office:value="19635">
            <text:p>19635</text:p>
          </table:table-cell>
          <table:table-cell office:value-type="float" office:value="510000315">
            <text:p>510000315</text:p>
          </table:table-cell>
          <table:table-cell office:value-type="string">
            <text:p>MAFFRECOURT</text:p>
          </table:table-cell>
          <table:table-cell office:value-type="string">
            <text:p>51336</text:p>
          </table:table-cell>
          <table:table-cell office:value-type="string">
            <text:p>Commune simple</text:p>
          </table:table-cell>
          <table:table-cell office:value-type="float" office:value="781298">
            <text:p>781298</text:p>
          </table:table-cell>
          <table:table-cell office:value-type="float" office:value="2459911">
            <text:p>2459911</text:p>
          </table:table-cell>
          <table:table-cell office:value-type="float" office:value="674">
            <text:p>674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344.9775103">
            <text:p>13344,98</text:p>
          </table:table-cell>
          <table:table-cell office:value-type="float" office:value="6732482.60666">
            <text:p>6732482,61</text:p>
          </table:table-cell>
        </table:table-row>
        <table:table-row table:style-name="ro1">
          <table:table-cell office:value-type="float" office:value="19636">
            <text:p>19636</text:p>
          </table:table-cell>
          <table:table-cell office:value-type="float" office:value="510000316">
            <text:p>510000316</text:p>
          </table:table-cell>
          <table:table-cell office:value-type="string">
            <text:p>MAGNEUX</text:p>
          </table:table-cell>
          <table:table-cell office:value-type="string">
            <text:p>51337</text:p>
          </table:table-cell>
          <table:table-cell office:value-type="string">
            <text:p>Commune simple</text:p>
          </table:table-cell>
          <table:table-cell office:value-type="float" office:value="701213">
            <text:p>701213</text:p>
          </table:table-cell>
          <table:table-cell office:value-type="float" office:value="2479165">
            <text:p>2479165</text:p>
          </table:table-cell>
          <table:table-cell office:value-type="float" office:value="319">
            <text:p>319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590.41039604">
            <text:p>9590,41</text:p>
          </table:table-cell>
          <table:table-cell office:value-type="float" office:value="3267751.83619">
            <text:p>3267751,84</text:p>
          </table:table-cell>
        </table:table-row>
        <table:table-row table:style-name="ro1">
          <table:table-cell office:value-type="float" office:value="19637">
            <text:p>19637</text:p>
          </table:table-cell>
          <table:table-cell office:value-type="float" office:value="510000317">
            <text:p>510000317</text:p>
          </table:table-cell>
          <table:table-cell office:value-type="string">
            <text:p>MAILLY-CHAMPAGNE</text:p>
          </table:table-cell>
          <table:table-cell office:value-type="string">
            <text:p>51338</text:p>
          </table:table-cell>
          <table:table-cell office:value-type="string">
            <text:p>Commune simple</text:p>
          </table:table-cell>
          <table:table-cell office:value-type="float" office:value="729470">
            <text:p>729470</text:p>
          </table:table-cell>
          <table:table-cell office:value-type="float" office:value="2463422">
            <text:p>2463422</text:p>
          </table:table-cell>
          <table:table-cell office:value-type="float" office:value="1006">
            <text:p>1006</text:p>
          </table:table-cell>
          <table:table-cell office:value-type="float" office:value="700">
            <text:p>7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244.0354258">
            <text:p>18244,04</text:p>
          </table:table-cell>
          <table:table-cell office:value-type="float" office:value="10375277.8235">
            <text:p>10375277,82</text:p>
          </table:table-cell>
        </table:table-row>
        <table:table-row table:style-name="ro1">
          <table:table-cell office:value-type="float" office:value="19638">
            <text:p>19638</text:p>
          </table:table-cell>
          <table:table-cell office:value-type="float" office:value="510000318">
            <text:p>510000318</text:p>
          </table:table-cell>
          <table:table-cell office:value-type="string">
            <text:p>MAIRY-SUR-MARNE</text:p>
          </table:table-cell>
          <table:table-cell office:value-type="string">
            <text:p>51339</text:p>
          </table:table-cell>
          <table:table-cell office:value-type="string">
            <text:p>Commune simple</text:p>
          </table:table-cell>
          <table:table-cell office:value-type="float" office:value="750702">
            <text:p>750702</text:p>
          </table:table-cell>
          <table:table-cell office:value-type="float" office:value="2432117">
            <text:p>2432117</text:p>
          </table:table-cell>
          <table:table-cell office:value-type="float" office:value="2078">
            <text:p>2078</text:p>
          </table:table-cell>
          <table:table-cell office:value-type="float" office:value="600">
            <text:p>6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913.7923386">
            <text:p>23913,79</text:p>
          </table:table-cell>
          <table:table-cell office:value-type="float" office:value="20860931.9908">
            <text:p>20860931,99</text:p>
          </table:table-cell>
        </table:table-row>
        <table:table-row table:style-name="ro1">
          <table:table-cell office:value-type="float" office:value="19639">
            <text:p>19639</text:p>
          </table:table-cell>
          <table:table-cell office:value-type="float" office:value="510000319">
            <text:p>510000319</text:p>
          </table:table-cell>
          <table:table-cell office:value-type="string">
            <text:p>MAISONS-EN-CHAMPAGNE</text:p>
          </table:table-cell>
          <table:table-cell office:value-type="string">
            <text:p>51340</text:p>
          </table:table-cell>
          <table:table-cell office:value-type="string">
            <text:p>Commune simple</text:p>
          </table:table-cell>
          <table:table-cell office:value-type="float" office:value="757767">
            <text:p>757767</text:p>
          </table:table-cell>
          <table:table-cell office:value-type="float" office:value="2417920">
            <text:p>2417920</text:p>
          </table:table-cell>
          <table:table-cell office:value-type="float" office:value="2914">
            <text:p>2914</text:p>
          </table:table-cell>
          <table:table-cell office:value-type="float" office:value="400">
            <text:p>400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606.0472731">
            <text:p>27606,05</text:p>
          </table:table-cell>
          <table:table-cell office:value-type="float" office:value="29243722.7965">
            <text:p>29243722,8</text:p>
          </table:table-cell>
        </table:table-row>
        <table:table-row table:style-name="ro1">
          <table:table-cell office:value-type="float" office:value="19640">
            <text:p>19640</text:p>
          </table:table-cell>
          <table:table-cell office:value-type="float" office:value="510000320">
            <text:p>510000320</text:p>
          </table:table-cell>
          <table:table-cell office:value-type="string">
            <text:p>MALMY</text:p>
          </table:table-cell>
          <table:table-cell office:value-type="string">
            <text:p>51341</text:p>
          </table:table-cell>
          <table:table-cell office:value-type="string">
            <text:p>Commune simple</text:p>
          </table:table-cell>
          <table:table-cell office:value-type="float" office:value="780130">
            <text:p>780130</text:p>
          </table:table-cell>
          <table:table-cell office:value-type="float" office:value="2467385">
            <text:p>2467385</text:p>
          </table:table-cell>
          <table:table-cell office:value-type="float" office:value="483">
            <text:p>483</text:p>
          </table:table-cell>
          <table:table-cell office:value-type="float" office:value="0">
            <text:p>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041.7971665">
            <text:p>14041,8</text:p>
          </table:table-cell>
          <table:table-cell office:value-type="float" office:value="4831905.5563">
            <text:p>4831905,56</text:p>
          </table:table-cell>
        </table:table-row>
        <table:table-row table:style-name="ro1">
          <table:table-cell office:value-type="float" office:value="19641">
            <text:p>19641</text:p>
          </table:table-cell>
          <table:table-cell office:value-type="float" office:value="510000321">
            <text:p>510000321</text:p>
          </table:table-cell>
          <table:table-cell office:value-type="string">
            <text:p>MANCY</text:p>
          </table:table-cell>
          <table:table-cell office:value-type="string">
            <text:p>51342</text:p>
          </table:table-cell>
          <table:table-cell office:value-type="string">
            <text:p>Commune simple</text:p>
          </table:table-cell>
          <table:table-cell office:value-type="float" office:value="717221">
            <text:p>717221</text:p>
          </table:table-cell>
          <table:table-cell office:value-type="float" office:value="2444079">
            <text:p>2444079</text:p>
          </table:table-cell>
          <table:table-cell office:value-type="float" office:value="357">
            <text:p>357</text:p>
          </table:table-cell>
          <table:table-cell office:value-type="float" office:value="300">
            <text:p>3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547.5933951">
            <text:p>9547,59</text:p>
          </table:table-cell>
          <table:table-cell office:value-type="float" office:value="3562228.09969">
            <text:p>3562228,1</text:p>
          </table:table-cell>
        </table:table-row>
        <table:table-row table:style-name="ro1">
          <table:table-cell office:value-type="float" office:value="19642">
            <text:p>19642</text:p>
          </table:table-cell>
          <table:table-cell office:value-type="float" office:value="510000322">
            <text:p>510000322</text:p>
          </table:table-cell>
          <table:table-cell office:value-type="string">
            <text:p>MARCILLY-SUR-SEINE</text:p>
          </table:table-cell>
          <table:table-cell office:value-type="string">
            <text:p>51343</text:p>
          </table:table-cell>
          <table:table-cell office:value-type="string">
            <text:p>Commune simple</text:p>
          </table:table-cell>
          <table:table-cell office:value-type="float" office:value="701384">
            <text:p>701384</text:p>
          </table:table-cell>
          <table:table-cell office:value-type="float" office:value="2396558">
            <text:p>2396558</text:p>
          </table:table-cell>
          <table:table-cell office:value-type="float" office:value="1001">
            <text:p>1001</text:p>
          </table:table-cell>
          <table:table-cell office:value-type="float" office:value="700">
            <text:p>7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295.936114">
            <text:p>16295,94</text:p>
          </table:table-cell>
          <table:table-cell office:value-type="float" office:value="10103888.8963">
            <text:p>10103888,9</text:p>
          </table:table-cell>
        </table:table-row>
        <table:table-row table:style-name="ro1">
          <table:table-cell office:value-type="float" office:value="19643">
            <text:p>19643</text:p>
          </table:table-cell>
          <table:table-cell office:value-type="float" office:value="510000323">
            <text:p>510000323</text:p>
          </table:table-cell>
          <table:table-cell office:value-type="string">
            <text:p>MARDEUIL</text:p>
          </table:table-cell>
          <table:table-cell office:value-type="string">
            <text:p>51344</text:p>
          </table:table-cell>
          <table:table-cell office:value-type="string">
            <text:p>Commune simple</text:p>
          </table:table-cell>
          <table:table-cell office:value-type="float" office:value="715874">
            <text:p>715874</text:p>
          </table:table-cell>
          <table:table-cell office:value-type="float" office:value="2452206">
            <text:p>2452206</text:p>
          </table:table-cell>
          <table:table-cell office:value-type="float" office:value="919">
            <text:p>919</text:p>
          </table:table-cell>
          <table:table-cell office:value-type="float" office:value="1500">
            <text:p>1500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154.2323999">
            <text:p>14154,23</text:p>
          </table:table-cell>
          <table:table-cell office:value-type="float" office:value="9286415.6687">
            <text:p>9286415,67</text:p>
          </table:table-cell>
        </table:table-row>
        <table:table-row table:style-name="ro1">
          <table:table-cell office:value-type="float" office:value="19644">
            <text:p>19644</text:p>
          </table:table-cell>
          <table:table-cell office:value-type="float" office:value="510000324">
            <text:p>510000324</text:p>
          </table:table-cell>
          <table:table-cell office:value-type="string">
            <text:p>MAREUIL-EN-BRIE</text:p>
          </table:table-cell>
          <table:table-cell office:value-type="string">
            <text:p>51345</text:p>
          </table:table-cell>
          <table:table-cell office:value-type="string">
            <text:p>Commune simple</text:p>
          </table:table-cell>
          <table:table-cell office:value-type="float" office:value="703879">
            <text:p>703879</text:p>
          </table:table-cell>
          <table:table-cell office:value-type="float" office:value="2441365">
            <text:p>2441365</text:p>
          </table:table-cell>
          <table:table-cell office:value-type="float" office:value="889">
            <text:p>889</text:p>
          </table:table-cell>
          <table:table-cell office:value-type="float" office:value="200">
            <text:p>2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352.6842732">
            <text:p>16352,68</text:p>
          </table:table-cell>
          <table:table-cell office:value-type="float" office:value="8956483.39008">
            <text:p>8956483,39</text:p>
          </table:table-cell>
        </table:table-row>
        <table:table-row table:style-name="ro1">
          <table:table-cell office:value-type="float" office:value="19645">
            <text:p>19645</text:p>
          </table:table-cell>
          <table:table-cell office:value-type="float" office:value="510000325">
            <text:p>510000325</text:p>
          </table:table-cell>
          <table:table-cell office:value-type="string">
            <text:p>MAREUIL-LE-PORT</text:p>
          </table:table-cell>
          <table:table-cell office:value-type="string">
            <text:p>51346</text:p>
          </table:table-cell>
          <table:table-cell office:value-type="string">
            <text:p>Commune simple</text:p>
          </table:table-cell>
          <table:table-cell office:value-type="float" office:value="703311">
            <text:p>703311</text:p>
          </table:table-cell>
          <table:table-cell office:value-type="float" office:value="2454060">
            <text:p>2454060</text:p>
          </table:table-cell>
          <table:table-cell office:value-type="float" office:value="896">
            <text:p>896</text:p>
          </table:table-cell>
          <table:table-cell office:value-type="float" office:value="1300">
            <text:p>1300</text:p>
          </table:table-cell>
          <table:table-cell office:value-type="string">
            <text:p>09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927.0457869">
            <text:p>15927,05</text:p>
          </table:table-cell>
          <table:table-cell office:value-type="float" office:value="8968118.93616">
            <text:p>8968118,94</text:p>
          </table:table-cell>
        </table:table-row>
        <table:table-row table:style-name="ro1">
          <table:table-cell office:value-type="float" office:value="19646">
            <text:p>19646</text:p>
          </table:table-cell>
          <table:table-cell office:value-type="float" office:value="510000326">
            <text:p>510000326</text:p>
          </table:table-cell>
          <table:table-cell office:value-type="string">
            <text:p>MAREUIL-SUR-AY</text:p>
          </table:table-cell>
          <table:table-cell office:value-type="string">
            <text:p>51347</text:p>
          </table:table-cell>
          <table:table-cell office:value-type="string">
            <text:p>Commune simple</text:p>
          </table:table-cell>
          <table:table-cell office:value-type="float" office:value="724454">
            <text:p>724454</text:p>
          </table:table-cell>
          <table:table-cell office:value-type="float" office:value="2451268">
            <text:p>2451268</text:p>
          </table:table-cell>
          <table:table-cell office:value-type="float" office:value="1148">
            <text:p>1148</text:p>
          </table:table-cell>
          <table:table-cell office:value-type="float" office:value="1200">
            <text:p>12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312.7853108">
            <text:p>19312,79</text:p>
          </table:table-cell>
          <table:table-cell office:value-type="float" office:value="11607386.5675">
            <text:p>11607386,57</text:p>
          </table:table-cell>
        </table:table-row>
        <table:table-row table:style-name="ro1">
          <table:table-cell office:value-type="float" office:value="19647">
            <text:p>19647</text:p>
          </table:table-cell>
          <table:table-cell office:value-type="float" office:value="510000327">
            <text:p>510000327</text:p>
          </table:table-cell>
          <table:table-cell office:value-type="string">
            <text:p>MARFAUX</text:p>
          </table:table-cell>
          <table:table-cell office:value-type="string">
            <text:p>51348</text:p>
          </table:table-cell>
          <table:table-cell office:value-type="string">
            <text:p>Commune simple</text:p>
          </table:table-cell>
          <table:table-cell office:value-type="float" office:value="713983">
            <text:p>713983</text:p>
          </table:table-cell>
          <table:table-cell office:value-type="float" office:value="2464758">
            <text:p>2464758</text:p>
          </table:table-cell>
          <table:table-cell office:value-type="float" office:value="675">
            <text:p>675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440.0501893">
            <text:p>15440,05</text:p>
          </table:table-cell>
          <table:table-cell office:value-type="float" office:value="6716975.85243">
            <text:p>6716975,85</text:p>
          </table:table-cell>
        </table:table-row>
        <table:table-row table:style-name="ro1">
          <table:table-cell office:value-type="float" office:value="19648">
            <text:p>19648</text:p>
          </table:table-cell>
          <table:table-cell office:value-type="float" office:value="510000328">
            <text:p>510000328</text:p>
          </table:table-cell>
          <table:table-cell office:value-type="string">
            <text:p>MARGERIE-HANCOURT</text:p>
          </table:table-cell>
          <table:table-cell office:value-type="string">
            <text:p>51349</text:p>
          </table:table-cell>
          <table:table-cell office:value-type="string">
            <text:p>Commune simple</text:p>
          </table:table-cell>
          <table:table-cell office:value-type="float" office:value="763617">
            <text:p>763617</text:p>
          </table:table-cell>
          <table:table-cell office:value-type="float" office:value="2397259">
            <text:p>2397259</text:p>
          </table:table-cell>
          <table:table-cell office:value-type="float" office:value="2187">
            <text:p>2187</text:p>
          </table:table-cell>
          <table:table-cell office:value-type="float" office:value="200">
            <text:p>2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9703.9928363">
            <text:p>39703,99</text:p>
          </table:table-cell>
          <table:table-cell office:value-type="float" office:value="22188801.6819">
            <text:p>22188801,68</text:p>
          </table:table-cell>
        </table:table-row>
        <table:table-row table:style-name="ro1">
          <table:table-cell office:value-type="float" office:value="19649">
            <text:p>19649</text:p>
          </table:table-cell>
          <table:table-cell office:value-type="float" office:value="510000329">
            <text:p>510000329</text:p>
          </table:table-cell>
          <table:table-cell office:value-type="string">
            <text:p>MARGNY</text:p>
          </table:table-cell>
          <table:table-cell office:value-type="string">
            <text:p>51350</text:p>
          </table:table-cell>
          <table:table-cell office:value-type="string">
            <text:p>Commune simple</text:p>
          </table:table-cell>
          <table:table-cell office:value-type="float" office:value="696878">
            <text:p>696878</text:p>
          </table:table-cell>
          <table:table-cell office:value-type="float" office:value="2437092">
            <text:p>2437092</text:p>
          </table:table-cell>
          <table:table-cell office:value-type="float" office:value="1053">
            <text:p>1053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090.5263691">
            <text:p>16090,53</text:p>
          </table:table-cell>
          <table:table-cell office:value-type="float" office:value="10692408.7435">
            <text:p>10692408,74</text:p>
          </table:table-cell>
        </table:table-row>
        <table:table-row table:style-name="ro1">
          <table:table-cell office:value-type="float" office:value="19650">
            <text:p>19650</text:p>
          </table:table-cell>
          <table:table-cell office:value-type="float" office:value="510000330">
            <text:p>510000330</text:p>
          </table:table-cell>
          <table:table-cell office:value-type="string">
            <text:p>MARIGNY</text:p>
          </table:table-cell>
          <table:table-cell office:value-type="string">
            <text:p>51351</text:p>
          </table:table-cell>
          <table:table-cell office:value-type="string">
            <text:p>Commune simple</text:p>
          </table:table-cell>
          <table:table-cell office:value-type="float" office:value="710663">
            <text:p>710663</text:p>
          </table:table-cell>
          <table:table-cell office:value-type="float" office:value="2407950">
            <text:p>2407950</text:p>
          </table:table-cell>
          <table:table-cell office:value-type="float" office:value="1173">
            <text:p>1173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755.8778852">
            <text:p>14755,88</text:p>
          </table:table-cell>
          <table:table-cell office:value-type="float" office:value="11657772.2972">
            <text:p>11657772,3</text:p>
          </table:table-cell>
        </table:table-row>
        <table:table-row table:style-name="ro1">
          <table:table-cell office:value-type="float" office:value="19651">
            <text:p>19651</text:p>
          </table:table-cell>
          <table:table-cell office:value-type="float" office:value="510000331">
            <text:p>510000331</text:p>
          </table:table-cell>
          <table:table-cell office:value-type="string">
            <text:p>MAROLLES</text:p>
          </table:table-cell>
          <table:table-cell office:value-type="string">
            <text:p>51352</text:p>
          </table:table-cell>
          <table:table-cell office:value-type="string">
            <text:p>Commune simple</text:p>
          </table:table-cell>
          <table:table-cell office:value-type="float" office:value="768335">
            <text:p>768335</text:p>
          </table:table-cell>
          <table:table-cell office:value-type="float" office:value="2416079">
            <text:p>2416079</text:p>
          </table:table-cell>
          <table:table-cell office:value-type="float" office:value="438">
            <text:p>438</text:p>
          </table:table-cell>
          <table:table-cell office:value-type="float" office:value="500">
            <text:p>50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856.2034987">
            <text:p>10856,2</text:p>
          </table:table-cell>
          <table:table-cell office:value-type="float" office:value="4481185.01343">
            <text:p>4481185,01</text:p>
          </table:table-cell>
        </table:table-row>
        <table:table-row table:style-name="ro1">
          <table:table-cell office:value-type="float" office:value="19652">
            <text:p>19652</text:p>
          </table:table-cell>
          <table:table-cell office:value-type="float" office:value="510000332">
            <text:p>510000332</text:p>
          </table:table-cell>
          <table:table-cell office:value-type="string">
            <text:p>MARSANGIS</text:p>
          </table:table-cell>
          <table:table-cell office:value-type="string">
            <text:p>51353</text:p>
          </table:table-cell>
          <table:table-cell office:value-type="string">
            <text:p>Commune simple</text:p>
          </table:table-cell>
          <table:table-cell office:value-type="float" office:value="711645">
            <text:p>711645</text:p>
          </table:table-cell>
          <table:table-cell office:value-type="float" office:value="2402068">
            <text:p>2402068</text:p>
          </table:table-cell>
          <table:table-cell office:value-type="float" office:value="674">
            <text:p>674</text:p>
          </table:table-cell>
          <table:table-cell office:value-type="float" office:value="100">
            <text:p>1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923.7914906">
            <text:p>10923,79</text:p>
          </table:table-cell>
          <table:table-cell office:value-type="float" office:value="6729670.99447">
            <text:p>6729670,99</text:p>
          </table:table-cell>
        </table:table-row>
        <table:table-row table:style-name="ro1">
          <table:table-cell office:value-type="float" office:value="19653">
            <text:p>19653</text:p>
          </table:table-cell>
          <table:table-cell office:value-type="float" office:value="510000333">
            <text:p>510000333</text:p>
          </table:table-cell>
          <table:table-cell office:value-type="string">
            <text:p>MARSON</text:p>
          </table:table-cell>
          <table:table-cell office:value-type="string">
            <text:p>51354</text:p>
          </table:table-cell>
          <table:table-cell office:value-type="string">
            <text:p>Chef-lieu de canton</text:p>
          </table:table-cell>
          <table:table-cell office:value-type="float" office:value="760598">
            <text:p>760598</text:p>
          </table:table-cell>
          <table:table-cell office:value-type="float" office:value="2438750">
            <text:p>2438750</text:p>
          </table:table-cell>
          <table:table-cell office:value-type="float" office:value="3076">
            <text:p>3076</text:p>
          </table:table-cell>
          <table:table-cell office:value-type="float" office:value="300">
            <text:p>3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4265.4235308">
            <text:p>34265,42</text:p>
          </table:table-cell>
          <table:table-cell office:value-type="float" office:value="30945496.9781">
            <text:p>30945496,98</text:p>
          </table:table-cell>
        </table:table-row>
        <table:table-row table:style-name="ro1">
          <table:table-cell office:value-type="float" office:value="19654">
            <text:p>19654</text:p>
          </table:table-cell>
          <table:table-cell office:value-type="float" office:value="510000334">
            <text:p>510000334</text:p>
          </table:table-cell>
          <table:table-cell office:value-type="string">
            <text:p>MASSIGES</text:p>
          </table:table-cell>
          <table:table-cell office:value-type="string">
            <text:p>51355</text:p>
          </table:table-cell>
          <table:table-cell office:value-type="string">
            <text:p>Commune simple</text:p>
          </table:table-cell>
          <table:table-cell office:value-type="float" office:value="775418">
            <text:p>775418</text:p>
          </table:table-cell>
          <table:table-cell office:value-type="float" office:value="2469123">
            <text:p>2469123</text:p>
          </table:table-cell>
          <table:table-cell office:value-type="float" office:value="819">
            <text:p>819</text:p>
          </table:table-cell>
          <table:table-cell office:value-type="float" office:value="100">
            <text:p>10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242.2027354">
            <text:p>15242,2</text:p>
          </table:table-cell>
          <table:table-cell office:value-type="float" office:value="8138813.39081">
            <text:p>8138813,39</text:p>
          </table:table-cell>
        </table:table-row>
        <table:table-row table:style-name="ro1">
          <table:table-cell office:value-type="float" office:value="19655">
            <text:p>19655</text:p>
          </table:table-cell>
          <table:table-cell office:value-type="float" office:value="510000335">
            <text:p>510000335</text:p>
          </table:table-cell>
          <table:table-cell office:value-type="string">
            <text:p>MATIGNICOURT-GONCOURT</text:p>
          </table:table-cell>
          <table:table-cell office:value-type="string">
            <text:p>51356</text:p>
          </table:table-cell>
          <table:table-cell office:value-type="string">
            <text:p>Commune simple</text:p>
          </table:table-cell>
          <table:table-cell office:value-type="float" office:value="772161">
            <text:p>772161</text:p>
          </table:table-cell>
          <table:table-cell office:value-type="float" office:value="2411217">
            <text:p>2411217</text:p>
          </table:table-cell>
          <table:table-cell office:value-type="float" office:value="925">
            <text:p>925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082.5112971">
            <text:p>18082,51</text:p>
          </table:table-cell>
          <table:table-cell office:value-type="float" office:value="9304686.16215">
            <text:p>9304686,16</text:p>
          </table:table-cell>
        </table:table-row>
        <table:table-row table:style-name="ro1">
          <table:table-cell office:value-type="float" office:value="19656">
            <text:p>19656</text:p>
          </table:table-cell>
          <table:table-cell office:value-type="float" office:value="510000336">
            <text:p>510000336</text:p>
          </table:table-cell>
          <table:table-cell office:value-type="string">
            <text:p>MATOUGUES</text:p>
          </table:table-cell>
          <table:table-cell office:value-type="string">
            <text:p>51357</text:p>
          </table:table-cell>
          <table:table-cell office:value-type="string">
            <text:p>Commune simple</text:p>
          </table:table-cell>
          <table:table-cell office:value-type="float" office:value="740374">
            <text:p>740374</text:p>
          </table:table-cell>
          <table:table-cell office:value-type="float" office:value="2444847">
            <text:p>2444847</text:p>
          </table:table-cell>
          <table:table-cell office:value-type="float" office:value="1377">
            <text:p>1377</text:p>
          </table:table-cell>
          <table:table-cell office:value-type="float" office:value="600">
            <text:p>6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160.2707543">
            <text:p>18160,27</text:p>
          </table:table-cell>
          <table:table-cell office:value-type="float" office:value="13723031.0906">
            <text:p>13723031,09</text:p>
          </table:table-cell>
        </table:table-row>
        <table:table-row table:style-name="ro1">
          <table:table-cell office:value-type="float" office:value="19657">
            <text:p>19657</text:p>
          </table:table-cell>
          <table:table-cell office:value-type="float" office:value="510000337">
            <text:p>510000337</text:p>
          </table:table-cell>
          <table:table-cell office:value-type="string">
            <text:p>MAURUPT-LE-MONTOIS</text:p>
          </table:table-cell>
          <table:table-cell office:value-type="string">
            <text:p>51358</text:p>
          </table:table-cell>
          <table:table-cell office:value-type="string">
            <text:p>Commune simple</text:p>
          </table:table-cell>
          <table:table-cell office:value-type="float" office:value="784657">
            <text:p>784657</text:p>
          </table:table-cell>
          <table:table-cell office:value-type="float" office:value="2418168">
            <text:p>2418168</text:p>
          </table:table-cell>
          <table:table-cell office:value-type="float" office:value="1812">
            <text:p>1812</text:p>
          </table:table-cell>
          <table:table-cell office:value-type="float" office:value="600">
            <text:p>6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880.4223025">
            <text:p>27880,42</text:p>
          </table:table-cell>
          <table:table-cell office:value-type="float" office:value="18054812.6345">
            <text:p>18054812,63</text:p>
          </table:table-cell>
        </table:table-row>
        <table:table-row table:style-name="ro1">
          <table:table-cell office:value-type="float" office:value="19658">
            <text:p>19658</text:p>
          </table:table-cell>
          <table:table-cell office:value-type="float" office:value="510000338">
            <text:p>510000338</text:p>
          </table:table-cell>
          <table:table-cell office:value-type="string">
            <text:p>MECRINGES</text:p>
          </table:table-cell>
          <table:table-cell office:value-type="string">
            <text:p>51359</text:p>
          </table:table-cell>
          <table:table-cell office:value-type="string">
            <text:p>Commune simple</text:p>
          </table:table-cell>
          <table:table-cell office:value-type="float" office:value="686533">
            <text:p>686533</text:p>
          </table:table-cell>
          <table:table-cell office:value-type="float" office:value="2429802">
            <text:p>2429802</text:p>
          </table:table-cell>
          <table:table-cell office:value-type="float" office:value="1068">
            <text:p>1068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309.6430577">
            <text:p>26309,64</text:p>
          </table:table-cell>
          <table:table-cell office:value-type="float" office:value="10900661.2979">
            <text:p>10900661,3</text:p>
          </table:table-cell>
        </table:table-row>
        <table:table-row table:style-name="ro1">
          <table:table-cell office:value-type="float" office:value="19659">
            <text:p>19659</text:p>
          </table:table-cell>
          <table:table-cell office:value-type="float" office:value="510000339">
            <text:p>510000339</text:p>
          </table:table-cell>
          <table:table-cell office:value-type="string">
            <text:p>LE MEIX-SAINT-EPOING</text:p>
          </table:table-cell>
          <table:table-cell office:value-type="string">
            <text:p>51360</text:p>
          </table:table-cell>
          <table:table-cell office:value-type="string">
            <text:p>Commune simple</text:p>
          </table:table-cell>
          <table:table-cell office:value-type="float" office:value="696978">
            <text:p>696978</text:p>
          </table:table-cell>
          <table:table-cell office:value-type="float" office:value="2411423">
            <text:p>2411423</text:p>
          </table:table-cell>
          <table:table-cell office:value-type="float" office:value="1129">
            <text:p>1129</text:p>
          </table:table-cell>
          <table:table-cell office:value-type="float" office:value="200">
            <text:p>2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336.860001">
            <text:p>19336,86</text:p>
          </table:table-cell>
          <table:table-cell office:value-type="float" office:value="11358167.2994">
            <text:p>11358167,3</text:p>
          </table:table-cell>
        </table:table-row>
        <table:table-row table:style-name="ro1">
          <table:table-cell office:value-type="float" office:value="19660">
            <text:p>19660</text:p>
          </table:table-cell>
          <table:table-cell office:value-type="float" office:value="510000340">
            <text:p>510000340</text:p>
          </table:table-cell>
          <table:table-cell office:value-type="string">
            <text:p>LE MEIX-TIERCELIN</text:p>
          </table:table-cell>
          <table:table-cell office:value-type="string">
            <text:p>51361</text:p>
          </table:table-cell>
          <table:table-cell office:value-type="string">
            <text:p>Commune simple</text:p>
          </table:table-cell>
          <table:table-cell office:value-type="float" office:value="755039">
            <text:p>755039</text:p>
          </table:table-cell>
          <table:table-cell office:value-type="float" office:value="2406942">
            <text:p>2406942</text:p>
          </table:table-cell>
          <table:table-cell office:value-type="float" office:value="1941">
            <text:p>1941</text:p>
          </table:table-cell>
          <table:table-cell office:value-type="float" office:value="200">
            <text:p>200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768.3844289">
            <text:p>24768,38</text:p>
          </table:table-cell>
          <table:table-cell office:value-type="float" office:value="19342780.446">
            <text:p>19342780,45</text:p>
          </table:table-cell>
        </table:table-row>
        <table:table-row table:style-name="ro1">
          <table:table-cell office:value-type="float" office:value="19661">
            <text:p>19661</text:p>
          </table:table-cell>
          <table:table-cell office:value-type="float" office:value="510000341">
            <text:p>510000341</text:p>
          </table:table-cell>
          <table:table-cell office:value-type="string">
            <text:p>MERFY</text:p>
          </table:table-cell>
          <table:table-cell office:value-type="string">
            <text:p>51362</text:p>
          </table:table-cell>
          <table:table-cell office:value-type="string">
            <text:p>Commune simple</text:p>
          </table:table-cell>
          <table:table-cell office:value-type="float" office:value="718007">
            <text:p>718007</text:p>
          </table:table-cell>
          <table:table-cell office:value-type="float" office:value="2477679">
            <text:p>2477679</text:p>
          </table:table-cell>
          <table:table-cell office:value-type="float" office:value="669">
            <text:p>669</text:p>
          </table:table-cell>
          <table:table-cell office:value-type="float" office:value="700">
            <text:p>7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806.2135287">
            <text:p>14806,21</text:p>
          </table:table-cell>
          <table:table-cell office:value-type="float" office:value="6717332.04833">
            <text:p>6717332,05</text:p>
          </table:table-cell>
        </table:table-row>
        <table:table-row table:style-name="ro1">
          <table:table-cell office:value-type="float" office:value="19662">
            <text:p>19662</text:p>
          </table:table-cell>
          <table:table-cell office:value-type="float" office:value="510000342">
            <text:p>510000342</text:p>
          </table:table-cell>
          <table:table-cell office:value-type="string">
            <text:p>MERLAUT</text:p>
          </table:table-cell>
          <table:table-cell office:value-type="string">
            <text:p>51363</text:p>
          </table:table-cell>
          <table:table-cell office:value-type="string">
            <text:p>Commune simple</text:p>
          </table:table-cell>
          <table:table-cell office:value-type="float" office:value="770747">
            <text:p>770747</text:p>
          </table:table-cell>
          <table:table-cell office:value-type="float" office:value="2420227">
            <text:p>2420227</text:p>
          </table:table-cell>
          <table:table-cell office:value-type="float" office:value="504">
            <text:p>504</text:p>
          </table:table-cell>
          <table:table-cell office:value-type="float" office:value="200">
            <text:p>20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936.6480293">
            <text:p>13936,65</text:p>
          </table:table-cell>
          <table:table-cell office:value-type="float" office:value="5160278.71525">
            <text:p>5160278,72</text:p>
          </table:table-cell>
        </table:table-row>
        <table:table-row table:style-name="ro1">
          <table:table-cell office:value-type="float" office:value="19663">
            <text:p>19663</text:p>
          </table:table-cell>
          <table:table-cell office:value-type="float" office:value="510000343">
            <text:p>510000343</text:p>
          </table:table-cell>
          <table:table-cell office:value-type="string">
            <text:p>MERY-PREMECY</text:p>
          </table:table-cell>
          <table:table-cell office:value-type="string">
            <text:p>51364</text:p>
          </table:table-cell>
          <table:table-cell office:value-type="string">
            <text:p>Commune simple</text:p>
          </table:table-cell>
          <table:table-cell office:value-type="float" office:value="712223">
            <text:p>712223</text:p>
          </table:table-cell>
          <table:table-cell office:value-type="float" office:value="2471319">
            <text:p>2471319</text:p>
          </table:table-cell>
          <table:table-cell office:value-type="float" office:value="511">
            <text:p>511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809.0952663">
            <text:p>10809,1</text:p>
          </table:table-cell>
          <table:table-cell office:value-type="float" office:value="5146516.11266">
            <text:p>5146516,11</text:p>
          </table:table-cell>
        </table:table-row>
        <table:table-row table:style-name="ro1">
          <table:table-cell office:value-type="float" office:value="19664">
            <text:p>19664</text:p>
          </table:table-cell>
          <table:table-cell office:value-type="float" office:value="510000344">
            <text:p>510000344</text:p>
          </table:table-cell>
          <table:table-cell office:value-type="string">
            <text:p>LES MESNEUX</text:p>
          </table:table-cell>
          <table:table-cell office:value-type="string">
            <text:p>51365</text:p>
          </table:table-cell>
          <table:table-cell office:value-type="string">
            <text:p>Commune simple</text:p>
          </table:table-cell>
          <table:table-cell office:value-type="float" office:value="718434">
            <text:p>718434</text:p>
          </table:table-cell>
          <table:table-cell office:value-type="float" office:value="2470921">
            <text:p>2470921</text:p>
          </table:table-cell>
          <table:table-cell office:value-type="float" office:value="426">
            <text:p>426</text:p>
          </table:table-cell>
          <table:table-cell office:value-type="float" office:value="900">
            <text:p>9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253.5583092">
            <text:p>11253,56</text:p>
          </table:table-cell>
          <table:table-cell office:value-type="float" office:value="4207075.45371">
            <text:p>4207075,45</text:p>
          </table:table-cell>
        </table:table-row>
        <table:table-row table:style-name="ro1">
          <table:table-cell office:value-type="float" office:value="19665">
            <text:p>19665</text:p>
          </table:table-cell>
          <table:table-cell office:value-type="float" office:value="510000345">
            <text:p>510000345</text:p>
          </table:table-cell>
          <table:table-cell office:value-type="string">
            <text:p>LE MESNIL-SUR-OGER</text:p>
          </table:table-cell>
          <table:table-cell office:value-type="string">
            <text:p>51367</text:p>
          </table:table-cell>
          <table:table-cell office:value-type="string">
            <text:p>Commune simple</text:p>
          </table:table-cell>
          <table:table-cell office:value-type="float" office:value="723350">
            <text:p>723350</text:p>
          </table:table-cell>
          <table:table-cell office:value-type="float" office:value="2439479">
            <text:p>2439479</text:p>
          </table:table-cell>
          <table:table-cell office:value-type="float" office:value="791">
            <text:p>791</text:p>
          </table:table-cell>
          <table:table-cell office:value-type="float" office:value="1100">
            <text:p>11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451.9411992">
            <text:p>14451,94</text:p>
          </table:table-cell>
          <table:table-cell office:value-type="float" office:value="7662662.43273">
            <text:p>7662662,43</text:p>
          </table:table-cell>
        </table:table-row>
        <table:table-row table:style-name="ro1">
          <table:table-cell office:value-type="float" office:value="19666">
            <text:p>19666</text:p>
          </table:table-cell>
          <table:table-cell office:value-type="float" office:value="510000346">
            <text:p>510000346</text:p>
          </table:table-cell>
          <table:table-cell office:value-type="string">
            <text:p>MINAUCOURT-LE-MESNIL-LES-HURLUS</text:p>
          </table:table-cell>
          <table:table-cell office:value-type="string">
            <text:p>51368</text:p>
          </table:table-cell>
          <table:table-cell office:value-type="string">
            <text:p>Commune simple</text:p>
          </table:table-cell>
          <table:table-cell office:value-type="float" office:value="771309">
            <text:p>771309</text:p>
          </table:table-cell>
          <table:table-cell office:value-type="float" office:value="2468322">
            <text:p>2468322</text:p>
          </table:table-cell>
          <table:table-cell office:value-type="float" office:value="2304">
            <text:p>2304</text:p>
          </table:table-cell>
          <table:table-cell office:value-type="float" office:value="100">
            <text:p>10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737.6389975">
            <text:p>27737,64</text:p>
          </table:table-cell>
          <table:table-cell office:value-type="float" office:value="23150117.3522">
            <text:p>23150117,35</text:p>
          </table:table-cell>
        </table:table-row>
        <table:table-row table:style-name="ro1">
          <table:table-cell office:value-type="float" office:value="19667">
            <text:p>19667</text:p>
          </table:table-cell>
          <table:table-cell office:value-type="float" office:value="510000347">
            <text:p>510000347</text:p>
          </table:table-cell>
          <table:table-cell office:value-type="string">
            <text:p>MOEURS-VERDEY</text:p>
          </table:table-cell>
          <table:table-cell office:value-type="string">
            <text:p>51369</text:p>
          </table:table-cell>
          <table:table-cell office:value-type="string">
            <text:p>Commune simple</text:p>
          </table:table-cell>
          <table:table-cell office:value-type="float" office:value="697969">
            <text:p>697969</text:p>
          </table:table-cell>
          <table:table-cell office:value-type="float" office:value="2416397">
            <text:p>2416397</text:p>
          </table:table-cell>
          <table:table-cell office:value-type="float" office:value="1318">
            <text:p>1318</text:p>
          </table:table-cell>
          <table:table-cell office:value-type="float" office:value="300">
            <text:p>3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526.6592166">
            <text:p>22526,66</text:p>
          </table:table-cell>
          <table:table-cell office:value-type="float" office:value="13278901.6666">
            <text:p>13278901,67</text:p>
          </table:table-cell>
        </table:table-row>
        <table:table-row table:style-name="ro1">
          <table:table-cell office:value-type="float" office:value="19668">
            <text:p>19668</text:p>
          </table:table-cell>
          <table:table-cell office:value-type="float" office:value="510000348">
            <text:p>510000348</text:p>
          </table:table-cell>
          <table:table-cell office:value-type="string">
            <text:p>MOIREMONT</text:p>
          </table:table-cell>
          <table:table-cell office:value-type="string">
            <text:p>51370</text:p>
          </table:table-cell>
          <table:table-cell office:value-type="string">
            <text:p>Commune simple</text:p>
          </table:table-cell>
          <table:table-cell office:value-type="float" office:value="786853">
            <text:p>786853</text:p>
          </table:table-cell>
          <table:table-cell office:value-type="float" office:value="2463341">
            <text:p>2463341</text:p>
          </table:table-cell>
          <table:table-cell office:value-type="float" office:value="1698">
            <text:p>1698</text:p>
          </table:table-cell>
          <table:table-cell office:value-type="float" office:value="200">
            <text:p>2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847.8395567">
            <text:p>19847,84</text:p>
          </table:table-cell>
          <table:table-cell office:value-type="float" office:value="17159710.7275">
            <text:p>17159710,73</text:p>
          </table:table-cell>
        </table:table-row>
        <table:table-row table:style-name="ro1">
          <table:table-cell office:value-type="float" office:value="19669">
            <text:p>19669</text:p>
          </table:table-cell>
          <table:table-cell office:value-type="float" office:value="510000349">
            <text:p>510000349</text:p>
          </table:table-cell>
          <table:table-cell office:value-type="string">
            <text:p>MOIVRE</text:p>
          </table:table-cell>
          <table:table-cell office:value-type="string">
            <text:p>51371</text:p>
          </table:table-cell>
          <table:table-cell office:value-type="string">
            <text:p>Commune simple</text:p>
          </table:table-cell>
          <table:table-cell office:value-type="float" office:value="771049">
            <text:p>771049</text:p>
          </table:table-cell>
          <table:table-cell office:value-type="float" office:value="2441153">
            <text:p>2441153</text:p>
          </table:table-cell>
          <table:table-cell office:value-type="float" office:value="2184">
            <text:p>2184</text:p>
          </table:table-cell>
          <table:table-cell office:value-type="float" office:value="100">
            <text:p>1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737.6347757">
            <text:p>20737,63</text:p>
          </table:table-cell>
          <table:table-cell office:value-type="float" office:value="22053496.1112">
            <text:p>22053496,11</text:p>
          </table:table-cell>
        </table:table-row>
        <table:table-row table:style-name="ro1">
          <table:table-cell office:value-type="float" office:value="19670">
            <text:p>19670</text:p>
          </table:table-cell>
          <table:table-cell office:value-type="float" office:value="510000350">
            <text:p>510000350</text:p>
          </table:table-cell>
          <table:table-cell office:value-type="string">
            <text:p>MONCETZ-LONGEVAS</text:p>
          </table:table-cell>
          <table:table-cell office:value-type="string">
            <text:p>51372</text:p>
          </table:table-cell>
          <table:table-cell office:value-type="string">
            <text:p>Commune simple</text:p>
          </table:table-cell>
          <table:table-cell office:value-type="float" office:value="755227">
            <text:p>755227</text:p>
          </table:table-cell>
          <table:table-cell office:value-type="float" office:value="2437952">
            <text:p>2437952</text:p>
          </table:table-cell>
          <table:table-cell office:value-type="float" office:value="724">
            <text:p>724</text:p>
          </table:table-cell>
          <table:table-cell office:value-type="float" office:value="500">
            <text:p>5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377.2280294">
            <text:p>16377,23</text:p>
          </table:table-cell>
          <table:table-cell office:value-type="float" office:value="7280302.11463">
            <text:p>7280302,11</text:p>
          </table:table-cell>
        </table:table-row>
        <table:table-row table:style-name="ro1">
          <table:table-cell office:value-type="float" office:value="19671">
            <text:p>19671</text:p>
          </table:table-cell>
          <table:table-cell office:value-type="float" office:value="510000351">
            <text:p>510000351</text:p>
          </table:table-cell>
          <table:table-cell office:value-type="string">
            <text:p>MONCETZ-L'ABBAYE</text:p>
          </table:table-cell>
          <table:table-cell office:value-type="string">
            <text:p>51373</text:p>
          </table:table-cell>
          <table:table-cell office:value-type="string">
            <text:p>Commune simple</text:p>
          </table:table-cell>
          <table:table-cell office:value-type="float" office:value="771584">
            <text:p>771584</text:p>
          </table:table-cell>
          <table:table-cell office:value-type="float" office:value="2408364">
            <text:p>2408364</text:p>
          </table:table-cell>
          <table:table-cell office:value-type="float" office:value="695">
            <text:p>695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386.5150762">
            <text:p>12386,52</text:p>
          </table:table-cell>
          <table:table-cell office:value-type="float" office:value="6999523.69575">
            <text:p>6999523,7</text:p>
          </table:table-cell>
        </table:table-row>
        <table:table-row table:style-name="ro1">
          <table:table-cell office:value-type="float" office:value="19672">
            <text:p>19672</text:p>
          </table:table-cell>
          <table:table-cell office:value-type="float" office:value="510000352">
            <text:p>510000352</text:p>
          </table:table-cell>
          <table:table-cell office:value-type="string">
            <text:p>MONDEMENT-MONTGIVROUX</text:p>
          </table:table-cell>
          <table:table-cell office:value-type="string">
            <text:p>51374</text:p>
          </table:table-cell>
          <table:table-cell office:value-type="string">
            <text:p>Commune simple</text:p>
          </table:table-cell>
          <table:table-cell office:value-type="float" office:value="704932">
            <text:p>704932</text:p>
          </table:table-cell>
          <table:table-cell office:value-type="float" office:value="2422470">
            <text:p>2422470</text:p>
          </table:table-cell>
          <table:table-cell office:value-type="float" office:value="737">
            <text:p>737</text:p>
          </table:table-cell>
          <table:table-cell office:value-type="float" office:value="0">
            <text:p>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709.6932438">
            <text:p>13709,69</text:p>
          </table:table-cell>
          <table:table-cell office:value-type="float" office:value="7270036.6113">
            <text:p>7270036,61</text:p>
          </table:table-cell>
        </table:table-row>
        <table:table-row table:style-name="ro1">
          <table:table-cell office:value-type="float" office:value="19673">
            <text:p>19673</text:p>
          </table:table-cell>
          <table:table-cell office:value-type="float" office:value="510000353">
            <text:p>510000353</text:p>
          </table:table-cell>
          <table:table-cell office:value-type="string">
            <text:p>MONTBRE</text:p>
          </table:table-cell>
          <table:table-cell office:value-type="string">
            <text:p>51375</text:p>
          </table:table-cell>
          <table:table-cell office:value-type="string">
            <text:p>Commune simple</text:p>
          </table:table-cell>
          <table:table-cell office:value-type="float" office:value="724666">
            <text:p>724666</text:p>
          </table:table-cell>
          <table:table-cell office:value-type="float" office:value="2467600">
            <text:p>2467600</text:p>
          </table:table-cell>
          <table:table-cell office:value-type="float" office:value="308">
            <text:p>308</text:p>
          </table:table-cell>
          <table:table-cell office:value-type="float" office:value="300">
            <text:p>3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765.23000653">
            <text:p>8765,23</text:p>
          </table:table-cell>
          <table:table-cell office:value-type="float" office:value="3113948.31537">
            <text:p>3113948,32</text:p>
          </table:table-cell>
        </table:table-row>
        <table:table-row table:style-name="ro1">
          <table:table-cell office:value-type="float" office:value="19674">
            <text:p>19674</text:p>
          </table:table-cell>
          <table:table-cell office:value-type="float" office:value="510000354">
            <text:p>510000354</text:p>
          </table:table-cell>
          <table:table-cell office:value-type="string">
            <text:p>MONTGENOST</text:p>
          </table:table-cell>
          <table:table-cell office:value-type="string">
            <text:p>51376</text:p>
          </table:table-cell>
          <table:table-cell office:value-type="string">
            <text:p>Commune simple</text:p>
          </table:table-cell>
          <table:table-cell office:value-type="float" office:value="692643">
            <text:p>692643</text:p>
          </table:table-cell>
          <table:table-cell office:value-type="float" office:value="2401001">
            <text:p>2401001</text:p>
          </table:table-cell>
          <table:table-cell office:value-type="float" office:value="840">
            <text:p>840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577.0030479">
            <text:p>16577</text:p>
          </table:table-cell>
          <table:table-cell office:value-type="float" office:value="8454868.00412">
            <text:p>8454868</text:p>
          </table:table-cell>
        </table:table-row>
        <table:table-row table:style-name="ro1">
          <table:table-cell office:value-type="float" office:value="19675">
            <text:p>19675</text:p>
          </table:table-cell>
          <table:table-cell office:value-type="float" office:value="510000355">
            <text:p>510000355</text:p>
          </table:table-cell>
          <table:table-cell office:value-type="string">
            <text:p>MONTEPREUX</text:p>
          </table:table-cell>
          <table:table-cell office:value-type="string">
            <text:p>51377</text:p>
          </table:table-cell>
          <table:table-cell office:value-type="string">
            <text:p>Commune simple</text:p>
          </table:table-cell>
          <table:table-cell office:value-type="float" office:value="731932">
            <text:p>731932</text:p>
          </table:table-cell>
          <table:table-cell office:value-type="float" office:value="2414280">
            <text:p>2414280</text:p>
          </table:table-cell>
          <table:table-cell office:value-type="float" office:value="1541">
            <text:p>1541</text:p>
          </table:table-cell>
          <table:table-cell office:value-type="float" office:value="0">
            <text:p>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810.1756726">
            <text:p>16810,18</text:p>
          </table:table-cell>
          <table:table-cell office:value-type="float" office:value="15388020.4165">
            <text:p>15388020,42</text:p>
          </table:table-cell>
        </table:table-row>
        <table:table-row table:style-name="ro1">
          <table:table-cell office:value-type="float" office:value="19676">
            <text:p>19676</text:p>
          </table:table-cell>
          <table:table-cell office:value-type="float" office:value="510000356">
            <text:p>510000356</text:p>
          </table:table-cell>
          <table:table-cell office:value-type="string">
            <text:p>MONTHELON</text:p>
          </table:table-cell>
          <table:table-cell office:value-type="string">
            <text:p>51378</text:p>
          </table:table-cell>
          <table:table-cell office:value-type="string">
            <text:p>Commune simple</text:p>
          </table:table-cell>
          <table:table-cell office:value-type="float" office:value="716950">
            <text:p>716950</text:p>
          </table:table-cell>
          <table:table-cell office:value-type="float" office:value="2445157">
            <text:p>2445157</text:p>
          </table:table-cell>
          <table:table-cell office:value-type="float" office:value="266">
            <text:p>266</text:p>
          </table:table-cell>
          <table:table-cell office:value-type="float" office:value="400">
            <text:p>4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647.86479503">
            <text:p>9647,86</text:p>
          </table:table-cell>
          <table:table-cell office:value-type="float" office:value="2684471.97199">
            <text:p>2684471,97</text:p>
          </table:table-cell>
        </table:table-row>
        <table:table-row table:style-name="ro1">
          <table:table-cell office:value-type="float" office:value="19677">
            <text:p>19677</text:p>
          </table:table-cell>
          <table:table-cell office:value-type="float" office:value="510000357">
            <text:p>510000357</text:p>
          </table:table-cell>
          <table:table-cell office:value-type="string">
            <text:p>MONTIGNY-SUR-VESLE</text:p>
          </table:table-cell>
          <table:table-cell office:value-type="string">
            <text:p>51379</text:p>
          </table:table-cell>
          <table:table-cell office:value-type="string">
            <text:p>Commune simple</text:p>
          </table:table-cell>
          <table:table-cell office:value-type="float" office:value="706359">
            <text:p>706359</text:p>
          </table:table-cell>
          <table:table-cell office:value-type="float" office:value="2480576">
            <text:p>2480576</text:p>
          </table:table-cell>
          <table:table-cell office:value-type="float" office:value="946">
            <text:p>946</text:p>
          </table:table-cell>
          <table:table-cell office:value-type="float" office:value="400">
            <text:p>4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625.5286184">
            <text:p>14625,53</text:p>
          </table:table-cell>
          <table:table-cell office:value-type="float" office:value="9509343.78174">
            <text:p>9509343,78</text:p>
          </table:table-cell>
        </table:table-row>
        <table:table-row table:style-name="ro1">
          <table:table-cell office:value-type="float" office:value="19678">
            <text:p>19678</text:p>
          </table:table-cell>
          <table:table-cell office:value-type="float" office:value="510000358">
            <text:p>510000358</text:p>
          </table:table-cell>
          <table:table-cell office:value-type="string">
            <text:p>MONTMIRAIL</text:p>
          </table:table-cell>
          <table:table-cell office:value-type="string">
            <text:p>51380</text:p>
          </table:table-cell>
          <table:table-cell office:value-type="string">
            <text:p>Chef-lieu de canton</text:p>
          </table:table-cell>
          <table:table-cell office:value-type="float" office:value="688737">
            <text:p>688737</text:p>
          </table:table-cell>
          <table:table-cell office:value-type="float" office:value="2431684">
            <text:p>2431684</text:p>
          </table:table-cell>
          <table:table-cell office:value-type="float" office:value="4882">
            <text:p>4882</text:p>
          </table:table-cell>
          <table:table-cell office:value-type="float" office:value="3800">
            <text:p>38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1743.0189178">
            <text:p>41743,02</text:p>
          </table:table-cell>
          <table:table-cell office:value-type="float" office:value="48403362.6332">
            <text:p>48403362,63</text:p>
          </table:table-cell>
        </table:table-row>
        <table:table-row table:style-name="ro1">
          <table:table-cell office:value-type="float" office:value="19679">
            <text:p>19679</text:p>
          </table:table-cell>
          <table:table-cell office:value-type="float" office:value="510000359">
            <text:p>510000359</text:p>
          </table:table-cell>
          <table:table-cell office:value-type="string">
            <text:p>MONTMORT-LUCY</text:p>
          </table:table-cell>
          <table:table-cell office:value-type="string">
            <text:p>51381</text:p>
          </table:table-cell>
          <table:table-cell office:value-type="string">
            <text:p>Chef-lieu de canton</text:p>
          </table:table-cell>
          <table:table-cell office:value-type="float" office:value="709236">
            <text:p>709236</text:p>
          </table:table-cell>
          <table:table-cell office:value-type="float" office:value="2438570">
            <text:p>2438570</text:p>
          </table:table-cell>
          <table:table-cell office:value-type="float" office:value="2917">
            <text:p>2917</text:p>
          </table:table-cell>
          <table:table-cell office:value-type="float" office:value="600">
            <text:p>6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2121.2035293">
            <text:p>32121,2</text:p>
          </table:table-cell>
          <table:table-cell office:value-type="float" office:value="29526246.8278">
            <text:p>29526246,83</text:p>
          </table:table-cell>
        </table:table-row>
        <table:table-row table:style-name="ro1">
          <table:table-cell office:value-type="float" office:value="19680">
            <text:p>19680</text:p>
          </table:table-cell>
          <table:table-cell office:value-type="float" office:value="510000360">
            <text:p>510000360</text:p>
          </table:table-cell>
          <table:table-cell office:value-type="string">
            <text:p>MONT-SUR-COURVILLE</text:p>
          </table:table-cell>
          <table:table-cell office:value-type="string">
            <text:p>51382</text:p>
          </table:table-cell>
          <table:table-cell office:value-type="string">
            <text:p>Commune simple</text:p>
          </table:table-cell>
          <table:table-cell office:value-type="float" office:value="697644">
            <text:p>697644</text:p>
          </table:table-cell>
          <table:table-cell office:value-type="float" office:value="2474071">
            <text:p>2474071</text:p>
          </table:table-cell>
          <table:table-cell office:value-type="float" office:value="594">
            <text:p>594</text:p>
          </table:table-cell>
          <table:table-cell office:value-type="float" office:value="100">
            <text:p>1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550.9391108">
            <text:p>13550,94</text:p>
          </table:table-cell>
          <table:table-cell office:value-type="float" office:value="6053369.10254">
            <text:p>6053369,1</text:p>
          </table:table-cell>
        </table:table-row>
        <table:table-row table:style-name="ro1">
          <table:table-cell office:value-type="float" office:value="19681">
            <text:p>19681</text:p>
          </table:table-cell>
          <table:table-cell office:value-type="float" office:value="510000361">
            <text:p>510000361</text:p>
          </table:table-cell>
          <table:table-cell office:value-type="string">
            <text:p>MORANGIS</text:p>
          </table:table-cell>
          <table:table-cell office:value-type="string">
            <text:p>51384</text:p>
          </table:table-cell>
          <table:table-cell office:value-type="string">
            <text:p>Commune simple</text:p>
          </table:table-cell>
          <table:table-cell office:value-type="float" office:value="713776">
            <text:p>713776</text:p>
          </table:table-cell>
          <table:table-cell office:value-type="float" office:value="2442223">
            <text:p>2442223</text:p>
          </table:table-cell>
          <table:table-cell office:value-type="float" office:value="865">
            <text:p>865</text:p>
          </table:table-cell>
          <table:table-cell office:value-type="float" office:value="200">
            <text:p>2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255.0457198">
            <text:p>16255,05</text:p>
          </table:table-cell>
          <table:table-cell office:value-type="float" office:value="8615101.37419">
            <text:p>8615101,37</text:p>
          </table:table-cell>
        </table:table-row>
        <table:table-row table:style-name="ro1">
          <table:table-cell office:value-type="float" office:value="19682">
            <text:p>19682</text:p>
          </table:table-cell>
          <table:table-cell office:value-type="float" office:value="510000362">
            <text:p>510000362</text:p>
          </table:table-cell>
          <table:table-cell office:value-type="string">
            <text:p>MORSAINS</text:p>
          </table:table-cell>
          <table:table-cell office:value-type="string">
            <text:p>51386</text:p>
          </table:table-cell>
          <table:table-cell office:value-type="string">
            <text:p>Commune simple</text:p>
          </table:table-cell>
          <table:table-cell office:value-type="float" office:value="688370">
            <text:p>688370</text:p>
          </table:table-cell>
          <table:table-cell office:value-type="float" office:value="2423851">
            <text:p>2423851</text:p>
          </table:table-cell>
          <table:table-cell office:value-type="float" office:value="1433">
            <text:p>1433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922.4249684">
            <text:p>28922,42</text:p>
          </table:table-cell>
          <table:table-cell office:value-type="float" office:value="14423012.7714">
            <text:p>14423012,77</text:p>
          </table:table-cell>
        </table:table-row>
        <table:table-row table:style-name="ro1">
          <table:table-cell office:value-type="float" office:value="19683">
            <text:p>19683</text:p>
          </table:table-cell>
          <table:table-cell office:value-type="float" office:value="510000363">
            <text:p>510000363</text:p>
          </table:table-cell>
          <table:table-cell office:value-type="string">
            <text:p>MOSLINS</text:p>
          </table:table-cell>
          <table:table-cell office:value-type="string">
            <text:p>51387</text:p>
          </table:table-cell>
          <table:table-cell office:value-type="string">
            <text:p>Commune simple</text:p>
          </table:table-cell>
          <table:table-cell office:value-type="float" office:value="714663">
            <text:p>714663</text:p>
          </table:table-cell>
          <table:table-cell office:value-type="float" office:value="2440513">
            <text:p>2440513</text:p>
          </table:table-cell>
          <table:table-cell office:value-type="float" office:value="1172">
            <text:p>1172</text:p>
          </table:table-cell>
          <table:table-cell office:value-type="float" office:value="200">
            <text:p>2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560.3506031">
            <text:p>19560,35</text:p>
          </table:table-cell>
          <table:table-cell office:value-type="float" office:value="11767084.9666">
            <text:p>11767084,97</text:p>
          </table:table-cell>
        </table:table-row>
        <table:table-row table:style-name="ro1">
          <table:table-cell office:value-type="float" office:value="19684">
            <text:p>19684</text:p>
          </table:table-cell>
          <table:table-cell office:value-type="float" office:value="510000364">
            <text:p>510000364</text:p>
          </table:table-cell>
          <table:table-cell office:value-type="string">
            <text:p>MOURMELON-LE-GRAND</text:p>
          </table:table-cell>
          <table:table-cell office:value-type="string">
            <text:p>51388</text:p>
          </table:table-cell>
          <table:table-cell office:value-type="string">
            <text:p>Commune simple</text:p>
          </table:table-cell>
          <table:table-cell office:value-type="float" office:value="749149">
            <text:p>749149</text:p>
          </table:table-cell>
          <table:table-cell office:value-type="float" office:value="2461293">
            <text:p>2461293</text:p>
          </table:table-cell>
          <table:table-cell office:value-type="float" office:value="2321">
            <text:p>2321</text:p>
          </table:table-cell>
          <table:table-cell office:value-type="float" office:value="4700">
            <text:p>47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667.5273448">
            <text:p>25667,53</text:p>
          </table:table-cell>
          <table:table-cell office:value-type="float" office:value="23599031.7158">
            <text:p>23599031,72</text:p>
          </table:table-cell>
        </table:table-row>
        <table:table-row table:style-name="ro1">
          <table:table-cell office:value-type="float" office:value="19685">
            <text:p>19685</text:p>
          </table:table-cell>
          <table:table-cell office:value-type="float" office:value="510000365">
            <text:p>510000365</text:p>
          </table:table-cell>
          <table:table-cell office:value-type="string">
            <text:p>MOURMELON-LE-PETIT</text:p>
          </table:table-cell>
          <table:table-cell office:value-type="string">
            <text:p>51389</text:p>
          </table:table-cell>
          <table:table-cell office:value-type="string">
            <text:p>Commune simple</text:p>
          </table:table-cell>
          <table:table-cell office:value-type="float" office:value="743055">
            <text:p>743055</text:p>
          </table:table-cell>
          <table:table-cell office:value-type="float" office:value="2461607">
            <text:p>2461607</text:p>
          </table:table-cell>
          <table:table-cell office:value-type="float" office:value="1219">
            <text:p>1219</text:p>
          </table:table-cell>
          <table:table-cell office:value-type="float" office:value="800">
            <text:p>8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284.3111089">
            <text:p>17284,31</text:p>
          </table:table-cell>
          <table:table-cell office:value-type="float" office:value="12155189.7012">
            <text:p>12155189,7</text:p>
          </table:table-cell>
        </table:table-row>
        <table:table-row table:style-name="ro1">
          <table:table-cell office:value-type="float" office:value="19686">
            <text:p>19686</text:p>
          </table:table-cell>
          <table:table-cell office:value-type="float" office:value="510000366">
            <text:p>510000366</text:p>
          </table:table-cell>
          <table:table-cell office:value-type="string">
            <text:p>MOUSSY</text:p>
          </table:table-cell>
          <table:table-cell office:value-type="string">
            <text:p>51390</text:p>
          </table:table-cell>
          <table:table-cell office:value-type="string">
            <text:p>Commune simple</text:p>
          </table:table-cell>
          <table:table-cell office:value-type="float" office:value="715990">
            <text:p>715990</text:p>
          </table:table-cell>
          <table:table-cell office:value-type="float" office:value="2447624">
            <text:p>2447624</text:p>
          </table:table-cell>
          <table:table-cell office:value-type="float" office:value="281">
            <text:p>281</text:p>
          </table:table-cell>
          <table:table-cell office:value-type="float" office:value="700">
            <text:p>700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077.756734">
            <text:p>10077,76</text:p>
          </table:table-cell>
          <table:table-cell office:value-type="float" office:value="2797509.75109">
            <text:p>2797509,75</text:p>
          </table:table-cell>
        </table:table-row>
        <table:table-row table:style-name="ro1">
          <table:table-cell office:value-type="float" office:value="19687">
            <text:p>19687</text:p>
          </table:table-cell>
          <table:table-cell office:value-type="float" office:value="510000367">
            <text:p>510000367</text:p>
          </table:table-cell>
          <table:table-cell office:value-type="string">
            <text:p>MUIZON</text:p>
          </table:table-cell>
          <table:table-cell office:value-type="string">
            <text:p>51391</text:p>
          </table:table-cell>
          <table:table-cell office:value-type="string">
            <text:p>Commune simple</text:p>
          </table:table-cell>
          <table:table-cell office:value-type="float" office:value="712960">
            <text:p>712960</text:p>
          </table:table-cell>
          <table:table-cell office:value-type="float" office:value="2476171">
            <text:p>2476171</text:p>
          </table:table-cell>
          <table:table-cell office:value-type="float" office:value="715">
            <text:p>715</text:p>
          </table:table-cell>
          <table:table-cell office:value-type="float" office:value="2300">
            <text:p>23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840.7847864">
            <text:p>16840,78</text:p>
          </table:table-cell>
          <table:table-cell office:value-type="float" office:value="7192242.4659">
            <text:p>7192242,47</text:p>
          </table:table-cell>
        </table:table-row>
        <table:table-row table:style-name="ro1">
          <table:table-cell office:value-type="float" office:value="19688">
            <text:p>19688</text:p>
          </table:table-cell>
          <table:table-cell office:value-type="float" office:value="510000368">
            <text:p>510000368</text:p>
          </table:table-cell>
          <table:table-cell office:value-type="string">
            <text:p>MUTIGNY</text:p>
          </table:table-cell>
          <table:table-cell office:value-type="string">
            <text:p>51392</text:p>
          </table:table-cell>
          <table:table-cell office:value-type="string">
            <text:p>Commune simple</text:p>
          </table:table-cell>
          <table:table-cell office:value-type="float" office:value="723102">
            <text:p>723102</text:p>
          </table:table-cell>
          <table:table-cell office:value-type="float" office:value="2453912">
            <text:p>2453912</text:p>
          </table:table-cell>
          <table:table-cell office:value-type="float" office:value="375">
            <text:p>375</text:p>
          </table:table-cell>
          <table:table-cell office:value-type="float" office:value="200">
            <text:p>2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303.0570935">
            <text:p>11303,06</text:p>
          </table:table-cell>
          <table:table-cell office:value-type="float" office:value="3820831.91105">
            <text:p>3820831,91</text:p>
          </table:table-cell>
        </table:table-row>
        <table:table-row table:style-name="ro1">
          <table:table-cell office:value-type="float" office:value="19689">
            <text:p>19689</text:p>
          </table:table-cell>
          <table:table-cell office:value-type="float" office:value="510000369">
            <text:p>510000369</text:p>
          </table:table-cell>
          <table:table-cell office:value-type="string">
            <text:p>NANTEUIL-LA-FORET</text:p>
          </table:table-cell>
          <table:table-cell office:value-type="string">
            <text:p>51393</text:p>
          </table:table-cell>
          <table:table-cell office:value-type="string">
            <text:p>Commune simple</text:p>
          </table:table-cell>
          <table:table-cell office:value-type="float" office:value="715941">
            <text:p>715941</text:p>
          </table:table-cell>
          <table:table-cell office:value-type="float" office:value="2459223">
            <text:p>2459223</text:p>
          </table:table-cell>
          <table:table-cell office:value-type="float" office:value="1455">
            <text:p>1455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051.8051491">
            <text:p>25051,81</text:p>
          </table:table-cell>
          <table:table-cell office:value-type="float" office:value="14564908.1939">
            <text:p>14564908,19</text:p>
          </table:table-cell>
        </table:table-row>
        <table:table-row table:style-name="ro1">
          <table:table-cell office:value-type="float" office:value="19690">
            <text:p>19690</text:p>
          </table:table-cell>
          <table:table-cell office:value-type="float" office:value="510000370">
            <text:p>510000370</text:p>
          </table:table-cell>
          <table:table-cell office:value-type="string">
            <text:p>NESLE-LA-REPOSTE</text:p>
          </table:table-cell>
          <table:table-cell office:value-type="string">
            <text:p>51395</text:p>
          </table:table-cell>
          <table:table-cell office:value-type="string">
            <text:p>Commune simple</text:p>
          </table:table-cell>
          <table:table-cell office:value-type="float" office:value="689929">
            <text:p>689929</text:p>
          </table:table-cell>
          <table:table-cell office:value-type="float" office:value="2404199">
            <text:p>2404199</text:p>
          </table:table-cell>
          <table:table-cell office:value-type="float" office:value="1064">
            <text:p>1064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899.9254274">
            <text:p>18899,93</text:p>
          </table:table-cell>
          <table:table-cell office:value-type="float" office:value="10576657.0027">
            <text:p>10576657</text:p>
          </table:table-cell>
        </table:table-row>
        <table:table-row table:style-name="ro1">
          <table:table-cell office:value-type="float" office:value="19710">
            <text:p>19710</text:p>
          </table:table-cell>
          <table:table-cell office:value-type="float" office:value="510000390">
            <text:p>510000390</text:p>
          </table:table-cell>
          <table:table-cell office:value-type="string">
            <text:p>OUTINES</text:p>
          </table:table-cell>
          <table:table-cell office:value-type="string">
            <text:p>51419</text:p>
          </table:table-cell>
          <table:table-cell office:value-type="string">
            <text:p>Commune simple</text:p>
          </table:table-cell>
          <table:table-cell office:value-type="float" office:value="772613">
            <text:p>772613</text:p>
          </table:table-cell>
          <table:table-cell office:value-type="float" office:value="2398414">
            <text:p>2398414</text:p>
          </table:table-cell>
          <table:table-cell office:value-type="float" office:value="1542">
            <text:p>1542</text:p>
          </table:table-cell>
          <table:table-cell office:value-type="float" office:value="100">
            <text:p>1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383.658907">
            <text:p>23383,66</text:p>
          </table:table-cell>
          <table:table-cell office:value-type="float" office:value="15419126.7762">
            <text:p>15419126,78</text:p>
          </table:table-cell>
        </table:table-row>
        <table:table-row table:style-name="ro1">
          <table:table-cell office:value-type="float" office:value="19711">
            <text:p>19711</text:p>
          </table:table-cell>
          <table:table-cell office:value-type="float" office:value="510000391">
            <text:p>510000391</text:p>
          </table:table-cell>
          <table:table-cell office:value-type="string">
            <text:p>OUTREPONT</text:p>
          </table:table-cell>
          <table:table-cell office:value-type="string">
            <text:p>51420</text:p>
          </table:table-cell>
          <table:table-cell office:value-type="string">
            <text:p>Commune simple</text:p>
          </table:table-cell>
          <table:table-cell office:value-type="float" office:value="773148">
            <text:p>773148</text:p>
          </table:table-cell>
          <table:table-cell office:value-type="float" office:value="2421125">
            <text:p>2421125</text:p>
          </table:table-cell>
          <table:table-cell office:value-type="float" office:value="372">
            <text:p>372</text:p>
          </table:table-cell>
          <table:table-cell office:value-type="float" office:value="100">
            <text:p>1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167.3202129">
            <text:p>12167,32</text:p>
          </table:table-cell>
          <table:table-cell office:value-type="float" office:value="3825564.65406">
            <text:p>3825564,65</text:p>
          </table:table-cell>
        </table:table-row>
        <table:table-row table:style-name="ro1">
          <table:table-cell office:value-type="float" office:value="19712">
            <text:p>19712</text:p>
          </table:table-cell>
          <table:table-cell office:value-type="float" office:value="510000392">
            <text:p>510000392</text:p>
          </table:table-cell>
          <table:table-cell office:value-type="string">
            <text:p>OYES</text:p>
          </table:table-cell>
          <table:table-cell office:value-type="string">
            <text:p>51421</text:p>
          </table:table-cell>
          <table:table-cell office:value-type="string">
            <text:p>Commune simple</text:p>
          </table:table-cell>
          <table:table-cell office:value-type="float" office:value="705457">
            <text:p>705457</text:p>
          </table:table-cell>
          <table:table-cell office:value-type="float" office:value="2424661">
            <text:p>2424661</text:p>
          </table:table-cell>
          <table:table-cell office:value-type="float" office:value="769">
            <text:p>769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203.6293423">
            <text:p>15203,63</text:p>
          </table:table-cell>
          <table:table-cell office:value-type="float" office:value="7665059.70073">
            <text:p>7665059,7</text:p>
          </table:table-cell>
        </table:table-row>
        <table:table-row table:style-name="ro1">
          <table:table-cell office:value-type="float" office:value="19713">
            <text:p>19713</text:p>
          </table:table-cell>
          <table:table-cell office:value-type="float" office:value="510000393">
            <text:p>510000393</text:p>
          </table:table-cell>
          <table:table-cell office:value-type="string">
            <text:p>PARGNY-LES-REIMS</text:p>
          </table:table-cell>
          <table:table-cell office:value-type="string">
            <text:p>51422</text:p>
          </table:table-cell>
          <table:table-cell office:value-type="string">
            <text:p>Commune simple</text:p>
          </table:table-cell>
          <table:table-cell office:value-type="float" office:value="715571">
            <text:p>715571</text:p>
          </table:table-cell>
          <table:table-cell office:value-type="float" office:value="2470269">
            <text:p>2470269</text:p>
          </table:table-cell>
          <table:table-cell office:value-type="float" office:value="362">
            <text:p>362</text:p>
          </table:table-cell>
          <table:table-cell office:value-type="float" office:value="300">
            <text:p>3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662.31259983">
            <text:p>9662,31</text:p>
          </table:table-cell>
          <table:table-cell office:value-type="float" office:value="3639287.86752">
            <text:p>3639287,87</text:p>
          </table:table-cell>
        </table:table-row>
        <table:table-row table:style-name="ro1">
          <table:table-cell office:value-type="float" office:value="19714">
            <text:p>19714</text:p>
          </table:table-cell>
          <table:table-cell office:value-type="float" office:value="510000394">
            <text:p>510000394</text:p>
          </table:table-cell>
          <table:table-cell office:value-type="string">
            <text:p>PARGNY-SUR-SAULX</text:p>
          </table:table-cell>
          <table:table-cell office:value-type="string">
            <text:p>51423</text:p>
          </table:table-cell>
          <table:table-cell office:value-type="string">
            <text:p>Commune simple</text:p>
          </table:table-cell>
          <table:table-cell office:value-type="float" office:value="785026">
            <text:p>785026</text:p>
          </table:table-cell>
          <table:table-cell office:value-type="float" office:value="2421871">
            <text:p>2421871</text:p>
          </table:table-cell>
          <table:table-cell office:value-type="float" office:value="1244">
            <text:p>1244</text:p>
          </table:table-cell>
          <table:table-cell office:value-type="float" office:value="2200">
            <text:p>22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414.6937305">
            <text:p>20414,69</text:p>
          </table:table-cell>
          <table:table-cell office:value-type="float" office:value="12415512.2846">
            <text:p>12415512,28</text:p>
          </table:table-cell>
        </table:table-row>
        <table:table-row table:style-name="ro1">
          <table:table-cell office:value-type="float" office:value="19715">
            <text:p>19715</text:p>
          </table:table-cell>
          <table:table-cell office:value-type="float" office:value="510000395">
            <text:p>510000395</text:p>
          </table:table-cell>
          <table:table-cell office:value-type="string">
            <text:p>PASSAVANT-EN-ARGONNE</text:p>
          </table:table-cell>
          <table:table-cell office:value-type="string">
            <text:p>51424</text:p>
          </table:table-cell>
          <table:table-cell office:value-type="string">
            <text:p>Commune simple</text:p>
          </table:table-cell>
          <table:table-cell office:value-type="float" office:value="795438">
            <text:p>795438</text:p>
          </table:table-cell>
          <table:table-cell office:value-type="float" office:value="2450703">
            <text:p>2450703</text:p>
          </table:table-cell>
          <table:table-cell office:value-type="float" office:value="724">
            <text:p>724</text:p>
          </table:table-cell>
          <table:table-cell office:value-type="float" office:value="200">
            <text:p>2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327.6706833">
            <text:p>13327,67</text:p>
          </table:table-cell>
          <table:table-cell office:value-type="float" office:value="7512846.41524">
            <text:p>7512846,42</text:p>
          </table:table-cell>
        </table:table-row>
        <table:table-row table:style-name="ro1">
          <table:table-cell office:value-type="float" office:value="19716">
            <text:p>19716</text:p>
          </table:table-cell>
          <table:table-cell office:value-type="float" office:value="510000396">
            <text:p>510000396</text:p>
          </table:table-cell>
          <table:table-cell office:value-type="string">
            <text:p>PASSY-GRIGNY</text:p>
          </table:table-cell>
          <table:table-cell office:value-type="string">
            <text:p>51425</text:p>
          </table:table-cell>
          <table:table-cell office:value-type="string">
            <text:p>Commune simple</text:p>
          </table:table-cell>
          <table:table-cell office:value-type="float" office:value="697985">
            <text:p>697985</text:p>
          </table:table-cell>
          <table:table-cell office:value-type="float" office:value="2459946">
            <text:p>2459946</text:p>
          </table:table-cell>
          <table:table-cell office:value-type="float" office:value="1199">
            <text:p>1199</text:p>
          </table:table-cell>
          <table:table-cell office:value-type="float" office:value="400">
            <text:p>4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446.7672342">
            <text:p>26446,77</text:p>
          </table:table-cell>
          <table:table-cell office:value-type="float" office:value="12064731.5075">
            <text:p>12064731,51</text:p>
          </table:table-cell>
        </table:table-row>
        <table:table-row table:style-name="ro1">
          <table:table-cell office:value-type="float" office:value="19717">
            <text:p>19717</text:p>
          </table:table-cell>
          <table:table-cell office:value-type="float" office:value="510000397">
            <text:p>510000397</text:p>
          </table:table-cell>
          <table:table-cell office:value-type="string">
            <text:p>PEAS</text:p>
          </table:table-cell>
          <table:table-cell office:value-type="string">
            <text:p>51426</text:p>
          </table:table-cell>
          <table:table-cell office:value-type="string">
            <text:p>Commune simple</text:p>
          </table:table-cell>
          <table:table-cell office:value-type="float" office:value="706017">
            <text:p>706017</text:p>
          </table:table-cell>
          <table:table-cell office:value-type="float" office:value="2415877">
            <text:p>2415877</text:p>
          </table:table-cell>
          <table:table-cell office:value-type="float" office:value="769">
            <text:p>769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383.6733832">
            <text:p>13383,67</text:p>
          </table:table-cell>
          <table:table-cell office:value-type="float" office:value="7715993.98964">
            <text:p>7715993,99</text:p>
          </table:table-cell>
        </table:table-row>
        <table:table-row table:style-name="ro1">
          <table:table-cell office:value-type="float" office:value="19718">
            <text:p>19718</text:p>
          </table:table-cell>
          <table:table-cell office:value-type="float" office:value="510000398">
            <text:p>510000398</text:p>
          </table:table-cell>
          <table:table-cell office:value-type="string">
            <text:p>LES PETITES-LOGES</text:p>
          </table:table-cell>
          <table:table-cell office:value-type="string">
            <text:p>51428</text:p>
          </table:table-cell>
          <table:table-cell office:value-type="string">
            <text:p>Commune simple</text:p>
          </table:table-cell>
          <table:table-cell office:value-type="float" office:value="738176">
            <text:p>738176</text:p>
          </table:table-cell>
          <table:table-cell office:value-type="float" office:value="2461591">
            <text:p>2461591</text:p>
          </table:table-cell>
          <table:table-cell office:value-type="float" office:value="487">
            <text:p>487</text:p>
          </table:table-cell>
          <table:table-cell office:value-type="float" office:value="400">
            <text:p>4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334.9558493">
            <text:p>14334,96</text:p>
          </table:table-cell>
          <table:table-cell office:value-type="float" office:value="4971648.78983">
            <text:p>4971648,79</text:p>
          </table:table-cell>
        </table:table-row>
        <table:table-row table:style-name="ro1">
          <table:table-cell office:value-type="float" office:value="19719">
            <text:p>19719</text:p>
          </table:table-cell>
          <table:table-cell office:value-type="float" office:value="510000399">
            <text:p>510000399</text:p>
          </table:table-cell>
          <table:table-cell office:value-type="string">
            <text:p>PEVY</text:p>
          </table:table-cell>
          <table:table-cell office:value-type="string">
            <text:p>51429</text:p>
          </table:table-cell>
          <table:table-cell office:value-type="string">
            <text:p>Commune simple</text:p>
          </table:table-cell>
          <table:table-cell office:value-type="float" office:value="710110">
            <text:p>710110</text:p>
          </table:table-cell>
          <table:table-cell office:value-type="float" office:value="2480656">
            <text:p>2480656</text:p>
          </table:table-cell>
          <table:table-cell office:value-type="float" office:value="740">
            <text:p>740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722.1873535">
            <text:p>12722,19</text:p>
          </table:table-cell>
          <table:table-cell office:value-type="float" office:value="7298002.7534">
            <text:p>7298002,75</text:p>
          </table:table-cell>
        </table:table-row>
        <table:table-row table:style-name="ro1">
          <table:table-cell office:value-type="float" office:value="19720">
            <text:p>19720</text:p>
          </table:table-cell>
          <table:table-cell office:value-type="float" office:value="510000400">
            <text:p>510000400</text:p>
          </table:table-cell>
          <table:table-cell office:value-type="string">
            <text:p>PIERRE-MORAINS</text:p>
          </table:table-cell>
          <table:table-cell office:value-type="string">
            <text:p>51430</text:p>
          </table:table-cell>
          <table:table-cell office:value-type="string">
            <text:p>Commune simple</text:p>
          </table:table-cell>
          <table:table-cell office:value-type="float" office:value="723791">
            <text:p>723791</text:p>
          </table:table-cell>
          <table:table-cell office:value-type="float" office:value="2428441">
            <text:p>2428441</text:p>
          </table:table-cell>
          <table:table-cell office:value-type="float" office:value="1344">
            <text:p>1344</text:p>
          </table:table-cell>
          <table:table-cell office:value-type="float" office:value="100">
            <text:p>1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053.7461816">
            <text:p>19053,75</text:p>
          </table:table-cell>
          <table:table-cell office:value-type="float" office:value="13559623.8645">
            <text:p>13559623,86</text:p>
          </table:table-cell>
        </table:table-row>
        <table:table-row table:style-name="ro1">
          <table:table-cell office:value-type="float" office:value="19721">
            <text:p>19721</text:p>
          </table:table-cell>
          <table:table-cell office:value-type="float" office:value="510000401">
            <text:p>510000401</text:p>
          </table:table-cell>
          <table:table-cell office:value-type="string">
            <text:p>PIERRY</text:p>
          </table:table-cell>
          <table:table-cell office:value-type="string">
            <text:p>51431</text:p>
          </table:table-cell>
          <table:table-cell office:value-type="string">
            <text:p>Commune simple</text:p>
          </table:table-cell>
          <table:table-cell office:value-type="float" office:value="718169">
            <text:p>718169</text:p>
          </table:table-cell>
          <table:table-cell office:value-type="float" office:value="2448138">
            <text:p>2448138</text:p>
          </table:table-cell>
          <table:table-cell office:value-type="float" office:value="516">
            <text:p>516</text:p>
          </table:table-cell>
          <table:table-cell office:value-type="float" office:value="1400">
            <text:p>1400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535.7670706">
            <text:p>11535,77</text:p>
          </table:table-cell>
          <table:table-cell office:value-type="float" office:value="5186989.08795">
            <text:p>5186989,09</text:p>
          </table:table-cell>
        </table:table-row>
        <table:table-row table:style-name="ro1">
          <table:table-cell office:value-type="float" office:value="19722">
            <text:p>19722</text:p>
          </table:table-cell>
          <table:table-cell office:value-type="float" office:value="510000402">
            <text:p>510000402</text:p>
          </table:table-cell>
          <table:table-cell office:value-type="string">
            <text:p>PLEURS</text:p>
          </table:table-cell>
          <table:table-cell office:value-type="string">
            <text:p>51432</text:p>
          </table:table-cell>
          <table:table-cell office:value-type="string">
            <text:p>Commune simple</text:p>
          </table:table-cell>
          <table:table-cell office:value-type="float" office:value="712715">
            <text:p>712715</text:p>
          </table:table-cell>
          <table:table-cell office:value-type="float" office:value="2412601">
            <text:p>2412601</text:p>
          </table:table-cell>
          <table:table-cell office:value-type="float" office:value="1672">
            <text:p>1672</text:p>
          </table:table-cell>
          <table:table-cell office:value-type="float" office:value="700">
            <text:p>7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412.2540526">
            <text:p>23412,25</text:p>
          </table:table-cell>
          <table:table-cell office:value-type="float" office:value="16732841.6153">
            <text:p>16732841,62</text:p>
          </table:table-cell>
        </table:table-row>
        <table:table-row table:style-name="ro1">
          <table:table-cell office:value-type="float" office:value="19723">
            <text:p>19723</text:p>
          </table:table-cell>
          <table:table-cell office:value-type="float" office:value="510000403">
            <text:p>510000403</text:p>
          </table:table-cell>
          <table:table-cell office:value-type="string">
            <text:p>PLICHANCOURT</text:p>
          </table:table-cell>
          <table:table-cell office:value-type="string">
            <text:p>51433</text:p>
          </table:table-cell>
          <table:table-cell office:value-type="string">
            <text:p>Commune simple</text:p>
          </table:table-cell>
          <table:table-cell office:value-type="float" office:value="771588">
            <text:p>771588</text:p>
          </table:table-cell>
          <table:table-cell office:value-type="float" office:value="2418483">
            <text:p>2418483</text:p>
          </table:table-cell>
          <table:table-cell office:value-type="float" office:value="589">
            <text:p>589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856.2633401">
            <text:p>13856,26</text:p>
          </table:table-cell>
          <table:table-cell office:value-type="float" office:value="5975699.85109">
            <text:p>5975699,85</text:p>
          </table:table-cell>
        </table:table-row>
        <table:table-row table:style-name="ro1">
          <table:table-cell office:value-type="float" office:value="19724">
            <text:p>19724</text:p>
          </table:table-cell>
          <table:table-cell office:value-type="float" office:value="510000404">
            <text:p>510000404</text:p>
          </table:table-cell>
          <table:table-cell office:value-type="string">
            <text:p>PLIVOT</text:p>
          </table:table-cell>
          <table:table-cell office:value-type="string">
            <text:p>51434</text:p>
          </table:table-cell>
          <table:table-cell office:value-type="string">
            <text:p>Commune simple</text:p>
          </table:table-cell>
          <table:table-cell office:value-type="float" office:value="727553">
            <text:p>727553</text:p>
          </table:table-cell>
          <table:table-cell office:value-type="float" office:value="2447596">
            <text:p>2447596</text:p>
          </table:table-cell>
          <table:table-cell office:value-type="float" office:value="1260">
            <text:p>1260</text:p>
          </table:table-cell>
          <table:table-cell office:value-type="float" office:value="600">
            <text:p>6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409.2888528">
            <text:p>16409,29</text:p>
          </table:table-cell>
          <table:table-cell office:value-type="float" office:value="12783734.1164">
            <text:p>12783734,12</text:p>
          </table:table-cell>
        </table:table-row>
        <table:table-row table:style-name="ro1">
          <table:table-cell office:value-type="float" office:value="19725">
            <text:p>19725</text:p>
          </table:table-cell>
          <table:table-cell office:value-type="float" office:value="510000405">
            <text:p>510000405</text:p>
          </table:table-cell>
          <table:table-cell office:value-type="string">
            <text:p>POCANCY</text:p>
          </table:table-cell>
          <table:table-cell office:value-type="string">
            <text:p>51435</text:p>
          </table:table-cell>
          <table:table-cell office:value-type="string">
            <text:p>Commune simple</text:p>
          </table:table-cell>
          <table:table-cell office:value-type="float" office:value="732917">
            <text:p>732917</text:p>
          </table:table-cell>
          <table:table-cell office:value-type="float" office:value="2440387">
            <text:p>2440387</text:p>
          </table:table-cell>
          <table:table-cell office:value-type="float" office:value="2693">
            <text:p>2693</text:p>
          </table:table-cell>
          <table:table-cell office:value-type="float" office:value="200">
            <text:p>2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022.6336103">
            <text:p>28022,63</text:p>
          </table:table-cell>
          <table:table-cell office:value-type="float" office:value="26924604.6854">
            <text:p>26924604,69</text:p>
          </table:table-cell>
        </table:table-row>
        <table:table-row table:style-name="ro1">
          <table:table-cell office:value-type="float" office:value="19726">
            <text:p>19726</text:p>
          </table:table-cell>
          <table:table-cell office:value-type="float" office:value="510000406">
            <text:p>510000406</text:p>
          </table:table-cell>
          <table:table-cell office:value-type="string">
            <text:p>POGNY</text:p>
          </table:table-cell>
          <table:table-cell office:value-type="string">
            <text:p>51436</text:p>
          </table:table-cell>
          <table:table-cell office:value-type="string">
            <text:p>Commune simple</text:p>
          </table:table-cell>
          <table:table-cell office:value-type="float" office:value="758074">
            <text:p>758074</text:p>
          </table:table-cell>
          <table:table-cell office:value-type="float" office:value="2431379">
            <text:p>2431379</text:p>
          </table:table-cell>
          <table:table-cell office:value-type="float" office:value="1405">
            <text:p>1405</text:p>
          </table:table-cell>
          <table:table-cell office:value-type="float" office:value="600">
            <text:p>6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258.3714111">
            <text:p>22258,37</text:p>
          </table:table-cell>
          <table:table-cell office:value-type="float" office:value="13928610.104">
            <text:p>13928610,1</text:p>
          </table:table-cell>
        </table:table-row>
        <table:table-row table:style-name="ro1">
          <table:table-cell office:value-type="float" office:value="19727">
            <text:p>19727</text:p>
          </table:table-cell>
          <table:table-cell office:value-type="float" office:value="510000407">
            <text:p>510000407</text:p>
          </table:table-cell>
          <table:table-cell office:value-type="string">
            <text:p>POILLY</text:p>
          </table:table-cell>
          <table:table-cell office:value-type="string">
            <text:p>51437</text:p>
          </table:table-cell>
          <table:table-cell office:value-type="string">
            <text:p>Commune simple</text:p>
          </table:table-cell>
          <table:table-cell office:value-type="float" office:value="707762">
            <text:p>707762</text:p>
          </table:table-cell>
          <table:table-cell office:value-type="float" office:value="2469426">
            <text:p>2469426</text:p>
          </table:table-cell>
          <table:table-cell office:value-type="float" office:value="445">
            <text:p>445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390.4619489">
            <text:p>12390,46</text:p>
          </table:table-cell>
          <table:table-cell office:value-type="float" office:value="4428106.73721">
            <text:p>4428106,74</text:p>
          </table:table-cell>
        </table:table-row>
        <table:table-row table:style-name="ro1">
          <table:table-cell office:value-type="float" office:value="19728">
            <text:p>19728</text:p>
          </table:table-cell>
          <table:table-cell office:value-type="float" office:value="510000408">
            <text:p>510000408</text:p>
          </table:table-cell>
          <table:table-cell office:value-type="string">
            <text:p>POIX</text:p>
          </table:table-cell>
          <table:table-cell office:value-type="string">
            <text:p>51438</text:p>
          </table:table-cell>
          <table:table-cell office:value-type="string">
            <text:p>Commune simple</text:p>
          </table:table-cell>
          <table:table-cell office:value-type="float" office:value="768450">
            <text:p>768450</text:p>
          </table:table-cell>
          <table:table-cell office:value-type="float" office:value="2443282">
            <text:p>2443282</text:p>
          </table:table-cell>
          <table:table-cell office:value-type="float" office:value="1472">
            <text:p>1472</text:p>
          </table:table-cell>
          <table:table-cell office:value-type="float" office:value="100">
            <text:p>1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725.6570709">
            <text:p>17725,66</text:p>
          </table:table-cell>
          <table:table-cell office:value-type="float" office:value="14604475.3841">
            <text:p>14604475,38</text:p>
          </table:table-cell>
        </table:table-row>
        <table:table-row table:style-name="ro1">
          <table:table-cell office:value-type="float" office:value="19729">
            <text:p>19729</text:p>
          </table:table-cell>
          <table:table-cell office:value-type="float" office:value="510000409">
            <text:p>510000409</text:p>
          </table:table-cell>
          <table:table-cell office:value-type="string">
            <text:p>POMACLE</text:p>
          </table:table-cell>
          <table:table-cell office:value-type="string">
            <text:p>51439</text:p>
          </table:table-cell>
          <table:table-cell office:value-type="string">
            <text:p>Commune simple</text:p>
          </table:table-cell>
          <table:table-cell office:value-type="float" office:value="731717">
            <text:p>731717</text:p>
          </table:table-cell>
          <table:table-cell office:value-type="float" office:value="2483741">
            <text:p>2483741</text:p>
          </table:table-cell>
          <table:table-cell office:value-type="float" office:value="1119">
            <text:p>1119</text:p>
          </table:table-cell>
          <table:table-cell office:value-type="float" office:value="300">
            <text:p>3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564.3254736">
            <text:p>17564,33</text:p>
          </table:table-cell>
          <table:table-cell office:value-type="float" office:value="11188819.9106">
            <text:p>11188819,91</text:p>
          </table:table-cell>
        </table:table-row>
        <table:table-row table:style-name="ro1">
          <table:table-cell office:value-type="float" office:value="19730">
            <text:p>19730</text:p>
          </table:table-cell>
          <table:table-cell office:value-type="float" office:value="510000410">
            <text:p>510000410</text:p>
          </table:table-cell>
          <table:table-cell office:value-type="string">
            <text:p>PONTFAVERGER-MORONVILLIERS</text:p>
          </table:table-cell>
          <table:table-cell office:value-type="string">
            <text:p>51440</text:p>
          </table:table-cell>
          <table:table-cell office:value-type="string">
            <text:p>Commune simple</text:p>
          </table:table-cell>
          <table:table-cell office:value-type="float" office:value="744295">
            <text:p>744295</text:p>
          </table:table-cell>
          <table:table-cell office:value-type="float" office:value="2479122">
            <text:p>2479122</text:p>
          </table:table-cell>
          <table:table-cell office:value-type="float" office:value="3152">
            <text:p>3152</text:p>
          </table:table-cell>
          <table:table-cell office:value-type="float" office:value="1400">
            <text:p>14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2480.4264">
            <text:p>32480,43</text:p>
          </table:table-cell>
          <table:table-cell office:value-type="float" office:value="31468174.1505">
            <text:p>31468174,15</text:p>
          </table:table-cell>
        </table:table-row>
        <table:table-row table:style-name="ro1">
          <table:table-cell office:value-type="float" office:value="19731">
            <text:p>19731</text:p>
          </table:table-cell>
          <table:table-cell office:value-type="float" office:value="510000411">
            <text:p>510000411</text:p>
          </table:table-cell>
          <table:table-cell office:value-type="string">
            <text:p>PONTHION</text:p>
          </table:table-cell>
          <table:table-cell office:value-type="string">
            <text:p>51441</text:p>
          </table:table-cell>
          <table:table-cell office:value-type="string">
            <text:p>Commune simple</text:p>
          </table:table-cell>
          <table:table-cell office:value-type="float" office:value="774520">
            <text:p>774520</text:p>
          </table:table-cell>
          <table:table-cell office:value-type="float" office:value="2419958">
            <text:p>2419958</text:p>
          </table:table-cell>
          <table:table-cell office:value-type="float" office:value="726">
            <text:p>726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827.3234848">
            <text:p>18827,32</text:p>
          </table:table-cell>
          <table:table-cell office:value-type="float" office:value="7198100.4721">
            <text:p>7198100,47</text:p>
          </table:table-cell>
        </table:table-row>
        <table:table-row table:style-name="ro1">
          <table:table-cell office:value-type="float" office:value="19732">
            <text:p>19732</text:p>
          </table:table-cell>
          <table:table-cell office:value-type="float" office:value="510000412">
            <text:p>510000412</text:p>
          </table:table-cell>
          <table:table-cell office:value-type="string">
            <text:p>POSSESSE</text:p>
          </table:table-cell>
          <table:table-cell office:value-type="string">
            <text:p>51442</text:p>
          </table:table-cell>
          <table:table-cell office:value-type="string">
            <text:p>Commune simple</text:p>
          </table:table-cell>
          <table:table-cell office:value-type="float" office:value="784497">
            <text:p>784497</text:p>
          </table:table-cell>
          <table:table-cell office:value-type="float" office:value="2436387">
            <text:p>2436387</text:p>
          </table:table-cell>
          <table:table-cell office:value-type="float" office:value="3587">
            <text:p>3587</text:p>
          </table:table-cell>
          <table:table-cell office:value-type="float" office:value="100">
            <text:p>1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6694.369792">
            <text:p>36694,37</text:p>
          </table:table-cell>
          <table:table-cell office:value-type="float" office:value="36280715.3268">
            <text:p>36280715,33</text:p>
          </table:table-cell>
        </table:table-row>
        <table:table-row table:style-name="ro1">
          <table:table-cell office:value-type="float" office:value="19733">
            <text:p>19733</text:p>
          </table:table-cell>
          <table:table-cell office:value-type="float" office:value="510000413">
            <text:p>510000413</text:p>
          </table:table-cell>
          <table:table-cell office:value-type="string">
            <text:p>POTANGIS</text:p>
          </table:table-cell>
          <table:table-cell office:value-type="string">
            <text:p>51443</text:p>
          </table:table-cell>
          <table:table-cell office:value-type="string">
            <text:p>Commune simple</text:p>
          </table:table-cell>
          <table:table-cell office:value-type="float" office:value="696661">
            <text:p>696661</text:p>
          </table:table-cell>
          <table:table-cell office:value-type="float" office:value="2399470">
            <text:p>2399470</text:p>
          </table:table-cell>
          <table:table-cell office:value-type="float" office:value="887">
            <text:p>887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930.7491399">
            <text:p>14930,75</text:p>
          </table:table-cell>
          <table:table-cell office:value-type="float" office:value="8895006.68161">
            <text:p>8895006,68</text:p>
          </table:table-cell>
        </table:table-row>
        <table:table-row table:style-name="ro1">
          <table:table-cell office:value-type="float" office:value="19734">
            <text:p>19734</text:p>
          </table:table-cell>
          <table:table-cell office:value-type="float" office:value="510000414">
            <text:p>510000414</text:p>
          </table:table-cell>
          <table:table-cell office:value-type="string">
            <text:p>POUILLON</text:p>
          </table:table-cell>
          <table:table-cell office:value-type="string">
            <text:p>51444</text:p>
          </table:table-cell>
          <table:table-cell office:value-type="string">
            <text:p>Commune simple</text:p>
          </table:table-cell>
          <table:table-cell office:value-type="float" office:value="716779">
            <text:p>716779</text:p>
          </table:table-cell>
          <table:table-cell office:value-type="float" office:value="2480861">
            <text:p>2480861</text:p>
          </table:table-cell>
          <table:table-cell office:value-type="float" office:value="278">
            <text:p>278</text:p>
          </table:table-cell>
          <table:table-cell office:value-type="float" office:value="500">
            <text:p>5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7437.46112722">
            <text:p>7437,46</text:p>
          </table:table-cell>
          <table:table-cell office:value-type="float" office:value="2835754.42583">
            <text:p>2835754,43</text:p>
          </table:table-cell>
        </table:table-row>
        <table:table-row table:style-name="ro1">
          <table:table-cell office:value-type="float" office:value="19735">
            <text:p>19735</text:p>
          </table:table-cell>
          <table:table-cell office:value-type="float" office:value="510000415">
            <text:p>510000415</text:p>
          </table:table-cell>
          <table:table-cell office:value-type="string">
            <text:p>POURCY</text:p>
          </table:table-cell>
          <table:table-cell office:value-type="string">
            <text:p>51445</text:p>
          </table:table-cell>
          <table:table-cell office:value-type="string">
            <text:p>Commune simple</text:p>
          </table:table-cell>
          <table:table-cell office:value-type="float" office:value="714474">
            <text:p>714474</text:p>
          </table:table-cell>
          <table:table-cell office:value-type="float" office:value="2462524">
            <text:p>2462524</text:p>
          </table:table-cell>
          <table:table-cell office:value-type="float" office:value="835">
            <text:p>835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395.6105043">
            <text:p>17395,61</text:p>
          </table:table-cell>
          <table:table-cell office:value-type="float" office:value="8387929.34175">
            <text:p>8387929,34</text:p>
          </table:table-cell>
        </table:table-row>
        <table:table-row table:style-name="ro1">
          <table:table-cell office:value-type="float" office:value="19736">
            <text:p>19736</text:p>
          </table:table-cell>
          <table:table-cell office:value-type="float" office:value="510000416">
            <text:p>510000416</text:p>
          </table:table-cell>
          <table:table-cell office:value-type="string">
            <text:p>PRINGY</text:p>
          </table:table-cell>
          <table:table-cell office:value-type="string">
            <text:p>51446</text:p>
          </table:table-cell>
          <table:table-cell office:value-type="string">
            <text:p>Commune simple</text:p>
          </table:table-cell>
          <table:table-cell office:value-type="float" office:value="758572">
            <text:p>758572</text:p>
          </table:table-cell>
          <table:table-cell office:value-type="float" office:value="2421833">
            <text:p>2421833</text:p>
          </table:table-cell>
          <table:table-cell office:value-type="float" office:value="1534">
            <text:p>1534</text:p>
          </table:table-cell>
          <table:table-cell office:value-type="float" office:value="400">
            <text:p>400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842.9920029">
            <text:p>21842,99</text:p>
          </table:table-cell>
          <table:table-cell office:value-type="float" office:value="15367990.2834">
            <text:p>15367990,28</text:p>
          </table:table-cell>
        </table:table-row>
        <table:table-row table:style-name="ro1">
          <table:table-cell office:value-type="float" office:value="19737">
            <text:p>19737</text:p>
          </table:table-cell>
          <table:table-cell office:value-type="float" office:value="510000417">
            <text:p>510000417</text:p>
          </table:table-cell>
          <table:table-cell office:value-type="string">
            <text:p>PROSNES</text:p>
          </table:table-cell>
          <table:table-cell office:value-type="string">
            <text:p>51447</text:p>
          </table:table-cell>
          <table:table-cell office:value-type="string">
            <text:p>Commune simple</text:p>
          </table:table-cell>
          <table:table-cell office:value-type="float" office:value="743705">
            <text:p>743705</text:p>
          </table:table-cell>
          <table:table-cell office:value-type="float" office:value="2467972">
            <text:p>2467972</text:p>
          </table:table-cell>
          <table:table-cell office:value-type="float" office:value="3279">
            <text:p>3279</text:p>
          </table:table-cell>
          <table:table-cell office:value-type="float" office:value="400">
            <text:p>4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045.8592372">
            <text:p>29045,86</text:p>
          </table:table-cell>
          <table:table-cell office:value-type="float" office:value="32831059.6923">
            <text:p>32831059,69</text:p>
          </table:table-cell>
        </table:table-row>
        <table:table-row table:style-name="ro1">
          <table:table-cell office:value-type="float" office:value="19738">
            <text:p>19738</text:p>
          </table:table-cell>
          <table:table-cell office:value-type="float" office:value="510000418">
            <text:p>510000418</text:p>
          </table:table-cell>
          <table:table-cell office:value-type="string">
            <text:p>PROUILLY</text:p>
          </table:table-cell>
          <table:table-cell office:value-type="string">
            <text:p>51448</text:p>
          </table:table-cell>
          <table:table-cell office:value-type="string">
            <text:p>Commune simple</text:p>
          </table:table-cell>
          <table:table-cell office:value-type="float" office:value="709630">
            <text:p>709630</text:p>
          </table:table-cell>
          <table:table-cell office:value-type="float" office:value="2478903">
            <text:p>2478903</text:p>
          </table:table-cell>
          <table:table-cell office:value-type="float" office:value="1019">
            <text:p>1019</text:p>
          </table:table-cell>
          <table:table-cell office:value-type="float" office:value="600">
            <text:p>6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094.3925895">
            <text:p>16094,39</text:p>
          </table:table-cell>
          <table:table-cell office:value-type="float" office:value="10415603.6082">
            <text:p>10415603,61</text:p>
          </table:table-cell>
        </table:table-row>
        <table:table-row table:style-name="ro1">
          <table:table-cell office:value-type="float" office:value="19739">
            <text:p>19739</text:p>
          </table:table-cell>
          <table:table-cell office:value-type="float" office:value="510000419">
            <text:p>510000419</text:p>
          </table:table-cell>
          <table:table-cell office:value-type="string">
            <text:p>PRUNAY</text:p>
          </table:table-cell>
          <table:table-cell office:value-type="string">
            <text:p>51449</text:p>
          </table:table-cell>
          <table:table-cell office:value-type="string">
            <text:p>Commune simple</text:p>
          </table:table-cell>
          <table:table-cell office:value-type="float" office:value="733546">
            <text:p>733546</text:p>
          </table:table-cell>
          <table:table-cell office:value-type="float" office:value="2470156">
            <text:p>2470156</text:p>
          </table:table-cell>
          <table:table-cell office:value-type="float" office:value="1841">
            <text:p>1841</text:p>
          </table:table-cell>
          <table:table-cell office:value-type="float" office:value="900">
            <text:p>9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300.4569327">
            <text:p>22300,46</text:p>
          </table:table-cell>
          <table:table-cell office:value-type="float" office:value="18474900.8233">
            <text:p>18474900,82</text:p>
          </table:table-cell>
        </table:table-row>
        <table:table-row table:style-name="ro1">
          <table:table-cell office:value-type="float" office:value="19740">
            <text:p>19740</text:p>
          </table:table-cell>
          <table:table-cell office:value-type="float" office:value="510000420">
            <text:p>510000420</text:p>
          </table:table-cell>
          <table:table-cell office:value-type="string">
            <text:p>PUISIEULX</text:p>
          </table:table-cell>
          <table:table-cell office:value-type="string">
            <text:p>51450</text:p>
          </table:table-cell>
          <table:table-cell office:value-type="string">
            <text:p>Commune simple</text:p>
          </table:table-cell>
          <table:table-cell office:value-type="float" office:value="729283">
            <text:p>729283</text:p>
          </table:table-cell>
          <table:table-cell office:value-type="float" office:value="2467637">
            <text:p>2467637</text:p>
          </table:table-cell>
          <table:table-cell office:value-type="float" office:value="907">
            <text:p>907</text:p>
          </table:table-cell>
          <table:table-cell office:value-type="float" office:value="300">
            <text:p>3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792.9081578">
            <text:p>18792,91</text:p>
          </table:table-cell>
          <table:table-cell office:value-type="float" office:value="9142484.54695">
            <text:p>9142484,55</text:p>
          </table:table-cell>
        </table:table-row>
        <table:table-row table:style-name="ro1">
          <table:table-cell office:value-type="float" office:value="19741">
            <text:p>19741</text:p>
          </table:table-cell>
          <table:table-cell office:value-type="float" office:value="510000421">
            <text:p>510000421</text:p>
          </table:table-cell>
          <table:table-cell office:value-type="string">
            <text:p>QUEUDES</text:p>
          </table:table-cell>
          <table:table-cell office:value-type="string">
            <text:p>51451</text:p>
          </table:table-cell>
          <table:table-cell office:value-type="string">
            <text:p>Commune simple</text:p>
          </table:table-cell>
          <table:table-cell office:value-type="float" office:value="704668">
            <text:p>704668</text:p>
          </table:table-cell>
          <table:table-cell office:value-type="float" office:value="2407826">
            <text:p>2407826</text:p>
          </table:table-cell>
          <table:table-cell office:value-type="float" office:value="1006">
            <text:p>1006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917.3689138">
            <text:p>13917,37</text:p>
          </table:table-cell>
          <table:table-cell office:value-type="float" office:value="10084468.1805">
            <text:p>10084468,18</text:p>
          </table:table-cell>
        </table:table-row>
        <table:table-row table:style-name="ro1">
          <table:table-cell office:value-type="float" office:value="19742">
            <text:p>19742</text:p>
          </table:table-cell>
          <table:table-cell office:value-type="float" office:value="510000422">
            <text:p>510000422</text:p>
          </table:table-cell>
          <table:table-cell office:value-type="string">
            <text:p>RAPSECOURT</text:p>
          </table:table-cell>
          <table:table-cell office:value-type="string">
            <text:p>51452</text:p>
          </table:table-cell>
          <table:table-cell office:value-type="string">
            <text:p>Commune simple</text:p>
          </table:table-cell>
          <table:table-cell office:value-type="float" office:value="780211">
            <text:p>780211</text:p>
          </table:table-cell>
          <table:table-cell office:value-type="float" office:value="2450116">
            <text:p>2450116</text:p>
          </table:table-cell>
          <table:table-cell office:value-type="float" office:value="723">
            <text:p>723</text:p>
          </table:table-cell>
          <table:table-cell office:value-type="float" office:value="0">
            <text:p>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920.5083224">
            <text:p>17920,51</text:p>
          </table:table-cell>
          <table:table-cell office:value-type="float" office:value="7327132.24696">
            <text:p>7327132,25</text:p>
          </table:table-cell>
        </table:table-row>
        <table:table-row table:style-name="ro1">
          <table:table-cell office:value-type="float" office:value="19743">
            <text:p>19743</text:p>
          </table:table-cell>
          <table:table-cell office:value-type="float" office:value="510000423">
            <text:p>510000423</text:p>
          </table:table-cell>
          <table:table-cell office:value-type="string">
            <text:p>RECY</text:p>
          </table:table-cell>
          <table:table-cell office:value-type="string">
            <text:p>51453</text:p>
          </table:table-cell>
          <table:table-cell office:value-type="string">
            <text:p>Commune simple</text:p>
          </table:table-cell>
          <table:table-cell office:value-type="float" office:value="745655">
            <text:p>745655</text:p>
          </table:table-cell>
          <table:table-cell office:value-type="float" office:value="2446673">
            <text:p>2446673</text:p>
          </table:table-cell>
          <table:table-cell office:value-type="float" office:value="1438">
            <text:p>1438</text:p>
          </table:table-cell>
          <table:table-cell office:value-type="float" office:value="900">
            <text:p>90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018.6693665">
            <text:p>24018,67</text:p>
          </table:table-cell>
          <table:table-cell office:value-type="float" office:value="14546094.3819">
            <text:p>14546094,38</text:p>
          </table:table-cell>
        </table:table-row>
        <table:table-row table:style-name="ro1">
          <table:table-cell office:value-type="float" office:value="19744">
            <text:p>19744</text:p>
          </table:table-cell>
          <table:table-cell office:value-type="float" office:value="510000424">
            <text:p>510000424</text:p>
          </table:table-cell>
          <table:table-cell office:value-type="string">
            <text:p>REIMS</text:p>
          </table:table-cell>
          <table:table-cell office:value-type="string">
            <text:p>51454</text:p>
          </table:table-cell>
          <table:table-cell office:value-type="string">
            <text:p>Sous-pr┌fecture</text:p>
          </table:table-cell>
          <table:table-cell office:value-type="float" office:value="724191">
            <text:p>724191</text:p>
          </table:table-cell>
          <table:table-cell office:value-type="float" office:value="2474870">
            <text:p>2474870</text:p>
          </table:table-cell>
          <table:table-cell office:value-type="float" office:value="4690">
            <text:p>4690</text:p>
          </table:table-cell>
          <table:table-cell office:value-type="float" office:value="187200">
            <text:p>187200</text:p>
          </table:table-cell>
          <table:table-cell office:value-type="string">
            <text:p>99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50726.2316513">
            <text:p>50726,23</text:p>
          </table:table-cell>
          <table:table-cell office:value-type="float" office:value="46777968.719">
            <text:p>46777968,72</text:p>
          </table:table-cell>
        </table:table-row>
        <table:table-row table:style-name="ro1">
          <table:table-cell office:value-type="float" office:value="19745">
            <text:p>19745</text:p>
          </table:table-cell>
          <table:table-cell office:value-type="float" office:value="510000425">
            <text:p>510000425</text:p>
          </table:table-cell>
          <table:table-cell office:value-type="string">
            <text:p>REIMS-LA-BRULEE</text:p>
          </table:table-cell>
          <table:table-cell office:value-type="string">
            <text:p>51455</text:p>
          </table:table-cell>
          <table:table-cell office:value-type="string">
            <text:p>Commune simple</text:p>
          </table:table-cell>
          <table:table-cell office:value-type="float" office:value="771188">
            <text:p>771188</text:p>
          </table:table-cell>
          <table:table-cell office:value-type="float" office:value="2416349">
            <text:p>2416349</text:p>
          </table:table-cell>
          <table:table-cell office:value-type="float" office:value="651">
            <text:p>651</text:p>
          </table:table-cell>
          <table:table-cell office:value-type="float" office:value="200">
            <text:p>2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779.2031376">
            <text:p>15779,2</text:p>
          </table:table-cell>
          <table:table-cell office:value-type="float" office:value="6421950.68547">
            <text:p>6421950,69</text:p>
          </table:table-cell>
        </table:table-row>
        <table:table-row table:style-name="ro1">
          <table:table-cell office:value-type="float" office:value="19746">
            <text:p>19746</text:p>
          </table:table-cell>
          <table:table-cell office:value-type="float" office:value="510000426">
            <text:p>510000426</text:p>
          </table:table-cell>
          <table:table-cell office:value-type="string">
            <text:p>REMICOURT</text:p>
          </table:table-cell>
          <table:table-cell office:value-type="string">
            <text:p>51456</text:p>
          </table:table-cell>
          <table:table-cell office:value-type="string">
            <text:p>Commune simple</text:p>
          </table:table-cell>
          <table:table-cell office:value-type="float" office:value="784374">
            <text:p>784374</text:p>
          </table:table-cell>
          <table:table-cell office:value-type="float" office:value="2442190">
            <text:p>2442190</text:p>
          </table:table-cell>
          <table:table-cell office:value-type="float" office:value="937">
            <text:p>937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635.6238024">
            <text:p>16635,62</text:p>
          </table:table-cell>
          <table:table-cell office:value-type="float" office:value="9471356.70499">
            <text:p>9471356,7</text:p>
          </table:table-cell>
        </table:table-row>
        <table:table-row table:style-name="ro1">
          <table:table-cell office:value-type="float" office:value="19747">
            <text:p>19747</text:p>
          </table:table-cell>
          <table:table-cell office:value-type="float" office:value="510000427">
            <text:p>510000427</text:p>
          </table:table-cell>
          <table:table-cell office:value-type="string">
            <text:p>REUIL</text:p>
          </table:table-cell>
          <table:table-cell office:value-type="string">
            <text:p>51457</text:p>
          </table:table-cell>
          <table:table-cell office:value-type="string">
            <text:p>Commune simple</text:p>
          </table:table-cell>
          <table:table-cell office:value-type="float" office:value="707660">
            <text:p>707660</text:p>
          </table:table-cell>
          <table:table-cell office:value-type="float" office:value="2455515">
            <text:p>2455515</text:p>
          </table:table-cell>
          <table:table-cell office:value-type="float" office:value="536">
            <text:p>536</text:p>
          </table:table-cell>
          <table:table-cell office:value-type="float" office:value="300">
            <text:p>3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950.8654674">
            <text:p>13950,87</text:p>
          </table:table-cell>
          <table:table-cell office:value-type="float" office:value="5327105.1838">
            <text:p>5327105,18</text:p>
          </table:table-cell>
        </table:table-row>
        <table:table-row table:style-name="ro1">
          <table:table-cell office:value-type="float" office:value="19748">
            <text:p>19748</text:p>
          </table:table-cell>
          <table:table-cell office:value-type="float" office:value="510000428">
            <text:p>510000428</text:p>
          </table:table-cell>
          <table:table-cell office:value-type="string">
            <text:p>REUVES</text:p>
          </table:table-cell>
          <table:table-cell office:value-type="string">
            <text:p>51458</text:p>
          </table:table-cell>
          <table:table-cell office:value-type="string">
            <text:p>Commune simple</text:p>
          </table:table-cell>
          <table:table-cell office:value-type="float" office:value="707837">
            <text:p>707837</text:p>
          </table:table-cell>
          <table:table-cell office:value-type="float" office:value="2423488">
            <text:p>2423488</text:p>
          </table:table-cell>
          <table:table-cell office:value-type="float" office:value="640">
            <text:p>640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012.8566675">
            <text:p>12012,86</text:p>
          </table:table-cell>
          <table:table-cell office:value-type="float" office:value="6382331.032">
            <text:p>6382331,03</text:p>
          </table:table-cell>
        </table:table-row>
        <table:table-row table:style-name="ro1">
          <table:table-cell office:value-type="float" office:value="19749">
            <text:p>19749</text:p>
          </table:table-cell>
          <table:table-cell office:value-type="float" office:value="510000429">
            <text:p>510000429</text:p>
          </table:table-cell>
          <table:table-cell office:value-type="string">
            <text:p>REVEILLON</text:p>
          </table:table-cell>
          <table:table-cell office:value-type="string">
            <text:p>51459</text:p>
          </table:table-cell>
          <table:table-cell office:value-type="string">
            <text:p>Commune simple</text:p>
          </table:table-cell>
          <table:table-cell office:value-type="float" office:value="682393">
            <text:p>682393</text:p>
          </table:table-cell>
          <table:table-cell office:value-type="float" office:value="2417487">
            <text:p>2417487</text:p>
          </table:table-cell>
          <table:table-cell office:value-type="float" office:value="672">
            <text:p>672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338.284991">
            <text:p>10338,28</text:p>
          </table:table-cell>
          <table:table-cell office:value-type="float" office:value="6781355.75023">
            <text:p>6781355,75</text:p>
          </table:table-cell>
        </table:table-row>
        <table:table-row table:style-name="ro1">
          <table:table-cell office:value-type="float" office:value="19750">
            <text:p>19750</text:p>
          </table:table-cell>
          <table:table-cell office:value-type="float" office:value="510000430">
            <text:p>510000430</text:p>
          </table:table-cell>
          <table:table-cell office:value-type="string">
            <text:p>RIEUX</text:p>
          </table:table-cell>
          <table:table-cell office:value-type="string">
            <text:p>51460</text:p>
          </table:table-cell>
          <table:table-cell office:value-type="string">
            <text:p>Commune simple</text:p>
          </table:table-cell>
          <table:table-cell office:value-type="float" office:value="686020">
            <text:p>686020</text:p>
          </table:table-cell>
          <table:table-cell office:value-type="float" office:value="2427540">
            <text:p>2427540</text:p>
          </table:table-cell>
          <table:table-cell office:value-type="float" office:value="1156">
            <text:p>1156</text:p>
          </table:table-cell>
          <table:table-cell office:value-type="float" office:value="200">
            <text:p>2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001.7797505">
            <text:p>17001,78</text:p>
          </table:table-cell>
          <table:table-cell office:value-type="float" office:value="11477307.8899">
            <text:p>11477307,89</text:p>
          </table:table-cell>
        </table:table-row>
        <table:table-row table:style-name="ro1">
          <table:table-cell office:value-type="float" office:value="19751">
            <text:p>19751</text:p>
          </table:table-cell>
          <table:table-cell office:value-type="float" office:value="510000431">
            <text:p>510000431</text:p>
          </table:table-cell>
          <table:table-cell office:value-type="string">
            <text:p>RILLY-LA-MONTAGNE</text:p>
          </table:table-cell>
          <table:table-cell office:value-type="string">
            <text:p>51461</text:p>
          </table:table-cell>
          <table:table-cell office:value-type="string">
            <text:p>Commune simple</text:p>
          </table:table-cell>
          <table:table-cell office:value-type="float" office:value="724664">
            <text:p>724664</text:p>
          </table:table-cell>
          <table:table-cell office:value-type="float" office:value="2464358">
            <text:p>2464358</text:p>
          </table:table-cell>
          <table:table-cell office:value-type="float" office:value="887">
            <text:p>887</text:p>
          </table:table-cell>
          <table:table-cell office:value-type="float" office:value="1100">
            <text:p>11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986.5940448">
            <text:p>17986,59</text:p>
          </table:table-cell>
          <table:table-cell office:value-type="float" office:value="8847389.15974">
            <text:p>8847389,16</text:p>
          </table:table-cell>
        </table:table-row>
        <table:table-row table:style-name="ro1">
          <table:table-cell office:value-type="float" office:value="19752">
            <text:p>19752</text:p>
          </table:table-cell>
          <table:table-cell office:value-type="float" office:value="510000432">
            <text:p>510000432</text:p>
          </table:table-cell>
          <table:table-cell office:value-type="string">
            <text:p>LES RIVIERES-HENRUEL</text:p>
          </table:table-cell>
          <table:table-cell office:value-type="string">
            <text:p>51463</text:p>
          </table:table-cell>
          <table:table-cell office:value-type="string">
            <text:p>Commune simple</text:p>
          </table:table-cell>
          <table:table-cell office:value-type="float" office:value="762268">
            <text:p>762268</text:p>
          </table:table-cell>
          <table:table-cell office:value-type="float" office:value="2407546">
            <text:p>2407546</text:p>
          </table:table-cell>
          <table:table-cell office:value-type="float" office:value="1197">
            <text:p>1197</text:p>
          </table:table-cell>
          <table:table-cell office:value-type="float" office:value="200">
            <text:p>2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945.7212779">
            <text:p>20945,72</text:p>
          </table:table-cell>
          <table:table-cell office:value-type="float" office:value="12084226.8316">
            <text:p>12084226,83</text:p>
          </table:table-cell>
        </table:table-row>
        <table:table-row table:style-name="ro1">
          <table:table-cell office:value-type="float" office:value="19753">
            <text:p>19753</text:p>
          </table:table-cell>
          <table:table-cell office:value-type="float" office:value="510000433">
            <text:p>510000433</text:p>
          </table:table-cell>
          <table:table-cell office:value-type="string">
            <text:p>ROMAIN</text:p>
          </table:table-cell>
          <table:table-cell office:value-type="string">
            <text:p>51464</text:p>
          </table:table-cell>
          <table:table-cell office:value-type="string">
            <text:p>Commune simple</text:p>
          </table:table-cell>
          <table:table-cell office:value-type="float" office:value="703443">
            <text:p>703443</text:p>
          </table:table-cell>
          <table:table-cell office:value-type="float" office:value="2482444">
            <text:p>2482444</text:p>
          </table:table-cell>
          <table:table-cell office:value-type="float" office:value="846">
            <text:p>846</text:p>
          </table:table-cell>
          <table:table-cell office:value-type="float" office:value="300">
            <text:p>3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516.2785485">
            <text:p>13516,28</text:p>
          </table:table-cell>
          <table:table-cell office:value-type="float" office:value="8398837.88824">
            <text:p>8398837,89</text:p>
          </table:table-cell>
        </table:table-row>
        <table:table-row table:style-name="ro1">
          <table:table-cell office:value-type="float" office:value="19754">
            <text:p>19754</text:p>
          </table:table-cell>
          <table:table-cell office:value-type="float" office:value="510000434">
            <text:p>510000434</text:p>
          </table:table-cell>
          <table:table-cell office:value-type="string">
            <text:p>ROMERY</text:p>
          </table:table-cell>
          <table:table-cell office:value-type="string">
            <text:p>51465</text:p>
          </table:table-cell>
          <table:table-cell office:value-type="string">
            <text:p>Commune simple</text:p>
          </table:table-cell>
          <table:table-cell office:value-type="float" office:value="715195">
            <text:p>715195</text:p>
          </table:table-cell>
          <table:table-cell office:value-type="float" office:value="2456530">
            <text:p>2456530</text:p>
          </table:table-cell>
          <table:table-cell office:value-type="float" office:value="207">
            <text:p>207</text:p>
          </table:table-cell>
          <table:table-cell office:value-type="float" office:value="200">
            <text:p>2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7134.59950962">
            <text:p>7134,6</text:p>
          </table:table-cell>
          <table:table-cell office:value-type="float" office:value="2059768.09234">
            <text:p>2059768,09</text:p>
          </table:table-cell>
        </table:table-row>
        <table:table-row table:style-name="ro1">
          <table:table-cell office:value-type="float" office:value="19755">
            <text:p>19755</text:p>
          </table:table-cell>
          <table:table-cell office:value-type="float" office:value="510000435">
            <text:p>510000435</text:p>
          </table:table-cell>
          <table:table-cell office:value-type="string">
            <text:p>ROMIGNY</text:p>
          </table:table-cell>
          <table:table-cell office:value-type="string">
            <text:p>51466</text:p>
          </table:table-cell>
          <table:table-cell office:value-type="string">
            <text:p>Commune simple</text:p>
          </table:table-cell>
          <table:table-cell office:value-type="float" office:value="704529">
            <text:p>704529</text:p>
          </table:table-cell>
          <table:table-cell office:value-type="float" office:value="2464962">
            <text:p>2464962</text:p>
          </table:table-cell>
          <table:table-cell office:value-type="float" office:value="1135">
            <text:p>1135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161.6811789">
            <text:p>21161,68</text:p>
          </table:table-cell>
          <table:table-cell office:value-type="float" office:value="11374216.6174">
            <text:p>11374216,62</text:p>
          </table:table-cell>
        </table:table-row>
        <table:table-row table:style-name="ro1">
          <table:table-cell office:value-type="float" office:value="19756">
            <text:p>19756</text:p>
          </table:table-cell>
          <table:table-cell office:value-type="float" office:value="510000436">
            <text:p>510000436</text:p>
          </table:table-cell>
          <table:table-cell office:value-type="string">
            <text:p>ROSNAY</text:p>
          </table:table-cell>
          <table:table-cell office:value-type="string">
            <text:p>51468</text:p>
          </table:table-cell>
          <table:table-cell office:value-type="string">
            <text:p>Commune simple</text:p>
          </table:table-cell>
          <table:table-cell office:value-type="float" office:value="710185">
            <text:p>710185</text:p>
          </table:table-cell>
          <table:table-cell office:value-type="float" office:value="2473900">
            <text:p>2473900</text:p>
          </table:table-cell>
          <table:table-cell office:value-type="float" office:value="554">
            <text:p>554</text:p>
          </table:table-cell>
          <table:table-cell office:value-type="float" office:value="300">
            <text:p>3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893.9000802">
            <text:p>13893,9</text:p>
          </table:table-cell>
          <table:table-cell office:value-type="float" office:value="5564195.64739">
            <text:p>5564195,65</text:p>
          </table:table-cell>
        </table:table-row>
        <table:table-row table:style-name="ro1">
          <table:table-cell office:value-type="float" office:value="19757">
            <text:p>19757</text:p>
          </table:table-cell>
          <table:table-cell office:value-type="float" office:value="510000437">
            <text:p>510000437</text:p>
          </table:table-cell>
          <table:table-cell office:value-type="string">
            <text:p>ROUFFY</text:p>
          </table:table-cell>
          <table:table-cell office:value-type="string">
            <text:p>51469</text:p>
          </table:table-cell>
          <table:table-cell office:value-type="string">
            <text:p>Commune simple</text:p>
          </table:table-cell>
          <table:table-cell office:value-type="float" office:value="728567">
            <text:p>728567</text:p>
          </table:table-cell>
          <table:table-cell office:value-type="float" office:value="2440051">
            <text:p>2440051</text:p>
          </table:table-cell>
          <table:table-cell office:value-type="float" office:value="569">
            <text:p>569</text:p>
          </table:table-cell>
          <table:table-cell office:value-type="float" office:value="100">
            <text:p>1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521.9358666">
            <text:p>12521,94</text:p>
          </table:table-cell>
          <table:table-cell office:value-type="float" office:value="5771991.28449">
            <text:p>5771991,28</text:p>
          </table:table-cell>
        </table:table-row>
        <table:table-row table:style-name="ro1">
          <table:table-cell office:value-type="float" office:value="19758">
            <text:p>19758</text:p>
          </table:table-cell>
          <table:table-cell office:value-type="float" office:value="510000438">
            <text:p>510000438</text:p>
          </table:table-cell>
          <table:table-cell office:value-type="string">
            <text:p>ROUVROY-RIPONT</text:p>
          </table:table-cell>
          <table:table-cell office:value-type="string">
            <text:p>51470</text:p>
          </table:table-cell>
          <table:table-cell office:value-type="string">
            <text:p>Commune simple</text:p>
          </table:table-cell>
          <table:table-cell office:value-type="float" office:value="772180">
            <text:p>772180</text:p>
          </table:table-cell>
          <table:table-cell office:value-type="float" office:value="2472057">
            <text:p>2472057</text:p>
          </table:table-cell>
          <table:table-cell office:value-type="float" office:value="1177">
            <text:p>1177</text:p>
          </table:table-cell>
          <table:table-cell office:value-type="float" office:value="0">
            <text:p>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302.8841488">
            <text:p>20302,88</text:p>
          </table:table-cell>
          <table:table-cell office:value-type="float" office:value="11713289.5913">
            <text:p>11713289,59</text:p>
          </table:table-cell>
        </table:table-row>
        <table:table-row table:style-name="ro1">
          <table:table-cell office:value-type="float" office:value="19759">
            <text:p>19759</text:p>
          </table:table-cell>
          <table:table-cell office:value-type="float" office:value="510000439">
            <text:p>510000439</text:p>
          </table:table-cell>
          <table:table-cell office:value-type="string">
            <text:p>SACY</text:p>
          </table:table-cell>
          <table:table-cell office:value-type="string">
            <text:p>51471</text:p>
          </table:table-cell>
          <table:table-cell office:value-type="string">
            <text:p>Commune simple</text:p>
          </table:table-cell>
          <table:table-cell office:value-type="float" office:value="718220">
            <text:p>718220</text:p>
          </table:table-cell>
          <table:table-cell office:value-type="float" office:value="2468042">
            <text:p>2468042</text:p>
          </table:table-cell>
          <table:table-cell office:value-type="float" office:value="556">
            <text:p>556</text:p>
          </table:table-cell>
          <table:table-cell office:value-type="float" office:value="300">
            <text:p>3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050.6625505">
            <text:p>12050,66</text:p>
          </table:table-cell>
          <table:table-cell office:value-type="float" office:value="5530877.76068">
            <text:p>5530877,76</text:p>
          </table:table-cell>
        </table:table-row>
        <table:table-row table:style-name="ro1">
          <table:table-cell office:value-type="float" office:value="19760">
            <text:p>19760</text:p>
          </table:table-cell>
          <table:table-cell office:value-type="float" office:value="510000440">
            <text:p>510000440</text:p>
          </table:table-cell>
          <table:table-cell office:value-type="string">
            <text:p>SAINT-AMAND-SUR-FION</text:p>
          </table:table-cell>
          <table:table-cell office:value-type="string">
            <text:p>51472</text:p>
          </table:table-cell>
          <table:table-cell office:value-type="string">
            <text:p>Commune simple</text:p>
          </table:table-cell>
          <table:table-cell office:value-type="float" office:value="767300">
            <text:p>767300</text:p>
          </table:table-cell>
          <table:table-cell office:value-type="float" office:value="2427962">
            <text:p>2427962</text:p>
          </table:table-cell>
          <table:table-cell office:value-type="float" office:value="2840">
            <text:p>2840</text:p>
          </table:table-cell>
          <table:table-cell office:value-type="float" office:value="800">
            <text:p>80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296.7964108">
            <text:p>28296,8</text:p>
          </table:table-cell>
          <table:table-cell office:value-type="float" office:value="28268045.6336">
            <text:p>28268045,63</text:p>
          </table:table-cell>
        </table:table-row>
        <table:table-row table:style-name="ro1">
          <table:table-cell office:value-type="float" office:value="19761">
            <text:p>19761</text:p>
          </table:table-cell>
          <table:table-cell office:value-type="float" office:value="510000441">
            <text:p>510000441</text:p>
          </table:table-cell>
          <table:table-cell office:value-type="string">
            <text:p>SAINT-BON</text:p>
          </table:table-cell>
          <table:table-cell office:value-type="string">
            <text:p>51473</text:p>
          </table:table-cell>
          <table:table-cell office:value-type="string">
            <text:p>Commune simple</text:p>
          </table:table-cell>
          <table:table-cell office:value-type="float" office:value="683725">
            <text:p>683725</text:p>
          </table:table-cell>
          <table:table-cell office:value-type="float" office:value="2409267">
            <text:p>2409267</text:p>
          </table:table-cell>
          <table:table-cell office:value-type="float" office:value="800">
            <text:p>800</text:p>
          </table:table-cell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655.5538763">
            <text:p>14655,55</text:p>
          </table:table-cell>
          <table:table-cell office:value-type="float" office:value="7990435.70862">
            <text:p>7990435,71</text:p>
          </table:table-cell>
        </table:table-row>
        <table:table-row table:style-name="ro1">
          <table:table-cell office:value-type="float" office:value="19762">
            <text:p>19762</text:p>
          </table:table-cell>
          <table:table-cell office:value-type="float" office:value="510000442">
            <text:p>510000442</text:p>
          </table:table-cell>
          <table:table-cell office:value-type="string">
            <text:p>SAINT-BRICE-COURCELLES</text:p>
          </table:table-cell>
          <table:table-cell office:value-type="string">
            <text:p>51474</text:p>
          </table:table-cell>
          <table:table-cell office:value-type="string">
            <text:p>Commune simple</text:p>
          </table:table-cell>
          <table:table-cell office:value-type="float" office:value="720089">
            <text:p>720089</text:p>
          </table:table-cell>
          <table:table-cell office:value-type="float" office:value="2476237">
            <text:p>2476237</text:p>
          </table:table-cell>
          <table:table-cell office:value-type="float" office:value="416">
            <text:p>416</text:p>
          </table:table-cell>
          <table:table-cell office:value-type="float" office:value="3500">
            <text:p>3500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973.5792653">
            <text:p>11973,58</text:p>
          </table:table-cell>
          <table:table-cell office:value-type="float" office:value="4134264.0774">
            <text:p>4134264,08</text:p>
          </table:table-cell>
        </table:table-row>
        <table:table-row table:style-name="ro1">
          <table:table-cell office:value-type="float" office:value="19763">
            <text:p>19763</text:p>
          </table:table-cell>
          <table:table-cell office:value-type="float" office:value="510000443">
            <text:p>510000443</text:p>
          </table:table-cell>
          <table:table-cell office:value-type="string">
            <text:p>SAINT-CHERON</text:p>
          </table:table-cell>
          <table:table-cell office:value-type="string">
            <text:p>51475</text:p>
          </table:table-cell>
          <table:table-cell office:value-type="string">
            <text:p>Commune simple</text:p>
          </table:table-cell>
          <table:table-cell office:value-type="float" office:value="762806">
            <text:p>762806</text:p>
          </table:table-cell>
          <table:table-cell office:value-type="float" office:value="2405942">
            <text:p>2405942</text:p>
          </table:table-cell>
          <table:table-cell office:value-type="float" office:value="916">
            <text:p>916</text:p>
          </table:table-cell>
          <table:table-cell office:value-type="float" office:value="100">
            <text:p>1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508.459984">
            <text:p>15508,46</text:p>
          </table:table-cell>
          <table:table-cell office:value-type="float" office:value="9118013.76387">
            <text:p>9118013,76</text:p>
          </table:table-cell>
        </table:table-row>
        <table:table-row table:style-name="ro1">
          <table:table-cell office:value-type="float" office:value="19764">
            <text:p>19764</text:p>
          </table:table-cell>
          <table:table-cell office:value-type="float" office:value="510000444">
            <text:p>510000444</text:p>
          </table:table-cell>
          <table:table-cell office:value-type="string">
            <text:p>SAINT-ETIENNE-AU-TEMPLE</text:p>
          </table:table-cell>
          <table:table-cell office:value-type="string">
            <text:p>51476</text:p>
          </table:table-cell>
          <table:table-cell office:value-type="string">
            <text:p>Commune simple</text:p>
          </table:table-cell>
          <table:table-cell office:value-type="float" office:value="752888">
            <text:p>752888</text:p>
          </table:table-cell>
          <table:table-cell office:value-type="float" office:value="2449151">
            <text:p>2449151</text:p>
          </table:table-cell>
          <table:table-cell office:value-type="float" office:value="1194">
            <text:p>1194</text:p>
          </table:table-cell>
          <table:table-cell office:value-type="float" office:value="500">
            <text:p>50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950.8955061">
            <text:p>21950,9</text:p>
          </table:table-cell>
          <table:table-cell office:value-type="float" office:value="12260576.0815">
            <text:p>12260576,08</text:p>
          </table:table-cell>
        </table:table-row>
        <table:table-row table:style-name="ro1">
          <table:table-cell office:value-type="float" office:value="19765">
            <text:p>19765</text:p>
          </table:table-cell>
          <table:table-cell office:value-type="float" office:value="510000445">
            <text:p>510000445</text:p>
          </table:table-cell>
          <table:table-cell office:value-type="string">
            <text:p>SAINT-ETIENNE-SUR-SUIPPE</text:p>
          </table:table-cell>
          <table:table-cell office:value-type="string">
            <text:p>51477</text:p>
          </table:table-cell>
          <table:table-cell office:value-type="string">
            <text:p>Commune simple</text:p>
          </table:table-cell>
          <table:table-cell office:value-type="float" office:value="728057">
            <text:p>728057</text:p>
          </table:table-cell>
          <table:table-cell office:value-type="float" office:value="2488803">
            <text:p>2488803</text:p>
          </table:table-cell>
          <table:table-cell office:value-type="float" office:value="774">
            <text:p>774</text:p>
          </table:table-cell>
          <table:table-cell office:value-type="float" office:value="300">
            <text:p>3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672.4966857">
            <text:p>14672,5</text:p>
          </table:table-cell>
          <table:table-cell office:value-type="float" office:value="7841263.75422">
            <text:p>7841263,75</text:p>
          </table:table-cell>
        </table:table-row>
        <table:table-row table:style-name="ro1">
          <table:table-cell office:value-type="float" office:value="19766">
            <text:p>19766</text:p>
          </table:table-cell>
          <table:table-cell office:value-type="float" office:value="510000446">
            <text:p>510000446</text:p>
          </table:table-cell>
          <table:table-cell office:value-type="string">
            <text:p>SAINT-EULIEN</text:p>
          </table:table-cell>
          <table:table-cell office:value-type="string">
            <text:p>51478</text:p>
          </table:table-cell>
          <table:table-cell office:value-type="string">
            <text:p>Commune simple</text:p>
          </table:table-cell>
          <table:table-cell office:value-type="float" office:value="787789">
            <text:p>787789</text:p>
          </table:table-cell>
          <table:table-cell office:value-type="float" office:value="2412741">
            <text:p>2412741</text:p>
          </table:table-cell>
          <table:table-cell office:value-type="float" office:value="806">
            <text:p>806</text:p>
          </table:table-cell>
          <table:table-cell office:value-type="float" office:value="300">
            <text:p>3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580.7052018">
            <text:p>14580,71</text:p>
          </table:table-cell>
          <table:table-cell office:value-type="float" office:value="8247068.13194">
            <text:p>8247068,13</text:p>
          </table:table-cell>
        </table:table-row>
        <table:table-row table:style-name="ro1">
          <table:table-cell office:value-type="float" office:value="19767">
            <text:p>19767</text:p>
          </table:table-cell>
          <table:table-cell office:value-type="float" office:value="510000447">
            <text:p>510000447</text:p>
          </table:table-cell>
          <table:table-cell office:value-type="string">
            <text:p>SAINT-EUPHRAISE-ET-CLAIRIZET</text:p>
          </table:table-cell>
          <table:table-cell office:value-type="string">
            <text:p>51479</text:p>
          </table:table-cell>
          <table:table-cell office:value-type="string">
            <text:p>Commune simple</text:p>
          </table:table-cell>
          <table:table-cell office:value-type="float" office:value="712946">
            <text:p>712946</text:p>
          </table:table-cell>
          <table:table-cell office:value-type="float" office:value="2469608">
            <text:p>2469608</text:p>
          </table:table-cell>
          <table:table-cell office:value-type="float" office:value="491">
            <text:p>491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568.1221519">
            <text:p>10568,12</text:p>
          </table:table-cell>
          <table:table-cell office:value-type="float" office:value="4897690.41213">
            <text:p>4897690,41</text:p>
          </table:table-cell>
        </table:table-row>
        <table:table-row table:style-name="ro1">
          <table:table-cell office:value-type="float" office:value="19768">
            <text:p>19768</text:p>
          </table:table-cell>
          <table:table-cell office:value-type="float" office:value="510000448">
            <text:p>510000448</text:p>
          </table:table-cell>
          <table:table-cell office:value-type="string">
            <text:p>SAINTE-GEMME</text:p>
          </table:table-cell>
          <table:table-cell office:value-type="string">
            <text:p>51480</text:p>
          </table:table-cell>
          <table:table-cell office:value-type="string">
            <text:p>Commune simple</text:p>
          </table:table-cell>
          <table:table-cell office:value-type="float" office:value="696621">
            <text:p>696621</text:p>
          </table:table-cell>
          <table:table-cell office:value-type="float" office:value="2461699">
            <text:p>2461699</text:p>
          </table:table-cell>
          <table:table-cell office:value-type="float" office:value="725">
            <text:p>725</text:p>
          </table:table-cell>
          <table:table-cell office:value-type="float" office:value="100">
            <text:p>1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072.082105">
            <text:p>15072,08</text:p>
          </table:table-cell>
          <table:table-cell office:value-type="float" office:value="7163967.66221">
            <text:p>7163967,66</text:p>
          </table:table-cell>
        </table:table-row>
        <table:table-row table:style-name="ro1">
          <table:table-cell office:value-type="float" office:value="19769">
            <text:p>19769</text:p>
          </table:table-cell>
          <table:table-cell office:value-type="float" office:value="510000449">
            <text:p>510000449</text:p>
          </table:table-cell>
          <table:table-cell office:value-type="string">
            <text:p>SAINT-GERMAIN-LA-VILLE</text:p>
          </table:table-cell>
          <table:table-cell office:value-type="string">
            <text:p>51482</text:p>
          </table:table-cell>
          <table:table-cell office:value-type="string">
            <text:p>Commune simple</text:p>
          </table:table-cell>
          <table:table-cell office:value-type="float" office:value="756445">
            <text:p>756445</text:p>
          </table:table-cell>
          <table:table-cell office:value-type="float" office:value="2435070">
            <text:p>2435070</text:p>
          </table:table-cell>
          <table:table-cell office:value-type="float" office:value="1174">
            <text:p>1174</text:p>
          </table:table-cell>
          <table:table-cell office:value-type="float" office:value="500">
            <text:p>5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327.2032474">
            <text:p>18327,2</text:p>
          </table:table-cell>
          <table:table-cell office:value-type="float" office:value="11900688.4523">
            <text:p>11900688,45</text:p>
          </table:table-cell>
        </table:table-row>
        <table:table-row table:style-name="ro1">
          <table:table-cell office:value-type="float" office:value="19770">
            <text:p>19770</text:p>
          </table:table-cell>
          <table:table-cell office:value-type="float" office:value="510000450">
            <text:p>510000450</text:p>
          </table:table-cell>
          <table:table-cell office:value-type="string">
            <text:p>SAINT-GIBRIEN</text:p>
          </table:table-cell>
          <table:table-cell office:value-type="string">
            <text:p>51483</text:p>
          </table:table-cell>
          <table:table-cell office:value-type="string">
            <text:p>Commune simple</text:p>
          </table:table-cell>
          <table:table-cell office:value-type="float" office:value="743338">
            <text:p>743338</text:p>
          </table:table-cell>
          <table:table-cell office:value-type="float" office:value="2443769">
            <text:p>2443769</text:p>
          </table:table-cell>
          <table:table-cell office:value-type="float" office:value="404">
            <text:p>404</text:p>
          </table:table-cell>
          <table:table-cell office:value-type="float" office:value="400">
            <text:p>40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850.3501416">
            <text:p>11850,35</text:p>
          </table:table-cell>
          <table:table-cell office:value-type="float" office:value="3988298.31505">
            <text:p>3988298,32</text:p>
          </table:table-cell>
        </table:table-row>
        <table:table-row table:style-name="ro1">
          <table:table-cell office:value-type="float" office:value="19771">
            <text:p>19771</text:p>
          </table:table-cell>
          <table:table-cell office:value-type="float" office:value="510000451">
            <text:p>510000451</text:p>
          </table:table-cell>
          <table:table-cell office:value-type="string">
            <text:p>SAINT-GILLES</text:p>
          </table:table-cell>
          <table:table-cell office:value-type="string">
            <text:p>51484</text:p>
          </table:table-cell>
          <table:table-cell office:value-type="string">
            <text:p>Commune simple</text:p>
          </table:table-cell>
          <table:table-cell office:value-type="float" office:value="697313">
            <text:p>697313</text:p>
          </table:table-cell>
          <table:table-cell office:value-type="float" office:value="2476978">
            <text:p>2476978</text:p>
          </table:table-cell>
          <table:table-cell office:value-type="float" office:value="637">
            <text:p>637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988.7954337">
            <text:p>11988,8</text:p>
          </table:table-cell>
          <table:table-cell office:value-type="float" office:value="6493697.82599">
            <text:p>6493697,83</text:p>
          </table:table-cell>
        </table:table-row>
        <table:table-row table:style-name="ro1">
          <table:table-cell office:value-type="float" office:value="19772">
            <text:p>19772</text:p>
          </table:table-cell>
          <table:table-cell office:value-type="float" office:value="510000452">
            <text:p>510000452</text:p>
          </table:table-cell>
          <table:table-cell office:value-type="string">
            <text:p>SAINT-HILAIRE-AU-TEMPLE</text:p>
          </table:table-cell>
          <table:table-cell office:value-type="string">
            <text:p>51485</text:p>
          </table:table-cell>
          <table:table-cell office:value-type="string">
            <text:p>Commune simple</text:p>
          </table:table-cell>
          <table:table-cell office:value-type="float" office:value="749128">
            <text:p>749128</text:p>
          </table:table-cell>
          <table:table-cell office:value-type="float" office:value="2453206">
            <text:p>2453206</text:p>
          </table:table-cell>
          <table:table-cell office:value-type="float" office:value="615">
            <text:p>615</text:p>
          </table:table-cell>
          <table:table-cell office:value-type="float" office:value="200">
            <text:p>2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816.4447155">
            <text:p>11816,44</text:p>
          </table:table-cell>
          <table:table-cell office:value-type="float" office:value="6208771.78423">
            <text:p>6208771,78</text:p>
          </table:table-cell>
        </table:table-row>
        <table:table-row table:style-name="ro1">
          <table:table-cell office:value-type="float" office:value="19773">
            <text:p>19773</text:p>
          </table:table-cell>
          <table:table-cell office:value-type="float" office:value="510000453">
            <text:p>510000453</text:p>
          </table:table-cell>
          <table:table-cell office:value-type="string">
            <text:p>SAINT-HILAIRE-LE-GRAND</text:p>
          </table:table-cell>
          <table:table-cell office:value-type="string">
            <text:p>51486</text:p>
          </table:table-cell>
          <table:table-cell office:value-type="string">
            <text:p>Commune simple</text:p>
          </table:table-cell>
          <table:table-cell office:value-type="float" office:value="755366">
            <text:p>755366</text:p>
          </table:table-cell>
          <table:table-cell office:value-type="float" office:value="2467154">
            <text:p>2467154</text:p>
          </table:table-cell>
          <table:table-cell office:value-type="float" office:value="4239">
            <text:p>4239</text:p>
          </table:table-cell>
          <table:table-cell office:value-type="float" office:value="300">
            <text:p>3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0094.8796836">
            <text:p>40094,88</text:p>
          </table:table-cell>
          <table:table-cell office:value-type="float" office:value="42488999.0138">
            <text:p>42488999,01</text:p>
          </table:table-cell>
        </table:table-row>
        <table:table-row table:style-name="ro1">
          <table:table-cell office:value-type="float" office:value="19774">
            <text:p>19774</text:p>
          </table:table-cell>
          <table:table-cell office:value-type="float" office:value="510000454">
            <text:p>510000454</text:p>
          </table:table-cell>
          <table:table-cell office:value-type="string">
            <text:p>SAINT-HILAIRE-LE-PETIT</text:p>
          </table:table-cell>
          <table:table-cell office:value-type="string">
            <text:p>51487</text:p>
          </table:table-cell>
          <table:table-cell office:value-type="string">
            <text:p>Commune simple</text:p>
          </table:table-cell>
          <table:table-cell office:value-type="float" office:value="749646">
            <text:p>749646</text:p>
          </table:table-cell>
          <table:table-cell office:value-type="float" office:value="2476475">
            <text:p>2476475</text:p>
          </table:table-cell>
          <table:table-cell office:value-type="float" office:value="2276">
            <text:p>2276</text:p>
          </table:table-cell>
          <table:table-cell office:value-type="float" office:value="300">
            <text:p>3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207.2680579">
            <text:p>27207,27</text:p>
          </table:table-cell>
          <table:table-cell office:value-type="float" office:value="22740730.788">
            <text:p>22740730,79</text:p>
          </table:table-cell>
        </table:table-row>
        <table:table-row table:style-name="ro1">
          <table:table-cell office:value-type="float" office:value="19775">
            <text:p>19775</text:p>
          </table:table-cell>
          <table:table-cell office:value-type="float" office:value="510000455">
            <text:p>510000455</text:p>
          </table:table-cell>
          <table:table-cell office:value-type="string">
            <text:p>SAINT-IMOGES</text:p>
          </table:table-cell>
          <table:table-cell office:value-type="string">
            <text:p>51488</text:p>
          </table:table-cell>
          <table:table-cell office:value-type="string">
            <text:p>Commune simple</text:p>
          </table:table-cell>
          <table:table-cell office:value-type="float" office:value="720516">
            <text:p>720516</text:p>
          </table:table-cell>
          <table:table-cell office:value-type="float" office:value="2458070">
            <text:p>2458070</text:p>
          </table:table-cell>
          <table:table-cell office:value-type="float" office:value="1713">
            <text:p>1713</text:p>
          </table:table-cell>
          <table:table-cell office:value-type="float" office:value="200">
            <text:p>2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486.968107">
            <text:p>22486,97</text:p>
          </table:table-cell>
          <table:table-cell office:value-type="float" office:value="17325693.0855">
            <text:p>17325693,09</text:p>
          </table:table-cell>
        </table:table-row>
        <table:table-row table:style-name="ro1">
          <table:table-cell office:value-type="float" office:value="19776">
            <text:p>19776</text:p>
          </table:table-cell>
          <table:table-cell office:value-type="float" office:value="510000456">
            <text:p>510000456</text:p>
          </table:table-cell>
          <table:table-cell office:value-type="string">
            <text:p>SAINT-JEAN-DEVANT-POSSESSE</text:p>
          </table:table-cell>
          <table:table-cell office:value-type="string">
            <text:p>51489</text:p>
          </table:table-cell>
          <table:table-cell office:value-type="string">
            <text:p>Commune simple</text:p>
          </table:table-cell>
          <table:table-cell office:value-type="float" office:value="779653">
            <text:p>779653</text:p>
          </table:table-cell>
          <table:table-cell office:value-type="float" office:value="2433216">
            <text:p>2433216</text:p>
          </table:table-cell>
          <table:table-cell office:value-type="float" office:value="533">
            <text:p>533</text:p>
          </table:table-cell>
          <table:table-cell office:value-type="float" office:value="0">
            <text:p>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176.0618898">
            <text:p>11176,06</text:p>
          </table:table-cell>
          <table:table-cell office:value-type="float" office:value="5312180.61332">
            <text:p>5312180,61</text:p>
          </table:table-cell>
        </table:table-row>
        <table:table-row table:style-name="ro1">
          <table:table-cell office:value-type="float" office:value="19777">
            <text:p>19777</text:p>
          </table:table-cell>
          <table:table-cell office:value-type="float" office:value="510000457">
            <text:p>510000457</text:p>
          </table:table-cell>
          <table:table-cell office:value-type="string">
            <text:p>SAINT-JEAN-SUR-MOIVRE</text:p>
          </table:table-cell>
          <table:table-cell office:value-type="string">
            <text:p>51490</text:p>
          </table:table-cell>
          <table:table-cell office:value-type="string">
            <text:p>Commune simple</text:p>
          </table:table-cell>
          <table:table-cell office:value-type="float" office:value="764574">
            <text:p>764574</text:p>
          </table:table-cell>
          <table:table-cell office:value-type="float" office:value="2435523">
            <text:p>2435523</text:p>
          </table:table-cell>
          <table:table-cell office:value-type="float" office:value="1507">
            <text:p>1507</text:p>
          </table:table-cell>
          <table:table-cell office:value-type="float" office:value="100">
            <text:p>1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973.1190763">
            <text:p>25973,12</text:p>
          </table:table-cell>
          <table:table-cell office:value-type="float" office:value="15045399.7894">
            <text:p>15045399,79</text:p>
          </table:table-cell>
        </table:table-row>
        <table:table-row table:style-name="ro1">
          <table:table-cell office:value-type="float" office:value="19778">
            <text:p>19778</text:p>
          </table:table-cell>
          <table:table-cell office:value-type="float" office:value="510000458">
            <text:p>510000458</text:p>
          </table:table-cell>
          <table:table-cell office:value-type="string">
            <text:p>SAINT-JEAN-SUR-TOURBE</text:p>
          </table:table-cell>
          <table:table-cell office:value-type="string">
            <text:p>51491</text:p>
          </table:table-cell>
          <table:table-cell office:value-type="string">
            <text:p>Commune simple</text:p>
          </table:table-cell>
          <table:table-cell office:value-type="float" office:value="769983">
            <text:p>769983</text:p>
          </table:table-cell>
          <table:table-cell office:value-type="float" office:value="2460573">
            <text:p>2460573</text:p>
          </table:table-cell>
          <table:table-cell office:value-type="float" office:value="1704">
            <text:p>1704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272.2546457">
            <text:p>24272,25</text:p>
          </table:table-cell>
          <table:table-cell office:value-type="float" office:value="17175207.8876">
            <text:p>17175207,89</text:p>
          </table:table-cell>
        </table:table-row>
        <table:table-row table:style-name="ro1">
          <table:table-cell office:value-type="float" office:value="19779">
            <text:p>19779</text:p>
          </table:table-cell>
          <table:table-cell office:value-type="float" office:value="510000459">
            <text:p>510000459</text:p>
          </table:table-cell>
          <table:table-cell office:value-type="string">
            <text:p>SAINT-JUST-SAUVAGE</text:p>
          </table:table-cell>
          <table:table-cell office:value-type="string">
            <text:p>51492</text:p>
          </table:table-cell>
          <table:table-cell office:value-type="string">
            <text:p>Commune simple</text:p>
          </table:table-cell>
          <table:table-cell office:value-type="float" office:value="706150">
            <text:p>706150</text:p>
          </table:table-cell>
          <table:table-cell office:value-type="float" office:value="2395919">
            <text:p>2395919</text:p>
          </table:table-cell>
          <table:table-cell office:value-type="float" office:value="1774">
            <text:p>1774</text:p>
          </table:table-cell>
          <table:table-cell office:value-type="float" office:value="1400">
            <text:p>14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753.2107366">
            <text:p>25753,21</text:p>
          </table:table-cell>
          <table:table-cell office:value-type="float" office:value="17826764.2862">
            <text:p>17826764,29</text:p>
          </table:table-cell>
        </table:table-row>
        <table:table-row table:style-name="ro1">
          <table:table-cell office:value-type="float" office:value="19780">
            <text:p>19780</text:p>
          </table:table-cell>
          <table:table-cell office:value-type="float" office:value="510000460">
            <text:p>510000460</text:p>
          </table:table-cell>
          <table:table-cell office:value-type="string">
            <text:p>SAINT-LEONARD</text:p>
          </table:table-cell>
          <table:table-cell office:value-type="string">
            <text:p>51493</text:p>
          </table:table-cell>
          <table:table-cell office:value-type="string">
            <text:p>Commune simple</text:p>
          </table:table-cell>
          <table:table-cell office:value-type="float" office:value="728515">
            <text:p>728515</text:p>
          </table:table-cell>
          <table:table-cell office:value-type="float" office:value="2470553">
            <text:p>2470553</text:p>
          </table:table-cell>
          <table:table-cell office:value-type="float" office:value="304">
            <text:p>304</text:p>
          </table:table-cell>
          <table:table-cell office:value-type="float" office:value="100">
            <text:p>100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379.544989">
            <text:p>14379,54</text:p>
          </table:table-cell>
          <table:table-cell office:value-type="float" office:value="3185857.21883">
            <text:p>3185857,22</text:p>
          </table:table-cell>
        </table:table-row>
        <table:table-row table:style-name="ro1">
          <table:table-cell office:value-type="float" office:value="19781">
            <text:p>19781</text:p>
          </table:table-cell>
          <table:table-cell office:value-type="float" office:value="510000461">
            <text:p>510000461</text:p>
          </table:table-cell>
          <table:table-cell office:value-type="string">
            <text:p>SAINT-LOUP</text:p>
          </table:table-cell>
          <table:table-cell office:value-type="string">
            <text:p>51495</text:p>
          </table:table-cell>
          <table:table-cell office:value-type="string">
            <text:p>Commune simple</text:p>
          </table:table-cell>
          <table:table-cell office:value-type="float" office:value="708743">
            <text:p>708743</text:p>
          </table:table-cell>
          <table:table-cell office:value-type="float" office:value="2416339">
            <text:p>2416339</text:p>
          </table:table-cell>
          <table:table-cell office:value-type="float" office:value="688">
            <text:p>688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375.6860476">
            <text:p>15375,69</text:p>
          </table:table-cell>
          <table:table-cell office:value-type="float" office:value="6876448.82626">
            <text:p>6876448,83</text:p>
          </table:table-cell>
        </table:table-row>
        <table:table-row table:style-name="ro1">
          <table:table-cell office:value-type="float" office:value="19782">
            <text:p>19782</text:p>
          </table:table-cell>
          <table:table-cell office:value-type="float" office:value="510000462">
            <text:p>510000462</text:p>
          </table:table-cell>
          <table:table-cell office:value-type="string">
            <text:p>SAINT-LUMIER-EN-CHAMPAGNE</text:p>
          </table:table-cell>
          <table:table-cell office:value-type="string">
            <text:p>51496</text:p>
          </table:table-cell>
          <table:table-cell office:value-type="string">
            <text:p>Commune simple</text:p>
          </table:table-cell>
          <table:table-cell office:value-type="float" office:value="768209">
            <text:p>768209</text:p>
          </table:table-cell>
          <table:table-cell office:value-type="float" office:value="2424103">
            <text:p>2424103</text:p>
          </table:table-cell>
          <table:table-cell office:value-type="float" office:value="856">
            <text:p>856</text:p>
          </table:table-cell>
          <table:table-cell office:value-type="float" office:value="200">
            <text:p>20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499.2065057">
            <text:p>15499,21</text:p>
          </table:table-cell>
          <table:table-cell office:value-type="float" office:value="8631487.47512">
            <text:p>8631487,48</text:p>
          </table:table-cell>
        </table:table-row>
        <table:table-row table:style-name="ro1">
          <table:table-cell office:value-type="float" office:value="19783">
            <text:p>19783</text:p>
          </table:table-cell>
          <table:table-cell office:value-type="float" office:value="510000463">
            <text:p>510000463</text:p>
          </table:table-cell>
          <table:table-cell office:value-type="string">
            <text:p>SAINT-LUMIER-LA-POPULEUSE</text:p>
          </table:table-cell>
          <table:table-cell office:value-type="string">
            <text:p>51497</text:p>
          </table:table-cell>
          <table:table-cell office:value-type="string">
            <text:p>Commune simple</text:p>
          </table:table-cell>
          <table:table-cell office:value-type="float" office:value="781798">
            <text:p>781798</text:p>
          </table:table-cell>
          <table:table-cell office:value-type="float" office:value="2417323">
            <text:p>2417323</text:p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339.0682308">
            <text:p>10339,07</text:p>
          </table:table-cell>
          <table:table-cell office:value-type="float" office:value="2507565.60863">
            <text:p>2507565,61</text:p>
          </table:table-cell>
        </table:table-row>
        <table:table-row table:style-name="ro1">
          <table:table-cell office:value-type="float" office:value="19784">
            <text:p>19784</text:p>
          </table:table-cell>
          <table:table-cell office:value-type="float" office:value="510000464">
            <text:p>510000464</text:p>
          </table:table-cell>
          <table:table-cell office:value-type="string">
            <text:p>SAINT-MARD-SUR-AUVE</text:p>
          </table:table-cell>
          <table:table-cell office:value-type="string">
            <text:p>51498</text:p>
          </table:table-cell>
          <table:table-cell office:value-type="string">
            <text:p>Commune simple</text:p>
          </table:table-cell>
          <table:table-cell office:value-type="float" office:value="775141">
            <text:p>775141</text:p>
          </table:table-cell>
          <table:table-cell office:value-type="float" office:value="2451181">
            <text:p>2451181</text:p>
          </table:table-cell>
          <table:table-cell office:value-type="float" office:value="1010">
            <text:p>1010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580.7734106">
            <text:p>15580,77</text:p>
          </table:table-cell>
          <table:table-cell office:value-type="float" office:value="10150187.8804">
            <text:p>10150187,88</text:p>
          </table:table-cell>
        </table:table-row>
        <table:table-row table:style-name="ro1">
          <table:table-cell office:value-type="float" office:value="19785">
            <text:p>19785</text:p>
          </table:table-cell>
          <table:table-cell office:value-type="float" office:value="510000465">
            <text:p>510000465</text:p>
          </table:table-cell>
          <table:table-cell office:value-type="string">
            <text:p>SAINT-MARD-LES-ROUFFY</text:p>
          </table:table-cell>
          <table:table-cell office:value-type="string">
            <text:p>51499</text:p>
          </table:table-cell>
          <table:table-cell office:value-type="string">
            <text:p>Commune simple</text:p>
          </table:table-cell>
          <table:table-cell office:value-type="float" office:value="729474">
            <text:p>729474</text:p>
          </table:table-cell>
          <table:table-cell office:value-type="float" office:value="2441168">
            <text:p>2441168</text:p>
          </table:table-cell>
          <table:table-cell office:value-type="float" office:value="690">
            <text:p>690</text:p>
          </table:table-cell>
          <table:table-cell office:value-type="float" office:value="100">
            <text:p>1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369.6179436">
            <text:p>14369,62</text:p>
          </table:table-cell>
          <table:table-cell office:value-type="float" office:value="6944560.935">
            <text:p>6944560,94</text:p>
          </table:table-cell>
        </table:table-row>
        <table:table-row table:style-name="ro1">
          <table:table-cell office:value-type="float" office:value="19786">
            <text:p>19786</text:p>
          </table:table-cell>
          <table:table-cell office:value-type="float" office:value="510000466">
            <text:p>510000466</text:p>
          </table:table-cell>
          <table:table-cell office:value-type="string">
            <text:p>SAINT-MARD-SUR-LE-MONT</text:p>
          </table:table-cell>
          <table:table-cell office:value-type="string">
            <text:p>51500</text:p>
          </table:table-cell>
          <table:table-cell office:value-type="string">
            <text:p>Commune simple</text:p>
          </table:table-cell>
          <table:table-cell office:value-type="float" office:value="784851">
            <text:p>784851</text:p>
          </table:table-cell>
          <table:table-cell office:value-type="float" office:value="2439429">
            <text:p>2439429</text:p>
          </table:table-cell>
          <table:table-cell office:value-type="float" office:value="1369">
            <text:p>1369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720.2901061">
            <text:p>19720,29</text:p>
          </table:table-cell>
          <table:table-cell office:value-type="float" office:value="13628147.7584">
            <text:p>13628147,76</text:p>
          </table:table-cell>
        </table:table-row>
        <table:table-row table:style-name="ro1">
          <table:table-cell office:value-type="float" office:value="19787">
            <text:p>19787</text:p>
          </table:table-cell>
          <table:table-cell office:value-type="float" office:value="510000467">
            <text:p>510000467</text:p>
          </table:table-cell>
          <table:table-cell office:value-type="string">
            <text:p>SAINTE-MARIE-A-PY</text:p>
          </table:table-cell>
          <table:table-cell office:value-type="string">
            <text:p>51501</text:p>
          </table:table-cell>
          <table:table-cell office:value-type="string">
            <text:p>Commune simple</text:p>
          </table:table-cell>
          <table:table-cell office:value-type="float" office:value="758647">
            <text:p>758647</text:p>
          </table:table-cell>
          <table:table-cell office:value-type="float" office:value="2472364">
            <text:p>2472364</text:p>
          </table:table-cell>
          <table:table-cell office:value-type="float" office:value="2692">
            <text:p>2692</text:p>
          </table:table-cell>
          <table:table-cell office:value-type="float" office:value="200">
            <text:p>2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060.2253902">
            <text:p>26060,23</text:p>
          </table:table-cell>
          <table:table-cell office:value-type="float" office:value="26922976.767">
            <text:p>26922976,77</text:p>
          </table:table-cell>
        </table:table-row>
        <table:table-row table:style-name="ro1">
          <table:table-cell office:value-type="float" office:value="19788">
            <text:p>19788</text:p>
          </table:table-cell>
          <table:table-cell office:value-type="float" office:value="510000468">
            <text:p>510000468</text:p>
          </table:table-cell>
          <table:table-cell office:value-type="string">
            <text:p>SAINT-MARTIN-AUX-CHAMPS</text:p>
          </table:table-cell>
          <table:table-cell office:value-type="string">
            <text:p>51502</text:p>
          </table:table-cell>
          <table:table-cell office:value-type="string">
            <text:p>Commune simple</text:p>
          </table:table-cell>
          <table:table-cell office:value-type="float" office:value="757137">
            <text:p>757137</text:p>
          </table:table-cell>
          <table:table-cell office:value-type="float" office:value="2425660">
            <text:p>2425660</text:p>
          </table:table-cell>
          <table:table-cell office:value-type="float" office:value="720">
            <text:p>720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001.328282">
            <text:p>13001,33</text:p>
          </table:table-cell>
          <table:table-cell office:value-type="float" office:value="7294623.64546">
            <text:p>7294623,65</text:p>
          </table:table-cell>
        </table:table-row>
        <table:table-row table:style-name="ro1">
          <table:table-cell office:value-type="float" office:value="19789">
            <text:p>19789</text:p>
          </table:table-cell>
          <table:table-cell office:value-type="float" office:value="510000469">
            <text:p>510000469</text:p>
          </table:table-cell>
          <table:table-cell office:value-type="string">
            <text:p>SAINT-MARTIN-L'HEUREUX</text:p>
          </table:table-cell>
          <table:table-cell office:value-type="string">
            <text:p>51503</text:p>
          </table:table-cell>
          <table:table-cell office:value-type="string">
            <text:p>Commune simple</text:p>
          </table:table-cell>
          <table:table-cell office:value-type="float" office:value="749397">
            <text:p>749397</text:p>
          </table:table-cell>
          <table:table-cell office:value-type="float" office:value="2473906">
            <text:p>2473906</text:p>
          </table:table-cell>
          <table:table-cell office:value-type="float" office:value="1366">
            <text:p>1366</text:p>
          </table:table-cell>
          <table:table-cell office:value-type="float" office:value="100">
            <text:p>1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896.8375418">
            <text:p>28896,84</text:p>
          </table:table-cell>
          <table:table-cell office:value-type="float" office:value="13839043.6087">
            <text:p>13839043,61</text:p>
          </table:table-cell>
        </table:table-row>
        <table:table-row table:style-name="ro1">
          <table:table-cell office:value-type="float" office:value="19790">
            <text:p>19790</text:p>
          </table:table-cell>
          <table:table-cell office:value-type="float" office:value="510000470">
            <text:p>510000470</text:p>
          </table:table-cell>
          <table:table-cell office:value-type="string">
            <text:p>SAINT-MARTIN-SUR-LE-PRE</text:p>
          </table:table-cell>
          <table:table-cell office:value-type="string">
            <text:p>51504</text:p>
          </table:table-cell>
          <table:table-cell office:value-type="string">
            <text:p>Commune simple</text:p>
          </table:table-cell>
          <table:table-cell office:value-type="float" office:value="747947">
            <text:p>747947</text:p>
          </table:table-cell>
          <table:table-cell office:value-type="float" office:value="2445753">
            <text:p>2445753</text:p>
          </table:table-cell>
          <table:table-cell office:value-type="float" office:value="1189">
            <text:p>1189</text:p>
          </table:table-cell>
          <table:table-cell office:value-type="float" office:value="900">
            <text:p>90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311.8021788">
            <text:p>19311,8</text:p>
          </table:table-cell>
          <table:table-cell office:value-type="float" office:value="12040965.9952">
            <text:p>12040966</text:p>
          </table:table-cell>
        </table:table-row>
        <table:table-row table:style-name="ro1">
          <table:table-cell office:value-type="float" office:value="19791">
            <text:p>19791</text:p>
          </table:table-cell>
          <table:table-cell office:value-type="float" office:value="510000471">
            <text:p>510000471</text:p>
          </table:table-cell>
          <table:table-cell office:value-type="string">
            <text:p>SAINT-MASMES</text:p>
          </table:table-cell>
          <table:table-cell office:value-type="string">
            <text:p>51505</text:p>
          </table:table-cell>
          <table:table-cell office:value-type="string">
            <text:p>Commune simple</text:p>
          </table:table-cell>
          <table:table-cell office:value-type="float" office:value="738982">
            <text:p>738982</text:p>
          </table:table-cell>
          <table:table-cell office:value-type="float" office:value="2481011">
            <text:p>2481011</text:p>
          </table:table-cell>
          <table:table-cell office:value-type="float" office:value="658">
            <text:p>658</text:p>
          </table:table-cell>
          <table:table-cell office:value-type="float" office:value="500">
            <text:p>5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780.1971155">
            <text:p>16780,2</text:p>
          </table:table-cell>
          <table:table-cell office:value-type="float" office:value="6704518.23379">
            <text:p>6704518,23</text:p>
          </table:table-cell>
        </table:table-row>
        <table:table-row table:style-name="ro1">
          <table:table-cell office:value-type="float" office:value="19792">
            <text:p>19792</text:p>
          </table:table-cell>
          <table:table-cell office:value-type="float" office:value="510000472">
            <text:p>510000472</text:p>
          </table:table-cell>
          <table:table-cell office:value-type="string">
            <text:p>SAINT-MEMMIE</text:p>
          </table:table-cell>
          <table:table-cell office:value-type="string">
            <text:p>51506</text:p>
          </table:table-cell>
          <table:table-cell office:value-type="string">
            <text:p>Commune simple</text:p>
          </table:table-cell>
          <table:table-cell office:value-type="float" office:value="752404">
            <text:p>752404</text:p>
          </table:table-cell>
          <table:table-cell office:value-type="float" office:value="2441837">
            <text:p>2441837</text:p>
          </table:table-cell>
          <table:table-cell office:value-type="float" office:value="1264">
            <text:p>1264</text:p>
          </table:table-cell>
          <table:table-cell office:value-type="float" office:value="5700">
            <text:p>5700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082.6573293">
            <text:p>17082,66</text:p>
          </table:table-cell>
          <table:table-cell office:value-type="float" office:value="12653039.0925">
            <text:p>12653039,09</text:p>
          </table:table-cell>
        </table:table-row>
        <table:table-row table:style-name="ro1">
          <table:table-cell office:value-type="float" office:value="19793">
            <text:p>19793</text:p>
          </table:table-cell>
          <table:table-cell office:value-type="float" office:value="510000473">
            <text:p>510000473</text:p>
          </table:table-cell>
          <table:table-cell office:value-type="string">
            <text:p>SAINTE-MENEHOULD</text:p>
          </table:table-cell>
          <table:table-cell office:value-type="string">
            <text:p>51507</text:p>
          </table:table-cell>
          <table:table-cell office:value-type="string">
            <text:p>Sous-pr┌fecture</text:p>
          </table:table-cell>
          <table:table-cell office:value-type="float" office:value="789841">
            <text:p>789841</text:p>
          </table:table-cell>
          <table:table-cell office:value-type="float" office:value="2457837">
            <text:p>2457837</text:p>
          </table:table-cell>
          <table:table-cell office:value-type="float" office:value="5711">
            <text:p>5711</text:p>
          </table:table-cell>
          <table:table-cell office:value-type="float" office:value="5000">
            <text:p>50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1777.7835123">
            <text:p>41777,78</text:p>
          </table:table-cell>
          <table:table-cell office:value-type="float" office:value="57266254.4527">
            <text:p>57266254,45</text:p>
          </table:table-cell>
        </table:table-row>
        <table:table-row table:style-name="ro1">
          <table:table-cell office:value-type="float" office:value="19794">
            <text:p>19794</text:p>
          </table:table-cell>
          <table:table-cell office:value-type="float" office:value="510000474">
            <text:p>510000474</text:p>
          </table:table-cell>
          <table:table-cell office:value-type="string">
            <text:p>SAINT-OUEN-DOMPROT</text:p>
          </table:table-cell>
          <table:table-cell office:value-type="string">
            <text:p>51508</text:p>
          </table:table-cell>
          <table:table-cell office:value-type="string">
            <text:p>Commune simple</text:p>
          </table:table-cell>
          <table:table-cell office:value-type="float" office:value="753851">
            <text:p>753851</text:p>
          </table:table-cell>
          <table:table-cell office:value-type="float" office:value="2403630">
            <text:p>2403630</text:p>
          </table:table-cell>
          <table:table-cell office:value-type="float" office:value="3728">
            <text:p>3728</text:p>
          </table:table-cell>
          <table:table-cell office:value-type="float" office:value="200">
            <text:p>200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3254.1839368">
            <text:p>33254,18</text:p>
          </table:table-cell>
          <table:table-cell office:value-type="float" office:value="47556451.7836">
            <text:p>47556451,78</text:p>
          </table:table-cell>
        </table:table-row>
        <table:table-row table:style-name="ro1">
          <table:table-cell office:value-type="float" office:value="19795">
            <text:p>19795</text:p>
          </table:table-cell>
          <table:table-cell office:value-type="float" office:value="510000475">
            <text:p>510000475</text:p>
          </table:table-cell>
          <table:table-cell office:value-type="string">
            <text:p>SAINT-PIERRE</text:p>
          </table:table-cell>
          <table:table-cell office:value-type="string">
            <text:p>51509</text:p>
          </table:table-cell>
          <table:table-cell office:value-type="string">
            <text:p>Commune simple</text:p>
          </table:table-cell>
          <table:table-cell office:value-type="float" office:value="739877">
            <text:p>739877</text:p>
          </table:table-cell>
          <table:table-cell office:value-type="float" office:value="2439905">
            <text:p>2439905</text:p>
          </table:table-cell>
          <table:table-cell office:value-type="float" office:value="1027">
            <text:p>1027</text:p>
          </table:table-cell>
          <table:table-cell office:value-type="float" office:value="200">
            <text:p>2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740.8014638">
            <text:p>18740,8</text:p>
          </table:table-cell>
          <table:table-cell office:value-type="float" office:value="10190528.3176">
            <text:p>10190528,32</text:p>
          </table:table-cell>
        </table:table-row>
        <table:table-row table:style-name="ro1">
          <table:table-cell office:value-type="float" office:value="19796">
            <text:p>19796</text:p>
          </table:table-cell>
          <table:table-cell office:value-type="float" office:value="510000476">
            <text:p>510000476</text:p>
          </table:table-cell>
          <table:table-cell office:value-type="string">
            <text:p>SAINT-QUENTIN-LES-MARAIS</text:p>
          </table:table-cell>
          <table:table-cell office:value-type="string">
            <text:p>51510</text:p>
          </table:table-cell>
          <table:table-cell office:value-type="string">
            <text:p>Commune simple</text:p>
          </table:table-cell>
          <table:table-cell office:value-type="float" office:value="768828">
            <text:p>768828</text:p>
          </table:table-cell>
          <table:table-cell office:value-type="float" office:value="2422524">
            <text:p>2422524</text:p>
          </table:table-cell>
          <table:table-cell office:value-type="float" office:value="656">
            <text:p>656</text:p>
          </table:table-cell>
          <table:table-cell office:value-type="float" office:value="100">
            <text:p>10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340.7723831">
            <text:p>12340,77</text:p>
          </table:table-cell>
          <table:table-cell office:value-type="float" office:value="6622174.18681">
            <text:p>6622174,19</text:p>
          </table:table-cell>
        </table:table-row>
        <table:table-row table:style-name="ro1">
          <table:table-cell office:value-type="float" office:value="19797">
            <text:p>19797</text:p>
          </table:table-cell>
          <table:table-cell office:value-type="float" office:value="510000477">
            <text:p>510000477</text:p>
          </table:table-cell>
          <table:table-cell office:value-type="string">
            <text:p>SAINT-QUENTIN-LE-VERGER</text:p>
          </table:table-cell>
          <table:table-cell office:value-type="string">
            <text:p>51511</text:p>
          </table:table-cell>
          <table:table-cell office:value-type="string">
            <text:p>Commune simple</text:p>
          </table:table-cell>
          <table:table-cell office:value-type="float" office:value="703682">
            <text:p>703682</text:p>
          </table:table-cell>
          <table:table-cell office:value-type="float" office:value="2403070">
            <text:p>2403070</text:p>
          </table:table-cell>
          <table:table-cell office:value-type="float" office:value="1063">
            <text:p>1063</text:p>
          </table:table-cell>
          <table:table-cell office:value-type="float" office:value="100">
            <text:p>1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682.8040218">
            <text:p>16682,8</text:p>
          </table:table-cell>
          <table:table-cell office:value-type="float" office:value="10665502.3992">
            <text:p>10665502,4</text:p>
          </table:table-cell>
        </table:table-row>
        <table:table-row table:style-name="ro1">
          <table:table-cell office:value-type="float" office:value="19798">
            <text:p>19798</text:p>
          </table:table-cell>
          <table:table-cell office:value-type="float" office:value="510000478">
            <text:p>510000478</text:p>
          </table:table-cell>
          <table:table-cell office:value-type="string">
            <text:p>SAINT-QUENTIN-SUR-COOLE</text:p>
          </table:table-cell>
          <table:table-cell office:value-type="string">
            <text:p>51512</text:p>
          </table:table-cell>
          <table:table-cell office:value-type="string">
            <text:p>Commune simple</text:p>
          </table:table-cell>
          <table:table-cell office:value-type="float" office:value="746038">
            <text:p>746038</text:p>
          </table:table-cell>
          <table:table-cell office:value-type="float" office:value="2429971">
            <text:p>2429971</text:p>
          </table:table-cell>
          <table:table-cell office:value-type="float" office:value="879">
            <text:p>879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331.9533105">
            <text:p>16331,95</text:p>
          </table:table-cell>
          <table:table-cell office:value-type="float" office:value="8875527.1931">
            <text:p>8875527,19</text:p>
          </table:table-cell>
        </table:table-row>
        <table:table-row table:style-name="ro1">
          <table:table-cell office:value-type="float" office:value="19799">
            <text:p>19799</text:p>
          </table:table-cell>
          <table:table-cell office:value-type="float" office:value="510000479">
            <text:p>510000479</text:p>
          </table:table-cell>
          <table:table-cell office:value-type="string">
            <text:p>SAINT-REMY-EN-BOUZEMONT-SAINT-GENEST-ET-ISSON</text:p>
          </table:table-cell>
          <table:table-cell office:value-type="string">
            <text:p>51513</text:p>
          </table:table-cell>
          <table:table-cell office:value-type="string">
            <text:p>Chef-lieu de canton</text:p>
          </table:table-cell>
          <table:table-cell office:value-type="float" office:value="770926">
            <text:p>770926</text:p>
          </table:table-cell>
          <table:table-cell office:value-type="float" office:value="2404223">
            <text:p>2404223</text:p>
          </table:table-cell>
          <table:table-cell office:value-type="float" office:value="2185">
            <text:p>2185</text:p>
          </table:table-cell>
          <table:table-cell office:value-type="float" office:value="600">
            <text:p>6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239.7877738">
            <text:p>27239,79</text:p>
          </table:table-cell>
          <table:table-cell office:value-type="float" office:value="22139115.7694">
            <text:p>22139115,77</text:p>
          </table:table-cell>
        </table:table-row>
        <table:table-row table:style-name="ro1">
          <table:table-cell office:value-type="float" office:value="19800">
            <text:p>19800</text:p>
          </table:table-cell>
          <table:table-cell office:value-type="float" office:value="510000480">
            <text:p>510000480</text:p>
          </table:table-cell>
          <table:table-cell office:value-type="string">
            <text:p>SAINT-REMY-SOUS-BROYES</text:p>
          </table:table-cell>
          <table:table-cell office:value-type="string">
            <text:p>51514</text:p>
          </table:table-cell>
          <table:table-cell office:value-type="string">
            <text:p>Commune simple</text:p>
          </table:table-cell>
          <table:table-cell office:value-type="float" office:value="705869">
            <text:p>705869</text:p>
          </table:table-cell>
          <table:table-cell office:value-type="float" office:value="2413150">
            <text:p>2413150</text:p>
          </table:table-cell>
          <table:table-cell office:value-type="float" office:value="775">
            <text:p>775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959.0426426">
            <text:p>13959,04</text:p>
          </table:table-cell>
          <table:table-cell office:value-type="float" office:value="7798935.22034">
            <text:p>7798935,22</text:p>
          </table:table-cell>
        </table:table-row>
        <table:table-row table:style-name="ro1">
          <table:table-cell office:value-type="float" office:value="19801">
            <text:p>19801</text:p>
          </table:table-cell>
          <table:table-cell office:value-type="float" office:value="510000481">
            <text:p>510000481</text:p>
          </table:table-cell>
          <table:table-cell office:value-type="string">
            <text:p>SAINT-REMY-SUR-BUSSY</text:p>
          </table:table-cell>
          <table:table-cell office:value-type="string">
            <text:p>51515</text:p>
          </table:table-cell>
          <table:table-cell office:value-type="string">
            <text:p>Commune simple</text:p>
          </table:table-cell>
          <table:table-cell office:value-type="float" office:value="765157">
            <text:p>765157</text:p>
          </table:table-cell>
          <table:table-cell office:value-type="float" office:value="2453781">
            <text:p>2453781</text:p>
          </table:table-cell>
          <table:table-cell office:value-type="float" office:value="3465">
            <text:p>3465</text:p>
          </table:table-cell>
          <table:table-cell office:value-type="float" office:value="300">
            <text:p>3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447.1910819">
            <text:p>28447,19</text:p>
          </table:table-cell>
          <table:table-cell office:value-type="float" office:value="34719270.0694">
            <text:p>34719270,07</text:p>
          </table:table-cell>
        </table:table-row>
        <table:table-row table:style-name="ro1">
          <table:table-cell office:value-type="float" office:value="19802">
            <text:p>19802</text:p>
          </table:table-cell>
          <table:table-cell office:value-type="float" office:value="510000482">
            <text:p>510000482</text:p>
          </table:table-cell>
          <table:table-cell office:value-type="string">
            <text:p>SAINT-SATURNIN</text:p>
          </table:table-cell>
          <table:table-cell office:value-type="string">
            <text:p>51516</text:p>
          </table:table-cell>
          <table:table-cell office:value-type="string">
            <text:p>Commune simple</text:p>
          </table:table-cell>
          <table:table-cell office:value-type="float" office:value="714464">
            <text:p>714464</text:p>
          </table:table-cell>
          <table:table-cell office:value-type="float" office:value="2403374">
            <text:p>2403374</text:p>
          </table:table-cell>
          <table:table-cell office:value-type="float" office:value="796">
            <text:p>796</text:p>
          </table:table-cell>
          <table:table-cell office:value-type="float" office:value="0">
            <text:p>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153.6495043">
            <text:p>12153,65</text:p>
          </table:table-cell>
          <table:table-cell office:value-type="float" office:value="8034763.40137">
            <text:p>8034763,4</text:p>
          </table:table-cell>
        </table:table-row>
        <table:table-row table:style-name="ro1">
          <table:table-cell office:value-type="float" office:value="19803">
            <text:p>19803</text:p>
          </table:table-cell>
          <table:table-cell office:value-type="float" office:value="510000483">
            <text:p>510000483</text:p>
          </table:table-cell>
          <table:table-cell office:value-type="string">
            <text:p>SAINT-SOUPLET-SUR-PY</text:p>
          </table:table-cell>
          <table:table-cell office:value-type="string">
            <text:p>51517</text:p>
          </table:table-cell>
          <table:table-cell office:value-type="string">
            <text:p>Commune simple</text:p>
          </table:table-cell>
          <table:table-cell office:value-type="float" office:value="755057">
            <text:p>755057</text:p>
          </table:table-cell>
          <table:table-cell office:value-type="float" office:value="2474401">
            <text:p>2474401</text:p>
          </table:table-cell>
          <table:table-cell office:value-type="float" office:value="2120">
            <text:p>2120</text:p>
          </table:table-cell>
          <table:table-cell office:value-type="float" office:value="100">
            <text:p>1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334.3454078">
            <text:p>26334,35</text:p>
          </table:table-cell>
          <table:table-cell office:value-type="float" office:value="21365219.5194">
            <text:p>21365219,52</text:p>
          </table:table-cell>
        </table:table-row>
        <table:table-row table:style-name="ro1">
          <table:table-cell office:value-type="float" office:value="19804">
            <text:p>19804</text:p>
          </table:table-cell>
          <table:table-cell office:value-type="float" office:value="510000484">
            <text:p>510000484</text:p>
          </table:table-cell>
          <table:table-cell office:value-type="string">
            <text:p>SAINT-THIERRY</text:p>
          </table:table-cell>
          <table:table-cell office:value-type="string">
            <text:p>51518</text:p>
          </table:table-cell>
          <table:table-cell office:value-type="string">
            <text:p>Commune simple</text:p>
          </table:table-cell>
          <table:table-cell office:value-type="float" office:value="719251">
            <text:p>719251</text:p>
          </table:table-cell>
          <table:table-cell office:value-type="float" office:value="2478965">
            <text:p>2478965</text:p>
          </table:table-cell>
          <table:table-cell office:value-type="float" office:value="759">
            <text:p>759</text:p>
          </table:table-cell>
          <table:table-cell office:value-type="float" office:value="600">
            <text:p>6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420.4626808">
            <text:p>14420,46</text:p>
          </table:table-cell>
          <table:table-cell office:value-type="float" office:value="7570010.01276">
            <text:p>7570010,01</text:p>
          </table:table-cell>
        </table:table-row>
        <table:table-row table:style-name="ro1">
          <table:table-cell office:value-type="float" office:value="19805">
            <text:p>19805</text:p>
          </table:table-cell>
          <table:table-cell office:value-type="float" office:value="510000485">
            <text:p>510000485</text:p>
          </table:table-cell>
          <table:table-cell office:value-type="string">
            <text:p>SAINT-THOMAS-EN-ARGONNE</text:p>
          </table:table-cell>
          <table:table-cell office:value-type="string">
            <text:p>51519</text:p>
          </table:table-cell>
          <table:table-cell office:value-type="string">
            <text:p>Commune simple</text:p>
          </table:table-cell>
          <table:table-cell office:value-type="float" office:value="784304">
            <text:p>784304</text:p>
          </table:table-cell>
          <table:table-cell office:value-type="float" office:value="2468901">
            <text:p>2468901</text:p>
          </table:table-cell>
          <table:table-cell office:value-type="float" office:value="443">
            <text:p>443</text:p>
          </table:table-cell>
          <table:table-cell office:value-type="float" office:value="100">
            <text:p>10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938.1423141">
            <text:p>11938,14</text:p>
          </table:table-cell>
          <table:table-cell office:value-type="float" office:value="4419380.13188">
            <text:p>4419380,13</text:p>
          </table:table-cell>
        </table:table-row>
        <table:table-row table:style-name="ro1">
          <table:table-cell office:value-type="float" office:value="19806">
            <text:p>19806</text:p>
          </table:table-cell>
          <table:table-cell office:value-type="float" office:value="510000486">
            <text:p>510000486</text:p>
          </table:table-cell>
          <table:table-cell office:value-type="string">
            <text:p>SAINT-UTIN</text:p>
          </table:table-cell>
          <table:table-cell office:value-type="string">
            <text:p>51520</text:p>
          </table:table-cell>
          <table:table-cell office:value-type="string">
            <text:p>Commune simple</text:p>
          </table:table-cell>
          <table:table-cell office:value-type="float" office:value="757451">
            <text:p>757451</text:p>
          </table:table-cell>
          <table:table-cell office:value-type="float" office:value="2397352">
            <text:p>2397352</text:p>
          </table:table-cell>
          <table:table-cell office:value-type="float" office:value="1017">
            <text:p>1017</text:p>
          </table:table-cell>
          <table:table-cell office:value-type="float" office:value="100">
            <text:p>100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452.8586982">
            <text:p>16452,86</text:p>
          </table:table-cell>
          <table:table-cell office:value-type="float" office:value="10257197.3279">
            <text:p>10257197,33</text:p>
          </table:table-cell>
        </table:table-row>
        <table:table-row table:style-name="ro1">
          <table:table-cell office:value-type="float" office:value="19807">
            <text:p>19807</text:p>
          </table:table-cell>
          <table:table-cell office:value-type="float" office:value="510000487">
            <text:p>510000487</text:p>
          </table:table-cell>
          <table:table-cell office:value-type="string">
            <text:p>SAINT-VRAIN</text:p>
          </table:table-cell>
          <table:table-cell office:value-type="string">
            <text:p>51521</text:p>
          </table:table-cell>
          <table:table-cell office:value-type="string">
            <text:p>Commune simple</text:p>
          </table:table-cell>
          <table:table-cell office:value-type="float" office:value="782173">
            <text:p>782173</text:p>
          </table:table-cell>
          <table:table-cell office:value-type="float" office:value="2413878">
            <text:p>2413878</text:p>
          </table:table-cell>
          <table:table-cell office:value-type="float" office:value="1157">
            <text:p>1157</text:p>
          </table:table-cell>
          <table:table-cell office:value-type="float" office:value="200">
            <text:p>2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629.3914653">
            <text:p>23629,39</text:p>
          </table:table-cell>
          <table:table-cell office:value-type="float" office:value="11606372.7644">
            <text:p>11606372,76</text:p>
          </table:table-cell>
        </table:table-row>
        <table:table-row table:style-name="ro1">
          <table:table-cell office:value-type="float" office:value="19808">
            <text:p>19808</text:p>
          </table:table-cell>
          <table:table-cell office:value-type="float" office:value="510000488">
            <text:p>510000488</text:p>
          </table:table-cell>
          <table:table-cell office:value-type="string">
            <text:p>SAPIGNICOURT</text:p>
          </table:table-cell>
          <table:table-cell office:value-type="string">
            <text:p>51522</text:p>
          </table:table-cell>
          <table:table-cell office:value-type="string">
            <text:p>Commune simple</text:p>
          </table:table-cell>
          <table:table-cell office:value-type="float" office:value="782754">
            <text:p>782754</text:p>
          </table:table-cell>
          <table:table-cell office:value-type="float" office:value="2408343">
            <text:p>2408343</text:p>
          </table:table-cell>
          <table:table-cell office:value-type="float" office:value="482">
            <text:p>482</text:p>
          </table:table-cell>
          <table:table-cell office:value-type="float" office:value="300">
            <text:p>3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982.2976762">
            <text:p>12982,3</text:p>
          </table:table-cell>
          <table:table-cell office:value-type="float" office:value="4776737.35955">
            <text:p>4776737,36</text:p>
          </table:table-cell>
        </table:table-row>
        <table:table-row table:style-name="ro1">
          <table:table-cell office:value-type="float" office:value="19809">
            <text:p>19809</text:p>
          </table:table-cell>
          <table:table-cell office:value-type="float" office:value="510000489">
            <text:p>510000489</text:p>
          </table:table-cell>
          <table:table-cell office:value-type="string">
            <text:p>SARCY</text:p>
          </table:table-cell>
          <table:table-cell office:value-type="string">
            <text:p>51523</text:p>
          </table:table-cell>
          <table:table-cell office:value-type="string">
            <text:p>Commune simple</text:p>
          </table:table-cell>
          <table:table-cell office:value-type="float" office:value="709010">
            <text:p>709010</text:p>
          </table:table-cell>
          <table:table-cell office:value-type="float" office:value="2468379">
            <text:p>2468379</text:p>
          </table:table-cell>
          <table:table-cell office:value-type="float" office:value="690">
            <text:p>690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186.6218351">
            <text:p>12186,62</text:p>
          </table:table-cell>
          <table:table-cell office:value-type="float" office:value="6885098.91577">
            <text:p>6885098,92</text:p>
          </table:table-cell>
        </table:table-row>
        <table:table-row table:style-name="ro1">
          <table:table-cell office:value-type="float" office:value="19810">
            <text:p>19810</text:p>
          </table:table-cell>
          <table:table-cell office:value-type="float" office:value="510000490">
            <text:p>510000490</text:p>
          </table:table-cell>
          <table:table-cell office:value-type="string">
            <text:p>SARON-SUR-AUBE</text:p>
          </table:table-cell>
          <table:table-cell office:value-type="string">
            <text:p>51524</text:p>
          </table:table-cell>
          <table:table-cell office:value-type="string">
            <text:p>Commune simple</text:p>
          </table:table-cell>
          <table:table-cell office:value-type="float" office:value="702300">
            <text:p>702300</text:p>
          </table:table-cell>
          <table:table-cell office:value-type="float" office:value="2399766">
            <text:p>2399766</text:p>
          </table:table-cell>
          <table:table-cell office:value-type="float" office:value="1643">
            <text:p>1643</text:p>
          </table:table-cell>
          <table:table-cell office:value-type="float" office:value="300">
            <text:p>3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725.414379">
            <text:p>22725,41</text:p>
          </table:table-cell>
          <table:table-cell office:value-type="float" office:value="16487646.7873">
            <text:p>16487646,79</text:p>
          </table:table-cell>
        </table:table-row>
        <table:table-row table:style-name="ro1">
          <table:table-cell office:value-type="float" office:value="19811">
            <text:p>19811</text:p>
          </table:table-cell>
          <table:table-cell office:value-type="float" office:value="510000491">
            <text:p>510000491</text:p>
          </table:table-cell>
          <table:table-cell office:value-type="string">
            <text:p>SARRY</text:p>
          </table:table-cell>
          <table:table-cell office:value-type="string">
            <text:p>51525</text:p>
          </table:table-cell>
          <table:table-cell office:value-type="string">
            <text:p>Commune simple</text:p>
          </table:table-cell>
          <table:table-cell office:value-type="float" office:value="751762">
            <text:p>751762</text:p>
          </table:table-cell>
          <table:table-cell office:value-type="float" office:value="2438776">
            <text:p>2438776</text:p>
          </table:table-cell>
          <table:table-cell office:value-type="float" office:value="2001">
            <text:p>2001</text:p>
          </table:table-cell>
          <table:table-cell office:value-type="float" office:value="2100">
            <text:p>21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343.2191964">
            <text:p>25343,22</text:p>
          </table:table-cell>
          <table:table-cell office:value-type="float" office:value="19908776.1378">
            <text:p>19908776,14</text:p>
          </table:table-cell>
        </table:table-row>
        <table:table-row table:style-name="ro1">
          <table:table-cell office:value-type="float" office:value="19812">
            <text:p>19812</text:p>
          </table:table-cell>
          <table:table-cell office:value-type="float" office:value="510000492">
            <text:p>510000492</text:p>
          </table:table-cell>
          <table:table-cell office:value-type="string">
            <text:p>SAUDOY</text:p>
          </table:table-cell>
          <table:table-cell office:value-type="string">
            <text:p>51526</text:p>
          </table:table-cell>
          <table:table-cell office:value-type="string">
            <text:p>Commune simple</text:p>
          </table:table-cell>
          <table:table-cell office:value-type="float" office:value="700179">
            <text:p>700179</text:p>
          </table:table-cell>
          <table:table-cell office:value-type="float" office:value="2410174">
            <text:p>2410174</text:p>
          </table:table-cell>
          <table:table-cell office:value-type="float" office:value="1266">
            <text:p>1266</text:p>
          </table:table-cell>
          <table:table-cell office:value-type="float" office:value="300">
            <text:p>3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788.7118262">
            <text:p>17788,71</text:p>
          </table:table-cell>
          <table:table-cell office:value-type="float" office:value="12835323.8374">
            <text:p>12835323,84</text:p>
          </table:table-cell>
        </table:table-row>
        <table:table-row table:style-name="ro1">
          <table:table-cell office:value-type="float" office:value="19813">
            <text:p>19813</text:p>
          </table:table-cell>
          <table:table-cell office:value-type="float" office:value="510000493">
            <text:p>510000493</text:p>
          </table:table-cell>
          <table:table-cell office:value-type="string">
            <text:p>SAVIGNY-SUR-ARDRES</text:p>
          </table:table-cell>
          <table:table-cell office:value-type="string">
            <text:p>51527</text:p>
          </table:table-cell>
          <table:table-cell office:value-type="string">
            <text:p>Commune simple</text:p>
          </table:table-cell>
          <table:table-cell office:value-type="float" office:value="706585">
            <text:p>706585</text:p>
          </table:table-cell>
          <table:table-cell office:value-type="float" office:value="2474012">
            <text:p>2474012</text:p>
          </table:table-cell>
          <table:table-cell office:value-type="float" office:value="895">
            <text:p>895</text:p>
          </table:table-cell>
          <table:table-cell office:value-type="float" office:value="300">
            <text:p>3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226.406466">
            <text:p>14226,41</text:p>
          </table:table-cell>
          <table:table-cell office:value-type="float" office:value="9037639.58884">
            <text:p>9037639,59</text:p>
          </table:table-cell>
        </table:table-row>
        <table:table-row table:style-name="ro1">
          <table:table-cell office:value-type="float" office:value="19814">
            <text:p>19814</text:p>
          </table:table-cell>
          <table:table-cell office:value-type="float" office:value="510000494">
            <text:p>510000494</text:p>
          </table:table-cell>
          <table:table-cell office:value-type="string">
            <text:p>SCRUPT</text:p>
          </table:table-cell>
          <table:table-cell office:value-type="string">
            <text:p>51528</text:p>
          </table:table-cell>
          <table:table-cell office:value-type="string">
            <text:p>Commune simple</text:p>
          </table:table-cell>
          <table:table-cell office:value-type="float" office:value="781956">
            <text:p>781956</text:p>
          </table:table-cell>
          <table:table-cell office:value-type="float" office:value="2416098">
            <text:p>2416098</text:p>
          </table:table-cell>
          <table:table-cell office:value-type="float" office:value="1146">
            <text:p>1146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866.8141962">
            <text:p>19866,81</text:p>
          </table:table-cell>
          <table:table-cell office:value-type="float" office:value="11602542.5061">
            <text:p>11602542,51</text:p>
          </table:table-cell>
        </table:table-row>
        <table:table-row table:style-name="ro1">
          <table:table-cell office:value-type="float" office:value="19815">
            <text:p>19815</text:p>
          </table:table-cell>
          <table:table-cell office:value-type="float" office:value="510000495">
            <text:p>510000495</text:p>
          </table:table-cell>
          <table:table-cell office:value-type="string">
            <text:p>SELLES</text:p>
          </table:table-cell>
          <table:table-cell office:value-type="string">
            <text:p>51529</text:p>
          </table:table-cell>
          <table:table-cell office:value-type="string">
            <text:p>Commune simple</text:p>
          </table:table-cell>
          <table:table-cell office:value-type="float" office:value="741413">
            <text:p>741413</text:p>
          </table:table-cell>
          <table:table-cell office:value-type="float" office:value="2479852">
            <text:p>2479852</text:p>
          </table:table-cell>
          <table:table-cell office:value-type="float" office:value="1134">
            <text:p>1134</text:p>
          </table:table-cell>
          <table:table-cell office:value-type="float" office:value="300">
            <text:p>3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221.0997168">
            <text:p>19221,1</text:p>
          </table:table-cell>
          <table:table-cell office:value-type="float" office:value="11433818.0097">
            <text:p>11433818,01</text:p>
          </table:table-cell>
        </table:table-row>
        <table:table-row table:style-name="ro1">
          <table:table-cell office:value-type="float" office:value="19816">
            <text:p>19816</text:p>
          </table:table-cell>
          <table:table-cell office:value-type="float" office:value="510000496">
            <text:p>510000496</text:p>
          </table:table-cell>
          <table:table-cell office:value-type="string">
            <text:p>SEPT-SAULX</text:p>
          </table:table-cell>
          <table:table-cell office:value-type="string">
            <text:p>51530</text:p>
          </table:table-cell>
          <table:table-cell office:value-type="string">
            <text:p>Commune simple</text:p>
          </table:table-cell>
          <table:table-cell office:value-type="float" office:value="741049">
            <text:p>741049</text:p>
          </table:table-cell>
          <table:table-cell office:value-type="float" office:value="2463094">
            <text:p>2463094</text:p>
          </table:table-cell>
          <table:table-cell office:value-type="float" office:value="1830">
            <text:p>1830</text:p>
          </table:table-cell>
          <table:table-cell office:value-type="float" office:value="500">
            <text:p>5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277.6155451">
            <text:p>22277,62</text:p>
          </table:table-cell>
          <table:table-cell office:value-type="float" office:value="18310398.6929">
            <text:p>18310398,69</text:p>
          </table:table-cell>
        </table:table-row>
        <table:table-row table:style-name="ro1">
          <table:table-cell office:value-type="float" office:value="19817">
            <text:p>19817</text:p>
          </table:table-cell>
          <table:table-cell office:value-type="float" office:value="510000497">
            <text:p>510000497</text:p>
          </table:table-cell>
          <table:table-cell office:value-type="string">
            <text:p>SERMAIZE-LES-BAINS</text:p>
          </table:table-cell>
          <table:table-cell office:value-type="string">
            <text:p>51531</text:p>
          </table:table-cell>
          <table:table-cell office:value-type="string">
            <text:p>Commune simple</text:p>
          </table:table-cell>
          <table:table-cell office:value-type="float" office:value="789386">
            <text:p>789386</text:p>
          </table:table-cell>
          <table:table-cell office:value-type="float" office:value="2423078">
            <text:p>2423078</text:p>
          </table:table-cell>
          <table:table-cell office:value-type="float" office:value="1769">
            <text:p>1769</text:p>
          </table:table-cell>
          <table:table-cell office:value-type="float" office:value="2200">
            <text:p>22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587.1436038">
            <text:p>25587,14</text:p>
          </table:table-cell>
          <table:table-cell office:value-type="float" office:value="17634948.2406">
            <text:p>17634948,24</text:p>
          </table:table-cell>
        </table:table-row>
        <table:table-row table:style-name="ro1">
          <table:table-cell office:value-type="float" office:value="19818">
            <text:p>19818</text:p>
          </table:table-cell>
          <table:table-cell office:value-type="float" office:value="510000498">
            <text:p>510000498</text:p>
          </table:table-cell>
          <table:table-cell office:value-type="string">
            <text:p>SERMIERS</text:p>
          </table:table-cell>
          <table:table-cell office:value-type="string">
            <text:p>51532</text:p>
          </table:table-cell>
          <table:table-cell office:value-type="string">
            <text:p>Commune simple</text:p>
          </table:table-cell>
          <table:table-cell office:value-type="float" office:value="719743">
            <text:p>719743</text:p>
          </table:table-cell>
          <table:table-cell office:value-type="float" office:value="2462969">
            <text:p>2462969</text:p>
          </table:table-cell>
          <table:table-cell office:value-type="float" office:value="1823">
            <text:p>1823</text:p>
          </table:table-cell>
          <table:table-cell office:value-type="float" office:value="600">
            <text:p>6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016.4152336">
            <text:p>23016,42</text:p>
          </table:table-cell>
          <table:table-cell office:value-type="float" office:value="18239034.2172">
            <text:p>18239034,22</text:p>
          </table:table-cell>
        </table:table-row>
        <table:table-row table:style-name="ro1">
          <table:table-cell office:value-type="float" office:value="19819">
            <text:p>19819</text:p>
          </table:table-cell>
          <table:table-cell office:value-type="float" office:value="510000499">
            <text:p>510000499</text:p>
          </table:table-cell>
          <table:table-cell office:value-type="string">
            <text:p>SERVON-MELZICOURT</text:p>
          </table:table-cell>
          <table:table-cell office:value-type="string">
            <text:p>51533</text:p>
          </table:table-cell>
          <table:table-cell office:value-type="string">
            <text:p>Commune simple</text:p>
          </table:table-cell>
          <table:table-cell office:value-type="float" office:value="783258">
            <text:p>783258</text:p>
          </table:table-cell>
          <table:table-cell office:value-type="float" office:value="2470479">
            <text:p>2470479</text:p>
          </table:table-cell>
          <table:table-cell office:value-type="float" office:value="2578">
            <text:p>2578</text:p>
          </table:table-cell>
          <table:table-cell office:value-type="float" office:value="100">
            <text:p>10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4437.5796553">
            <text:p>34437,58</text:p>
          </table:table-cell>
          <table:table-cell office:value-type="float" office:value="25554967.7006">
            <text:p>25554967,7</text:p>
          </table:table-cell>
        </table:table-row>
        <table:table-row table:style-name="ro1">
          <table:table-cell office:value-type="float" office:value="19820">
            <text:p>19820</text:p>
          </table:table-cell>
          <table:table-cell office:value-type="float" office:value="510000500">
            <text:p>510000500</text:p>
          </table:table-cell>
          <table:table-cell office:value-type="string">
            <text:p>SERZY-ET-PRIN</text:p>
          </table:table-cell>
          <table:table-cell office:value-type="string">
            <text:p>51534</text:p>
          </table:table-cell>
          <table:table-cell office:value-type="string">
            <text:p>Commune simple</text:p>
          </table:table-cell>
          <table:table-cell office:value-type="float" office:value="703689">
            <text:p>703689</text:p>
          </table:table-cell>
          <table:table-cell office:value-type="float" office:value="2473391">
            <text:p>2473391</text:p>
          </table:table-cell>
          <table:table-cell office:value-type="float" office:value="736">
            <text:p>736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561.4168011">
            <text:p>17561,42</text:p>
          </table:table-cell>
          <table:table-cell office:value-type="float" office:value="7377777.06539">
            <text:p>7377777,07</text:p>
          </table:table-cell>
        </table:table-row>
        <table:table-row table:style-name="ro1">
          <table:table-cell office:value-type="float" office:value="19821">
            <text:p>19821</text:p>
          </table:table-cell>
          <table:table-cell office:value-type="float" office:value="510000501">
            <text:p>510000501</text:p>
          </table:table-cell>
          <table:table-cell office:value-type="string">
            <text:p>SEZANNE</text:p>
          </table:table-cell>
          <table:table-cell office:value-type="string">
            <text:p>51535</text:p>
          </table:table-cell>
          <table:table-cell office:value-type="string">
            <text:p>Chef-lieu de canton</text:p>
          </table:table-cell>
          <table:table-cell office:value-type="float" office:value="702153">
            <text:p>702153</text:p>
          </table:table-cell>
          <table:table-cell office:value-type="float" office:value="2415249">
            <text:p>2415249</text:p>
          </table:table-cell>
          <table:table-cell office:value-type="float" office:value="2282">
            <text:p>2282</text:p>
          </table:table-cell>
          <table:table-cell office:value-type="float" office:value="5600">
            <text:p>56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102.7316459">
            <text:p>23102,73</text:p>
          </table:table-cell>
          <table:table-cell office:value-type="float" office:value="22858845.9651">
            <text:p>22858845,97</text:p>
          </table:table-cell>
        </table:table-row>
        <table:table-row table:style-name="ro1">
          <table:table-cell office:value-type="float" office:value="19822">
            <text:p>19822</text:p>
          </table:table-cell>
          <table:table-cell office:value-type="float" office:value="510000502">
            <text:p>510000502</text:p>
          </table:table-cell>
          <table:table-cell office:value-type="string">
            <text:p>SILLERY</text:p>
          </table:table-cell>
          <table:table-cell office:value-type="string">
            <text:p>51536</text:p>
          </table:table-cell>
          <table:table-cell office:value-type="string">
            <text:p>Commune simple</text:p>
          </table:table-cell>
          <table:table-cell office:value-type="float" office:value="732007">
            <text:p>732007</text:p>
          </table:table-cell>
          <table:table-cell office:value-type="float" office:value="2467803">
            <text:p>2467803</text:p>
          </table:table-cell>
          <table:table-cell office:value-type="float" office:value="920">
            <text:p>920</text:p>
          </table:table-cell>
          <table:table-cell office:value-type="float" office:value="1700">
            <text:p>17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338.4362969">
            <text:p>16338,44</text:p>
          </table:table-cell>
          <table:table-cell office:value-type="float" office:value="9154454.25101">
            <text:p>9154454,25</text:p>
          </table:table-cell>
        </table:table-row>
        <table:table-row table:style-name="ro1">
          <table:table-cell office:value-type="float" office:value="19823">
            <text:p>19823</text:p>
          </table:table-cell>
          <table:table-cell office:value-type="float" office:value="510000503">
            <text:p>510000503</text:p>
          </table:table-cell>
          <table:table-cell office:value-type="string">
            <text:p>SIVRY-ANTE</text:p>
          </table:table-cell>
          <table:table-cell office:value-type="string">
            <text:p>51537</text:p>
          </table:table-cell>
          <table:table-cell office:value-type="string">
            <text:p>Commune simple</text:p>
          </table:table-cell>
          <table:table-cell office:value-type="float" office:value="787459">
            <text:p>787459</text:p>
          </table:table-cell>
          <table:table-cell office:value-type="float" office:value="2448293">
            <text:p>2448293</text:p>
          </table:table-cell>
          <table:table-cell office:value-type="float" office:value="2160">
            <text:p>2160</text:p>
          </table:table-cell>
          <table:table-cell office:value-type="float" office:value="200">
            <text:p>2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1732.0063078">
            <text:p>31732,01</text:p>
          </table:table-cell>
          <table:table-cell office:value-type="float" office:value="21655940.4915">
            <text:p>21655940,49</text:p>
          </table:table-cell>
        </table:table-row>
        <table:table-row table:style-name="ro1">
          <table:table-cell office:value-type="float" office:value="19824">
            <text:p>19824</text:p>
          </table:table-cell>
          <table:table-cell office:value-type="float" office:value="510000504">
            <text:p>510000504</text:p>
          </table:table-cell>
          <table:table-cell office:value-type="string">
            <text:p>SOGNY-AUX-MOULINS</text:p>
          </table:table-cell>
          <table:table-cell office:value-type="string">
            <text:p>51538</text:p>
          </table:table-cell>
          <table:table-cell office:value-type="string">
            <text:p>Commune simple</text:p>
          </table:table-cell>
          <table:table-cell office:value-type="float" office:value="750816">
            <text:p>750816</text:p>
          </table:table-cell>
          <table:table-cell office:value-type="float" office:value="2435351">
            <text:p>2435351</text:p>
          </table:table-cell>
          <table:table-cell office:value-type="float" office:value="669">
            <text:p>669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160.0971946">
            <text:p>13160,1</text:p>
          </table:table-cell>
          <table:table-cell office:value-type="float" office:value="6696886.62268">
            <text:p>6696886,62</text:p>
          </table:table-cell>
        </table:table-row>
        <table:table-row table:style-name="ro1">
          <table:table-cell office:value-type="float" office:value="19825">
            <text:p>19825</text:p>
          </table:table-cell>
          <table:table-cell office:value-type="float" office:value="510000505">
            <text:p>510000505</text:p>
          </table:table-cell>
          <table:table-cell office:value-type="string">
            <text:p>SOGNY-EN-L'ANGLE</text:p>
          </table:table-cell>
          <table:table-cell office:value-type="string">
            <text:p>51539</text:p>
          </table:table-cell>
          <table:table-cell office:value-type="string">
            <text:p>Commune simple</text:p>
          </table:table-cell>
          <table:table-cell office:value-type="float" office:value="781557">
            <text:p>781557</text:p>
          </table:table-cell>
          <table:table-cell office:value-type="float" office:value="2427465">
            <text:p>2427465</text:p>
          </table:table-cell>
          <table:table-cell office:value-type="float" office:value="666">
            <text:p>666</text:p>
          </table:table-cell>
          <table:table-cell office:value-type="float" office:value="100">
            <text:p>1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095.7934485">
            <text:p>13095,79</text:p>
          </table:table-cell>
          <table:table-cell office:value-type="float" office:value="6723506.62716">
            <text:p>6723506,63</text:p>
          </table:table-cell>
        </table:table-row>
        <table:table-row table:style-name="ro1">
          <table:table-cell office:value-type="float" office:value="19826">
            <text:p>19826</text:p>
          </table:table-cell>
          <table:table-cell office:value-type="float" office:value="510000506">
            <text:p>510000506</text:p>
          </table:table-cell>
          <table:table-cell office:value-type="string">
            <text:p>SOIZY-AUX-BOIS</text:p>
          </table:table-cell>
          <table:table-cell office:value-type="string">
            <text:p>51542</text:p>
          </table:table-cell>
          <table:table-cell office:value-type="string">
            <text:p>Commune simple</text:p>
          </table:table-cell>
          <table:table-cell office:value-type="float" office:value="702365">
            <text:p>702365</text:p>
          </table:table-cell>
          <table:table-cell office:value-type="float" office:value="2424585">
            <text:p>2424585</text:p>
          </table:table-cell>
          <table:table-cell office:value-type="float" office:value="728">
            <text:p>728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740.7041071">
            <text:p>11740,7</text:p>
          </table:table-cell>
          <table:table-cell office:value-type="float" office:value="7306792.98451">
            <text:p>7306792,98</text:p>
          </table:table-cell>
        </table:table-row>
        <table:table-row table:style-name="ro1">
          <table:table-cell office:value-type="float" office:value="19827">
            <text:p>19827</text:p>
          </table:table-cell>
          <table:table-cell office:value-type="float" office:value="510000507">
            <text:p>510000507</text:p>
          </table:table-cell>
          <table:table-cell office:value-type="string">
            <text:p>SOMME-BIONNE</text:p>
          </table:table-cell>
          <table:table-cell office:value-type="string">
            <text:p>51543</text:p>
          </table:table-cell>
          <table:table-cell office:value-type="string">
            <text:p>Commune simple</text:p>
          </table:table-cell>
          <table:table-cell office:value-type="float" office:value="774227">
            <text:p>774227</text:p>
          </table:table-cell>
          <table:table-cell office:value-type="float" office:value="2457272">
            <text:p>2457272</text:p>
          </table:table-cell>
          <table:table-cell office:value-type="float" office:value="921">
            <text:p>921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328.1944669">
            <text:p>15328,19</text:p>
          </table:table-cell>
          <table:table-cell office:value-type="float" office:value="9324704.44473">
            <text:p>9324704,44</text:p>
          </table:table-cell>
        </table:table-row>
        <table:table-row table:style-name="ro1">
          <table:table-cell office:value-type="float" office:value="19828">
            <text:p>19828</text:p>
          </table:table-cell>
          <table:table-cell office:value-type="float" office:value="510000508">
            <text:p>510000508</text:p>
          </table:table-cell>
          <table:table-cell office:value-type="string">
            <text:p>SOMMEPY-TAHURE</text:p>
          </table:table-cell>
          <table:table-cell office:value-type="string">
            <text:p>51544</text:p>
          </table:table-cell>
          <table:table-cell office:value-type="string">
            <text:p>Commune simple</text:p>
          </table:table-cell>
          <table:table-cell office:value-type="float" office:value="762380">
            <text:p>762380</text:p>
          </table:table-cell>
          <table:table-cell office:value-type="float" office:value="2476414">
            <text:p>2476414</text:p>
          </table:table-cell>
          <table:table-cell office:value-type="float" office:value="6824">
            <text:p>6824</text:p>
          </table:table-cell>
          <table:table-cell office:value-type="float" office:value="500">
            <text:p>50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53894.4347184">
            <text:p>53894,43</text:p>
          </table:table-cell>
          <table:table-cell office:value-type="float" office:value="68402604.4218">
            <text:p>68402604,42</text:p>
          </table:table-cell>
        </table:table-row>
        <table:table-row table:style-name="ro1">
          <table:table-cell office:value-type="float" office:value="19829">
            <text:p>19829</text:p>
          </table:table-cell>
          <table:table-cell office:value-type="float" office:value="510000509">
            <text:p>510000509</text:p>
          </table:table-cell>
          <table:table-cell office:value-type="string">
            <text:p>SOMMESOUS</text:p>
          </table:table-cell>
          <table:table-cell office:value-type="string">
            <text:p>51545</text:p>
          </table:table-cell>
          <table:table-cell office:value-type="string">
            <text:p>Commune simple</text:p>
          </table:table-cell>
          <table:table-cell office:value-type="float" office:value="737716">
            <text:p>737716</text:p>
          </table:table-cell>
          <table:table-cell office:value-type="float" office:value="2415759">
            <text:p>2415759</text:p>
          </table:table-cell>
          <table:table-cell office:value-type="float" office:value="3704">
            <text:p>3704</text:p>
          </table:table-cell>
          <table:table-cell office:value-type="float" office:value="400">
            <text:p>400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313.0937392">
            <text:p>27313,09</text:p>
          </table:table-cell>
          <table:table-cell office:value-type="float" office:value="37051820.9627">
            <text:p>37051820,96</text:p>
          </table:table-cell>
        </table:table-row>
        <table:table-row table:style-name="ro1">
          <table:table-cell office:value-type="float" office:value="19830">
            <text:p>19830</text:p>
          </table:table-cell>
          <table:table-cell office:value-type="float" office:value="510000510">
            <text:p>510000510</text:p>
          </table:table-cell>
          <table:table-cell office:value-type="string">
            <text:p>SOMME-SUIPPE</text:p>
          </table:table-cell>
          <table:table-cell office:value-type="string">
            <text:p>51546</text:p>
          </table:table-cell>
          <table:table-cell office:value-type="string">
            <text:p>Commune simple</text:p>
          </table:table-cell>
          <table:table-cell office:value-type="float" office:value="764519">
            <text:p>764519</text:p>
          </table:table-cell>
          <table:table-cell office:value-type="float" office:value="2459543">
            <text:p>2459543</text:p>
          </table:table-cell>
          <table:table-cell office:value-type="float" office:value="3151">
            <text:p>3151</text:p>
          </table:table-cell>
          <table:table-cell office:value-type="float" office:value="400">
            <text:p>4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907.2172481">
            <text:p>26907,22</text:p>
          </table:table-cell>
          <table:table-cell office:value-type="float" office:value="31858308.7109">
            <text:p>31858308,71</text:p>
          </table:table-cell>
        </table:table-row>
        <table:table-row table:style-name="ro1">
          <table:table-cell office:value-type="float" office:value="19831">
            <text:p>19831</text:p>
          </table:table-cell>
          <table:table-cell office:value-type="float" office:value="510000511">
            <text:p>510000511</text:p>
          </table:table-cell>
          <table:table-cell office:value-type="string">
            <text:p>SOMME-TOURBE</text:p>
          </table:table-cell>
          <table:table-cell office:value-type="string">
            <text:p>51547</text:p>
          </table:table-cell>
          <table:table-cell office:value-type="string">
            <text:p>Commune simple</text:p>
          </table:table-cell>
          <table:table-cell office:value-type="float" office:value="769486">
            <text:p>769486</text:p>
          </table:table-cell>
          <table:table-cell office:value-type="float" office:value="2458040">
            <text:p>2458040</text:p>
          </table:table-cell>
          <table:table-cell office:value-type="float" office:value="1939">
            <text:p>1939</text:p>
          </table:table-cell>
          <table:table-cell office:value-type="float" office:value="100">
            <text:p>1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040.9479424">
            <text:p>21040,95</text:p>
          </table:table-cell>
          <table:table-cell office:value-type="float" office:value="19273998.0563">
            <text:p>19273998,06</text:p>
          </table:table-cell>
        </table:table-row>
        <table:table-row table:style-name="ro1">
          <table:table-cell office:value-type="float" office:value="19832">
            <text:p>19832</text:p>
          </table:table-cell>
          <table:table-cell office:value-type="float" office:value="510000512">
            <text:p>510000512</text:p>
          </table:table-cell>
          <table:table-cell office:value-type="string">
            <text:p>SOMME-VESLE</text:p>
          </table:table-cell>
          <table:table-cell office:value-type="string">
            <text:p>51548</text:p>
          </table:table-cell>
          <table:table-cell office:value-type="string">
            <text:p>Commune simple</text:p>
          </table:table-cell>
          <table:table-cell office:value-type="float" office:value="767107">
            <text:p>767107</text:p>
          </table:table-cell>
          <table:table-cell office:value-type="float" office:value="2446785">
            <text:p>2446785</text:p>
          </table:table-cell>
          <table:table-cell office:value-type="float" office:value="3531">
            <text:p>3531</text:p>
          </table:table-cell>
          <table:table-cell office:value-type="float" office:value="200">
            <text:p>2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1872.2487517">
            <text:p>31872,25</text:p>
          </table:table-cell>
          <table:table-cell office:value-type="float" office:value="35759163.3798">
            <text:p>35759163,38</text:p>
          </table:table-cell>
        </table:table-row>
        <table:table-row table:style-name="ro1">
          <table:table-cell office:value-type="float" office:value="19833">
            <text:p>19833</text:p>
          </table:table-cell>
          <table:table-cell office:value-type="float" office:value="510000513">
            <text:p>510000513</text:p>
          </table:table-cell>
          <table:table-cell office:value-type="string">
            <text:p>SOMME-YEVRE</text:p>
          </table:table-cell>
          <table:table-cell office:value-type="string">
            <text:p>51549</text:p>
          </table:table-cell>
          <table:table-cell office:value-type="string">
            <text:p>Commune simple</text:p>
          </table:table-cell>
          <table:table-cell office:value-type="float" office:value="776238">
            <text:p>776238</text:p>
          </table:table-cell>
          <table:table-cell office:value-type="float" office:value="2441361">
            <text:p>2441361</text:p>
          </table:table-cell>
          <table:table-cell office:value-type="float" office:value="2157">
            <text:p>2157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622.7599081">
            <text:p>22622,76</text:p>
          </table:table-cell>
          <table:table-cell office:value-type="float" office:value="21576108.028">
            <text:p>21576108,03</text:p>
          </table:table-cell>
        </table:table-row>
        <table:table-row table:style-name="ro1">
          <table:table-cell office:value-type="float" office:value="19834">
            <text:p>19834</text:p>
          </table:table-cell>
          <table:table-cell office:value-type="float" office:value="510000514">
            <text:p>510000514</text:p>
          </table:table-cell>
          <table:table-cell office:value-type="string">
            <text:p>SOMPUIS</text:p>
          </table:table-cell>
          <table:table-cell office:value-type="string">
            <text:p>51550</text:p>
          </table:table-cell>
          <table:table-cell office:value-type="string">
            <text:p>Chef-lieu de canton</text:p>
          </table:table-cell>
          <table:table-cell office:value-type="float" office:value="751726">
            <text:p>751726</text:p>
          </table:table-cell>
          <table:table-cell office:value-type="float" office:value="2412472">
            <text:p>2412472</text:p>
          </table:table-cell>
          <table:table-cell office:value-type="float" office:value="4382">
            <text:p>4382</text:p>
          </table:table-cell>
          <table:table-cell office:value-type="float" office:value="300">
            <text:p>300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5880.0237953">
            <text:p>35880,02</text:p>
          </table:table-cell>
          <table:table-cell office:value-type="float" office:value="43500909.6255">
            <text:p>43500909,63</text:p>
          </table:table-cell>
        </table:table-row>
        <table:table-row table:style-name="ro1">
          <table:table-cell office:value-type="float" office:value="19835">
            <text:p>19835</text:p>
          </table:table-cell>
          <table:table-cell office:value-type="float" office:value="510000515">
            <text:p>510000515</text:p>
          </table:table-cell>
          <table:table-cell office:value-type="string">
            <text:p>SOMSOIS</text:p>
          </table:table-cell>
          <table:table-cell office:value-type="string">
            <text:p>51551</text:p>
          </table:table-cell>
          <table:table-cell office:value-type="string">
            <text:p>Commune simple</text:p>
          </table:table-cell>
          <table:table-cell office:value-type="float" office:value="759016">
            <text:p>759016</text:p>
          </table:table-cell>
          <table:table-cell office:value-type="float" office:value="2402695">
            <text:p>2402695</text:p>
          </table:table-cell>
          <table:table-cell office:value-type="float" office:value="2131">
            <text:p>2131</text:p>
          </table:table-cell>
          <table:table-cell office:value-type="float" office:value="200">
            <text:p>200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449.4632732">
            <text:p>26449,46</text:p>
          </table:table-cell>
          <table:table-cell office:value-type="float" office:value="21403364.0938">
            <text:p>21403364,09</text:p>
          </table:table-cell>
        </table:table-row>
        <table:table-row table:style-name="ro1">
          <table:table-cell office:value-type="float" office:value="19836">
            <text:p>19836</text:p>
          </table:table-cell>
          <table:table-cell office:value-type="float" office:value="510000516">
            <text:p>510000516</text:p>
          </table:table-cell>
          <table:table-cell office:value-type="string">
            <text:p>SONGY</text:p>
          </table:table-cell>
          <table:table-cell office:value-type="string">
            <text:p>51552</text:p>
          </table:table-cell>
          <table:table-cell office:value-type="string">
            <text:p>Commune simple</text:p>
          </table:table-cell>
          <table:table-cell office:value-type="float" office:value="756777">
            <text:p>756777</text:p>
          </table:table-cell>
          <table:table-cell office:value-type="float" office:value="2423919">
            <text:p>2423919</text:p>
          </table:table-cell>
          <table:table-cell office:value-type="float" office:value="1506">
            <text:p>1506</text:p>
          </table:table-cell>
          <table:table-cell office:value-type="float" office:value="300">
            <text:p>300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050.7518109">
            <text:p>21050,75</text:p>
          </table:table-cell>
          <table:table-cell office:value-type="float" office:value="15152041.0941">
            <text:p>15152041,09</text:p>
          </table:table-cell>
        </table:table-row>
        <table:table-row table:style-name="ro1">
          <table:table-cell office:value-type="float" office:value="19837">
            <text:p>19837</text:p>
          </table:table-cell>
          <table:table-cell office:value-type="float" office:value="510000517">
            <text:p>510000517</text:p>
          </table:table-cell>
          <table:table-cell office:value-type="string">
            <text:p>SOUAIN-PERTHES-LES-HURLUS</text:p>
          </table:table-cell>
          <table:table-cell office:value-type="string">
            <text:p>51553</text:p>
          </table:table-cell>
          <table:table-cell office:value-type="string">
            <text:p>Commune simple</text:p>
          </table:table-cell>
          <table:table-cell office:value-type="float" office:value="765392">
            <text:p>765392</text:p>
          </table:table-cell>
          <table:table-cell office:value-type="float" office:value="2468671">
            <text:p>2468671</text:p>
          </table:table-cell>
          <table:table-cell office:value-type="float" office:value="5312">
            <text:p>5312</text:p>
          </table:table-cell>
          <table:table-cell office:value-type="float" office:value="200">
            <text:p>2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5972.7389491">
            <text:p>35972,74</text:p>
          </table:table-cell>
          <table:table-cell office:value-type="float" office:value="53036248.6079">
            <text:p>53036248,61</text:p>
          </table:table-cell>
        </table:table-row>
        <table:table-row table:style-name="ro1">
          <table:table-cell office:value-type="float" office:value="19838">
            <text:p>19838</text:p>
          </table:table-cell>
          <table:table-cell office:value-type="float" office:value="510000518">
            <text:p>510000518</text:p>
          </table:table-cell>
          <table:table-cell office:value-type="string">
            <text:p>SOUDE</text:p>
          </table:table-cell>
          <table:table-cell office:value-type="string">
            <text:p>51555</text:p>
          </table:table-cell>
          <table:table-cell office:value-type="string">
            <text:p>Commune simple</text:p>
          </table:table-cell>
          <table:table-cell office:value-type="float" office:value="743987">
            <text:p>743987</text:p>
          </table:table-cell>
          <table:table-cell office:value-type="float" office:value="2415673">
            <text:p>2415673</text:p>
          </table:table-cell>
          <table:table-cell office:value-type="float" office:value="3194">
            <text:p>3194</text:p>
          </table:table-cell>
          <table:table-cell office:value-type="float" office:value="100">
            <text:p>100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635.7630679">
            <text:p>29635,76</text:p>
          </table:table-cell>
          <table:table-cell office:value-type="float" office:value="32335839.3233">
            <text:p>32335839,32</text:p>
          </table:table-cell>
        </table:table-row>
        <table:table-row table:style-name="ro1">
          <table:table-cell office:value-type="float" office:value="19839">
            <text:p>19839</text:p>
          </table:table-cell>
          <table:table-cell office:value-type="float" office:value="510000519">
            <text:p>510000519</text:p>
          </table:table-cell>
          <table:table-cell office:value-type="string">
            <text:p>SOUDRON</text:p>
          </table:table-cell>
          <table:table-cell office:value-type="string">
            <text:p>51556</text:p>
          </table:table-cell>
          <table:table-cell office:value-type="string">
            <text:p>Commune simple</text:p>
          </table:table-cell>
          <table:table-cell office:value-type="float" office:value="737490">
            <text:p>737490</text:p>
          </table:table-cell>
          <table:table-cell office:value-type="float" office:value="2428367">
            <text:p>2428367</text:p>
          </table:table-cell>
          <table:table-cell office:value-type="float" office:value="4302">
            <text:p>4302</text:p>
          </table:table-cell>
          <table:table-cell office:value-type="float" office:value="300">
            <text:p>3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4963.1841267">
            <text:p>34963,18</text:p>
          </table:table-cell>
          <table:table-cell office:value-type="float" office:value="43098749.7265">
            <text:p>43098749,73</text:p>
          </table:table-cell>
        </table:table-row>
        <table:table-row table:style-name="ro1">
          <table:table-cell office:value-type="float" office:value="19840">
            <text:p>19840</text:p>
          </table:table-cell>
          <table:table-cell office:value-type="float" office:value="510000520">
            <text:p>510000520</text:p>
          </table:table-cell>
          <table:table-cell office:value-type="string">
            <text:p>SOULANGES</text:p>
          </table:table-cell>
          <table:table-cell office:value-type="string">
            <text:p>51557</text:p>
          </table:table-cell>
          <table:table-cell office:value-type="string">
            <text:p>Commune simple</text:p>
          </table:table-cell>
          <table:table-cell office:value-type="float" office:value="762889">
            <text:p>762889</text:p>
          </table:table-cell>
          <table:table-cell office:value-type="float" office:value="2423752">
            <text:p>2423752</text:p>
          </table:table-cell>
          <table:table-cell office:value-type="float" office:value="1237">
            <text:p>1237</text:p>
          </table:table-cell>
          <table:table-cell office:value-type="float" office:value="400">
            <text:p>40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633.0257485">
            <text:p>17633,03</text:p>
          </table:table-cell>
          <table:table-cell office:value-type="float" office:value="12649695.3721">
            <text:p>12649695,37</text:p>
          </table:table-cell>
        </table:table-row>
        <table:table-row table:style-name="ro1">
          <table:table-cell office:value-type="float" office:value="19841">
            <text:p>19841</text:p>
          </table:table-cell>
          <table:table-cell office:value-type="float" office:value="510000521">
            <text:p>510000521</text:p>
          </table:table-cell>
          <table:table-cell office:value-type="string">
            <text:p>SOULIERES</text:p>
          </table:table-cell>
          <table:table-cell office:value-type="string">
            <text:p>51558</text:p>
          </table:table-cell>
          <table:table-cell office:value-type="string">
            <text:p>Commune simple</text:p>
          </table:table-cell>
          <table:table-cell office:value-type="float" office:value="716984">
            <text:p>716984</text:p>
          </table:table-cell>
          <table:table-cell office:value-type="float" office:value="2435263">
            <text:p>2435263</text:p>
          </table:table-cell>
          <table:table-cell office:value-type="float" office:value="604">
            <text:p>604</text:p>
          </table:table-cell>
          <table:table-cell office:value-type="float" office:value="100">
            <text:p>1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973.5716919">
            <text:p>12973,57</text:p>
          </table:table-cell>
          <table:table-cell office:value-type="float" office:value="6062253.27737">
            <text:p>6062253,28</text:p>
          </table:table-cell>
        </table:table-row>
        <table:table-row table:style-name="ro1">
          <table:table-cell office:value-type="float" office:value="19842">
            <text:p>19842</text:p>
          </table:table-cell>
          <table:table-cell office:value-type="float" office:value="510000522">
            <text:p>510000522</text:p>
          </table:table-cell>
          <table:table-cell office:value-type="string">
            <text:p>SUIPPES</text:p>
          </table:table-cell>
          <table:table-cell office:value-type="string">
            <text:p>51559</text:p>
          </table:table-cell>
          <table:table-cell office:value-type="string">
            <text:p>Chef-lieu de canton</text:p>
          </table:table-cell>
          <table:table-cell office:value-type="float" office:value="760009">
            <text:p>760009</text:p>
          </table:table-cell>
          <table:table-cell office:value-type="float" office:value="2460956">
            <text:p>2460956</text:p>
          </table:table-cell>
          <table:table-cell office:value-type="float" office:value="4225">
            <text:p>4225</text:p>
          </table:table-cell>
          <table:table-cell office:value-type="float" office:value="3500">
            <text:p>35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3101.7968397">
            <text:p>33101,8</text:p>
          </table:table-cell>
          <table:table-cell office:value-type="float" office:value="42486861.8637">
            <text:p>42486861,86</text:p>
          </table:table-cell>
        </table:table-row>
        <table:table-row table:style-name="ro1">
          <table:table-cell office:value-type="float" office:value="19843">
            <text:p>19843</text:p>
          </table:table-cell>
          <table:table-cell office:value-type="float" office:value="510000523">
            <text:p>510000523</text:p>
          </table:table-cell>
          <table:table-cell office:value-type="string">
            <text:p>SUIZY-LE-FRANC</text:p>
          </table:table-cell>
          <table:table-cell office:value-type="string">
            <text:p>51560</text:p>
          </table:table-cell>
          <table:table-cell office:value-type="string">
            <text:p>Commune simple</text:p>
          </table:table-cell>
          <table:table-cell office:value-type="float" office:value="702023">
            <text:p>702023</text:p>
          </table:table-cell>
          <table:table-cell office:value-type="float" office:value="2440369">
            <text:p>2440369</text:p>
          </table:table-cell>
          <table:table-cell office:value-type="float" office:value="605">
            <text:p>605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321.4654418">
            <text:p>16321,47</text:p>
          </table:table-cell>
          <table:table-cell office:value-type="float" office:value="6073830.03697">
            <text:p>6073830,04</text:p>
          </table:table-cell>
        </table:table-row>
        <table:table-row table:style-name="ro1">
          <table:table-cell office:value-type="float" office:value="19844">
            <text:p>19844</text:p>
          </table:table-cell>
          <table:table-cell office:value-type="float" office:value="510000524">
            <text:p>510000524</text:p>
          </table:table-cell>
          <table:table-cell office:value-type="string">
            <text:p>TAISSY</text:p>
          </table:table-cell>
          <table:table-cell office:value-type="string">
            <text:p>51562</text:p>
          </table:table-cell>
          <table:table-cell office:value-type="string">
            <text:p>Commune simple</text:p>
          </table:table-cell>
          <table:table-cell office:value-type="float" office:value="727571">
            <text:p>727571</text:p>
          </table:table-cell>
          <table:table-cell office:value-type="float" office:value="2469062">
            <text:p>2469062</text:p>
          </table:table-cell>
          <table:table-cell office:value-type="float" office:value="1153">
            <text:p>1153</text:p>
          </table:table-cell>
          <table:table-cell office:value-type="float" office:value="2400">
            <text:p>2400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700.9977281">
            <text:p>16701</text:p>
          </table:table-cell>
          <table:table-cell office:value-type="float" office:value="11510402.7839">
            <text:p>11510402,78</text:p>
          </table:table-cell>
        </table:table-row>
        <table:table-row table:style-name="ro1">
          <table:table-cell office:value-type="float" office:value="19845">
            <text:p>19845</text:p>
          </table:table-cell>
          <table:table-cell office:value-type="float" office:value="510000525">
            <text:p>510000525</text:p>
          </table:table-cell>
          <table:table-cell office:value-type="string">
            <text:p>TALUS-SAINT-PRIX</text:p>
          </table:table-cell>
          <table:table-cell office:value-type="string">
            <text:p>51563</text:p>
          </table:table-cell>
          <table:table-cell office:value-type="string">
            <text:p>Commune simple</text:p>
          </table:table-cell>
          <table:table-cell office:value-type="float" office:value="703158">
            <text:p>703158</text:p>
          </table:table-cell>
          <table:table-cell office:value-type="float" office:value="2426374">
            <text:p>2426374</text:p>
          </table:table-cell>
          <table:table-cell office:value-type="float" office:value="620">
            <text:p>620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599.192924">
            <text:p>13599,19</text:p>
          </table:table-cell>
          <table:table-cell office:value-type="float" office:value="6273459.73159">
            <text:p>6273459,73</text:p>
          </table:table-cell>
        </table:table-row>
        <table:table-row table:style-name="ro1">
          <table:table-cell office:value-type="float" office:value="19846">
            <text:p>19846</text:p>
          </table:table-cell>
          <table:table-cell office:value-type="float" office:value="510000526">
            <text:p>510000526</text:p>
          </table:table-cell>
          <table:table-cell office:value-type="string">
            <text:p>TAUXIERES-MUTRY</text:p>
          </table:table-cell>
          <table:table-cell office:value-type="string">
            <text:p>51564</text:p>
          </table:table-cell>
          <table:table-cell office:value-type="string">
            <text:p>Commune simple</text:p>
          </table:table-cell>
          <table:table-cell office:value-type="float" office:value="728567">
            <text:p>728567</text:p>
          </table:table-cell>
          <table:table-cell office:value-type="float" office:value="2456579">
            <text:p>2456579</text:p>
          </table:table-cell>
          <table:table-cell office:value-type="float" office:value="1017">
            <text:p>1017</text:p>
          </table:table-cell>
          <table:table-cell office:value-type="float" office:value="200">
            <text:p>2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425.8838487">
            <text:p>17425,88</text:p>
          </table:table-cell>
          <table:table-cell office:value-type="float" office:value="10169723.0292">
            <text:p>10169723,03</text:p>
          </table:table-cell>
        </table:table-row>
        <table:table-row table:style-name="ro1">
          <table:table-cell office:value-type="float" office:value="19847">
            <text:p>19847</text:p>
          </table:table-cell>
          <table:table-cell office:value-type="float" office:value="510000527">
            <text:p>510000527</text:p>
          </table:table-cell>
          <table:table-cell office:value-type="string">
            <text:p>THAAS</text:p>
          </table:table-cell>
          <table:table-cell office:value-type="string">
            <text:p>51565</text:p>
          </table:table-cell>
          <table:table-cell office:value-type="string">
            <text:p>Commune simple</text:p>
          </table:table-cell>
          <table:table-cell office:value-type="float" office:value="713022">
            <text:p>713022</text:p>
          </table:table-cell>
          <table:table-cell office:value-type="float" office:value="2406055">
            <text:p>2406055</text:p>
          </table:table-cell>
          <table:table-cell office:value-type="float" office:value="1047">
            <text:p>1047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496.7090827">
            <text:p>13496,71</text:p>
          </table:table-cell>
          <table:table-cell office:value-type="float" office:value="10448665.5424">
            <text:p>10448665,54</text:p>
          </table:table-cell>
        </table:table-row>
        <table:table-row table:style-name="ro1">
          <table:table-cell office:value-type="float" office:value="19848">
            <text:p>19848</text:p>
          </table:table-cell>
          <table:table-cell office:value-type="float" office:value="510000528">
            <text:p>510000528</text:p>
          </table:table-cell>
          <table:table-cell office:value-type="string">
            <text:p>THIBIE</text:p>
          </table:table-cell>
          <table:table-cell office:value-type="string">
            <text:p>51566</text:p>
          </table:table-cell>
          <table:table-cell office:value-type="string">
            <text:p>Commune simple</text:p>
          </table:table-cell>
          <table:table-cell office:value-type="float" office:value="737199">
            <text:p>737199</text:p>
          </table:table-cell>
          <table:table-cell office:value-type="float" office:value="2437342">
            <text:p>2437342</text:p>
          </table:table-cell>
          <table:table-cell office:value-type="float" office:value="1046">
            <text:p>1046</text:p>
          </table:table-cell>
          <table:table-cell office:value-type="float" office:value="300">
            <text:p>3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496.5670374">
            <text:p>17496,57</text:p>
          </table:table-cell>
          <table:table-cell office:value-type="float" office:value="10597313.2073">
            <text:p>10597313,21</text:p>
          </table:table-cell>
        </table:table-row>
        <table:table-row table:style-name="ro1">
          <table:table-cell office:value-type="float" office:value="19849">
            <text:p>19849</text:p>
          </table:table-cell>
          <table:table-cell office:value-type="float" office:value="510000529">
            <text:p>510000529</text:p>
          </table:table-cell>
          <table:table-cell office:value-type="string">
            <text:p>THIEBLEMONT-FAREMONT</text:p>
          </table:table-cell>
          <table:table-cell office:value-type="string">
            <text:p>51567</text:p>
          </table:table-cell>
          <table:table-cell office:value-type="string">
            <text:p>Chef-lieu de canton</text:p>
          </table:table-cell>
          <table:table-cell office:value-type="float" office:value="776187">
            <text:p>776187</text:p>
          </table:table-cell>
          <table:table-cell office:value-type="float" office:value="2413379">
            <text:p>2413379</text:p>
          </table:table-cell>
          <table:table-cell office:value-type="float" office:value="925">
            <text:p>925</text:p>
          </table:table-cell>
          <table:table-cell office:value-type="float" office:value="600">
            <text:p>6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788.7054974">
            <text:p>15788,71</text:p>
          </table:table-cell>
          <table:table-cell office:value-type="float" office:value="9206103.82056">
            <text:p>9206103,82</text:p>
          </table:table-cell>
        </table:table-row>
        <table:table-row table:style-name="ro1">
          <table:table-cell office:value-type="float" office:value="19850">
            <text:p>19850</text:p>
          </table:table-cell>
          <table:table-cell office:value-type="float" office:value="510000530">
            <text:p>510000530</text:p>
          </table:table-cell>
          <table:table-cell office:value-type="string">
            <text:p>THIL</text:p>
          </table:table-cell>
          <table:table-cell office:value-type="string">
            <text:p>51568</text:p>
          </table:table-cell>
          <table:table-cell office:value-type="string">
            <text:p>Commune simple</text:p>
          </table:table-cell>
          <table:table-cell office:value-type="float" office:value="718556">
            <text:p>718556</text:p>
          </table:table-cell>
          <table:table-cell office:value-type="float" office:value="2481383">
            <text:p>2481383</text:p>
          </table:table-cell>
          <table:table-cell office:value-type="float" office:value="211">
            <text:p>211</text:p>
          </table:table-cell>
          <table:table-cell office:value-type="float" office:value="200">
            <text:p>2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6599.27037289">
            <text:p>6599,27</text:p>
          </table:table-cell>
          <table:table-cell office:value-type="float" office:value="2127049.39132">
            <text:p>2127049,39</text:p>
          </table:table-cell>
        </table:table-row>
        <table:table-row table:style-name="ro1">
          <table:table-cell office:value-type="float" office:value="19851">
            <text:p>19851</text:p>
          </table:table-cell>
          <table:table-cell office:value-type="float" office:value="510000531">
            <text:p>510000531</text:p>
          </table:table-cell>
          <table:table-cell office:value-type="string">
            <text:p>THILLOIS</text:p>
          </table:table-cell>
          <table:table-cell office:value-type="string">
            <text:p>51569</text:p>
          </table:table-cell>
          <table:table-cell office:value-type="string">
            <text:p>Commune simple</text:p>
          </table:table-cell>
          <table:table-cell office:value-type="float" office:value="717791">
            <text:p>717791</text:p>
          </table:table-cell>
          <table:table-cell office:value-type="float" office:value="2474123">
            <text:p>2474123</text:p>
          </table:table-cell>
          <table:table-cell office:value-type="float" office:value="635">
            <text:p>635</text:p>
          </table:table-cell>
          <table:table-cell office:value-type="float" office:value="200">
            <text:p>200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642.4816954">
            <text:p>14642,48</text:p>
          </table:table-cell>
          <table:table-cell office:value-type="float" office:value="6347337.92426">
            <text:p>6347337,92</text:p>
          </table:table-cell>
        </table:table-row>
        <table:table-row table:style-name="ro1">
          <table:table-cell office:value-type="float" office:value="19852">
            <text:p>19852</text:p>
          </table:table-cell>
          <table:table-cell office:value-type="float" office:value="510000532">
            <text:p>510000532</text:p>
          </table:table-cell>
          <table:table-cell office:value-type="string">
            <text:p>LE THOULT-TROSNAY</text:p>
          </table:table-cell>
          <table:table-cell office:value-type="string">
            <text:p>51570</text:p>
          </table:table-cell>
          <table:table-cell office:value-type="string">
            <text:p>Commune simple</text:p>
          </table:table-cell>
          <table:table-cell office:value-type="float" office:value="699071">
            <text:p>699071</text:p>
          </table:table-cell>
          <table:table-cell office:value-type="float" office:value="2430633">
            <text:p>2430633</text:p>
          </table:table-cell>
          <table:table-cell office:value-type="float" office:value="1489">
            <text:p>1489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232.9986498">
            <text:p>18233</text:p>
          </table:table-cell>
          <table:table-cell office:value-type="float" office:value="15155512.4112">
            <text:p>15155512,41</text:p>
          </table:table-cell>
        </table:table-row>
        <table:table-row table:style-name="ro1">
          <table:table-cell office:value-type="float" office:value="19853">
            <text:p>19853</text:p>
          </table:table-cell>
          <table:table-cell office:value-type="float" office:value="510000533">
            <text:p>510000533</text:p>
          </table:table-cell>
          <table:table-cell office:value-type="string">
            <text:p>VAL-DE-VESLE</text:p>
          </table:table-cell>
          <table:table-cell office:value-type="string">
            <text:p>51571</text:p>
          </table:table-cell>
          <table:table-cell office:value-type="string">
            <text:p>Commune simple</text:p>
          </table:table-cell>
          <table:table-cell office:value-type="float" office:value="737817">
            <text:p>737817</text:p>
          </table:table-cell>
          <table:table-cell office:value-type="float" office:value="2467307">
            <text:p>2467307</text:p>
          </table:table-cell>
          <table:table-cell office:value-type="float" office:value="3715">
            <text:p>3715</text:p>
          </table:table-cell>
          <table:table-cell office:value-type="float" office:value="700">
            <text:p>7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0232.3516831">
            <text:p>40232,35</text:p>
          </table:table-cell>
          <table:table-cell office:value-type="float" office:value="37496674.6538">
            <text:p>37496674,65</text:p>
          </table:table-cell>
        </table:table-row>
        <table:table-row table:style-name="ro1">
          <table:table-cell office:value-type="float" office:value="19854">
            <text:p>19854</text:p>
          </table:table-cell>
          <table:table-cell office:value-type="float" office:value="510000534">
            <text:p>510000534</text:p>
          </table:table-cell>
          <table:table-cell office:value-type="string">
            <text:p>TILLOY-ET-BELLAY</text:p>
          </table:table-cell>
          <table:table-cell office:value-type="string">
            <text:p>51572</text:p>
          </table:table-cell>
          <table:table-cell office:value-type="string">
            <text:p>Commune simple</text:p>
          </table:table-cell>
          <table:table-cell office:value-type="float" office:value="768071">
            <text:p>768071</text:p>
          </table:table-cell>
          <table:table-cell office:value-type="float" office:value="2450827">
            <text:p>2450827</text:p>
          </table:table-cell>
          <table:table-cell office:value-type="float" office:value="1934">
            <text:p>1934</text:p>
          </table:table-cell>
          <table:table-cell office:value-type="float" office:value="200">
            <text:p>2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808.1543576">
            <text:p>20808,15</text:p>
          </table:table-cell>
          <table:table-cell office:value-type="float" office:value="19332454.0367">
            <text:p>19332454,04</text:p>
          </table:table-cell>
        </table:table-row>
        <table:table-row table:style-name="ro1">
          <table:table-cell office:value-type="float" office:value="19855">
            <text:p>19855</text:p>
          </table:table-cell>
          <table:table-cell office:value-type="float" office:value="510000535">
            <text:p>510000535</text:p>
          </table:table-cell>
          <table:table-cell office:value-type="string">
            <text:p>TINQUEUX</text:p>
          </table:table-cell>
          <table:table-cell office:value-type="string">
            <text:p>51573</text:p>
          </table:table-cell>
          <table:table-cell office:value-type="string">
            <text:p>Commune simple</text:p>
          </table:table-cell>
          <table:table-cell office:value-type="float" office:value="720355">
            <text:p>720355</text:p>
          </table:table-cell>
          <table:table-cell office:value-type="float" office:value="2473758">
            <text:p>2473758</text:p>
          </table:table-cell>
          <table:table-cell office:value-type="float" office:value="415">
            <text:p>415</text:p>
          </table:table-cell>
          <table:table-cell office:value-type="float" office:value="10100">
            <text:p>10100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152.270044">
            <text:p>12152,27</text:p>
          </table:table-cell>
          <table:table-cell office:value-type="float" office:value="4257724.51229">
            <text:p>4257724,51</text:p>
          </table:table-cell>
        </table:table-row>
        <table:table-row table:style-name="ro1">
          <table:table-cell office:value-type="float" office:value="19856">
            <text:p>19856</text:p>
          </table:table-cell>
          <table:table-cell office:value-type="float" office:value="510000536">
            <text:p>510000536</text:p>
          </table:table-cell>
          <table:table-cell office:value-type="string">
            <text:p>TOGNY-AUX-BOEUFS</text:p>
          </table:table-cell>
          <table:table-cell office:value-type="string">
            <text:p>51574</text:p>
          </table:table-cell>
          <table:table-cell office:value-type="string">
            <text:p>Commune simple</text:p>
          </table:table-cell>
          <table:table-cell office:value-type="float" office:value="753322">
            <text:p>753322</text:p>
          </table:table-cell>
          <table:table-cell office:value-type="float" office:value="2429783">
            <text:p>2429783</text:p>
          </table:table-cell>
          <table:table-cell office:value-type="float" office:value="998">
            <text:p>998</text:p>
          </table:table-cell>
          <table:table-cell office:value-type="float" office:value="200">
            <text:p>2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232.2212697">
            <text:p>17232,22</text:p>
          </table:table-cell>
          <table:table-cell office:value-type="float" office:value="10013428.3647">
            <text:p>10013428,36</text:p>
          </table:table-cell>
        </table:table-row>
        <table:table-row table:style-name="ro1">
          <table:table-cell office:value-type="float" office:value="19857">
            <text:p>19857</text:p>
          </table:table-cell>
          <table:table-cell office:value-type="float" office:value="510000537">
            <text:p>510000537</text:p>
          </table:table-cell>
          <table:table-cell office:value-type="string">
            <text:p>TOURS-SUR-MARNE</text:p>
          </table:table-cell>
          <table:table-cell office:value-type="string">
            <text:p>51576</text:p>
          </table:table-cell>
          <table:table-cell office:value-type="string">
            <text:p>Commune simple</text:p>
          </table:table-cell>
          <table:table-cell office:value-type="float" office:value="731042">
            <text:p>731042</text:p>
          </table:table-cell>
          <table:table-cell office:value-type="float" office:value="2452306">
            <text:p>2452306</text:p>
          </table:table-cell>
          <table:table-cell office:value-type="float" office:value="2351">
            <text:p>2351</text:p>
          </table:table-cell>
          <table:table-cell office:value-type="float" office:value="1200">
            <text:p>12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378.9832211">
            <text:p>26378,98</text:p>
          </table:table-cell>
          <table:table-cell office:value-type="float" office:value="23156896.2353">
            <text:p>23156896,24</text:p>
          </table:table-cell>
        </table:table-row>
        <table:table-row table:style-name="ro1">
          <table:table-cell office:value-type="float" office:value="19858">
            <text:p>19858</text:p>
          </table:table-cell>
          <table:table-cell office:value-type="float" office:value="510000538">
            <text:p>510000538</text:p>
          </table:table-cell>
          <table:table-cell office:value-type="string">
            <text:p>TRAMERY</text:p>
          </table:table-cell>
          <table:table-cell office:value-type="string">
            <text:p>51577</text:p>
          </table:table-cell>
          <table:table-cell office:value-type="string">
            <text:p>Commune simple</text:p>
          </table:table-cell>
          <table:table-cell office:value-type="float" office:value="706800">
            <text:p>706800</text:p>
          </table:table-cell>
          <table:table-cell office:value-type="float" office:value="2470575">
            <text:p>2470575</text:p>
          </table:table-cell>
          <table:table-cell office:value-type="float" office:value="356">
            <text:p>356</text:p>
          </table:table-cell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293.88986792">
            <text:p>9293,89</text:p>
          </table:table-cell>
          <table:table-cell office:value-type="float" office:value="3606553.49673">
            <text:p>3606553,5</text:p>
          </table:table-cell>
        </table:table-row>
        <table:table-row table:style-name="ro1">
          <table:table-cell office:value-type="float" office:value="19859">
            <text:p>19859</text:p>
          </table:table-cell>
          <table:table-cell office:value-type="float" office:value="510000539">
            <text:p>510000539</text:p>
          </table:table-cell>
          <table:table-cell office:value-type="string">
            <text:p>TRECON</text:p>
          </table:table-cell>
          <table:table-cell office:value-type="string">
            <text:p>51578</text:p>
          </table:table-cell>
          <table:table-cell office:value-type="string">
            <text:p>Commune simple</text:p>
          </table:table-cell>
          <table:table-cell office:value-type="float" office:value="728430">
            <text:p>728430</text:p>
          </table:table-cell>
          <table:table-cell office:value-type="float" office:value="2430550">
            <text:p>2430550</text:p>
          </table:table-cell>
          <table:table-cell office:value-type="float" office:value="1245">
            <text:p>1245</text:p>
          </table:table-cell>
          <table:table-cell office:value-type="float" office:value="100">
            <text:p>1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338.9107834">
            <text:p>23338,91</text:p>
          </table:table-cell>
          <table:table-cell office:value-type="float" office:value="12496407.3672">
            <text:p>12496407,37</text:p>
          </table:table-cell>
        </table:table-row>
        <table:table-row table:style-name="ro1">
          <table:table-cell office:value-type="float" office:value="19860">
            <text:p>19860</text:p>
          </table:table-cell>
          <table:table-cell office:value-type="float" office:value="510000540">
            <text:p>510000540</text:p>
          </table:table-cell>
          <table:table-cell office:value-type="string">
            <text:p>TREFOLS</text:p>
          </table:table-cell>
          <table:table-cell office:value-type="string">
            <text:p>51579</text:p>
          </table:table-cell>
          <table:table-cell office:value-type="string">
            <text:p>Commune simple</text:p>
          </table:table-cell>
          <table:table-cell office:value-type="float" office:value="685307">
            <text:p>685307</text:p>
          </table:table-cell>
          <table:table-cell office:value-type="float" office:value="2423080">
            <text:p>2423080</text:p>
          </table:table-cell>
          <table:table-cell office:value-type="float" office:value="1439">
            <text:p>1439</text:p>
          </table:table-cell>
          <table:table-cell office:value-type="float" office:value="200">
            <text:p>2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312.0119879">
            <text:p>18312,01</text:p>
          </table:table-cell>
          <table:table-cell office:value-type="float" office:value="14545500.1173">
            <text:p>14545500,12</text:p>
          </table:table-cell>
        </table:table-row>
        <table:table-row table:style-name="ro1">
          <table:table-cell office:value-type="float" office:value="19861">
            <text:p>19861</text:p>
          </table:table-cell>
          <table:table-cell office:value-type="float" office:value="510000541">
            <text:p>510000541</text:p>
          </table:table-cell>
          <table:table-cell office:value-type="string">
            <text:p>TREPAIL</text:p>
          </table:table-cell>
          <table:table-cell office:value-type="string">
            <text:p>51580</text:p>
          </table:table-cell>
          <table:table-cell office:value-type="string">
            <text:p>Commune simple</text:p>
          </table:table-cell>
          <table:table-cell office:value-type="float" office:value="734837">
            <text:p>734837</text:p>
          </table:table-cell>
          <table:table-cell office:value-type="float" office:value="2458503">
            <text:p>2458503</text:p>
          </table:table-cell>
          <table:table-cell office:value-type="float" office:value="837">
            <text:p>837</text:p>
          </table:table-cell>
          <table:table-cell office:value-type="float" office:value="500">
            <text:p>5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140.8365701">
            <text:p>15140,84</text:p>
          </table:table-cell>
          <table:table-cell office:value-type="float" office:value="8343089.88908">
            <text:p>8343089,89</text:p>
          </table:table-cell>
        </table:table-row>
        <table:table-row table:style-name="ro1">
          <table:table-cell office:value-type="float" office:value="19862">
            <text:p>19862</text:p>
          </table:table-cell>
          <table:table-cell office:value-type="float" office:value="510000542">
            <text:p>510000542</text:p>
          </table:table-cell>
          <table:table-cell office:value-type="string">
            <text:p>TRESLON</text:p>
          </table:table-cell>
          <table:table-cell office:value-type="string">
            <text:p>51581</text:p>
          </table:table-cell>
          <table:table-cell office:value-type="string">
            <text:p>Commune simple</text:p>
          </table:table-cell>
          <table:table-cell office:value-type="float" office:value="708776">
            <text:p>708776</text:p>
          </table:table-cell>
          <table:table-cell office:value-type="float" office:value="2472715">
            <text:p>2472715</text:p>
          </table:table-cell>
          <table:table-cell office:value-type="float" office:value="397">
            <text:p>397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807.14213711">
            <text:p>9807,14</text:p>
          </table:table-cell>
          <table:table-cell office:value-type="float" office:value="4009881.88392">
            <text:p>4009881,88</text:p>
          </table:table-cell>
        </table:table-row>
        <table:table-row table:style-name="ro1">
          <table:table-cell office:value-type="float" office:value="19863">
            <text:p>19863</text:p>
          </table:table-cell>
          <table:table-cell office:value-type="float" office:value="510000543">
            <text:p>510000543</text:p>
          </table:table-cell>
          <table:table-cell office:value-type="string">
            <text:p>TRIGNY</text:p>
          </table:table-cell>
          <table:table-cell office:value-type="string">
            <text:p>51582</text:p>
          </table:table-cell>
          <table:table-cell office:value-type="string">
            <text:p>Commune simple</text:p>
          </table:table-cell>
          <table:table-cell office:value-type="float" office:value="713121">
            <text:p>713121</text:p>
          </table:table-cell>
          <table:table-cell office:value-type="float" office:value="2479176">
            <text:p>2479176</text:p>
          </table:table-cell>
          <table:table-cell office:value-type="float" office:value="1221">
            <text:p>1221</text:p>
          </table:table-cell>
          <table:table-cell office:value-type="float" office:value="500">
            <text:p>5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064.8012309">
            <text:p>17064,8</text:p>
          </table:table-cell>
          <table:table-cell office:value-type="float" office:value="12292932.8079">
            <text:p>12292932,81</text:p>
          </table:table-cell>
        </table:table-row>
        <table:table-row table:style-name="ro1">
          <table:table-cell office:value-type="float" office:value="19864">
            <text:p>19864</text:p>
          </table:table-cell>
          <table:table-cell office:value-type="float" office:value="510000544">
            <text:p>510000544</text:p>
          </table:table-cell>
          <table:table-cell office:value-type="string">
            <text:p>TROIS-FONTAINES-L'ABBAYE</text:p>
          </table:table-cell>
          <table:table-cell office:value-type="string">
            <text:p>51583</text:p>
          </table:table-cell>
          <table:table-cell office:value-type="string">
            <text:p>Commune simple</text:p>
          </table:table-cell>
          <table:table-cell office:value-type="float" office:value="792756">
            <text:p>792756</text:p>
          </table:table-cell>
          <table:table-cell office:value-type="float" office:value="2416150">
            <text:p>2416150</text:p>
          </table:table-cell>
          <table:table-cell office:value-type="float" office:value="4371">
            <text:p>4371</text:p>
          </table:table-cell>
          <table:table-cell office:value-type="float" office:value="200">
            <text:p>2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0256.8039589">
            <text:p>40256,8</text:p>
          </table:table-cell>
          <table:table-cell office:value-type="float" office:value="43989054.6095">
            <text:p>43989054,61</text:p>
          </table:table-cell>
        </table:table-row>
        <table:table-row table:style-name="ro1">
          <table:table-cell office:value-type="float" office:value="19865">
            <text:p>19865</text:p>
          </table:table-cell>
          <table:table-cell office:value-type="float" office:value="510000545">
            <text:p>510000545</text:p>
          </table:table-cell>
          <table:table-cell office:value-type="string">
            <text:p>TROIS-PUITS</text:p>
          </table:table-cell>
          <table:table-cell office:value-type="string">
            <text:p>51584</text:p>
          </table:table-cell>
          <table:table-cell office:value-type="string">
            <text:p>Commune simple</text:p>
          </table:table-cell>
          <table:table-cell office:value-type="float" office:value="724143">
            <text:p>724143</text:p>
          </table:table-cell>
          <table:table-cell office:value-type="float" office:value="2468969">
            <text:p>2468969</text:p>
          </table:table-cell>
          <table:table-cell office:value-type="float" office:value="214">
            <text:p>214</text:p>
          </table:table-cell>
          <table:table-cell office:value-type="float" office:value="100">
            <text:p>100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309.06787304">
            <text:p>9309,07</text:p>
          </table:table-cell>
          <table:table-cell office:value-type="float" office:value="2163140.35439">
            <text:p>2163140,35</text:p>
          </table:table-cell>
        </table:table-row>
        <table:table-row table:style-name="ro1">
          <table:table-cell office:value-type="float" office:value="19866">
            <text:p>19866</text:p>
          </table:table-cell>
          <table:table-cell office:value-type="float" office:value="510000546">
            <text:p>510000546</text:p>
          </table:table-cell>
          <table:table-cell office:value-type="string">
            <text:p>TROISSY</text:p>
          </table:table-cell>
          <table:table-cell office:value-type="string">
            <text:p>51585</text:p>
          </table:table-cell>
          <table:table-cell office:value-type="string">
            <text:p>Commune simple</text:p>
          </table:table-cell>
          <table:table-cell office:value-type="float" office:value="699753">
            <text:p>699753</text:p>
          </table:table-cell>
          <table:table-cell office:value-type="float" office:value="2453995">
            <text:p>2453995</text:p>
          </table:table-cell>
          <table:table-cell office:value-type="float" office:value="1546">
            <text:p>1546</text:p>
          </table:table-cell>
          <table:table-cell office:value-type="float" office:value="800">
            <text:p>800</text:p>
          </table:table-cell>
          <table:table-cell office:value-type="string">
            <text:p>09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011.7682261">
            <text:p>19011,77</text:p>
          </table:table-cell>
          <table:table-cell office:value-type="float" office:value="15400584.9849">
            <text:p>15400584,98</text:p>
          </table:table-cell>
        </table:table-row>
        <table:table-row table:style-name="ro1">
          <table:table-cell office:value-type="float" office:value="19867">
            <text:p>19867</text:p>
          </table:table-cell>
          <table:table-cell office:value-type="float" office:value="510000547">
            <text:p>510000547</text:p>
          </table:table-cell>
          <table:table-cell office:value-type="string">
            <text:p>UNCHAIR</text:p>
          </table:table-cell>
          <table:table-cell office:value-type="string">
            <text:p>51586</text:p>
          </table:table-cell>
          <table:table-cell office:value-type="string">
            <text:p>Commune simple</text:p>
          </table:table-cell>
          <table:table-cell office:value-type="float" office:value="702654">
            <text:p>702654</text:p>
          </table:table-cell>
          <table:table-cell office:value-type="float" office:value="2477717">
            <text:p>2477717</text:p>
          </table:table-cell>
          <table:table-cell office:value-type="float" office:value="373">
            <text:p>373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176.51133718">
            <text:p>8176,51</text:p>
          </table:table-cell>
          <table:table-cell office:value-type="float" office:value="3759238.43599">
            <text:p>3759238,44</text:p>
          </table:table-cell>
        </table:table-row>
        <table:table-row table:style-name="ro1">
          <table:table-cell office:value-type="float" office:value="19868">
            <text:p>19868</text:p>
          </table:table-cell>
          <table:table-cell office:value-type="float" office:value="510000548">
            <text:p>510000548</text:p>
          </table:table-cell>
          <table:table-cell office:value-type="string">
            <text:p>VADENAY</text:p>
          </table:table-cell>
          <table:table-cell office:value-type="string">
            <text:p>51587</text:p>
          </table:table-cell>
          <table:table-cell office:value-type="string">
            <text:p>Commune simple</text:p>
          </table:table-cell>
          <table:table-cell office:value-type="float" office:value="752443">
            <text:p>752443</text:p>
          </table:table-cell>
          <table:table-cell office:value-type="float" office:value="2457032">
            <text:p>2457032</text:p>
          </table:table-cell>
          <table:table-cell office:value-type="float" office:value="1965">
            <text:p>1965</text:p>
          </table:table-cell>
          <table:table-cell office:value-type="float" office:value="200">
            <text:p>2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696.9356648">
            <text:p>23696,94</text:p>
          </table:table-cell>
          <table:table-cell office:value-type="float" office:value="19186889.958">
            <text:p>19186889,96</text:p>
          </table:table-cell>
        </table:table-row>
        <table:table-row table:style-name="ro1">
          <table:table-cell office:value-type="float" office:value="19869">
            <text:p>19869</text:p>
          </table:table-cell>
          <table:table-cell office:value-type="float" office:value="510000549">
            <text:p>510000549</text:p>
          </table:table-cell>
          <table:table-cell office:value-type="string">
            <text:p>VALMY</text:p>
          </table:table-cell>
          <table:table-cell office:value-type="string">
            <text:p>51588</text:p>
          </table:table-cell>
          <table:table-cell office:value-type="string">
            <text:p>Commune simple</text:p>
          </table:table-cell>
          <table:table-cell office:value-type="float" office:value="778444">
            <text:p>778444</text:p>
          </table:table-cell>
          <table:table-cell office:value-type="float" office:value="2456812">
            <text:p>2456812</text:p>
          </table:table-cell>
          <table:table-cell office:value-type="float" office:value="2428">
            <text:p>2428</text:p>
          </table:table-cell>
          <table:table-cell office:value-type="float" office:value="300">
            <text:p>3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705.4018883">
            <text:p>28705,4</text:p>
          </table:table-cell>
          <table:table-cell office:value-type="float" office:value="24309383.465">
            <text:p>24309383,47</text:p>
          </table:table-cell>
        </table:table-row>
        <table:table-row table:style-name="ro1">
          <table:table-cell office:value-type="float" office:value="19870">
            <text:p>19870</text:p>
          </table:table-cell>
          <table:table-cell office:value-type="float" office:value="510000550">
            <text:p>510000550</text:p>
          </table:table-cell>
          <table:table-cell office:value-type="string">
            <text:p>VANAULT-LE-CHATEL</text:p>
          </table:table-cell>
          <table:table-cell office:value-type="string">
            <text:p>51589</text:p>
          </table:table-cell>
          <table:table-cell office:value-type="string">
            <text:p>Commune simple</text:p>
          </table:table-cell>
          <table:table-cell office:value-type="float" office:value="773933">
            <text:p>773933</text:p>
          </table:table-cell>
          <table:table-cell office:value-type="float" office:value="2432658">
            <text:p>2432658</text:p>
          </table:table-cell>
          <table:table-cell office:value-type="float" office:value="3478">
            <text:p>3478</text:p>
          </table:table-cell>
          <table:table-cell office:value-type="float" office:value="200">
            <text:p>2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3102.2692812">
            <text:p>33102,27</text:p>
          </table:table-cell>
          <table:table-cell office:value-type="float" office:value="34834381.0424">
            <text:p>34834381,04</text:p>
          </table:table-cell>
        </table:table-row>
        <table:table-row table:style-name="ro1">
          <table:table-cell office:value-type="float" office:value="19871">
            <text:p>19871</text:p>
          </table:table-cell>
          <table:table-cell office:value-type="float" office:value="510000551">
            <text:p>510000551</text:p>
          </table:table-cell>
          <table:table-cell office:value-type="string">
            <text:p>VANAULT-LES-DAMES</text:p>
          </table:table-cell>
          <table:table-cell office:value-type="string">
            <text:p>51590</text:p>
          </table:table-cell>
          <table:table-cell office:value-type="string">
            <text:p>Commune simple</text:p>
          </table:table-cell>
          <table:table-cell office:value-type="float" office:value="779253">
            <text:p>779253</text:p>
          </table:table-cell>
          <table:table-cell office:value-type="float" office:value="2430207">
            <text:p>2430207</text:p>
          </table:table-cell>
          <table:table-cell office:value-type="float" office:value="1997">
            <text:p>1997</text:p>
          </table:table-cell>
          <table:table-cell office:value-type="float" office:value="300">
            <text:p>3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093.3720171">
            <text:p>26093,37</text:p>
          </table:table-cell>
          <table:table-cell office:value-type="float" office:value="20122164.3371">
            <text:p>20122164,34</text:p>
          </table:table-cell>
        </table:table-row>
        <table:table-row table:style-name="ro1">
          <table:table-cell office:value-type="float" office:value="19872">
            <text:p>19872</text:p>
          </table:table-cell>
          <table:table-cell office:value-type="float" office:value="510000552">
            <text:p>510000552</text:p>
          </table:table-cell>
          <table:table-cell office:value-type="string">
            <text:p>VANDEUIL</text:p>
          </table:table-cell>
          <table:table-cell office:value-type="string">
            <text:p>51591</text:p>
          </table:table-cell>
          <table:table-cell office:value-type="string">
            <text:p>Commune simple</text:p>
          </table:table-cell>
          <table:table-cell office:value-type="float" office:value="706098">
            <text:p>706098</text:p>
          </table:table-cell>
          <table:table-cell office:value-type="float" office:value="2477271">
            <text:p>2477271</text:p>
          </table:table-cell>
          <table:table-cell office:value-type="float" office:value="535">
            <text:p>535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097.1485501">
            <text:p>13097,15</text:p>
          </table:table-cell>
          <table:table-cell office:value-type="float" office:value="5404252.04727">
            <text:p>5404252,05</text:p>
          </table:table-cell>
        </table:table-row>
        <table:table-row table:style-name="ro1">
          <table:table-cell office:value-type="float" office:value="19873">
            <text:p>19873</text:p>
          </table:table-cell>
          <table:table-cell office:value-type="float" office:value="510000553">
            <text:p>510000553</text:p>
          </table:table-cell>
          <table:table-cell office:value-type="string">
            <text:p>VANDIERES</text:p>
          </table:table-cell>
          <table:table-cell office:value-type="string">
            <text:p>51592</text:p>
          </table:table-cell>
          <table:table-cell office:value-type="string">
            <text:p>Commune simple</text:p>
          </table:table-cell>
          <table:table-cell office:value-type="float" office:value="701148">
            <text:p>701148</text:p>
          </table:table-cell>
          <table:table-cell office:value-type="float" office:value="2458408">
            <text:p>2458408</text:p>
          </table:table-cell>
          <table:table-cell office:value-type="float" office:value="1320">
            <text:p>1320</text:p>
          </table:table-cell>
          <table:table-cell office:value-type="float" office:value="300">
            <text:p>3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470.6139495">
            <text:p>17470,61</text:p>
          </table:table-cell>
          <table:table-cell office:value-type="float" office:value="13153479.5926">
            <text:p>13153479,59</text:p>
          </table:table-cell>
        </table:table-row>
        <table:table-row table:style-name="ro1">
          <table:table-cell office:value-type="float" office:value="19874">
            <text:p>19874</text:p>
          </table:table-cell>
          <table:table-cell office:value-type="float" office:value="510000554">
            <text:p>510000554</text:p>
          </table:table-cell>
          <table:table-cell office:value-type="string">
            <text:p>VASSIMONT-ET-CHAPELAINE</text:p>
          </table:table-cell>
          <table:table-cell office:value-type="string">
            <text:p>51594</text:p>
          </table:table-cell>
          <table:table-cell office:value-type="string">
            <text:p>Commune simple</text:p>
          </table:table-cell>
          <table:table-cell office:value-type="float" office:value="733199">
            <text:p>733199</text:p>
          </table:table-cell>
          <table:table-cell office:value-type="float" office:value="2420027">
            <text:p>2420027</text:p>
          </table:table-cell>
          <table:table-cell office:value-type="float" office:value="2173">
            <text:p>2173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883.1554083">
            <text:p>27883,16</text:p>
          </table:table-cell>
          <table:table-cell office:value-type="float" office:value="21586447.9797">
            <text:p>21586447,98</text:p>
          </table:table-cell>
        </table:table-row>
        <table:table-row table:style-name="ro1">
          <table:table-cell office:value-type="float" office:value="19875">
            <text:p>19875</text:p>
          </table:table-cell>
          <table:table-cell office:value-type="float" office:value="510000555">
            <text:p>510000555</text:p>
          </table:table-cell>
          <table:table-cell office:value-type="string">
            <text:p>VATRY</text:p>
          </table:table-cell>
          <table:table-cell office:value-type="string">
            <text:p>51595</text:p>
          </table:table-cell>
          <table:table-cell office:value-type="string">
            <text:p>Commune simple</text:p>
          </table:table-cell>
          <table:table-cell office:value-type="float" office:value="740359">
            <text:p>740359</text:p>
          </table:table-cell>
          <table:table-cell office:value-type="float" office:value="2426986">
            <text:p>2426986</text:p>
          </table:table-cell>
          <table:table-cell office:value-type="float" office:value="839">
            <text:p>839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998.8668736">
            <text:p>17998,87</text:p>
          </table:table-cell>
          <table:table-cell office:value-type="float" office:value="8523271.12751">
            <text:p>8523271,13</text:p>
          </table:table-cell>
        </table:table-row>
        <table:table-row table:style-name="ro1">
          <table:table-cell office:value-type="float" office:value="19876">
            <text:p>19876</text:p>
          </table:table-cell>
          <table:table-cell office:value-type="float" office:value="510000556">
            <text:p>510000556</text:p>
          </table:table-cell>
          <table:table-cell office:value-type="string">
            <text:p>VAUCHAMPS</text:p>
          </table:table-cell>
          <table:table-cell office:value-type="string">
            <text:p>51596</text:p>
          </table:table-cell>
          <table:table-cell office:value-type="string">
            <text:p>Commune simple</text:p>
          </table:table-cell>
          <table:table-cell office:value-type="float" office:value="694416">
            <text:p>694416</text:p>
          </table:table-cell>
          <table:table-cell office:value-type="float" office:value="2431460">
            <text:p>2431460</text:p>
          </table:table-cell>
          <table:table-cell office:value-type="float" office:value="1288">
            <text:p>1288</text:p>
          </table:table-cell>
          <table:table-cell office:value-type="float" office:value="300">
            <text:p>3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219.8159338">
            <text:p>19219,82</text:p>
          </table:table-cell>
          <table:table-cell office:value-type="float" office:value="12942395.8936">
            <text:p>12942395,89</text:p>
          </table:table-cell>
        </table:table-row>
        <table:table-row table:style-name="ro1">
          <table:table-cell office:value-type="float" office:value="19877">
            <text:p>19877</text:p>
          </table:table-cell>
          <table:table-cell office:value-type="float" office:value="510000557">
            <text:p>510000557</text:p>
          </table:table-cell>
          <table:table-cell office:value-type="string">
            <text:p>VAUCIENNES</text:p>
          </table:table-cell>
          <table:table-cell office:value-type="string">
            <text:p>51597</text:p>
          </table:table-cell>
          <table:table-cell office:value-type="string">
            <text:p>Commune simple</text:p>
          </table:table-cell>
          <table:table-cell office:value-type="float" office:value="712998">
            <text:p>712998</text:p>
          </table:table-cell>
          <table:table-cell office:value-type="float" office:value="2451673">
            <text:p>2451673</text:p>
          </table:table-cell>
          <table:table-cell office:value-type="float" office:value="508">
            <text:p>508</text:p>
          </table:table-cell>
          <table:table-cell office:value-type="float" office:value="300">
            <text:p>300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944.6593677">
            <text:p>12944,66</text:p>
          </table:table-cell>
          <table:table-cell office:value-type="float" office:value="5123510.23329">
            <text:p>5123510,23</text:p>
          </table:table-cell>
        </table:table-row>
        <table:table-row table:style-name="ro1">
          <table:table-cell office:value-type="float" office:value="19878">
            <text:p>19878</text:p>
          </table:table-cell>
          <table:table-cell office:value-type="float" office:value="510000558">
            <text:p>510000558</text:p>
          </table:table-cell>
          <table:table-cell office:value-type="string">
            <text:p>VAUCLERC</text:p>
          </table:table-cell>
          <table:table-cell office:value-type="string">
            <text:p>51598</text:p>
          </table:table-cell>
          <table:table-cell office:value-type="string">
            <text:p>Commune simple</text:p>
          </table:table-cell>
          <table:table-cell office:value-type="float" office:value="772148">
            <text:p>772148</text:p>
          </table:table-cell>
          <table:table-cell office:value-type="float" office:value="2414594">
            <text:p>2414594</text:p>
          </table:table-cell>
          <table:table-cell office:value-type="float" office:value="609">
            <text:p>609</text:p>
          </table:table-cell>
          <table:table-cell office:value-type="float" office:value="500">
            <text:p>5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120.848866">
            <text:p>18120,85</text:p>
          </table:table-cell>
          <table:table-cell office:value-type="float" office:value="6212215.0195">
            <text:p>6212215,02</text:p>
          </table:table-cell>
        </table:table-row>
        <table:table-row table:style-name="ro1">
          <table:table-cell office:value-type="float" office:value="19879">
            <text:p>19879</text:p>
          </table:table-cell>
          <table:table-cell office:value-type="float" office:value="510000559">
            <text:p>510000559</text:p>
          </table:table-cell>
          <table:table-cell office:value-type="string">
            <text:p>VAUDEMANGE</text:p>
          </table:table-cell>
          <table:table-cell office:value-type="string">
            <text:p>51599</text:p>
          </table:table-cell>
          <table:table-cell office:value-type="string">
            <text:p>Commune simple</text:p>
          </table:table-cell>
          <table:table-cell office:value-type="float" office:value="739059">
            <text:p>739059</text:p>
          </table:table-cell>
          <table:table-cell office:value-type="float" office:value="2456188">
            <text:p>2456188</text:p>
          </table:table-cell>
          <table:table-cell office:value-type="float" office:value="1312">
            <text:p>1312</text:p>
          </table:table-cell>
          <table:table-cell office:value-type="float" office:value="200">
            <text:p>2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126.1599907">
            <text:p>19126,16</text:p>
          </table:table-cell>
          <table:table-cell office:value-type="float" office:value="13250829.8139">
            <text:p>13250829,81</text:p>
          </table:table-cell>
        </table:table-row>
        <table:table-row table:style-name="ro1">
          <table:table-cell office:value-type="float" office:value="19880">
            <text:p>19880</text:p>
          </table:table-cell>
          <table:table-cell office:value-type="float" office:value="510000560">
            <text:p>510000560</text:p>
          </table:table-cell>
          <table:table-cell office:value-type="string">
            <text:p>VAUDESINCOURT</text:p>
          </table:table-cell>
          <table:table-cell office:value-type="string">
            <text:p>51600</text:p>
          </table:table-cell>
          <table:table-cell office:value-type="string">
            <text:p>Commune simple</text:p>
          </table:table-cell>
          <table:table-cell office:value-type="float" office:value="749010">
            <text:p>749010</text:p>
          </table:table-cell>
          <table:table-cell office:value-type="float" office:value="2470845">
            <text:p>2470845</text:p>
          </table:table-cell>
          <table:table-cell office:value-type="float" office:value="1264">
            <text:p>1264</text:p>
          </table:table-cell>
          <table:table-cell office:value-type="float" office:value="100">
            <text:p>100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802.7468124">
            <text:p>21802,75</text:p>
          </table:table-cell>
          <table:table-cell office:value-type="float" office:value="12746462.2337">
            <text:p>12746462,23</text:p>
          </table:table-cell>
        </table:table-row>
        <table:table-row table:style-name="ro1">
          <table:table-cell office:value-type="float" office:value="19881">
            <text:p>19881</text:p>
          </table:table-cell>
          <table:table-cell office:value-type="float" office:value="510000561">
            <text:p>510000561</text:p>
          </table:table-cell>
          <table:table-cell office:value-type="string">
            <text:p>VAVRAY-LE-GRAND</text:p>
          </table:table-cell>
          <table:table-cell office:value-type="string">
            <text:p>51601</text:p>
          </table:table-cell>
          <table:table-cell office:value-type="string">
            <text:p>Commune simple</text:p>
          </table:table-cell>
          <table:table-cell office:value-type="float" office:value="773688">
            <text:p>773688</text:p>
          </table:table-cell>
          <table:table-cell office:value-type="float" office:value="2424739">
            <text:p>2424739</text:p>
          </table:table-cell>
          <table:table-cell office:value-type="float" office:value="700">
            <text:p>700</text:p>
          </table:table-cell>
          <table:table-cell office:value-type="float" office:value="200">
            <text:p>2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806.697725">
            <text:p>13806,7</text:p>
          </table:table-cell>
          <table:table-cell office:value-type="float" office:value="6970820.38397">
            <text:p>6970820,38</text:p>
          </table:table-cell>
        </table:table-row>
        <table:table-row table:style-name="ro1">
          <table:table-cell office:value-type="float" office:value="19882">
            <text:p>19882</text:p>
          </table:table-cell>
          <table:table-cell office:value-type="float" office:value="510000562">
            <text:p>510000562</text:p>
          </table:table-cell>
          <table:table-cell office:value-type="string">
            <text:p>VAVRAY-LE-PETIT</text:p>
          </table:table-cell>
          <table:table-cell office:value-type="string">
            <text:p>51602</text:p>
          </table:table-cell>
          <table:table-cell office:value-type="string">
            <text:p>Commune simple</text:p>
          </table:table-cell>
          <table:table-cell office:value-type="float" office:value="774616">
            <text:p>774616</text:p>
          </table:table-cell>
          <table:table-cell office:value-type="float" office:value="2426085">
            <text:p>2426085</text:p>
          </table:table-cell>
          <table:table-cell office:value-type="float" office:value="539">
            <text:p>539</text:p>
          </table:table-cell>
          <table:table-cell office:value-type="float" office:value="100">
            <text:p>1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119.9332437">
            <text:p>15119,93</text:p>
          </table:table-cell>
          <table:table-cell office:value-type="float" office:value="5371393.19764">
            <text:p>5371393,2</text:p>
          </table:table-cell>
        </table:table-row>
        <table:table-row table:style-name="ro1">
          <table:table-cell office:value-type="float" office:value="19883">
            <text:p>19883</text:p>
          </table:table-cell>
          <table:table-cell office:value-type="float" office:value="510000563">
            <text:p>510000563</text:p>
          </table:table-cell>
          <table:table-cell office:value-type="string">
            <text:p>VELYE</text:p>
          </table:table-cell>
          <table:table-cell office:value-type="string">
            <text:p>51603</text:p>
          </table:table-cell>
          <table:table-cell office:value-type="string">
            <text:p>Commune simple</text:p>
          </table:table-cell>
          <table:table-cell office:value-type="float" office:value="731937">
            <text:p>731937</text:p>
          </table:table-cell>
          <table:table-cell office:value-type="float" office:value="2434397">
            <text:p>2434397</text:p>
          </table:table-cell>
          <table:table-cell office:value-type="float" office:value="1068">
            <text:p>1068</text:p>
          </table:table-cell>
          <table:table-cell office:value-type="float" office:value="100">
            <text:p>1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379.679931">
            <text:p>20379,68</text:p>
          </table:table-cell>
          <table:table-cell office:value-type="float" office:value="10695535.316">
            <text:p>10695535,32</text:p>
          </table:table-cell>
        </table:table-row>
        <table:table-row table:style-name="ro1">
          <table:table-cell office:value-type="float" office:value="19884">
            <text:p>19884</text:p>
          </table:table-cell>
          <table:table-cell office:value-type="float" office:value="510000564">
            <text:p>510000564</text:p>
          </table:table-cell>
          <table:table-cell office:value-type="string">
            <text:p>VENTELAY</text:p>
          </table:table-cell>
          <table:table-cell office:value-type="string">
            <text:p>51604</text:p>
          </table:table-cell>
          <table:table-cell office:value-type="string">
            <text:p>Commune simple</text:p>
          </table:table-cell>
          <table:table-cell office:value-type="float" office:value="706169">
            <text:p>706169</text:p>
          </table:table-cell>
          <table:table-cell office:value-type="float" office:value="2483725">
            <text:p>2483725</text:p>
          </table:table-cell>
          <table:table-cell office:value-type="float" office:value="1474">
            <text:p>1474</text:p>
          </table:table-cell>
          <table:table-cell office:value-type="float" office:value="200">
            <text:p>20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197.5212436">
            <text:p>18197,52</text:p>
          </table:table-cell>
          <table:table-cell office:value-type="float" office:value="14733887.0021">
            <text:p>14733887</text:p>
          </table:table-cell>
        </table:table-row>
        <table:table-row table:style-name="ro1">
          <table:table-cell office:value-type="float" office:value="19885">
            <text:p>19885</text:p>
          </table:table-cell>
          <table:table-cell office:value-type="float" office:value="510000565">
            <text:p>510000565</text:p>
          </table:table-cell>
          <table:table-cell office:value-type="string">
            <text:p>VENTEUIL</text:p>
          </table:table-cell>
          <table:table-cell office:value-type="string">
            <text:p>51605</text:p>
          </table:table-cell>
          <table:table-cell office:value-type="string">
            <text:p>Commune simple</text:p>
          </table:table-cell>
          <table:table-cell office:value-type="float" office:value="709867">
            <text:p>709867</text:p>
          </table:table-cell>
          <table:table-cell office:value-type="float" office:value="2455014">
            <text:p>2455014</text:p>
          </table:table-cell>
          <table:table-cell office:value-type="float" office:value="625">
            <text:p>625</text:p>
          </table:table-cell>
          <table:table-cell office:value-type="float" office:value="600">
            <text:p>600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433.7516758">
            <text:p>14433,75</text:p>
          </table:table-cell>
          <table:table-cell office:value-type="float" office:value="6274340.09926">
            <text:p>6274340,1</text:p>
          </table:table-cell>
        </table:table-row>
        <table:table-row table:style-name="ro1">
          <table:table-cell office:value-type="float" office:value="19886">
            <text:p>19886</text:p>
          </table:table-cell>
          <table:table-cell office:value-type="float" office:value="510000566">
            <text:p>510000566</text:p>
          </table:table-cell>
          <table:table-cell office:value-type="string">
            <text:p>VERDON</text:p>
          </table:table-cell>
          <table:table-cell office:value-type="string">
            <text:p>51607</text:p>
          </table:table-cell>
          <table:table-cell office:value-type="string">
            <text:p>Commune simple</text:p>
          </table:table-cell>
          <table:table-cell office:value-type="float" office:value="694328">
            <text:p>694328</text:p>
          </table:table-cell>
          <table:table-cell office:value-type="float" office:value="2439971">
            <text:p>2439971</text:p>
          </table:table-cell>
          <table:table-cell office:value-type="float" office:value="1139">
            <text:p>1139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708.4941033">
            <text:p>17708,49</text:p>
          </table:table-cell>
          <table:table-cell office:value-type="float" office:value="11508022.1655">
            <text:p>11508022,17</text:p>
          </table:table-cell>
        </table:table-row>
        <table:table-row table:style-name="ro1">
          <table:table-cell office:value-type="float" office:value="19887">
            <text:p>19887</text:p>
          </table:table-cell>
          <table:table-cell office:value-type="float" office:value="510000567">
            <text:p>510000567</text:p>
          </table:table-cell>
          <table:table-cell office:value-type="string">
            <text:p>VERNANCOURT</text:p>
          </table:table-cell>
          <table:table-cell office:value-type="string">
            <text:p>51608</text:p>
          </table:table-cell>
          <table:table-cell office:value-type="string">
            <text:p>Commune simple</text:p>
          </table:table-cell>
          <table:table-cell office:value-type="float" office:value="782503">
            <text:p>782503</text:p>
          </table:table-cell>
          <table:table-cell office:value-type="float" office:value="2431380">
            <text:p>2431380</text:p>
          </table:table-cell>
          <table:table-cell office:value-type="float" office:value="898">
            <text:p>898</text:p>
          </table:table-cell>
          <table:table-cell office:value-type="float" office:value="100">
            <text:p>1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940.3029653">
            <text:p>17940,3</text:p>
          </table:table-cell>
          <table:table-cell office:value-type="float" office:value="9095331.26077">
            <text:p>9095331,26</text:p>
          </table:table-cell>
        </table:table-row>
        <table:table-row table:style-name="ro1">
          <table:table-cell office:value-type="float" office:value="19888">
            <text:p>19888</text:p>
          </table:table-cell>
          <table:table-cell office:value-type="float" office:value="510000568">
            <text:p>510000568</text:p>
          </table:table-cell>
          <table:table-cell office:value-type="string">
            <text:p>VERNEUIL</text:p>
          </table:table-cell>
          <table:table-cell office:value-type="string">
            <text:p>51609</text:p>
          </table:table-cell>
          <table:table-cell office:value-type="string">
            <text:p>Commune simple</text:p>
          </table:table-cell>
          <table:table-cell office:value-type="float" office:value="697822">
            <text:p>697822</text:p>
          </table:table-cell>
          <table:table-cell office:value-type="float" office:value="2457086">
            <text:p>2457086</text:p>
          </table:table-cell>
          <table:table-cell office:value-type="float" office:value="1314">
            <text:p>1314</text:p>
          </table:table-cell>
          <table:table-cell office:value-type="float" office:value="800">
            <text:p>800</text:p>
          </table:table-cell>
          <table:table-cell office:value-type="string">
            <text:p>09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904.4171628">
            <text:p>19904,42</text:p>
          </table:table-cell>
          <table:table-cell office:value-type="float" office:value="13036448.3741">
            <text:p>13036448,37</text:p>
          </table:table-cell>
        </table:table-row>
        <table:table-row table:style-name="ro1">
          <table:table-cell office:value-type="float" office:value="19889">
            <text:p>19889</text:p>
          </table:table-cell>
          <table:table-cell office:value-type="float" office:value="510000569">
            <text:p>510000569</text:p>
          </table:table-cell>
          <table:table-cell office:value-type="string">
            <text:p>VERRIERES</text:p>
          </table:table-cell>
          <table:table-cell office:value-type="string">
            <text:p>51610</text:p>
          </table:table-cell>
          <table:table-cell office:value-type="string">
            <text:p>Commune simple</text:p>
          </table:table-cell>
          <table:table-cell office:value-type="float" office:value="787673">
            <text:p>787673</text:p>
          </table:table-cell>
          <table:table-cell office:value-type="float" office:value="2454920">
            <text:p>2454920</text:p>
          </table:table-cell>
          <table:table-cell office:value-type="float" office:value="580">
            <text:p>580</text:p>
          </table:table-cell>
          <table:table-cell office:value-type="float" office:value="400">
            <text:p>4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973.1368855">
            <text:p>15973,14</text:p>
          </table:table-cell>
          <table:table-cell office:value-type="float" office:value="5686940.6342">
            <text:p>5686940,63</text:p>
          </table:table-cell>
        </table:table-row>
        <table:table-row table:style-name="ro1">
          <table:table-cell office:value-type="float" office:value="19890">
            <text:p>19890</text:p>
          </table:table-cell>
          <table:table-cell office:value-type="float" office:value="510000570">
            <text:p>510000570</text:p>
          </table:table-cell>
          <table:table-cell office:value-type="string">
            <text:p>VERT-TOULON</text:p>
          </table:table-cell>
          <table:table-cell office:value-type="string">
            <text:p>51611</text:p>
          </table:table-cell>
          <table:table-cell office:value-type="string">
            <text:p>Commune simple</text:p>
          </table:table-cell>
          <table:table-cell office:value-type="float" office:value="715288">
            <text:p>715288</text:p>
          </table:table-cell>
          <table:table-cell office:value-type="float" office:value="2428880">
            <text:p>2428880</text:p>
          </table:table-cell>
          <table:table-cell office:value-type="float" office:value="2204">
            <text:p>2204</text:p>
          </table:table-cell>
          <table:table-cell office:value-type="float" office:value="300">
            <text:p>3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121.6169633">
            <text:p>27121,62</text:p>
          </table:table-cell>
          <table:table-cell office:value-type="float" office:value="22263489.6768">
            <text:p>22263489,68</text:p>
          </table:table-cell>
        </table:table-row>
        <table:table-row table:style-name="ro1">
          <table:table-cell office:value-type="float" office:value="19891">
            <text:p>19891</text:p>
          </table:table-cell>
          <table:table-cell office:value-type="float" office:value="510000571">
            <text:p>510000571</text:p>
          </table:table-cell>
          <table:table-cell office:value-type="string">
            <text:p>VERTUS</text:p>
          </table:table-cell>
          <table:table-cell office:value-type="string">
            <text:p>51612</text:p>
          </table:table-cell>
          <table:table-cell office:value-type="string">
            <text:p>Chef-lieu de canton</text:p>
          </table:table-cell>
          <table:table-cell office:value-type="float" office:value="721793">
            <text:p>721793</text:p>
          </table:table-cell>
          <table:table-cell office:value-type="float" office:value="2435411">
            <text:p>2435411</text:p>
          </table:table-cell>
          <table:table-cell office:value-type="float" office:value="3568">
            <text:p>3568</text:p>
          </table:table-cell>
          <table:table-cell office:value-type="float" office:value="2500">
            <text:p>25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50077.3536162">
            <text:p>50077,35</text:p>
          </table:table-cell>
          <table:table-cell office:value-type="float" office:value="35791068.9704">
            <text:p>35791068,97</text:p>
          </table:table-cell>
        </table:table-row>
        <table:table-row table:style-name="ro1">
          <table:table-cell office:value-type="float" office:value="19892">
            <text:p>19892</text:p>
          </table:table-cell>
          <table:table-cell office:value-type="float" office:value="510000572">
            <text:p>510000572</text:p>
          </table:table-cell>
          <table:table-cell office:value-type="string">
            <text:p>VERZENAY</text:p>
          </table:table-cell>
          <table:table-cell office:value-type="string">
            <text:p>51613</text:p>
          </table:table-cell>
          <table:table-cell office:value-type="string">
            <text:p>Commune simple</text:p>
          </table:table-cell>
          <table:table-cell office:value-type="float" office:value="731480">
            <text:p>731480</text:p>
          </table:table-cell>
          <table:table-cell office:value-type="float" office:value="2464362">
            <text:p>2464362</text:p>
          </table:table-cell>
          <table:table-cell office:value-type="float" office:value="1062">
            <text:p>1062</text:p>
          </table:table-cell>
          <table:table-cell office:value-type="float" office:value="1100">
            <text:p>11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166.3116813">
            <text:p>23166,31</text:p>
          </table:table-cell>
          <table:table-cell office:value-type="float" office:value="10451582.5561">
            <text:p>10451582,56</text:p>
          </table:table-cell>
        </table:table-row>
        <table:table-row table:style-name="ro1">
          <table:table-cell office:value-type="float" office:value="19893">
            <text:p>19893</text:p>
          </table:table-cell>
          <table:table-cell office:value-type="float" office:value="510000573">
            <text:p>510000573</text:p>
          </table:table-cell>
          <table:table-cell office:value-type="string">
            <text:p>VERZY</text:p>
          </table:table-cell>
          <table:table-cell office:value-type="string">
            <text:p>51614</text:p>
          </table:table-cell>
          <table:table-cell office:value-type="string">
            <text:p>Chef-lieu de canton</text:p>
          </table:table-cell>
          <table:table-cell office:value-type="float" office:value="733587">
            <text:p>733587</text:p>
          </table:table-cell>
          <table:table-cell office:value-type="float" office:value="2462679">
            <text:p>2462679</text:p>
          </table:table-cell>
          <table:table-cell office:value-type="float" office:value="1337">
            <text:p>1337</text:p>
          </table:table-cell>
          <table:table-cell office:value-type="float" office:value="1100">
            <text:p>11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918.4260368">
            <text:p>17918,43</text:p>
          </table:table-cell>
          <table:table-cell office:value-type="float" office:value="13282831.7434">
            <text:p>13282831,74</text:p>
          </table:table-cell>
        </table:table-row>
        <table:table-row table:style-name="ro1">
          <table:table-cell office:value-type="float" office:value="19894">
            <text:p>19894</text:p>
          </table:table-cell>
          <table:table-cell office:value-type="float" office:value="510000574">
            <text:p>510000574</text:p>
          </table:table-cell>
          <table:table-cell office:value-type="string">
            <text:p>VESIGNEUL-SUR-MARNE</text:p>
          </table:table-cell>
          <table:table-cell office:value-type="string">
            <text:p>51616</text:p>
          </table:table-cell>
          <table:table-cell office:value-type="string">
            <text:p>Commune simple</text:p>
          </table:table-cell>
          <table:table-cell office:value-type="float" office:value="756037">
            <text:p>756037</text:p>
          </table:table-cell>
          <table:table-cell office:value-type="float" office:value="2432557">
            <text:p>2432557</text:p>
          </table:table-cell>
          <table:table-cell office:value-type="float" office:value="786">
            <text:p>786</text:p>
          </table:table-cell>
          <table:table-cell office:value-type="float" office:value="200">
            <text:p>20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692.6769834">
            <text:p>18692,68</text:p>
          </table:table-cell>
          <table:table-cell office:value-type="float" office:value="7942324.67262">
            <text:p>7942324,67</text:p>
          </table:table-cell>
        </table:table-row>
        <table:table-row table:style-name="ro1">
          <table:table-cell office:value-type="float" office:value="19895">
            <text:p>19895</text:p>
          </table:table-cell>
          <table:table-cell office:value-type="float" office:value="510000575">
            <text:p>510000575</text:p>
          </table:table-cell>
          <table:table-cell office:value-type="string">
            <text:p>LA VEUVE</text:p>
          </table:table-cell>
          <table:table-cell office:value-type="string">
            <text:p>51617</text:p>
          </table:table-cell>
          <table:table-cell office:value-type="string">
            <text:p>Commune simple</text:p>
          </table:table-cell>
          <table:table-cell office:value-type="float" office:value="746076">
            <text:p>746076</text:p>
          </table:table-cell>
          <table:table-cell office:value-type="float" office:value="2451241">
            <text:p>2451241</text:p>
          </table:table-cell>
          <table:table-cell office:value-type="float" office:value="2441">
            <text:p>2441</text:p>
          </table:table-cell>
          <table:table-cell office:value-type="float" office:value="500">
            <text:p>50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053.6945112">
            <text:p>24053,69</text:p>
          </table:table-cell>
          <table:table-cell office:value-type="float" office:value="24629025.1098">
            <text:p>24629025,11</text:p>
          </table:table-cell>
        </table:table-row>
        <table:table-row table:style-name="ro1">
          <table:table-cell office:value-type="float" office:value="19896">
            <text:p>19896</text:p>
          </table:table-cell>
          <table:table-cell office:value-type="float" office:value="510000576">
            <text:p>510000576</text:p>
          </table:table-cell>
          <table:table-cell office:value-type="string">
            <text:p>LE VEZIER</text:p>
          </table:table-cell>
          <table:table-cell office:value-type="string">
            <text:p>51618</text:p>
          </table:table-cell>
          <table:table-cell office:value-type="string">
            <text:p>Commune simple</text:p>
          </table:table-cell>
          <table:table-cell office:value-type="float" office:value="682611">
            <text:p>682611</text:p>
          </table:table-cell>
          <table:table-cell office:value-type="float" office:value="2423423">
            <text:p>2423423</text:p>
          </table:table-cell>
          <table:table-cell office:value-type="float" office:value="1239">
            <text:p>1239</text:p>
          </table:table-cell>
          <table:table-cell office:value-type="float" office:value="200">
            <text:p>2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377.3391969">
            <text:p>19377,34</text:p>
          </table:table-cell>
          <table:table-cell office:value-type="float" office:value="12368140.3993">
            <text:p>12368140,4</text:p>
          </table:table-cell>
        </table:table-row>
        <table:table-row table:style-name="ro1">
          <table:table-cell office:value-type="float" office:value="19897">
            <text:p>19897</text:p>
          </table:table-cell>
          <table:table-cell office:value-type="float" office:value="510000577">
            <text:p>510000577</text:p>
          </table:table-cell>
          <table:table-cell office:value-type="string">
            <text:p>LE VIEIL-DAMPIERRE</text:p>
          </table:table-cell>
          <table:table-cell office:value-type="string">
            <text:p>51619</text:p>
          </table:table-cell>
          <table:table-cell office:value-type="string">
            <text:p>Commune simple</text:p>
          </table:table-cell>
          <table:table-cell office:value-type="float" office:value="790109">
            <text:p>790109</text:p>
          </table:table-cell>
          <table:table-cell office:value-type="float" office:value="2446579">
            <text:p>2446579</text:p>
          </table:table-cell>
          <table:table-cell office:value-type="float" office:value="1378">
            <text:p>1378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703.9704062">
            <text:p>28703,97</text:p>
          </table:table-cell>
          <table:table-cell office:value-type="float" office:value="13892690.0144">
            <text:p>13892690,01</text:p>
          </table:table-cell>
        </table:table-row>
        <table:table-row table:style-name="ro1">
          <table:table-cell office:value-type="float" office:value="19898">
            <text:p>19898</text:p>
          </table:table-cell>
          <table:table-cell office:value-type="float" office:value="510000578">
            <text:p>510000578</text:p>
          </table:table-cell>
          <table:table-cell office:value-type="string">
            <text:p>VIENNE-LA-VILLE</text:p>
          </table:table-cell>
          <table:table-cell office:value-type="string">
            <text:p>51620</text:p>
          </table:table-cell>
          <table:table-cell office:value-type="string">
            <text:p>Commune simple</text:p>
          </table:table-cell>
          <table:table-cell office:value-type="float" office:value="783867">
            <text:p>783867</text:p>
          </table:table-cell>
          <table:table-cell office:value-type="float" office:value="2465313">
            <text:p>2465313</text:p>
          </table:table-cell>
          <table:table-cell office:value-type="float" office:value="748">
            <text:p>748</text:p>
          </table:table-cell>
          <table:table-cell office:value-type="float" office:value="200">
            <text:p>20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605.1953874">
            <text:p>17605,2</text:p>
          </table:table-cell>
          <table:table-cell office:value-type="float" office:value="7568697.50452">
            <text:p>7568697,5</text:p>
          </table:table-cell>
        </table:table-row>
        <table:table-row table:style-name="ro1">
          <table:table-cell office:value-type="float" office:value="19899">
            <text:p>19899</text:p>
          </table:table-cell>
          <table:table-cell office:value-type="float" office:value="510000579">
            <text:p>510000579</text:p>
          </table:table-cell>
          <table:table-cell office:value-type="string">
            <text:p>VIENNE-LE-CHATEAU</text:p>
          </table:table-cell>
          <table:table-cell office:value-type="string">
            <text:p>51621</text:p>
          </table:table-cell>
          <table:table-cell office:value-type="string">
            <text:p>Commune simple</text:p>
          </table:table-cell>
          <table:table-cell office:value-type="float" office:value="789235">
            <text:p>789235</text:p>
          </table:table-cell>
          <table:table-cell office:value-type="float" office:value="2470193">
            <text:p>2470193</text:p>
          </table:table-cell>
          <table:table-cell office:value-type="float" office:value="5136">
            <text:p>5136</text:p>
          </table:table-cell>
          <table:table-cell office:value-type="float" office:value="600">
            <text:p>60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0124.7692267">
            <text:p>40124,77</text:p>
          </table:table-cell>
          <table:table-cell office:value-type="float" office:value="51534255.8463">
            <text:p>51534255,85</text:p>
          </table:table-cell>
        </table:table-row>
        <table:table-row table:style-name="ro1">
          <table:table-cell office:value-type="float" office:value="19900">
            <text:p>19900</text:p>
          </table:table-cell>
          <table:table-cell office:value-type="float" office:value="510000580">
            <text:p>510000580</text:p>
          </table:table-cell>
          <table:table-cell office:value-type="string">
            <text:p>VILLE-DOMMANGE</text:p>
          </table:table-cell>
          <table:table-cell office:value-type="string">
            <text:p>51622</text:p>
          </table:table-cell>
          <table:table-cell office:value-type="string">
            <text:p>Commune simple</text:p>
          </table:table-cell>
          <table:table-cell office:value-type="float" office:value="716816">
            <text:p>716816</text:p>
          </table:table-cell>
          <table:table-cell office:value-type="float" office:value="2468739">
            <text:p>2468739</text:p>
          </table:table-cell>
          <table:table-cell office:value-type="float" office:value="340">
            <text:p>340</text:p>
          </table:table-cell>
          <table:table-cell office:value-type="float" office:value="500">
            <text:p>5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672.71476639">
            <text:p>8672,71</text:p>
          </table:table-cell>
          <table:table-cell office:value-type="float" office:value="3408520.92353">
            <text:p>3408520,92</text:p>
          </table:table-cell>
        </table:table-row>
        <table:table-row table:style-name="ro1">
          <table:table-cell office:value-type="float" office:value="19901">
            <text:p>19901</text:p>
          </table:table-cell>
          <table:table-cell office:value-type="float" office:value="510000581">
            <text:p>510000581</text:p>
          </table:table-cell>
          <table:table-cell office:value-type="string">
            <text:p>VILLE-EN-SELVE</text:p>
          </table:table-cell>
          <table:table-cell office:value-type="string">
            <text:p>51623</text:p>
          </table:table-cell>
          <table:table-cell office:value-type="string">
            <text:p>Commune simple</text:p>
          </table:table-cell>
          <table:table-cell office:value-type="float" office:value="727250">
            <text:p>727250</text:p>
          </table:table-cell>
          <table:table-cell office:value-type="float" office:value="2460136">
            <text:p>2460136</text:p>
          </table:table-cell>
          <table:table-cell office:value-type="float" office:value="884">
            <text:p>884</text:p>
          </table:table-cell>
          <table:table-cell office:value-type="float" office:value="300">
            <text:p>3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379.9866043">
            <text:p>16379,99</text:p>
          </table:table-cell>
          <table:table-cell office:value-type="float" office:value="8958825.57057">
            <text:p>8958825,57</text:p>
          </table:table-cell>
        </table:table-row>
        <table:table-row table:style-name="ro1">
          <table:table-cell office:value-type="float" office:value="19902">
            <text:p>19902</text:p>
          </table:table-cell>
          <table:table-cell office:value-type="float" office:value="510000582">
            <text:p>510000582</text:p>
          </table:table-cell>
          <table:table-cell office:value-type="string">
            <text:p>VILLE-EN-TARDENOIS</text:p>
          </table:table-cell>
          <table:table-cell office:value-type="string">
            <text:p>51624</text:p>
          </table:table-cell>
          <table:table-cell office:value-type="string">
            <text:p>Chef-lieu de canton</text:p>
          </table:table-cell>
          <table:table-cell office:value-type="float" office:value="706615">
            <text:p>706615</text:p>
          </table:table-cell>
          <table:table-cell office:value-type="float" office:value="2465967">
            <text:p>2465967</text:p>
          </table:table-cell>
          <table:table-cell office:value-type="float" office:value="1120">
            <text:p>1120</text:p>
          </table:table-cell>
          <table:table-cell office:value-type="float" office:value="600">
            <text:p>6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713.1175157">
            <text:p>18713,12</text:p>
          </table:table-cell>
          <table:table-cell office:value-type="float" office:value="11312926.1036">
            <text:p>11312926,1</text:p>
          </table:table-cell>
        </table:table-row>
        <table:table-row table:style-name="ro1">
          <table:table-cell office:value-type="float" office:value="19903">
            <text:p>19903</text:p>
          </table:table-cell>
          <table:table-cell office:value-type="float" office:value="510000583">
            <text:p>510000583</text:p>
          </table:table-cell>
          <table:table-cell office:value-type="string">
            <text:p>VILLENEUVE-LA-LIONNE</text:p>
          </table:table-cell>
          <table:table-cell office:value-type="string">
            <text:p>51625</text:p>
          </table:table-cell>
          <table:table-cell office:value-type="string">
            <text:p>Commune simple</text:p>
          </table:table-cell>
          <table:table-cell office:value-type="float" office:value="680883">
            <text:p>680883</text:p>
          </table:table-cell>
          <table:table-cell office:value-type="float" office:value="2419909">
            <text:p>2419909</text:p>
          </table:table-cell>
          <table:table-cell office:value-type="float" office:value="1527">
            <text:p>1527</text:p>
          </table:table-cell>
          <table:table-cell office:value-type="float" office:value="200">
            <text:p>20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898.5888054">
            <text:p>21898,59</text:p>
          </table:table-cell>
          <table:table-cell office:value-type="float" office:value="15270119.4206">
            <text:p>15270119,42</text:p>
          </table:table-cell>
        </table:table-row>
        <table:table-row table:style-name="ro1">
          <table:table-cell office:value-type="float" office:value="19904">
            <text:p>19904</text:p>
          </table:table-cell>
          <table:table-cell office:value-type="float" office:value="510000584">
            <text:p>510000584</text:p>
          </table:table-cell>
          <table:table-cell office:value-type="string">
            <text:p>LA VILLENEUVE-LES-CHARLEVILLE</text:p>
          </table:table-cell>
          <table:table-cell office:value-type="string">
            <text:p>51626</text:p>
          </table:table-cell>
          <table:table-cell office:value-type="string">
            <text:p>Commune simple</text:p>
          </table:table-cell>
          <table:table-cell office:value-type="float" office:value="700097">
            <text:p>700097</text:p>
          </table:table-cell>
          <table:table-cell office:value-type="float" office:value="2423323">
            <text:p>2423323</text:p>
          </table:table-cell>
          <table:table-cell office:value-type="float" office:value="1117">
            <text:p>1117</text:p>
          </table:table-cell>
          <table:table-cell office:value-type="float" office:value="100">
            <text:p>10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762.6563603">
            <text:p>21762,66</text:p>
          </table:table-cell>
          <table:table-cell office:value-type="float" office:value="11116711.8439">
            <text:p>11116711,84</text:p>
          </table:table-cell>
        </table:table-row>
        <table:table-row table:style-name="ro1">
          <table:table-cell office:value-type="float" office:value="19905">
            <text:p>19905</text:p>
          </table:table-cell>
          <table:table-cell office:value-type="float" office:value="510000585">
            <text:p>510000585</text:p>
          </table:table-cell>
          <table:table-cell office:value-type="string">
            <text:p>VILLENEUVE-RENNEVILLE-CHEVIGNY</text:p>
          </table:table-cell>
          <table:table-cell office:value-type="string">
            <text:p>51627</text:p>
          </table:table-cell>
          <table:table-cell office:value-type="string">
            <text:p>Commune simple</text:p>
          </table:table-cell>
          <table:table-cell office:value-type="float" office:value="726041">
            <text:p>726041</text:p>
          </table:table-cell>
          <table:table-cell office:value-type="float" office:value="2437193">
            <text:p>2437193</text:p>
          </table:table-cell>
          <table:table-cell office:value-type="float" office:value="1717">
            <text:p>1717</text:p>
          </table:table-cell>
          <table:table-cell office:value-type="float" office:value="300">
            <text:p>3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856.6504433">
            <text:p>25856,65</text:p>
          </table:table-cell>
          <table:table-cell office:value-type="float" office:value="17241080.7307">
            <text:p>17241080,73</text:p>
          </table:table-cell>
        </table:table-row>
        <table:table-row table:style-name="ro1">
          <table:table-cell office:value-type="float" office:value="19906">
            <text:p>19906</text:p>
          </table:table-cell>
          <table:table-cell office:value-type="float" office:value="510000586">
            <text:p>510000586</text:p>
          </table:table-cell>
          <table:table-cell office:value-type="string">
            <text:p>VILLENEUVE-SAINT-VISTRE-ET-VILLEVOTTE</text:p>
          </table:table-cell>
          <table:table-cell office:value-type="string">
            <text:p>51628</text:p>
          </table:table-cell>
          <table:table-cell office:value-type="string">
            <text:p>Commune simple</text:p>
          </table:table-cell>
          <table:table-cell office:value-type="float" office:value="704795">
            <text:p>704795</text:p>
          </table:table-cell>
          <table:table-cell office:value-type="float" office:value="2405377">
            <text:p>2405377</text:p>
          </table:table-cell>
          <table:table-cell office:value-type="float" office:value="951">
            <text:p>951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281.6898273">
            <text:p>16281,69</text:p>
          </table:table-cell>
          <table:table-cell office:value-type="float" office:value="9534057.82833">
            <text:p>9534057,83</text:p>
          </table:table-cell>
        </table:table-row>
        <table:table-row table:style-name="ro1">
          <table:table-cell office:value-type="float" office:value="19907">
            <text:p>19907</text:p>
          </table:table-cell>
          <table:table-cell office:value-type="float" office:value="510000587">
            <text:p>510000587</text:p>
          </table:table-cell>
          <table:table-cell office:value-type="string">
            <text:p>VILLERS-ALLERAND</text:p>
          </table:table-cell>
          <table:table-cell office:value-type="string">
            <text:p>51629</text:p>
          </table:table-cell>
          <table:table-cell office:value-type="string">
            <text:p>Commune simple</text:p>
          </table:table-cell>
          <table:table-cell office:value-type="float" office:value="722644">
            <text:p>722644</text:p>
          </table:table-cell>
          <table:table-cell office:value-type="float" office:value="2464235">
            <text:p>2464235</text:p>
          </table:table-cell>
          <table:table-cell office:value-type="float" office:value="1230">
            <text:p>1230</text:p>
          </table:table-cell>
          <table:table-cell office:value-type="float" office:value="800">
            <text:p>8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411.7743428">
            <text:p>19411,77</text:p>
          </table:table-cell>
          <table:table-cell office:value-type="float" office:value="12333031.0897">
            <text:p>12333031,09</text:p>
          </table:table-cell>
        </table:table-row>
        <table:table-row table:style-name="ro1">
          <table:table-cell office:value-type="float" office:value="19908">
            <text:p>19908</text:p>
          </table:table-cell>
          <table:table-cell office:value-type="float" office:value="510000588">
            <text:p>510000588</text:p>
          </table:table-cell>
          <table:table-cell office:value-type="string">
            <text:p>VILLERS-AUX-BOIS</text:p>
          </table:table-cell>
          <table:table-cell office:value-type="string">
            <text:p>51630</text:p>
          </table:table-cell>
          <table:table-cell office:value-type="string">
            <text:p>Commune simple</text:p>
          </table:table-cell>
          <table:table-cell office:value-type="float" office:value="716898">
            <text:p>716898</text:p>
          </table:table-cell>
          <table:table-cell office:value-type="float" office:value="2438765">
            <text:p>2438765</text:p>
          </table:table-cell>
          <table:table-cell office:value-type="float" office:value="511">
            <text:p>511</text:p>
          </table:table-cell>
          <table:table-cell office:value-type="float" office:value="200">
            <text:p>200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205.8331269">
            <text:p>11205,83</text:p>
          </table:table-cell>
          <table:table-cell office:value-type="float" office:value="5081233.56239">
            <text:p>5081233,56</text:p>
          </table:table-cell>
        </table:table-row>
        <table:table-row table:style-name="ro1">
          <table:table-cell office:value-type="float" office:value="19909">
            <text:p>19909</text:p>
          </table:table-cell>
          <table:table-cell office:value-type="float" office:value="510000589">
            <text:p>510000589</text:p>
          </table:table-cell>
          <table:table-cell office:value-type="string">
            <text:p>VILLERS-AUX-NOEUDS</text:p>
          </table:table-cell>
          <table:table-cell office:value-type="string">
            <text:p>51631</text:p>
          </table:table-cell>
          <table:table-cell office:value-type="string">
            <text:p>Commune simple</text:p>
          </table:table-cell>
          <table:table-cell office:value-type="float" office:value="720923">
            <text:p>720923</text:p>
          </table:table-cell>
          <table:table-cell office:value-type="float" office:value="2467752">
            <text:p>2467752</text:p>
          </table:table-cell>
          <table:table-cell office:value-type="float" office:value="644">
            <text:p>644</text:p>
          </table:table-cell>
          <table:table-cell office:value-type="float" office:value="200">
            <text:p>2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832.9631718">
            <text:p>13832,96</text:p>
          </table:table-cell>
          <table:table-cell office:value-type="float" office:value="6456689.42991">
            <text:p>6456689,43</text:p>
          </table:table-cell>
        </table:table-row>
        <table:table-row table:style-name="ro1">
          <table:table-cell office:value-type="float" office:value="19910">
            <text:p>19910</text:p>
          </table:table-cell>
          <table:table-cell office:value-type="float" office:value="510000590">
            <text:p>510000590</text:p>
          </table:table-cell>
          <table:table-cell office:value-type="string">
            <text:p>VILLERS-EN-ARGONNE</text:p>
          </table:table-cell>
          <table:table-cell office:value-type="string">
            <text:p>51632</text:p>
          </table:table-cell>
          <table:table-cell office:value-type="string">
            <text:p>Commune simple</text:p>
          </table:table-cell>
          <table:table-cell office:value-type="float" office:value="790296">
            <text:p>790296</text:p>
          </table:table-cell>
          <table:table-cell office:value-type="float" office:value="2449498">
            <text:p>2449498</text:p>
          </table:table-cell>
          <table:table-cell office:value-type="float" office:value="957">
            <text:p>957</text:p>
          </table:table-cell>
          <table:table-cell office:value-type="float" office:value="200">
            <text:p>20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274.66075">
            <text:p>18274,66</text:p>
          </table:table-cell>
          <table:table-cell office:value-type="float" office:value="9546398.58761">
            <text:p>9546398,59</text:p>
          </table:table-cell>
        </table:table-row>
        <table:table-row table:style-name="ro1">
          <table:table-cell office:value-type="float" office:value="19911">
            <text:p>19911</text:p>
          </table:table-cell>
          <table:table-cell office:value-type="float" office:value="510000591">
            <text:p>510000591</text:p>
          </table:table-cell>
          <table:table-cell office:value-type="string">
            <text:p>VILLERS-FRANQUEUX</text:p>
          </table:table-cell>
          <table:table-cell office:value-type="string">
            <text:p>51633</text:p>
          </table:table-cell>
          <table:table-cell office:value-type="string">
            <text:p>Commune simple</text:p>
          </table:table-cell>
          <table:table-cell office:value-type="float" office:value="717436">
            <text:p>717436</text:p>
          </table:table-cell>
          <table:table-cell office:value-type="float" office:value="2482831">
            <text:p>2482831</text:p>
          </table:table-cell>
          <table:table-cell office:value-type="float" office:value="329">
            <text:p>329</text:p>
          </table:table-cell>
          <table:table-cell office:value-type="float" office:value="300">
            <text:p>3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617.09017903">
            <text:p>8617,09</text:p>
          </table:table-cell>
          <table:table-cell office:value-type="float" office:value="3244897.70173">
            <text:p>3244897,7</text:p>
          </table:table-cell>
        </table:table-row>
        <table:table-row table:style-name="ro1">
          <table:table-cell office:value-type="float" office:value="19912">
            <text:p>19912</text:p>
          </table:table-cell>
          <table:table-cell office:value-type="float" office:value="510000592">
            <text:p>510000592</text:p>
          </table:table-cell>
          <table:table-cell office:value-type="string">
            <text:p>VILLERS-LE-CHATEAU</text:p>
          </table:table-cell>
          <table:table-cell office:value-type="string">
            <text:p>51634</text:p>
          </table:table-cell>
          <table:table-cell office:value-type="string">
            <text:p>Commune simple</text:p>
          </table:table-cell>
          <table:table-cell office:value-type="float" office:value="741591">
            <text:p>741591</text:p>
          </table:table-cell>
          <table:table-cell office:value-type="float" office:value="2442258">
            <text:p>2442258</text:p>
          </table:table-cell>
          <table:table-cell office:value-type="float" office:value="2094">
            <text:p>2094</text:p>
          </table:table-cell>
          <table:table-cell office:value-type="float" office:value="300">
            <text:p>3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6590.398573">
            <text:p>36590,4</text:p>
          </table:table-cell>
          <table:table-cell office:value-type="float" office:value="20925469.0849">
            <text:p>20925469,08</text:p>
          </table:table-cell>
        </table:table-row>
        <table:table-row table:style-name="ro1">
          <table:table-cell office:value-type="float" office:value="19913">
            <text:p>19913</text:p>
          </table:table-cell>
          <table:table-cell office:value-type="float" office:value="510000593">
            <text:p>510000593</text:p>
          </table:table-cell>
          <table:table-cell office:value-type="string">
            <text:p>VILLERS-LE-SEC</text:p>
          </table:table-cell>
          <table:table-cell office:value-type="string">
            <text:p>51635</text:p>
          </table:table-cell>
          <table:table-cell office:value-type="string">
            <text:p>Commune simple</text:p>
          </table:table-cell>
          <table:table-cell office:value-type="float" office:value="785526">
            <text:p>785526</text:p>
          </table:table-cell>
          <table:table-cell office:value-type="float" office:value="2427748">
            <text:p>2427748</text:p>
          </table:table-cell>
          <table:table-cell office:value-type="float" office:value="580">
            <text:p>580</text:p>
          </table:table-cell>
          <table:table-cell office:value-type="float" office:value="100">
            <text:p>1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737.3884093">
            <text:p>13737,39</text:p>
          </table:table-cell>
          <table:table-cell office:value-type="float" office:value="5897979.40208">
            <text:p>5897979,4</text:p>
          </table:table-cell>
        </table:table-row>
        <table:table-row table:style-name="ro1">
          <table:table-cell office:value-type="float" office:value="19914">
            <text:p>19914</text:p>
          </table:table-cell>
          <table:table-cell office:value-type="float" office:value="510000594">
            <text:p>510000594</text:p>
          </table:table-cell>
          <table:table-cell office:value-type="string">
            <text:p>VILLERS-MARMERY</text:p>
          </table:table-cell>
          <table:table-cell office:value-type="string">
            <text:p>51636</text:p>
          </table:table-cell>
          <table:table-cell office:value-type="string">
            <text:p>Commune simple</text:p>
          </table:table-cell>
          <table:table-cell office:value-type="float" office:value="735526">
            <text:p>735526</text:p>
          </table:table-cell>
          <table:table-cell office:value-type="float" office:value="2461006">
            <text:p>2461006</text:p>
          </table:table-cell>
          <table:table-cell office:value-type="float" office:value="1073">
            <text:p>1073</text:p>
          </table:table-cell>
          <table:table-cell office:value-type="float" office:value="600">
            <text:p>6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041.0453475">
            <text:p>16041,05</text:p>
          </table:table-cell>
          <table:table-cell office:value-type="float" office:value="10676021.6178">
            <text:p>10676021,62</text:p>
          </table:table-cell>
        </table:table-row>
        <table:table-row table:style-name="ro1">
          <table:table-cell office:value-type="float" office:value="19915">
            <text:p>19915</text:p>
          </table:table-cell>
          <table:table-cell office:value-type="float" office:value="510000595">
            <text:p>510000595</text:p>
          </table:table-cell>
          <table:table-cell office:value-type="string">
            <text:p>VILLERS-SOUS-CHATILLON</text:p>
          </table:table-cell>
          <table:table-cell office:value-type="string">
            <text:p>51637</text:p>
          </table:table-cell>
          <table:table-cell office:value-type="string">
            <text:p>Commune simple</text:p>
          </table:table-cell>
          <table:table-cell office:value-type="float" office:value="708654">
            <text:p>708654</text:p>
          </table:table-cell>
          <table:table-cell office:value-type="float" office:value="2457338">
            <text:p>2457338</text:p>
          </table:table-cell>
          <table:table-cell office:value-type="float" office:value="484">
            <text:p>484</text:p>
          </table:table-cell>
          <table:table-cell office:value-type="float" office:value="200">
            <text:p>200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675.1595969">
            <text:p>11675,16</text:p>
          </table:table-cell>
          <table:table-cell office:value-type="float" office:value="4838937.16127">
            <text:p>4838937,16</text:p>
          </table:table-cell>
        </table:table-row>
        <table:table-row table:style-name="ro1">
          <table:table-cell office:value-type="float" office:value="19916">
            <text:p>19916</text:p>
          </table:table-cell>
          <table:table-cell office:value-type="float" office:value="510000596">
            <text:p>510000596</text:p>
          </table:table-cell>
          <table:table-cell office:value-type="string">
            <text:p>VILLESENEUX</text:p>
          </table:table-cell>
          <table:table-cell office:value-type="string">
            <text:p>51638</text:p>
          </table:table-cell>
          <table:table-cell office:value-type="string">
            <text:p>Commune simple</text:p>
          </table:table-cell>
          <table:table-cell office:value-type="float" office:value="732106">
            <text:p>732106</text:p>
          </table:table-cell>
          <table:table-cell office:value-type="float" office:value="2428977">
            <text:p>2428977</text:p>
          </table:table-cell>
          <table:table-cell office:value-type="float" office:value="2586">
            <text:p>2586</text:p>
          </table:table-cell>
          <table:table-cell office:value-type="float" office:value="100">
            <text:p>1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815.9443866">
            <text:p>27815,94</text:p>
          </table:table-cell>
          <table:table-cell office:value-type="float" office:value="25911103.3331">
            <text:p>25911103,33</text:p>
          </table:table-cell>
        </table:table-row>
        <table:table-row table:style-name="ro1">
          <table:table-cell office:value-type="float" office:value="19917">
            <text:p>19917</text:p>
          </table:table-cell>
          <table:table-cell office:value-type="float" office:value="510000597">
            <text:p>510000597</text:p>
          </table:table-cell>
          <table:table-cell office:value-type="string">
            <text:p>LA VILLE-SOUS-ORBAIS</text:p>
          </table:table-cell>
          <table:table-cell office:value-type="string">
            <text:p>51639</text:p>
          </table:table-cell>
          <table:table-cell office:value-type="string">
            <text:p>Commune simple</text:p>
          </table:table-cell>
          <table:table-cell office:value-type="float" office:value="698222">
            <text:p>698222</text:p>
          </table:table-cell>
          <table:table-cell office:value-type="float" office:value="2441753">
            <text:p>2441753</text:p>
          </table:table-cell>
          <table:table-cell office:value-type="float" office:value="1105">
            <text:p>1105</text:p>
          </table:table-cell>
          <table:table-cell office:value-type="float" office:value="0">
            <text:p>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024.0620973">
            <text:p>17024,06</text:p>
          </table:table-cell>
          <table:table-cell office:value-type="float" office:value="11067642.9829">
            <text:p>11067642,98</text:p>
          </table:table-cell>
        </table:table-row>
        <table:table-row table:style-name="ro1">
          <table:table-cell office:value-type="float" office:value="19918">
            <text:p>19918</text:p>
          </table:table-cell>
          <table:table-cell office:value-type="float" office:value="510000598">
            <text:p>510000598</text:p>
          </table:table-cell>
          <table:table-cell office:value-type="string">
            <text:p>VILLE-SUR-TOURBE</text:p>
          </table:table-cell>
          <table:table-cell office:value-type="string">
            <text:p>51640</text:p>
          </table:table-cell>
          <table:table-cell office:value-type="string">
            <text:p>Chef-lieu de canton</text:p>
          </table:table-cell>
          <table:table-cell office:value-type="float" office:value="778621">
            <text:p>778621</text:p>
          </table:table-cell>
          <table:table-cell office:value-type="float" office:value="2469628">
            <text:p>2469628</text:p>
          </table:table-cell>
          <table:table-cell office:value-type="float" office:value="1113">
            <text:p>1113</text:p>
          </table:table-cell>
          <table:table-cell office:value-type="float" office:value="200">
            <text:p>20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080.7833115">
            <text:p>18080,78</text:p>
          </table:table-cell>
          <table:table-cell office:value-type="float" office:value="11247969.8807">
            <text:p>11247969,88</text:p>
          </table:table-cell>
        </table:table-row>
        <table:table-row table:style-name="ro1">
          <table:table-cell office:value-type="float" office:value="19919">
            <text:p>19919</text:p>
          </table:table-cell>
          <table:table-cell office:value-type="float" office:value="510000599">
            <text:p>510000599</text:p>
          </table:table-cell>
          <table:table-cell office:value-type="string">
            <text:p>VILLEVENARD</text:p>
          </table:table-cell>
          <table:table-cell office:value-type="string">
            <text:p>51641</text:p>
          </table:table-cell>
          <table:table-cell office:value-type="string">
            <text:p>Commune simple</text:p>
          </table:table-cell>
          <table:table-cell office:value-type="float" office:value="707259">
            <text:p>707259</text:p>
          </table:table-cell>
          <table:table-cell office:value-type="float" office:value="2427306">
            <text:p>2427306</text:p>
          </table:table-cell>
          <table:table-cell office:value-type="float" office:value="1328">
            <text:p>1328</text:p>
          </table:table-cell>
          <table:table-cell office:value-type="float" office:value="200">
            <text:p>20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727.6280109">
            <text:p>19727,63</text:p>
          </table:table-cell>
          <table:table-cell office:value-type="float" office:value="13410990.7879">
            <text:p>13410990,79</text:p>
          </table:table-cell>
        </table:table-row>
        <table:table-row table:style-name="ro1">
          <table:table-cell office:value-type="float" office:value="19920">
            <text:p>19920</text:p>
          </table:table-cell>
          <table:table-cell office:value-type="float" office:value="510000600">
            <text:p>510000600</text:p>
          </table:table-cell>
          <table:table-cell office:value-type="string">
            <text:p>VILLIERS-AUX-CORNEILLES</text:p>
          </table:table-cell>
          <table:table-cell office:value-type="string">
            <text:p>51642</text:p>
          </table:table-cell>
          <table:table-cell office:value-type="string">
            <text:p>Commune simple</text:p>
          </table:table-cell>
          <table:table-cell office:value-type="float" office:value="698864">
            <text:p>698864</text:p>
          </table:table-cell>
          <table:table-cell office:value-type="float" office:value="2398207">
            <text:p>2398207</text:p>
          </table:table-cell>
          <table:table-cell office:value-type="float" office:value="588">
            <text:p>588</text:p>
          </table:table-cell>
          <table:table-cell office:value-type="float" office:value="100">
            <text:p>1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184.2431987">
            <text:p>11184,24</text:p>
          </table:table-cell>
          <table:table-cell office:value-type="float" office:value="5931316.25345">
            <text:p>5931316,25</text:p>
          </table:table-cell>
        </table:table-row>
        <table:table-row table:style-name="ro1">
          <table:table-cell office:value-type="float" office:value="19921">
            <text:p>19921</text:p>
          </table:table-cell>
          <table:table-cell office:value-type="float" office:value="510000601">
            <text:p>510000601</text:p>
          </table:table-cell>
          <table:table-cell office:value-type="string">
            <text:p>VINAY</text:p>
          </table:table-cell>
          <table:table-cell office:value-type="string">
            <text:p>51643</text:p>
          </table:table-cell>
          <table:table-cell office:value-type="string">
            <text:p>Commune simple</text:p>
          </table:table-cell>
          <table:table-cell office:value-type="float" office:value="714461">
            <text:p>714461</text:p>
          </table:table-cell>
          <table:table-cell office:value-type="float" office:value="2447309">
            <text:p>2447309</text:p>
          </table:table-cell>
          <table:table-cell office:value-type="float" office:value="309">
            <text:p>309</text:p>
          </table:table-cell>
          <table:table-cell office:value-type="float" office:value="500">
            <text:p>500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445.70881205">
            <text:p>8445,71</text:p>
          </table:table-cell>
          <table:table-cell office:value-type="float" office:value="3151212.28311">
            <text:p>3151212,28</text:p>
          </table:table-cell>
        </table:table-row>
        <table:table-row table:style-name="ro1">
          <table:table-cell office:value-type="float" office:value="19922">
            <text:p>19922</text:p>
          </table:table-cell>
          <table:table-cell office:value-type="float" office:value="510000602">
            <text:p>510000602</text:p>
          </table:table-cell>
          <table:table-cell office:value-type="string">
            <text:p>VINCELLES</text:p>
          </table:table-cell>
          <table:table-cell office:value-type="string">
            <text:p>51644</text:p>
          </table:table-cell>
          <table:table-cell office:value-type="string">
            <text:p>Commune simple</text:p>
          </table:table-cell>
          <table:table-cell office:value-type="float" office:value="695337">
            <text:p>695337</text:p>
          </table:table-cell>
          <table:table-cell office:value-type="float" office:value="2456156">
            <text:p>2456156</text:p>
          </table:table-cell>
          <table:table-cell office:value-type="float" office:value="355">
            <text:p>355</text:p>
          </table:table-cell>
          <table:table-cell office:value-type="float" office:value="300">
            <text:p>300</text:p>
          </table:table-cell>
          <table:table-cell office:value-type="string">
            <text:p>09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644.3483508">
            <text:p>10644,35</text:p>
          </table:table-cell>
          <table:table-cell office:value-type="float" office:value="3558906.9758">
            <text:p>3558906,98</text:p>
          </table:table-cell>
        </table:table-row>
        <table:table-row table:style-name="ro1">
          <table:table-cell office:value-type="float" office:value="19923">
            <text:p>19923</text:p>
          </table:table-cell>
          <table:table-cell office:value-type="float" office:value="510000603">
            <text:p>510000603</text:p>
          </table:table-cell>
          <table:table-cell office:value-type="string">
            <text:p>VINDEY</text:p>
          </table:table-cell>
          <table:table-cell office:value-type="string">
            <text:p>51645</text:p>
          </table:table-cell>
          <table:table-cell office:value-type="string">
            <text:p>Commune simple</text:p>
          </table:table-cell>
          <table:table-cell office:value-type="float" office:value="700932">
            <text:p>700932</text:p>
          </table:table-cell>
          <table:table-cell office:value-type="float" office:value="2412341">
            <text:p>2412341</text:p>
          </table:table-cell>
          <table:table-cell office:value-type="float" office:value="794">
            <text:p>794</text:p>
          </table:table-cell>
          <table:table-cell office:value-type="float" office:value="100">
            <text:p>10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981.439898">
            <text:p>14981,44</text:p>
          </table:table-cell>
          <table:table-cell office:value-type="float" office:value="8029411.78027">
            <text:p>8029411,78</text:p>
          </table:table-cell>
        </table:table-row>
        <table:table-row table:style-name="ro1">
          <table:table-cell office:value-type="float" office:value="19924">
            <text:p>19924</text:p>
          </table:table-cell>
          <table:table-cell office:value-type="float" office:value="510000604">
            <text:p>510000604</text:p>
          </table:table-cell>
          <table:table-cell office:value-type="string">
            <text:p>VIRGINY</text:p>
          </table:table-cell>
          <table:table-cell office:value-type="string">
            <text:p>51646</text:p>
          </table:table-cell>
          <table:table-cell office:value-type="string">
            <text:p>Commune simple</text:p>
          </table:table-cell>
          <table:table-cell office:value-type="float" office:value="776974">
            <text:p>776974</text:p>
          </table:table-cell>
          <table:table-cell office:value-type="float" office:value="2466195">
            <text:p>2466195</text:p>
          </table:table-cell>
          <table:table-cell office:value-type="float" office:value="1228">
            <text:p>1228</text:p>
          </table:table-cell>
          <table:table-cell office:value-type="float" office:value="100">
            <text:p>10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530.261182">
            <text:p>18530,26</text:p>
          </table:table-cell>
          <table:table-cell office:value-type="float" office:value="12293049.7986">
            <text:p>12293049,8</text:p>
          </table:table-cell>
        </table:table-row>
        <table:table-row table:style-name="ro1">
          <table:table-cell office:value-type="float" office:value="19925">
            <text:p>19925</text:p>
          </table:table-cell>
          <table:table-cell office:value-type="float" office:value="510000605">
            <text:p>510000605</text:p>
          </table:table-cell>
          <table:table-cell office:value-type="string">
            <text:p>VITRY-EN-PERTHOIS</text:p>
          </table:table-cell>
          <table:table-cell office:value-type="string">
            <text:p>51647</text:p>
          </table:table-cell>
          <table:table-cell office:value-type="string">
            <text:p>Commune simple</text:p>
          </table:table-cell>
          <table:table-cell office:value-type="float" office:value="767766">
            <text:p>767766</text:p>
          </table:table-cell>
          <table:table-cell office:value-type="float" office:value="2419229">
            <text:p>2419229</text:p>
          </table:table-cell>
          <table:table-cell office:value-type="float" office:value="1749">
            <text:p>1749</text:p>
          </table:table-cell>
          <table:table-cell office:value-type="float" office:value="800">
            <text:p>80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330.6198064">
            <text:p>24330,62</text:p>
          </table:table-cell>
          <table:table-cell office:value-type="float" office:value="17763321.6962">
            <text:p>17763321,7</text:p>
          </table:table-cell>
        </table:table-row>
        <table:table-row table:style-name="ro1">
          <table:table-cell office:value-type="float" office:value="19926">
            <text:p>19926</text:p>
          </table:table-cell>
          <table:table-cell office:value-type="float" office:value="510000606">
            <text:p>510000606</text:p>
          </table:table-cell>
          <table:table-cell office:value-type="string">
            <text:p>VITRY-LA-VILLE</text:p>
          </table:table-cell>
          <table:table-cell office:value-type="string">
            <text:p>51648</text:p>
          </table:table-cell>
          <table:table-cell office:value-type="string">
            <text:p>Commune simple</text:p>
          </table:table-cell>
          <table:table-cell office:value-type="float" office:value="754335">
            <text:p>754335</text:p>
          </table:table-cell>
          <table:table-cell office:value-type="float" office:value="2428613">
            <text:p>2428613</text:p>
          </table:table-cell>
          <table:table-cell office:value-type="float" office:value="924">
            <text:p>924</text:p>
          </table:table-cell>
          <table:table-cell office:value-type="float" office:value="300">
            <text:p>30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637.0056387">
            <text:p>18637,01</text:p>
          </table:table-cell>
          <table:table-cell office:value-type="float" office:value="9209700.9516">
            <text:p>9209700,95</text:p>
          </table:table-cell>
        </table:table-row>
        <table:table-row table:style-name="ro1">
          <table:table-cell office:value-type="float" office:value="19927">
            <text:p>19927</text:p>
          </table:table-cell>
          <table:table-cell office:value-type="float" office:value="510000607">
            <text:p>510000607</text:p>
          </table:table-cell>
          <table:table-cell office:value-type="string">
            <text:p>VITRY-LE-FRANCOIS</text:p>
          </table:table-cell>
          <table:table-cell office:value-type="string">
            <text:p>51649</text:p>
          </table:table-cell>
          <table:table-cell office:value-type="string">
            <text:p>Sous-pr┌fecture</text:p>
          </table:table-cell>
          <table:table-cell office:value-type="float" office:value="766294">
            <text:p>766294</text:p>
          </table:table-cell>
          <table:table-cell office:value-type="float" office:value="2417130">
            <text:p>2417130</text:p>
          </table:table-cell>
          <table:table-cell office:value-type="float" office:value="645">
            <text:p>645</text:p>
          </table:table-cell>
          <table:table-cell office:value-type="float" office:value="16700">
            <text:p>16700</text:p>
          </table:table-cell>
          <table:table-cell office:value-type="string">
            <text:p>9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745.6141228">
            <text:p>14745,61</text:p>
          </table:table-cell>
          <table:table-cell office:value-type="float" office:value="6404614.11258">
            <text:p>6404614,11</text:p>
          </table:table-cell>
        </table:table-row>
        <table:table-row table:style-name="ro1">
          <table:table-cell office:value-type="float" office:value="19928">
            <text:p>19928</text:p>
          </table:table-cell>
          <table:table-cell office:value-type="float" office:value="510000608">
            <text:p>510000608</text:p>
          </table:table-cell>
          <table:table-cell office:value-type="string">
            <text:p>VOILEMONT</text:p>
          </table:table-cell>
          <table:table-cell office:value-type="string">
            <text:p>51650</text:p>
          </table:table-cell>
          <table:table-cell office:value-type="string">
            <text:p>Commune simple</text:p>
          </table:table-cell>
          <table:table-cell office:value-type="float" office:value="780198">
            <text:p>780198</text:p>
          </table:table-cell>
          <table:table-cell office:value-type="float" office:value="2451695">
            <text:p>2451695</text:p>
          </table:table-cell>
          <table:table-cell office:value-type="float" office:value="581">
            <text:p>581</text:p>
          </table:table-cell>
          <table:table-cell office:value-type="float" office:value="0">
            <text:p>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736.5740086">
            <text:p>13736,57</text:p>
          </table:table-cell>
          <table:table-cell office:value-type="float" office:value="5862851.31344">
            <text:p>5862851,31</text:p>
          </table:table-cell>
        </table:table-row>
        <table:table-row table:style-name="ro1">
          <table:table-cell office:value-type="float" office:value="19929">
            <text:p>19929</text:p>
          </table:table-cell>
          <table:table-cell office:value-type="float" office:value="510000609">
            <text:p>510000609</text:p>
          </table:table-cell>
          <table:table-cell office:value-type="string">
            <text:p>VOIPREUX</text:p>
          </table:table-cell>
          <table:table-cell office:value-type="string">
            <text:p>51651</text:p>
          </table:table-cell>
          <table:table-cell office:value-type="string">
            <text:p>Commune simple</text:p>
          </table:table-cell>
          <table:table-cell office:value-type="float" office:value="725841">
            <text:p>725841</text:p>
          </table:table-cell>
          <table:table-cell office:value-type="float" office:value="2434090">
            <text:p>2434090</text:p>
          </table:table-cell>
          <table:table-cell office:value-type="float" office:value="432">
            <text:p>432</text:p>
          </table:table-cell>
          <table:table-cell office:value-type="float" office:value="200">
            <text:p>2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354.7026134">
            <text:p>14354,7</text:p>
          </table:table-cell>
          <table:table-cell office:value-type="float" office:value="4270581.11461">
            <text:p>4270581,11</text:p>
          </table:table-cell>
        </table:table-row>
        <table:table-row table:style-name="ro1">
          <table:table-cell office:value-type="float" office:value="19930">
            <text:p>19930</text:p>
          </table:table-cell>
          <table:table-cell office:value-type="float" office:value="510000610">
            <text:p>510000610</text:p>
          </table:table-cell>
          <table:table-cell office:value-type="string">
            <text:p>VOUARCES</text:p>
          </table:table-cell>
          <table:table-cell office:value-type="string">
            <text:p>51652</text:p>
          </table:table-cell>
          <table:table-cell office:value-type="string">
            <text:p>Commune simple</text:p>
          </table:table-cell>
          <table:table-cell office:value-type="float" office:value="714857">
            <text:p>714857</text:p>
          </table:table-cell>
          <table:table-cell office:value-type="float" office:value="2400546">
            <text:p>2400546</text:p>
          </table:table-cell>
          <table:table-cell office:value-type="float" office:value="596">
            <text:p>596</text:p>
          </table:table-cell>
          <table:table-cell office:value-type="float" office:value="100">
            <text:p>100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454.044484">
            <text:p>12454,04</text:p>
          </table:table-cell>
          <table:table-cell office:value-type="float" office:value="6007604.54066">
            <text:p>6007604,54</text:p>
          </table:table-cell>
        </table:table-row>
        <table:table-row table:style-name="ro1">
          <table:table-cell office:value-type="float" office:value="19931">
            <text:p>19931</text:p>
          </table:table-cell>
          <table:table-cell office:value-type="float" office:value="510000611">
            <text:p>510000611</text:p>
          </table:table-cell>
          <table:table-cell office:value-type="string">
            <text:p>VOUILLERS</text:p>
          </table:table-cell>
          <table:table-cell office:value-type="string">
            <text:p>51654</text:p>
          </table:table-cell>
          <table:table-cell office:value-type="string">
            <text:p>Commune simple</text:p>
          </table:table-cell>
          <table:table-cell office:value-type="float" office:value="784774">
            <text:p>784774</text:p>
          </table:table-cell>
          <table:table-cell office:value-type="float" office:value="2412909">
            <text:p>2412909</text:p>
          </table:table-cell>
          <table:table-cell office:value-type="float" office:value="828">
            <text:p>828</text:p>
          </table:table-cell>
          <table:table-cell office:value-type="float" office:value="200">
            <text:p>2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790.5696874">
            <text:p>14790,57</text:p>
          </table:table-cell>
          <table:table-cell office:value-type="float" office:value="8309175.61899">
            <text:p>8309175,62</text:p>
          </table:table-cell>
        </table:table-row>
        <table:table-row table:style-name="ro1">
          <table:table-cell office:value-type="float" office:value="19932">
            <text:p>19932</text:p>
          </table:table-cell>
          <table:table-cell office:value-type="float" office:value="510000612">
            <text:p>510000612</text:p>
          </table:table-cell>
          <table:table-cell office:value-type="string">
            <text:p>VOUZY</text:p>
          </table:table-cell>
          <table:table-cell office:value-type="string">
            <text:p>51655</text:p>
          </table:table-cell>
          <table:table-cell office:value-type="string">
            <text:p>Commune simple</text:p>
          </table:table-cell>
          <table:table-cell office:value-type="float" office:value="729642">
            <text:p>729642</text:p>
          </table:table-cell>
          <table:table-cell office:value-type="float" office:value="2437218">
            <text:p>2437218</text:p>
          </table:table-cell>
          <table:table-cell office:value-type="float" office:value="944">
            <text:p>944</text:p>
          </table:table-cell>
          <table:table-cell office:value-type="float" office:value="300">
            <text:p>30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556.1155672">
            <text:p>19556,12</text:p>
          </table:table-cell>
          <table:table-cell office:value-type="float" office:value="9540546.48497">
            <text:p>9540546,48</text:p>
          </table:table-cell>
        </table:table-row>
        <table:table-row table:style-name="ro1">
          <table:table-cell office:value-type="float" office:value="19933">
            <text:p>19933</text:p>
          </table:table-cell>
          <table:table-cell office:value-type="float" office:value="510000613">
            <text:p>510000613</text:p>
          </table:table-cell>
          <table:table-cell office:value-type="string">
            <text:p>VRAUX</text:p>
          </table:table-cell>
          <table:table-cell office:value-type="string">
            <text:p>51656</text:p>
          </table:table-cell>
          <table:table-cell office:value-type="string">
            <text:p>Commune simple</text:p>
          </table:table-cell>
          <table:table-cell office:value-type="float" office:value="739880">
            <text:p>739880</text:p>
          </table:table-cell>
          <table:table-cell office:value-type="float" office:value="2450237">
            <text:p>2450237</text:p>
          </table:table-cell>
          <table:table-cell office:value-type="float" office:value="1280">
            <text:p>1280</text:p>
          </table:table-cell>
          <table:table-cell office:value-type="float" office:value="400">
            <text:p>40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455.1700547">
            <text:p>19455,17</text:p>
          </table:table-cell>
          <table:table-cell office:value-type="float" office:value="12893216.8696">
            <text:p>12893216,87</text:p>
          </table:table-cell>
        </table:table-row>
        <table:table-row table:style-name="ro1">
          <table:table-cell office:value-type="float" office:value="19934">
            <text:p>19934</text:p>
          </table:table-cell>
          <table:table-cell office:value-type="float" office:value="510000614">
            <text:p>510000614</text:p>
          </table:table-cell>
          <table:table-cell office:value-type="string">
            <text:p>VRIGNY</text:p>
          </table:table-cell>
          <table:table-cell office:value-type="string">
            <text:p>51657</text:p>
          </table:table-cell>
          <table:table-cell office:value-type="string">
            <text:p>Commune simple</text:p>
          </table:table-cell>
          <table:table-cell office:value-type="float" office:value="715352">
            <text:p>715352</text:p>
          </table:table-cell>
          <table:table-cell office:value-type="float" office:value="2472553">
            <text:p>2472553</text:p>
          </table:table-cell>
          <table:table-cell office:value-type="float" office:value="446">
            <text:p>446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944.4561431">
            <text:p>11944,46</text:p>
          </table:table-cell>
          <table:table-cell office:value-type="float" office:value="4432679.5329">
            <text:p>4432679,53</text:p>
          </table:table-cell>
        </table:table-row>
        <table:table-row table:style-name="ro1">
          <table:table-cell office:value-type="float" office:value="19935">
            <text:p>19935</text:p>
          </table:table-cell>
          <table:table-cell office:value-type="float" office:value="510000615">
            <text:p>510000615</text:p>
          </table:table-cell>
          <table:table-cell office:value-type="string">
            <text:p>VROIL</text:p>
          </table:table-cell>
          <table:table-cell office:value-type="string">
            <text:p>51658</text:p>
          </table:table-cell>
          <table:table-cell office:value-type="string">
            <text:p>Commune simple</text:p>
          </table:table-cell>
          <table:table-cell office:value-type="float" office:value="788653">
            <text:p>788653</text:p>
          </table:table-cell>
          <table:table-cell office:value-type="float" office:value="2431387">
            <text:p>2431387</text:p>
          </table:table-cell>
          <table:table-cell office:value-type="float" office:value="1034">
            <text:p>1034</text:p>
          </table:table-cell>
          <table:table-cell office:value-type="float" office:value="100">
            <text:p>1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161.0164142">
            <text:p>17161,02</text:p>
          </table:table-cell>
          <table:table-cell office:value-type="float" office:value="10306220.8607">
            <text:p>10306220,86</text:p>
          </table:table-cell>
        </table:table-row>
        <table:table-row table:style-name="ro1">
          <table:table-cell office:value-type="float" office:value="19936">
            <text:p>19936</text:p>
          </table:table-cell>
          <table:table-cell office:value-type="float" office:value="510000616">
            <text:p>510000616</text:p>
          </table:table-cell>
          <table:table-cell office:value-type="string">
            <text:p>WARGEMOULIN-HURLUS</text:p>
          </table:table-cell>
          <table:table-cell office:value-type="string">
            <text:p>51659</text:p>
          </table:table-cell>
          <table:table-cell office:value-type="string">
            <text:p>Commune simple</text:p>
          </table:table-cell>
          <table:table-cell office:value-type="float" office:value="768709">
            <text:p>768709</text:p>
          </table:table-cell>
          <table:table-cell office:value-type="float" office:value="2464923">
            <text:p>2464923</text:p>
          </table:table-cell>
          <table:table-cell office:value-type="float" office:value="1517">
            <text:p>1517</text:p>
          </table:table-cell>
          <table:table-cell office:value-type="float" office:value="0">
            <text:p>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090.6329148">
            <text:p>23090,63</text:p>
          </table:table-cell>
          <table:table-cell office:value-type="float" office:value="15016367.8247">
            <text:p>15016367,82</text:p>
          </table:table-cell>
        </table:table-row>
        <table:table-row table:style-name="ro1">
          <table:table-cell office:value-type="float" office:value="19937">
            <text:p>19937</text:p>
          </table:table-cell>
          <table:table-cell office:value-type="float" office:value="510000617">
            <text:p>510000617</text:p>
          </table:table-cell>
          <table:table-cell office:value-type="string">
            <text:p>WARMERIVILLE</text:p>
          </table:table-cell>
          <table:table-cell office:value-type="string">
            <text:p>51660</text:p>
          </table:table-cell>
          <table:table-cell office:value-type="string">
            <text:p>Commune simple</text:p>
          </table:table-cell>
          <table:table-cell office:value-type="float" office:value="738518">
            <text:p>738518</text:p>
          </table:table-cell>
          <table:table-cell office:value-type="float" office:value="2485819">
            <text:p>2485819</text:p>
          </table:table-cell>
          <table:table-cell office:value-type="float" office:value="2325">
            <text:p>2325</text:p>
          </table:table-cell>
          <table:table-cell office:value-type="float" office:value="2200">
            <text:p>22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517.6140572">
            <text:p>24517,61</text:p>
          </table:table-cell>
          <table:table-cell office:value-type="float" office:value="23421202.1046">
            <text:p>23421202,1</text:p>
          </table:table-cell>
        </table:table-row>
        <table:table-row table:style-name="ro1">
          <table:table-cell office:value-type="float" office:value="19938">
            <text:p>19938</text:p>
          </table:table-cell>
          <table:table-cell office:value-type="float" office:value="510000618">
            <text:p>510000618</text:p>
          </table:table-cell>
          <table:table-cell office:value-type="string">
            <text:p>WITRY-LES-REIMS</text:p>
          </table:table-cell>
          <table:table-cell office:value-type="string">
            <text:p>51662</text:p>
          </table:table-cell>
          <table:table-cell office:value-type="string">
            <text:p>Commune simple</text:p>
          </table:table-cell>
          <table:table-cell office:value-type="float" office:value="728933">
            <text:p>728933</text:p>
          </table:table-cell>
          <table:table-cell office:value-type="float" office:value="2479727">
            <text:p>2479727</text:p>
          </table:table-cell>
          <table:table-cell office:value-type="float" office:value="1649">
            <text:p>1649</text:p>
          </table:table-cell>
          <table:table-cell office:value-type="float" office:value="4600">
            <text:p>460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991.2204897">
            <text:p>25991,22</text:p>
          </table:table-cell>
          <table:table-cell office:value-type="float" office:value="16720901.0154">
            <text:p>16720901,02</text:p>
          </table:table-cell>
        </table:table-row>
        <table:table-row table:style-name="ro1">
          <table:table-cell office:value-type="float" office:value="19939">
            <text:p>19939</text:p>
          </table:table-cell>
          <table:table-cell office:value-type="float" office:value="510000619">
            <text:p>510000619</text:p>
          </table:table-cell>
          <table:table-cell office:value-type="string">
            <text:p>MAGENTA</text:p>
          </table:table-cell>
          <table:table-cell office:value-type="string">
            <text:p>51663</text:p>
          </table:table-cell>
          <table:table-cell office:value-type="string">
            <text:p>Commune simple</text:p>
          </table:table-cell>
          <table:table-cell office:value-type="float" office:value="719201">
            <text:p>719201</text:p>
          </table:table-cell>
          <table:table-cell office:value-type="float" office:value="2451962">
            <text:p>2451962</text:p>
          </table:table-cell>
          <table:table-cell office:value-type="float" office:value="97">
            <text:p>97</text:p>
          </table:table-cell>
          <table:table-cell office:value-type="float" office:value="1900">
            <text:p>1900</text:p>
          </table:table-cell>
          <table:table-cell office:value-type="string">
            <text:p>03</text:p>
          </table:table-cell>
          <table:table-cell office:value-type="string">
            <text:p>3</text:p>
          </table:table-cell>
          <table:table-cell office:value-type="string">
            <text:p>MARNE</text:p>
          </table:table-cell>
          <table:table-cell office:value-type="string">
            <text:p>51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594.80291718">
            <text:p>4594,8</text:p>
          </table:table-cell>
          <table:table-cell office:value-type="float" office:value="1006182.55979">
            <text:p>1006182,56</text:p>
          </table:table-cell>
        </table:table-row>
        <table:table-row table:style-name="ro1">
          <table:table-cell office:value-type="float" office:value="19945">
            <text:p>19945</text:p>
          </table:table-cell>
          <table:table-cell office:value-type="float" office:value="520000006">
            <text:p>520000006</text:p>
          </table:table-cell>
          <table:table-cell office:value-type="string">
            <text:p>ALLICHAMPS</text:p>
          </table:table-cell>
          <table:table-cell office:value-type="string">
            <text:p>52006</text:p>
          </table:table-cell>
          <table:table-cell office:value-type="string">
            <text:p>Commune simple</text:p>
          </table:table-cell>
          <table:table-cell office:value-type="float" office:value="788541">
            <text:p>788541</text:p>
          </table:table-cell>
          <table:table-cell office:value-type="float" office:value="2399318">
            <text:p>2399318</text:p>
          </table:table-cell>
          <table:table-cell office:value-type="float" office:value="274">
            <text:p>274</text:p>
          </table:table-cell>
          <table:table-cell office:value-type="float" office:value="400">
            <text:p>4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9516.51241792">
            <text:p>9516,51</text:p>
          </table:table-cell>
          <table:table-cell office:value-type="float" office:value="2736233.31642">
            <text:p>2736233,32</text:p>
          </table:table-cell>
        </table:table-row>
        <table:table-row table:style-name="ro1">
          <table:table-cell office:value-type="float" office:value="19946">
            <text:p>19946</text:p>
          </table:table-cell>
          <table:table-cell office:value-type="float" office:value="520000007">
            <text:p>520000007</text:p>
          </table:table-cell>
          <table:table-cell office:value-type="string">
            <text:p>AMBONVILLE</text:p>
          </table:table-cell>
          <table:table-cell office:value-type="string">
            <text:p>52007</text:p>
          </table:table-cell>
          <table:table-cell office:value-type="string">
            <text:p>Commune simple</text:p>
          </table:table-cell>
          <table:table-cell office:value-type="float" office:value="798542">
            <text:p>798542</text:p>
          </table:table-cell>
          <table:table-cell office:value-type="float" office:value="2372110">
            <text:p>2372110</text:p>
          </table:table-cell>
          <table:table-cell office:value-type="float" office:value="1447">
            <text:p>1447</text:p>
          </table:table-cell>
          <table:table-cell office:value-type="float" office:value="100">
            <text:p>1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969.2592887">
            <text:p>15969,26</text:p>
          </table:table-cell>
          <table:table-cell office:value-type="float" office:value="14469177.9222">
            <text:p>14469177,92</text:p>
          </table:table-cell>
        </table:table-row>
        <table:table-row table:style-name="ro1">
          <table:table-cell office:value-type="float" office:value="19956">
            <text:p>19956</text:p>
          </table:table-cell>
          <table:table-cell office:value-type="float" office:value="520000017">
            <text:p>520000017</text:p>
          </table:table-cell>
          <table:table-cell office:value-type="string">
            <text:p>ARNANCOURT</text:p>
          </table:table-cell>
          <table:table-cell office:value-type="string">
            <text:p>52019</text:p>
          </table:table-cell>
          <table:table-cell office:value-type="string">
            <text:p>Commune simple</text:p>
          </table:table-cell>
          <table:table-cell office:value-type="float" office:value="791225">
            <text:p>791225</text:p>
          </table:table-cell>
          <table:table-cell office:value-type="float" office:value="2375725">
            <text:p>2375725</text:p>
          </table:table-cell>
          <table:table-cell office:value-type="float" office:value="931">
            <text:p>931</text:p>
          </table:table-cell>
          <table:table-cell office:value-type="float" office:value="100">
            <text:p>1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084.9632906">
            <text:p>20084,96</text:p>
          </table:table-cell>
          <table:table-cell office:value-type="float" office:value="9358424.51586">
            <text:p>9358424,52</text:p>
          </table:table-cell>
        </table:table-row>
        <table:table-row table:style-name="ro1">
          <table:table-cell office:value-type="float" office:value="19957">
            <text:p>19957</text:p>
          </table:table-cell>
          <table:table-cell office:value-type="float" office:value="520000018">
            <text:p>520000018</text:p>
          </table:table-cell>
          <table:table-cell office:value-type="string">
            <text:p>ATTANCOURT</text:p>
          </table:table-cell>
          <table:table-cell office:value-type="string">
            <text:p>52021</text:p>
          </table:table-cell>
          <table:table-cell office:value-type="string">
            <text:p>Commune simple</text:p>
          </table:table-cell>
          <table:table-cell office:value-type="float" office:value="792733">
            <text:p>792733</text:p>
          </table:table-cell>
          <table:table-cell office:value-type="float" office:value="2396602">
            <text:p>2396602</text:p>
          </table:table-cell>
          <table:table-cell office:value-type="float" office:value="1002">
            <text:p>1002</text:p>
          </table:table-cell>
          <table:table-cell office:value-type="float" office:value="200">
            <text:p>2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535.2158218">
            <text:p>16535,22</text:p>
          </table:table-cell>
          <table:table-cell office:value-type="float" office:value="12370931.344">
            <text:p>12370931,34</text:p>
          </table:table-cell>
        </table:table-row>
        <table:table-row table:style-name="ro1">
          <table:table-cell office:value-type="float" office:value="19963">
            <text:p>19963</text:p>
          </table:table-cell>
          <table:table-cell office:value-type="float" office:value="520000024">
            <text:p>520000024</text:p>
          </table:table-cell>
          <table:table-cell office:value-type="string">
            <text:p>AUTIGNY-LE-GRAND</text:p>
          </table:table-cell>
          <table:table-cell office:value-type="string">
            <text:p>52029</text:p>
          </table:table-cell>
          <table:table-cell office:value-type="string">
            <text:p>Commune simple</text:p>
          </table:table-cell>
          <table:table-cell office:value-type="float" office:value="808107">
            <text:p>808107</text:p>
          </table:table-cell>
          <table:table-cell office:value-type="float" office:value="2389757">
            <text:p>2389757</text:p>
          </table:table-cell>
          <table:table-cell office:value-type="float" office:value="359">
            <text:p>359</text:p>
          </table:table-cell>
          <table:table-cell office:value-type="float" office:value="200">
            <text:p>20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335.7862205">
            <text:p>10335,79</text:p>
          </table:table-cell>
          <table:table-cell office:value-type="float" office:value="3577322.7979">
            <text:p>3577322,8</text:p>
          </table:table-cell>
        </table:table-row>
        <table:table-row table:style-name="ro1">
          <table:table-cell office:value-type="float" office:value="19964">
            <text:p>19964</text:p>
          </table:table-cell>
          <table:table-cell office:value-type="float" office:value="520000025">
            <text:p>520000025</text:p>
          </table:table-cell>
          <table:table-cell office:value-type="string">
            <text:p>AUTIGNY-LE-PETIT</text:p>
          </table:table-cell>
          <table:table-cell office:value-type="string">
            <text:p>52030</text:p>
          </table:table-cell>
          <table:table-cell office:value-type="string">
            <text:p>Commune simple</text:p>
          </table:table-cell>
          <table:table-cell office:value-type="float" office:value="808043">
            <text:p>808043</text:p>
          </table:table-cell>
          <table:table-cell office:value-type="float" office:value="2390452">
            <text:p>2390452</text:p>
          </table:table-cell>
          <table:table-cell office:value-type="float" office:value="253">
            <text:p>253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7920.35254289">
            <text:p>7920,35</text:p>
          </table:table-cell>
          <table:table-cell office:value-type="float" office:value="2517694.50612">
            <text:p>2517694,51</text:p>
          </table:table-cell>
        </table:table-row>
        <table:table-row table:style-name="ro1">
          <table:table-cell office:value-type="float" office:value="19966">
            <text:p>19966</text:p>
          </table:table-cell>
          <table:table-cell office:value-type="float" office:value="520000027">
            <text:p>520000027</text:p>
          </table:table-cell>
          <table:table-cell office:value-type="string">
            <text:p>BAILLY-AUX-FORGES</text:p>
          </table:table-cell>
          <table:table-cell office:value-type="string">
            <text:p>52034</text:p>
          </table:table-cell>
          <table:table-cell office:value-type="string">
            <text:p>Commune simple</text:p>
          </table:table-cell>
          <table:table-cell office:value-type="float" office:value="790833">
            <text:p>790833</text:p>
          </table:table-cell>
          <table:table-cell office:value-type="float" office:value="2387467">
            <text:p>2387467</text:p>
          </table:table-cell>
          <table:table-cell office:value-type="float" office:value="1051">
            <text:p>1051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059.3951285">
            <text:p>20059,4</text:p>
          </table:table-cell>
          <table:table-cell office:value-type="float" office:value="10690146.2234">
            <text:p>10690146,22</text:p>
          </table:table-cell>
        </table:table-row>
        <table:table-row table:style-name="ro1">
          <table:table-cell office:value-type="float" office:value="19971">
            <text:p>19971</text:p>
          </table:table-cell>
          <table:table-cell office:value-type="float" office:value="520000032">
            <text:p>520000032</text:p>
          </table:table-cell>
          <table:table-cell office:value-type="string">
            <text:p>BAUDRECOURT</text:p>
          </table:table-cell>
          <table:table-cell office:value-type="string">
            <text:p>52039</text:p>
          </table:table-cell>
          <table:table-cell office:value-type="string">
            <text:p>Commune simple</text:p>
          </table:table-cell>
          <table:table-cell office:value-type="float" office:value="794724">
            <text:p>794724</text:p>
          </table:table-cell>
          <table:table-cell office:value-type="float" office:value="2380750">
            <text:p>2380750</text:p>
          </table:table-cell>
          <table:table-cell office:value-type="float" office:value="878">
            <text:p>878</text:p>
          </table:table-cell>
          <table:table-cell office:value-type="float" office:value="100">
            <text:p>1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967.7187537">
            <text:p>14967,72</text:p>
          </table:table-cell>
          <table:table-cell office:value-type="float" office:value="8902805.46153">
            <text:p>8902805,46</text:p>
          </table:table-cell>
        </table:table-row>
        <table:table-row table:style-name="ro1">
          <table:table-cell office:value-type="float" office:value="19975">
            <text:p>19975</text:p>
          </table:table-cell>
          <table:table-cell office:value-type="float" office:value="520000036">
            <text:p>520000036</text:p>
          </table:table-cell>
          <table:table-cell office:value-type="string">
            <text:p>BETTANCOURT-LA-FERREE</text:p>
          </table:table-cell>
          <table:table-cell office:value-type="string">
            <text:p>52045</text:p>
          </table:table-cell>
          <table:table-cell office:value-type="string">
            <text:p>Commune simple</text:p>
          </table:table-cell>
          <table:table-cell office:value-type="float" office:value="794267">
            <text:p>794267</text:p>
          </table:table-cell>
          <table:table-cell office:value-type="float" office:value="2409281">
            <text:p>2409281</text:p>
          </table:table-cell>
          <table:table-cell office:value-type="float" office:value="538">
            <text:p>538</text:p>
          </table:table-cell>
          <table:table-cell office:value-type="float" office:value="2000">
            <text:p>20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287.2528429">
            <text:p>13287,25</text:p>
          </table:table-cell>
          <table:table-cell office:value-type="float" office:value="5376503.00351">
            <text:p>5376503</text:p>
          </table:table-cell>
        </table:table-row>
        <table:table-row table:style-name="ro1">
          <table:table-cell office:value-type="float" office:value="19976">
            <text:p>19976</text:p>
          </table:table-cell>
          <table:table-cell office:value-type="float" office:value="520000037">
            <text:p>520000037</text:p>
          </table:table-cell>
          <table:table-cell office:value-type="string">
            <text:p>BEURVILLE</text:p>
          </table:table-cell>
          <table:table-cell office:value-type="string">
            <text:p>52047</text:p>
          </table:table-cell>
          <table:table-cell office:value-type="string">
            <text:p>Commune simple</text:p>
          </table:table-cell>
          <table:table-cell office:value-type="float" office:value="786784">
            <text:p>786784</text:p>
          </table:table-cell>
          <table:table-cell office:value-type="float" office:value="2372112">
            <text:p>2372112</text:p>
          </table:table-cell>
          <table:table-cell office:value-type="float" office:value="2292">
            <text:p>2292</text:p>
          </table:table-cell>
          <table:table-cell office:value-type="float" office:value="100">
            <text:p>1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655.1698008">
            <text:p>22655,17</text:p>
          </table:table-cell>
          <table:table-cell office:value-type="float" office:value="23060497.1309">
            <text:p>23060497,13</text:p>
          </table:table-cell>
        </table:table-row>
        <table:table-row table:style-name="ro1">
          <table:table-cell office:value-type="float" office:value="19980">
            <text:p>19980</text:p>
          </table:table-cell>
          <table:table-cell office:value-type="float" office:value="520000041">
            <text:p>520000041</text:p>
          </table:table-cell>
          <table:table-cell office:value-type="string">
            <text:p>BLECOURT</text:p>
          </table:table-cell>
          <table:table-cell office:value-type="string">
            <text:p>52055</text:p>
          </table:table-cell>
          <table:table-cell office:value-type="string">
            <text:p>Commune simple</text:p>
          </table:table-cell>
          <table:table-cell office:value-type="float" office:value="803272">
            <text:p>803272</text:p>
          </table:table-cell>
          <table:table-cell office:value-type="float" office:value="2379593">
            <text:p>2379593</text:p>
          </table:table-cell>
          <table:table-cell office:value-type="float" office:value="725">
            <text:p>725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947.2133673">
            <text:p>14947,21</text:p>
          </table:table-cell>
          <table:table-cell office:value-type="float" office:value="7237243.15554">
            <text:p>7237243,16</text:p>
          </table:table-cell>
        </table:table-row>
        <table:table-row table:style-name="ro1">
          <table:table-cell office:value-type="float" office:value="19982">
            <text:p>19982</text:p>
          </table:table-cell>
          <table:table-cell office:value-type="float" office:value="520000043">
            <text:p>520000043</text:p>
          </table:table-cell>
          <table:table-cell office:value-type="string">
            <text:p>BLUMERAY</text:p>
          </table:table-cell>
          <table:table-cell office:value-type="string">
            <text:p>52057</text:p>
          </table:table-cell>
          <table:table-cell office:value-type="string">
            <text:p>Commune simple</text:p>
          </table:table-cell>
          <table:table-cell office:value-type="float" office:value="786572">
            <text:p>786572</text:p>
          </table:table-cell>
          <table:table-cell office:value-type="float" office:value="2376340">
            <text:p>2376340</text:p>
          </table:table-cell>
          <table:table-cell office:value-type="float" office:value="1468">
            <text:p>1468</text:p>
          </table:table-cell>
          <table:table-cell office:value-type="float" office:value="100">
            <text:p>1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398.5950686">
            <text:p>23398,6</text:p>
          </table:table-cell>
          <table:table-cell office:value-type="float" office:value="14770767.0871">
            <text:p>14770767,09</text:p>
          </table:table-cell>
        </table:table-row>
        <table:table-row table:style-name="ro1">
          <table:table-cell office:value-type="float" office:value="19990">
            <text:p>19990</text:p>
          </table:table-cell>
          <table:table-cell office:value-type="float" office:value="520000051">
            <text:p>520000051</text:p>
          </table:table-cell>
          <table:table-cell office:value-type="string">
            <text:p>BOUZANCOURT</text:p>
          </table:table-cell>
          <table:table-cell office:value-type="string">
            <text:p>52065</text:p>
          </table:table-cell>
          <table:table-cell office:value-type="string">
            <text:p>Commune simple</text:p>
          </table:table-cell>
          <table:table-cell office:value-type="float" office:value="793424">
            <text:p>793424</text:p>
          </table:table-cell>
          <table:table-cell office:value-type="float" office:value="2371450">
            <text:p>2371450</text:p>
          </table:table-cell>
          <table:table-cell office:value-type="float" office:value="1175">
            <text:p>1175</text:p>
          </table:table-cell>
          <table:table-cell office:value-type="float" office:value="100">
            <text:p>1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235.4864438">
            <text:p>20235,49</text:p>
          </table:table-cell>
          <table:table-cell office:value-type="float" office:value="11786327.8603">
            <text:p>11786327,86</text:p>
          </table:table-cell>
        </table:table-row>
        <table:table-row table:style-name="ro1">
          <table:table-cell office:value-type="float" office:value="19991">
            <text:p>19991</text:p>
          </table:table-cell>
          <table:table-cell office:value-type="float" office:value="520000052">
            <text:p>520000052</text:p>
          </table:table-cell>
          <table:table-cell office:value-type="string">
            <text:p>BRACHAY</text:p>
          </table:table-cell>
          <table:table-cell office:value-type="string">
            <text:p>52066</text:p>
          </table:table-cell>
          <table:table-cell office:value-type="string">
            <text:p>Commune simple</text:p>
          </table:table-cell>
          <table:table-cell office:value-type="float" office:value="799962">
            <text:p>799962</text:p>
          </table:table-cell>
          <table:table-cell office:value-type="float" office:value="2379385">
            <text:p>2379385</text:p>
          </table:table-cell>
          <table:table-cell office:value-type="float" office:value="740">
            <text:p>740</text:p>
          </table:table-cell>
          <table:table-cell office:value-type="float" office:value="100">
            <text:p>1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747.0280997">
            <text:p>16747,03</text:p>
          </table:table-cell>
          <table:table-cell office:value-type="float" office:value="7439225.89167">
            <text:p>7439225,89</text:p>
          </table:table-cell>
        </table:table-row>
        <table:table-row table:style-name="ro1">
          <table:table-cell office:value-type="float" office:value="19999">
            <text:p>19999</text:p>
          </table:table-cell>
          <table:table-cell office:value-type="float" office:value="520000060">
            <text:p>520000060</text:p>
          </table:table-cell>
          <table:table-cell office:value-type="string">
            <text:p>BROUSSEVAL</text:p>
          </table:table-cell>
          <table:table-cell office:value-type="string">
            <text:p>52079</text:p>
          </table:table-cell>
          <table:table-cell office:value-type="string">
            <text:p>Commune simple</text:p>
          </table:table-cell>
          <table:table-cell office:value-type="float" office:value="795376">
            <text:p>795376</text:p>
          </table:table-cell>
          <table:table-cell office:value-type="float" office:value="2391494">
            <text:p>2391494</text:p>
          </table:table-cell>
          <table:table-cell office:value-type="float" office:value="601">
            <text:p>601</text:p>
          </table:table-cell>
          <table:table-cell office:value-type="float" office:value="800">
            <text:p>8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798.3940937">
            <text:p>11798,39</text:p>
          </table:table-cell>
          <table:table-cell office:value-type="float" office:value="6009935.01833">
            <text:p>6009935,02</text:p>
          </table:table-cell>
        </table:table-row>
        <table:table-row table:style-name="ro1">
          <table:table-cell office:value-type="float" office:value="20005">
            <text:p>20005</text:p>
          </table:table-cell>
          <table:table-cell office:value-type="float" office:value="520000066">
            <text:p>520000066</text:p>
          </table:table-cell>
          <table:table-cell office:value-type="string">
            <text:p>CEFFONDS</text:p>
          </table:table-cell>
          <table:table-cell office:value-type="string">
            <text:p>52088</text:p>
          </table:table-cell>
          <table:table-cell office:value-type="string">
            <text:p>Commune simple</text:p>
          </table:table-cell>
          <table:table-cell office:value-type="float" office:value="778427">
            <text:p>778427</text:p>
          </table:table-cell>
          <table:table-cell office:value-type="float" office:value="2385378">
            <text:p>2385378</text:p>
          </table:table-cell>
          <table:table-cell office:value-type="float" office:value="3652">
            <text:p>3652</text:p>
          </table:table-cell>
          <table:table-cell office:value-type="float" office:value="600">
            <text:p>6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7440.7635032">
            <text:p>47440,76</text:p>
          </table:table-cell>
          <table:table-cell office:value-type="float" office:value="36474675.3317">
            <text:p>36474675,33</text:p>
          </table:table-cell>
        </table:table-row>
        <table:table-row table:style-name="ro1">
          <table:table-cell office:value-type="float" office:value="20008">
            <text:p>20008</text:p>
          </table:table-cell>
          <table:table-cell office:value-type="float" office:value="520000069">
            <text:p>520000069</text:p>
          </table:table-cell>
          <table:table-cell office:value-type="string">
            <text:p>CERISIERES</text:p>
          </table:table-cell>
          <table:table-cell office:value-type="string">
            <text:p>52091</text:p>
          </table:table-cell>
          <table:table-cell office:value-type="string">
            <text:p>Commune simple</text:p>
          </table:table-cell>
          <table:table-cell office:value-type="float" office:value="802805">
            <text:p>802805</text:p>
          </table:table-cell>
          <table:table-cell office:value-type="float" office:value="2371375">
            <text:p>2371375</text:p>
          </table:table-cell>
          <table:table-cell office:value-type="float" office:value="1002">
            <text:p>1002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150.72839">
            <text:p>16150,73</text:p>
          </table:table-cell>
          <table:table-cell office:value-type="float" office:value="9933577.38183">
            <text:p>9933577,38</text:p>
          </table:table-cell>
        </table:table-row>
        <table:table-row table:style-name="ro1">
          <table:table-cell office:value-type="float" office:value="20014">
            <text:p>20014</text:p>
          </table:table-cell>
          <table:table-cell office:value-type="float" office:value="520000075">
            <text:p>520000075</text:p>
          </table:table-cell>
          <table:table-cell office:value-type="string">
            <text:p>CHAMOUILLEY</text:p>
          </table:table-cell>
          <table:table-cell office:value-type="string">
            <text:p>52099</text:p>
          </table:table-cell>
          <table:table-cell office:value-type="string">
            <text:p>Commune simple</text:p>
          </table:table-cell>
          <table:table-cell office:value-type="float" office:value="800269">
            <text:p>800269</text:p>
          </table:table-cell>
          <table:table-cell office:value-type="float" office:value="2404060">
            <text:p>2404060</text:p>
          </table:table-cell>
          <table:table-cell office:value-type="float" office:value="781">
            <text:p>781</text:p>
          </table:table-cell>
          <table:table-cell office:value-type="float" office:value="900">
            <text:p>900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655.1576405">
            <text:p>13655,16</text:p>
          </table:table-cell>
          <table:table-cell office:value-type="float" office:value="7838472.36091">
            <text:p>7838472,36</text:p>
          </table:table-cell>
        </table:table-row>
        <table:table-row table:style-name="ro1">
          <table:table-cell office:value-type="float" office:value="20018">
            <text:p>20018</text:p>
          </table:table-cell>
          <table:table-cell office:value-type="float" office:value="520000079">
            <text:p>520000079</text:p>
          </table:table-cell>
          <table:table-cell office:value-type="string">
            <text:p>CHANCENAY</text:p>
          </table:table-cell>
          <table:table-cell office:value-type="string">
            <text:p>52104</text:p>
          </table:table-cell>
          <table:table-cell office:value-type="string">
            <text:p>Commune simple</text:p>
          </table:table-cell>
          <table:table-cell office:value-type="float" office:value="794678">
            <text:p>794678</text:p>
          </table:table-cell>
          <table:table-cell office:value-type="float" office:value="2411831">
            <text:p>2411831</text:p>
          </table:table-cell>
          <table:table-cell office:value-type="float" office:value="986">
            <text:p>986</text:p>
          </table:table-cell>
          <table:table-cell office:value-type="float" office:value="1100">
            <text:p>110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497.1602512">
            <text:p>15497,16</text:p>
          </table:table-cell>
          <table:table-cell office:value-type="float" office:value="10096943.4039">
            <text:p>10096943,4</text:p>
          </table:table-cell>
        </table:table-row>
        <table:table-row table:style-name="ro1">
          <table:table-cell office:value-type="float" office:value="20023">
            <text:p>20023</text:p>
          </table:table-cell>
          <table:table-cell office:value-type="float" office:value="520000084">
            <text:p>520000084</text:p>
          </table:table-cell>
          <table:table-cell office:value-type="string">
            <text:p>CHARMES-EN-L'ANGLE</text:p>
          </table:table-cell>
          <table:table-cell office:value-type="string">
            <text:p>52109</text:p>
          </table:table-cell>
          <table:table-cell office:value-type="string">
            <text:p>Commune simple</text:p>
          </table:table-cell>
          <table:table-cell office:value-type="float" office:value="797319">
            <text:p>797319</text:p>
          </table:table-cell>
          <table:table-cell office:value-type="float" office:value="2376763">
            <text:p>2376763</text:p>
          </table:table-cell>
          <table:table-cell office:value-type="float" office:value="736">
            <text:p>736</text:p>
          </table:table-cell>
          <table:table-cell office:value-type="float" office:value="0">
            <text:p>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841.1646305">
            <text:p>12841,16</text:p>
          </table:table-cell>
          <table:table-cell office:value-type="float" office:value="7377860.46168">
            <text:p>7377860,46</text:p>
          </table:table-cell>
        </table:table-row>
        <table:table-row table:style-name="ro1">
          <table:table-cell office:value-type="float" office:value="20024">
            <text:p>20024</text:p>
          </table:table-cell>
          <table:table-cell office:value-type="float" office:value="520000085">
            <text:p>520000085</text:p>
          </table:table-cell>
          <table:table-cell office:value-type="string">
            <text:p>CHARMES-LA-GRANDE</text:p>
          </table:table-cell>
          <table:table-cell office:value-type="string">
            <text:p>52110</text:p>
          </table:table-cell>
          <table:table-cell office:value-type="string">
            <text:p>Commune simple</text:p>
          </table:table-cell>
          <table:table-cell office:value-type="float" office:value="797082">
            <text:p>797082</text:p>
          </table:table-cell>
          <table:table-cell office:value-type="float" office:value="2379220">
            <text:p>2379220</text:p>
          </table:table-cell>
          <table:table-cell office:value-type="float" office:value="1143">
            <text:p>1143</text:p>
          </table:table-cell>
          <table:table-cell office:value-type="float" office:value="200">
            <text:p>2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747.393501">
            <text:p>16747,39</text:p>
          </table:table-cell>
          <table:table-cell office:value-type="float" office:value="11485499.8911">
            <text:p>11485499,89</text:p>
          </table:table-cell>
        </table:table-row>
        <table:table-row table:style-name="ro1">
          <table:table-cell office:value-type="float" office:value="20029">
            <text:p>20029</text:p>
          </table:table-cell>
          <table:table-cell office:value-type="float" office:value="520000090">
            <text:p>520000090</text:p>
          </table:table-cell>
          <table:table-cell office:value-type="string">
            <text:p>CHATONRUPT-SOMMERMONT</text:p>
          </table:table-cell>
          <table:table-cell office:value-type="string">
            <text:p>52118</text:p>
          </table:table-cell>
          <table:table-cell office:value-type="string">
            <text:p>Commune simple</text:p>
          </table:table-cell>
          <table:table-cell office:value-type="float" office:value="804348">
            <text:p>804348</text:p>
          </table:table-cell>
          <table:table-cell office:value-type="float" office:value="2389508">
            <text:p>2389508</text:p>
          </table:table-cell>
          <table:table-cell office:value-type="float" office:value="1666">
            <text:p>1666</text:p>
          </table:table-cell>
          <table:table-cell office:value-type="float" office:value="300">
            <text:p>30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241.9976498">
            <text:p>21242</text:p>
          </table:table-cell>
          <table:table-cell office:value-type="float" office:value="16775110.9289">
            <text:p>16775110,93</text:p>
          </table:table-cell>
        </table:table-row>
        <table:table-row table:style-name="ro1">
          <table:table-cell office:value-type="float" office:value="20034">
            <text:p>20034</text:p>
          </table:table-cell>
          <table:table-cell office:value-type="float" office:value="520000095">
            <text:p>520000095</text:p>
          </table:table-cell>
          <table:table-cell office:value-type="string">
            <text:p>CHEVILLON</text:p>
          </table:table-cell>
          <table:table-cell office:value-type="string">
            <text:p>52123</text:p>
          </table:table-cell>
          <table:table-cell office:value-type="string">
            <text:p>Chef-lieu de canton</text:p>
          </table:table-cell>
          <table:table-cell office:value-type="float" office:value="807426">
            <text:p>807426</text:p>
          </table:table-cell>
          <table:table-cell office:value-type="float" office:value="2396145">
            <text:p>2396145</text:p>
          </table:table-cell>
          <table:table-cell office:value-type="float" office:value="3690">
            <text:p>3690</text:p>
          </table:table-cell>
          <table:table-cell office:value-type="float" office:value="1500">
            <text:p>1500</text:p>
          </table:table-cell>
          <table:table-cell office:value-type="string">
            <text:p>0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4360.6802061">
            <text:p>34360,68</text:p>
          </table:table-cell>
          <table:table-cell office:value-type="float" office:value="37441306.4072">
            <text:p>37441306,41</text:p>
          </table:table-cell>
        </table:table-row>
        <table:table-row table:style-name="ro1">
          <table:table-cell office:value-type="float" office:value="20039">
            <text:p>20039</text:p>
          </table:table-cell>
          <table:table-cell office:value-type="float" office:value="520000100">
            <text:p>520000100</text:p>
          </table:table-cell>
          <table:table-cell office:value-type="string">
            <text:p>CIREY-SUR-BLAISE</text:p>
          </table:table-cell>
          <table:table-cell office:value-type="string">
            <text:p>52129</text:p>
          </table:table-cell>
          <table:table-cell office:value-type="string">
            <text:p>Commune simple</text:p>
          </table:table-cell>
          <table:table-cell office:value-type="float" office:value="792002">
            <text:p>792002</text:p>
          </table:table-cell>
          <table:table-cell office:value-type="float" office:value="2372830">
            <text:p>2372830</text:p>
          </table:table-cell>
          <table:table-cell office:value-type="float" office:value="1644">
            <text:p>1644</text:p>
          </table:table-cell>
          <table:table-cell office:value-type="float" office:value="100">
            <text:p>1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471.4856165">
            <text:p>23471,49</text:p>
          </table:table-cell>
          <table:table-cell office:value-type="float" office:value="16716451.1583">
            <text:p>16716451,16</text:p>
          </table:table-cell>
        </table:table-row>
        <table:table-row table:style-name="ro1">
          <table:table-cell office:value-type="float" office:value="20054">
            <text:p>20054</text:p>
          </table:table-cell>
          <table:table-cell office:value-type="float" office:value="520000115">
            <text:p>520000115</text:p>
          </table:table-cell>
          <table:table-cell office:value-type="string">
            <text:p>COURCELLES-SUR-BLAISE</text:p>
          </table:table-cell>
          <table:table-cell office:value-type="string">
            <text:p>52149</text:p>
          </table:table-cell>
          <table:table-cell office:value-type="string">
            <text:p>Commune simple</text:p>
          </table:table-cell>
          <table:table-cell office:value-type="float" office:value="792960">
            <text:p>792960</text:p>
          </table:table-cell>
          <table:table-cell office:value-type="float" office:value="2382616">
            <text:p>2382616</text:p>
          </table:table-cell>
          <table:table-cell office:value-type="float" office:value="567">
            <text:p>567</text:p>
          </table:table-cell>
          <table:table-cell office:value-type="float" office:value="100">
            <text:p>1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534.7232816">
            <text:p>12534,72</text:p>
          </table:table-cell>
          <table:table-cell office:value-type="float" office:value="5761190.53341">
            <text:p>5761190,53</text:p>
          </table:table-cell>
        </table:table-row>
        <table:table-row table:style-name="ro1">
          <table:table-cell office:value-type="float" office:value="20057">
            <text:p>20057</text:p>
          </table:table-cell>
          <table:table-cell office:value-type="float" office:value="520000118">
            <text:p>520000118</text:p>
          </table:table-cell>
          <table:table-cell office:value-type="string">
            <text:p>CUREL</text:p>
          </table:table-cell>
          <table:table-cell office:value-type="string">
            <text:p>52156</text:p>
          </table:table-cell>
          <table:table-cell office:value-type="string">
            <text:p>Commune simple</text:p>
          </table:table-cell>
          <table:table-cell office:value-type="float" office:value="807835">
            <text:p>807835</text:p>
          </table:table-cell>
          <table:table-cell office:value-type="float" office:value="2392019">
            <text:p>2392019</text:p>
          </table:table-cell>
          <table:table-cell office:value-type="float" office:value="763">
            <text:p>763</text:p>
          </table:table-cell>
          <table:table-cell office:value-type="float" office:value="400">
            <text:p>40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335.2054751">
            <text:p>12335,21</text:p>
          </table:table-cell>
          <table:table-cell office:value-type="float" office:value="7840536.1486">
            <text:p>7840536,15</text:p>
          </table:table-cell>
        </table:table-row>
        <table:table-row table:style-name="ro1">
          <table:table-cell office:value-type="float" office:value="20058">
            <text:p>20058</text:p>
          </table:table-cell>
          <table:table-cell office:value-type="float" office:value="520000119">
            <text:p>520000119</text:p>
          </table:table-cell>
          <table:table-cell office:value-type="string">
            <text:p>CURMONT</text:p>
          </table:table-cell>
          <table:table-cell office:value-type="string">
            <text:p>52157</text:p>
          </table:table-cell>
          <table:table-cell office:value-type="string">
            <text:p>Commune simple</text:p>
          </table:table-cell>
          <table:table-cell office:value-type="float" office:value="794053">
            <text:p>794053</text:p>
          </table:table-cell>
          <table:table-cell office:value-type="float" office:value="2365142">
            <text:p>2365142</text:p>
          </table:table-cell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757.38220301">
            <text:p>8757,38</text:p>
          </table:table-cell>
          <table:table-cell office:value-type="float" office:value="2989242.75395">
            <text:p>2989242,75</text:p>
          </table:table-cell>
        </table:table-row>
        <table:table-row table:style-name="ro1">
          <table:table-cell office:value-type="float" office:value="20061">
            <text:p>20061</text:p>
          </table:table-cell>
          <table:table-cell office:value-type="float" office:value="520000122">
            <text:p>520000122</text:p>
          </table:table-cell>
          <table:table-cell office:value-type="string">
            <text:p>DAILLANCOURT</text:p>
          </table:table-cell>
          <table:table-cell office:value-type="string">
            <text:p>52160</text:p>
          </table:table-cell>
          <table:table-cell office:value-type="string">
            <text:p>Commune simple</text:p>
          </table:table-cell>
          <table:table-cell office:value-type="float" office:value="792549">
            <text:p>792549</text:p>
          </table:table-cell>
          <table:table-cell office:value-type="float" office:value="2369847">
            <text:p>2369847</text:p>
          </table:table-cell>
          <table:table-cell office:value-type="float" office:value="791">
            <text:p>791</text:p>
          </table:table-cell>
          <table:table-cell office:value-type="float" office:value="100">
            <text:p>1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746.2905279">
            <text:p>14746,29</text:p>
          </table:table-cell>
          <table:table-cell office:value-type="float" office:value="8037548.91475">
            <text:p>8037548,91</text:p>
          </table:table-cell>
        </table:table-row>
        <table:table-row table:style-name="ro1">
          <table:table-cell office:value-type="float" office:value="20069">
            <text:p>20069</text:p>
          </table:table-cell>
          <table:table-cell office:value-type="float" office:value="520000130">
            <text:p>520000130</text:p>
          </table:table-cell>
          <table:table-cell office:value-type="string">
            <text:p>DOMBLAIN</text:p>
          </table:table-cell>
          <table:table-cell office:value-type="string">
            <text:p>52169</text:p>
          </table:table-cell>
          <table:table-cell office:value-type="string">
            <text:p>Commune simple</text:p>
          </table:table-cell>
          <table:table-cell office:value-type="float" office:value="796959">
            <text:p>796959</text:p>
          </table:table-cell>
          <table:table-cell office:value-type="float" office:value="2388664">
            <text:p>2388664</text:p>
          </table:table-cell>
          <table:table-cell office:value-type="float" office:value="533">
            <text:p>533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576.9664357">
            <text:p>10576,97</text:p>
          </table:table-cell>
          <table:table-cell office:value-type="float" office:value="5374011.29393">
            <text:p>5374011,29</text:p>
          </table:table-cell>
        </table:table-row>
        <table:table-row table:style-name="ro1">
          <table:table-cell office:value-type="float" office:value="20070">
            <text:p>20070</text:p>
          </table:table-cell>
          <table:table-cell office:value-type="float" office:value="520000131">
            <text:p>520000131</text:p>
          </table:table-cell>
          <table:table-cell office:value-type="string">
            <text:p>DOMMARTIN-LE-FRANC</text:p>
          </table:table-cell>
          <table:table-cell office:value-type="string">
            <text:p>52171</text:p>
          </table:table-cell>
          <table:table-cell office:value-type="string">
            <text:p>Commune simple</text:p>
          </table:table-cell>
          <table:table-cell office:value-type="float" office:value="793275">
            <text:p>793275</text:p>
          </table:table-cell>
          <table:table-cell office:value-type="float" office:value="2384206">
            <text:p>2384206</text:p>
          </table:table-cell>
          <table:table-cell office:value-type="float" office:value="1003">
            <text:p>1003</text:p>
          </table:table-cell>
          <table:table-cell office:value-type="float" office:value="300">
            <text:p>3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269.2651239">
            <text:p>17269,27</text:p>
          </table:table-cell>
          <table:table-cell office:value-type="float" office:value="9992553.20226">
            <text:p>9992553,2</text:p>
          </table:table-cell>
        </table:table-row>
        <table:table-row table:style-name="ro1">
          <table:table-cell office:value-type="float" office:value="20071">
            <text:p>20071</text:p>
          </table:table-cell>
          <table:table-cell office:value-type="float" office:value="520000132">
            <text:p>520000132</text:p>
          </table:table-cell>
          <table:table-cell office:value-type="string">
            <text:p>DOMMARTIN-LE-SAINT-PERE</text:p>
          </table:table-cell>
          <table:table-cell office:value-type="string">
            <text:p>52172</text:p>
          </table:table-cell>
          <table:table-cell office:value-type="string">
            <text:p>Commune simple</text:p>
          </table:table-cell>
          <table:table-cell office:value-type="float" office:value="790654">
            <text:p>790654</text:p>
          </table:table-cell>
          <table:table-cell office:value-type="float" office:value="2380895">
            <text:p>2380895</text:p>
          </table:table-cell>
          <table:table-cell office:value-type="float" office:value="1488">
            <text:p>1488</text:p>
          </table:table-cell>
          <table:table-cell office:value-type="float" office:value="300">
            <text:p>3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622.7526646">
            <text:p>25622,75</text:p>
          </table:table-cell>
          <table:table-cell office:value-type="float" office:value="14920380.4138">
            <text:p>14920380,41</text:p>
          </table:table-cell>
        </table:table-row>
        <table:table-row table:style-name="ro1">
          <table:table-cell office:value-type="float" office:value="20074">
            <text:p>20074</text:p>
          </table:table-cell>
          <table:table-cell office:value-type="float" office:value="520000135">
            <text:p>520000135</text:p>
          </table:table-cell>
          <table:table-cell office:value-type="string">
            <text:p>DONJEUX</text:p>
          </table:table-cell>
          <table:table-cell office:value-type="string">
            <text:p>52175</text:p>
          </table:table-cell>
          <table:table-cell office:value-type="string">
            <text:p>Commune simple</text:p>
          </table:table-cell>
          <table:table-cell office:value-type="float" office:value="808877">
            <text:p>808877</text:p>
          </table:table-cell>
          <table:table-cell office:value-type="float" office:value="2376555">
            <text:p>2376555</text:p>
          </table:table-cell>
          <table:table-cell office:value-type="float" office:value="1284">
            <text:p>1284</text:p>
          </table:table-cell>
          <table:table-cell office:value-type="float" office:value="400">
            <text:p>4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635.1700046">
            <text:p>24635,17</text:p>
          </table:table-cell>
          <table:table-cell office:value-type="float" office:value="12886875.5873">
            <text:p>12886875,59</text:p>
          </table:table-cell>
        </table:table-row>
        <table:table-row table:style-name="ro1">
          <table:table-cell office:value-type="float" office:value="20076">
            <text:p>20076</text:p>
          </table:table-cell>
          <table:table-cell office:value-type="float" office:value="520000137">
            <text:p>520000137</text:p>
          </table:table-cell>
          <table:table-cell office:value-type="string">
            <text:p>DOULEVANT-LE-CHATEAU</text:p>
          </table:table-cell>
          <table:table-cell office:value-type="string">
            <text:p>52178</text:p>
          </table:table-cell>
          <table:table-cell office:value-type="string">
            <text:p>Chef-lieu de canton</text:p>
          </table:table-cell>
          <table:table-cell office:value-type="float" office:value="791195">
            <text:p>791195</text:p>
          </table:table-cell>
          <table:table-cell office:value-type="float" office:value="2377791">
            <text:p>2377791</text:p>
          </table:table-cell>
          <table:table-cell office:value-type="float" office:value="2214">
            <text:p>2214</text:p>
          </table:table-cell>
          <table:table-cell office:value-type="float" office:value="400">
            <text:p>4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0354.9303814">
            <text:p>30354,93</text:p>
          </table:table-cell>
          <table:table-cell office:value-type="float" office:value="22320542.8238">
            <text:p>22320542,82</text:p>
          </table:table-cell>
        </table:table-row>
        <table:table-row table:style-name="ro1">
          <table:table-cell office:value-type="float" office:value="20077">
            <text:p>20077</text:p>
          </table:table-cell>
          <table:table-cell office:value-type="float" office:value="520000138">
            <text:p>520000138</text:p>
          </table:table-cell>
          <table:table-cell office:value-type="string">
            <text:p>DOULEVANT-LE-PETIT</text:p>
          </table:table-cell>
          <table:table-cell office:value-type="string">
            <text:p>52179</text:p>
          </table:table-cell>
          <table:table-cell office:value-type="string">
            <text:p>Commune simple</text:p>
          </table:table-cell>
          <table:table-cell office:value-type="float" office:value="793945">
            <text:p>793945</text:p>
          </table:table-cell>
          <table:table-cell office:value-type="float" office:value="2386445">
            <text:p>2386445</text:p>
          </table:table-cell>
          <table:table-cell office:value-type="float" office:value="303">
            <text:p>303</text:p>
          </table:table-cell>
          <table:table-cell office:value-type="float" office:value="0">
            <text:p>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735.6524683">
            <text:p>12735,65</text:p>
          </table:table-cell>
          <table:table-cell office:value-type="float" office:value="2955414.55929">
            <text:p>2955414,56</text:p>
          </table:table-cell>
        </table:table-row>
        <table:table-row table:style-name="ro1">
          <table:table-cell office:value-type="float" office:value="20078">
            <text:p>20078</text:p>
          </table:table-cell>
          <table:table-cell office:value-type="float" office:value="520000139">
            <text:p>520000139</text:p>
          </table:table-cell>
          <table:table-cell office:value-type="string">
            <text:p>DROYES</text:p>
          </table:table-cell>
          <table:table-cell office:value-type="string">
            <text:p>52180</text:p>
          </table:table-cell>
          <table:table-cell office:value-type="string">
            <text:p>Commune simple</text:p>
          </table:table-cell>
          <table:table-cell office:value-type="float" office:value="775593">
            <text:p>775593</text:p>
          </table:table-cell>
          <table:table-cell office:value-type="float" office:value="2394124">
            <text:p>2394124</text:p>
          </table:table-cell>
          <table:table-cell office:value-type="float" office:value="2523">
            <text:p>2523</text:p>
          </table:table-cell>
          <table:table-cell office:value-type="float" office:value="300">
            <text:p>3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7713.6740529">
            <text:p>27713,67</text:p>
          </table:table-cell>
          <table:table-cell office:value-type="float" office:value="25471721.1884">
            <text:p>25471721,19</text:p>
          </table:table-cell>
        </table:table-row>
        <table:table-row table:style-name="ro1">
          <table:table-cell office:value-type="float" office:value="20080">
            <text:p>20080</text:p>
          </table:table-cell>
          <table:table-cell office:value-type="float" office:value="520000141">
            <text:p>520000141</text:p>
          </table:table-cell>
          <table:table-cell office:value-type="string">
            <text:p>ECLARON-BRAUCOURT-SAINTE-LIVIERE</text:p>
          </table:table-cell>
          <table:table-cell office:value-type="string">
            <text:p>52182</text:p>
          </table:table-cell>
          <table:table-cell office:value-type="string">
            <text:p>Chef-lieu de canton</text:p>
          </table:table-cell>
          <table:table-cell office:value-type="float" office:value="784159">
            <text:p>784159</text:p>
          </table:table-cell>
          <table:table-cell office:value-type="float" office:value="2400298">
            <text:p>2400298</text:p>
          </table:table-cell>
          <table:table-cell office:value-type="float" office:value="5424">
            <text:p>5424</text:p>
          </table:table-cell>
          <table:table-cell office:value-type="float" office:value="1800">
            <text:p>18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4382.3901227">
            <text:p>44382,39</text:p>
          </table:table-cell>
          <table:table-cell office:value-type="float" office:value="59256908.7116">
            <text:p>59256908,71</text:p>
          </table:table-cell>
        </table:table-row>
        <table:table-row table:style-name="ro1">
          <table:table-cell office:value-type="float" office:value="20088">
            <text:p>20088</text:p>
          </table:table-cell>
          <table:table-cell office:value-type="float" office:value="520000149">
            <text:p>520000149</text:p>
          </table:table-cell>
          <table:table-cell office:value-type="string">
            <text:p>EURVILLE-BIENVILLE</text:p>
          </table:table-cell>
          <table:table-cell office:value-type="string">
            <text:p>52194</text:p>
          </table:table-cell>
          <table:table-cell office:value-type="string">
            <text:p>Commune simple</text:p>
          </table:table-cell>
          <table:table-cell office:value-type="float" office:value="798787">
            <text:p>798787</text:p>
          </table:table-cell>
          <table:table-cell office:value-type="float" office:value="2401110">
            <text:p>2401110</text:p>
          </table:table-cell>
          <table:table-cell office:value-type="float" office:value="2073">
            <text:p>2073</text:p>
          </table:table-cell>
          <table:table-cell office:value-type="float" office:value="2100">
            <text:p>2100</text:p>
          </table:table-cell>
          <table:table-cell office:value-type="string">
            <text:p>0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5092.7271914">
            <text:p>25092,73</text:p>
          </table:table-cell>
          <table:table-cell office:value-type="float" office:value="20923175.7223">
            <text:p>20923175,72</text:p>
          </table:table-cell>
        </table:table-row>
        <table:table-row table:style-name="ro1">
          <table:table-cell office:value-type="float" office:value="20092">
            <text:p>20092</text:p>
          </table:table-cell>
          <table:table-cell office:value-type="float" office:value="520000153">
            <text:p>520000153</text:p>
          </table:table-cell>
          <table:table-cell office:value-type="string">
            <text:p>FAYS</text:p>
          </table:table-cell>
          <table:table-cell office:value-type="string">
            <text:p>52198</text:p>
          </table:table-cell>
          <table:table-cell office:value-type="string">
            <text:p>Commune simple</text:p>
          </table:table-cell>
          <table:table-cell office:value-type="float" office:value="799715">
            <text:p>799715</text:p>
          </table:table-cell>
          <table:table-cell office:value-type="float" office:value="2389385">
            <text:p>2389385</text:p>
          </table:table-cell>
          <table:table-cell office:value-type="float" office:value="598">
            <text:p>598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929.3058937">
            <text:p>11929,31</text:p>
          </table:table-cell>
          <table:table-cell office:value-type="float" office:value="6038008.96604">
            <text:p>6038008,97</text:p>
          </table:table-cell>
        </table:table-row>
        <table:table-row table:style-name="ro1">
          <table:table-cell office:value-type="float" office:value="20093">
            <text:p>20093</text:p>
          </table:table-cell>
          <table:table-cell office:value-type="float" office:value="520000154">
            <text:p>520000154</text:p>
          </table:table-cell>
          <table:table-cell office:value-type="string">
            <text:p>FERRIERE-ET-LAFOLIE</text:p>
          </table:table-cell>
          <table:table-cell office:value-type="string">
            <text:p>52199</text:p>
          </table:table-cell>
          <table:table-cell office:value-type="string">
            <text:p>Commune simple</text:p>
          </table:table-cell>
          <table:table-cell office:value-type="float" office:value="802734">
            <text:p>802734</text:p>
          </table:table-cell>
          <table:table-cell office:value-type="float" office:value="2381426">
            <text:p>2381426</text:p>
          </table:table-cell>
          <table:table-cell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236.8275256">
            <text:p>14236,83</text:p>
          </table:table-cell>
          <table:table-cell office:value-type="float" office:value="7958890.61492">
            <text:p>7958890,61</text:p>
          </table:table-cell>
        </table:table-row>
        <table:table-row table:style-name="ro1">
          <table:table-cell office:value-type="float" office:value="20095">
            <text:p>20095</text:p>
          </table:table-cell>
          <table:table-cell office:value-type="float" office:value="520000156">
            <text:p>520000156</text:p>
          </table:table-cell>
          <table:table-cell office:value-type="string">
            <text:p>FLAMMERECOURT</text:p>
          </table:table-cell>
          <table:table-cell office:value-type="string">
            <text:p>52201</text:p>
          </table:table-cell>
          <table:table-cell office:value-type="string">
            <text:p>Commune simple</text:p>
          </table:table-cell>
          <table:table-cell office:value-type="float" office:value="800709">
            <text:p>800709</text:p>
          </table:table-cell>
          <table:table-cell office:value-type="float" office:value="2376584">
            <text:p>2376584</text:p>
          </table:table-cell>
          <table:table-cell office:value-type="float" office:value="1052">
            <text:p>1052</text:p>
          </table:table-cell>
          <table:table-cell office:value-type="float" office:value="100">
            <text:p>1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7684.8619992">
            <text:p>17684,86</text:p>
          </table:table-cell>
          <table:table-cell office:value-type="float" office:value="10628259.4385">
            <text:p>10628259,44</text:p>
          </table:table-cell>
        </table:table-row>
        <table:table-row table:style-name="ro1">
          <table:table-cell office:value-type="float" office:value="20096">
            <text:p>20096</text:p>
          </table:table-cell>
          <table:table-cell office:value-type="float" office:value="520000157">
            <text:p>520000157</text:p>
          </table:table-cell>
          <table:table-cell office:value-type="string">
            <text:p>FONTAINES-SUR-MARNE</text:p>
          </table:table-cell>
          <table:table-cell office:value-type="string">
            <text:p>52203</text:p>
          </table:table-cell>
          <table:table-cell office:value-type="string">
            <text:p>Commune simple</text:p>
          </table:table-cell>
          <table:table-cell office:value-type="float" office:value="805256">
            <text:p>805256</text:p>
          </table:table-cell>
          <table:table-cell office:value-type="float" office:value="2399090">
            <text:p>2399090</text:p>
          </table:table-cell>
          <table:table-cell office:value-type="float" office:value="647">
            <text:p>647</text:p>
          </table:table-cell>
          <table:table-cell office:value-type="float" office:value="100">
            <text:p>100</text:p>
          </table:table-cell>
          <table:table-cell office:value-type="string">
            <text:p>0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314.6597216">
            <text:p>11314,66</text:p>
          </table:table-cell>
          <table:table-cell office:value-type="float" office:value="6438564.2613">
            <text:p>6438564,26</text:p>
          </table:table-cell>
        </table:table-row>
        <table:table-row table:style-name="ro1">
          <table:table-cell office:value-type="float" office:value="20099">
            <text:p>20099</text:p>
          </table:table-cell>
          <table:table-cell office:value-type="float" office:value="520000160">
            <text:p>520000160</text:p>
          </table:table-cell>
          <table:table-cell office:value-type="string">
            <text:p>FRAMPAS</text:p>
          </table:table-cell>
          <table:table-cell office:value-type="string">
            <text:p>52206</text:p>
          </table:table-cell>
          <table:table-cell office:value-type="string">
            <text:p>Commune simple</text:p>
          </table:table-cell>
          <table:table-cell office:value-type="float" office:value="784393">
            <text:p>784393</text:p>
          </table:table-cell>
          <table:table-cell office:value-type="float" office:value="2394471">
            <text:p>2394471</text:p>
          </table:table-cell>
          <table:table-cell office:value-type="float" office:value="1022">
            <text:p>1022</text:p>
          </table:table-cell>
          <table:table-cell office:value-type="float" office:value="200">
            <text:p>2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420.8269826">
            <text:p>16420,83</text:p>
          </table:table-cell>
          <table:table-cell office:value-type="float" office:value="10295086.7023">
            <text:p>10295086,7</text:p>
          </table:table-cell>
        </table:table-row>
        <table:table-row table:style-name="ro1">
          <table:table-cell office:value-type="float" office:value="20102">
            <text:p>20102</text:p>
          </table:table-cell>
          <table:table-cell office:value-type="float" office:value="520000163">
            <text:p>520000163</text:p>
          </table:table-cell>
          <table:table-cell office:value-type="string">
            <text:p>FRONCLES</text:p>
          </table:table-cell>
          <table:table-cell office:value-type="string">
            <text:p>52211</text:p>
          </table:table-cell>
          <table:table-cell office:value-type="string">
            <text:p>Commune simple</text:p>
          </table:table-cell>
          <table:table-cell office:value-type="float" office:value="807987">
            <text:p>807987</text:p>
          </table:table-cell>
          <table:table-cell office:value-type="float" office:value="2370454">
            <text:p>2370454</text:p>
          </table:table-cell>
          <table:table-cell office:value-type="float" office:value="2005">
            <text:p>2005</text:p>
          </table:table-cell>
          <table:table-cell office:value-type="float" office:value="1800">
            <text:p>18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408.4632047">
            <text:p>21408,46</text:p>
          </table:table-cell>
          <table:table-cell office:value-type="float" office:value="20445194.2242">
            <text:p>20445194,22</text:p>
          </table:table-cell>
        </table:table-row>
        <table:table-row table:style-name="ro1">
          <table:table-cell office:value-type="float" office:value="20103">
            <text:p>20103</text:p>
          </table:table-cell>
          <table:table-cell office:value-type="float" office:value="520000164">
            <text:p>520000164</text:p>
          </table:table-cell>
          <table:table-cell office:value-type="string">
            <text:p>FRONVILLE</text:p>
          </table:table-cell>
          <table:table-cell office:value-type="string">
            <text:p>52212</text:p>
          </table:table-cell>
          <table:table-cell office:value-type="string">
            <text:p>Commune simple</text:p>
          </table:table-cell>
          <table:table-cell office:value-type="float" office:value="806895">
            <text:p>806895</text:p>
          </table:table-cell>
          <table:table-cell office:value-type="float" office:value="2381919">
            <text:p>2381919</text:p>
          </table:table-cell>
          <table:table-cell office:value-type="float" office:value="1108">
            <text:p>1108</text:p>
          </table:table-cell>
          <table:table-cell office:value-type="float" office:value="300">
            <text:p>30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875.7112192">
            <text:p>15875,71</text:p>
          </table:table-cell>
          <table:table-cell office:value-type="float" office:value="11118021.1686">
            <text:p>11118021,17</text:p>
          </table:table-cell>
        </table:table-row>
        <table:table-row table:style-name="ro1">
          <table:table-cell office:value-type="float" office:value="20105">
            <text:p>20105</text:p>
          </table:table-cell>
          <table:table-cell office:value-type="float" office:value="520000166">
            <text:p>520000166</text:p>
          </table:table-cell>
          <table:table-cell office:value-type="string">
            <text:p>LA GENEVROYE</text:p>
          </table:table-cell>
          <table:table-cell office:value-type="string">
            <text:p>52214</text:p>
          </table:table-cell>
          <table:table-cell office:value-type="string">
            <text:p>Commune simple</text:p>
          </table:table-cell>
          <table:table-cell office:value-type="float" office:value="801806">
            <text:p>801806</text:p>
          </table:table-cell>
          <table:table-cell office:value-type="float" office:value="2367778">
            <text:p>2367778</text:p>
          </table:table-cell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8460.95007099">
            <text:p>8460,95</text:p>
          </table:table-cell>
          <table:table-cell office:value-type="float" office:value="2802336.00331">
            <text:p>2802336</text:p>
          </table:table-cell>
        </table:table-row>
        <table:table-row table:style-name="ro1">
          <table:table-cell office:value-type="float" office:value="20117">
            <text:p>20117</text:p>
          </table:table-cell>
          <table:table-cell office:value-type="float" office:value="520000178">
            <text:p>520000178</text:p>
          </table:table-cell>
          <table:table-cell office:value-type="string">
            <text:p>GUDMONT-VILLIERS</text:p>
          </table:table-cell>
          <table:table-cell office:value-type="string">
            <text:p>52230</text:p>
          </table:table-cell>
          <table:table-cell office:value-type="string">
            <text:p>Commune simple</text:p>
          </table:table-cell>
          <table:table-cell office:value-type="float" office:value="806466">
            <text:p>806466</text:p>
          </table:table-cell>
          <table:table-cell office:value-type="float" office:value="2374439">
            <text:p>2374439</text:p>
          </table:table-cell>
          <table:table-cell office:value-type="float" office:value="1677">
            <text:p>1677</text:p>
          </table:table-cell>
          <table:table-cell office:value-type="float" office:value="400">
            <text:p>4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969.4235868">
            <text:p>21969,42</text:p>
          </table:table-cell>
          <table:table-cell office:value-type="float" office:value="16811205.729">
            <text:p>16811205,73</text:p>
          </table:table-cell>
        </table:table-row>
        <table:table-row table:style-name="ro1">
          <table:table-cell office:value-type="float" office:value="20118">
            <text:p>20118</text:p>
          </table:table-cell>
          <table:table-cell office:value-type="float" office:value="520000179">
            <text:p>520000179</text:p>
          </table:table-cell>
          <table:table-cell office:value-type="string">
            <text:p>GUINDRECOURT-AUX-ORMES</text:p>
          </table:table-cell>
          <table:table-cell office:value-type="string">
            <text:p>52231</text:p>
          </table:table-cell>
          <table:table-cell office:value-type="string">
            <text:p>Commune simple</text:p>
          </table:table-cell>
          <table:table-cell office:value-type="float" office:value="799959">
            <text:p>799959</text:p>
          </table:table-cell>
          <table:table-cell office:value-type="float" office:value="2387390">
            <text:p>2387390</text:p>
          </table:table-cell>
          <table:table-cell office:value-type="float" office:value="907">
            <text:p>907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415.7967999">
            <text:p>14415,8</text:p>
          </table:table-cell>
          <table:table-cell office:value-type="float" office:value="9101425.90881">
            <text:p>9101425,91</text:p>
          </table:table-cell>
        </table:table-row>
        <table:table-row table:style-name="ro1">
          <table:table-cell office:value-type="float" office:value="20119">
            <text:p>20119</text:p>
          </table:table-cell>
          <table:table-cell office:value-type="float" office:value="520000180">
            <text:p>520000180</text:p>
          </table:table-cell>
          <table:table-cell office:value-type="string">
            <text:p>GUINDRECOURT-SUR-BLAISE</text:p>
          </table:table-cell>
          <table:table-cell office:value-type="string">
            <text:p>52232</text:p>
          </table:table-cell>
          <table:table-cell office:value-type="string">
            <text:p>Commune simple</text:p>
          </table:table-cell>
          <table:table-cell office:value-type="float" office:value="796050">
            <text:p>796050</text:p>
          </table:table-cell>
          <table:table-cell office:value-type="float" office:value="2370086">
            <text:p>2370086</text:p>
          </table:table-cell>
          <table:table-cell office:value-type="float" office:value="552">
            <text:p>552</text:p>
          </table:table-cell>
          <table:table-cell office:value-type="float" office:value="0">
            <text:p>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551.7765669">
            <text:p>11551,78</text:p>
          </table:table-cell>
          <table:table-cell office:value-type="float" office:value="5542467.03093">
            <text:p>5542467,03</text:p>
          </table:table-cell>
        </table:table-row>
        <table:table-row table:style-name="ro1">
          <table:table-cell office:value-type="float" office:value="20122">
            <text:p>20122</text:p>
          </table:table-cell>
          <table:table-cell office:value-type="float" office:value="520000183">
            <text:p>520000183</text:p>
          </table:table-cell>
          <table:table-cell office:value-type="string">
            <text:p>HALLIGNICOURT</text:p>
          </table:table-cell>
          <table:table-cell office:value-type="string">
            <text:p>52235</text:p>
          </table:table-cell>
          <table:table-cell office:value-type="string">
            <text:p>Commune simple</text:p>
          </table:table-cell>
          <table:table-cell office:value-type="float" office:value="787214">
            <text:p>787214</text:p>
          </table:table-cell>
          <table:table-cell office:value-type="float" office:value="2408703">
            <text:p>2408703</text:p>
          </table:table-cell>
          <table:table-cell office:value-type="float" office:value="1186">
            <text:p>1186</text:p>
          </table:table-cell>
          <table:table-cell office:value-type="float" office:value="300">
            <text:p>3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630.4772943">
            <text:p>20630,48</text:p>
          </table:table-cell>
          <table:table-cell office:value-type="float" office:value="11818335.1236">
            <text:p>11818335,12</text:p>
          </table:table-cell>
        </table:table-row>
        <table:table-row table:style-name="ro1">
          <table:table-cell office:value-type="float" office:value="20127">
            <text:p>20127</text:p>
          </table:table-cell>
          <table:table-cell office:value-type="float" office:value="520000188">
            <text:p>520000188</text:p>
          </table:table-cell>
          <table:table-cell office:value-type="string">
            <text:p>HUMBECOURT</text:p>
          </table:table-cell>
          <table:table-cell office:value-type="string">
            <text:p>52244</text:p>
          </table:table-cell>
          <table:table-cell office:value-type="string">
            <text:p>Commune simple</text:p>
          </table:table-cell>
          <table:table-cell office:value-type="float" office:value="790994">
            <text:p>790994</text:p>
          </table:table-cell>
          <table:table-cell office:value-type="float" office:value="2401375">
            <text:p>2401375</text:p>
          </table:table-cell>
          <table:table-cell office:value-type="float" office:value="2084">
            <text:p>2084</text:p>
          </table:table-cell>
          <table:table-cell office:value-type="float" office:value="700">
            <text:p>7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255.4664922">
            <text:p>20255,47</text:p>
          </table:table-cell>
          <table:table-cell office:value-type="float" office:value="21014141.4679">
            <text:p>21014141,47</text:p>
          </table:table-cell>
        </table:table-row>
        <table:table-row table:style-name="ro1">
          <table:table-cell office:value-type="float" office:value="20133">
            <text:p>20133</text:p>
          </table:table-cell>
          <table:table-cell office:value-type="float" office:value="520000194">
            <text:p>520000194</text:p>
          </table:table-cell>
          <table:table-cell office:value-type="string">
            <text:p>JOINVILLE</text:p>
          </table:table-cell>
          <table:table-cell office:value-type="string">
            <text:p>52250</text:p>
          </table:table-cell>
          <table:table-cell office:value-type="string">
            <text:p>Chef-lieu de canton</text:p>
          </table:table-cell>
          <table:table-cell office:value-type="float" office:value="807044">
            <text:p>807044</text:p>
          </table:table-cell>
          <table:table-cell office:value-type="float" office:value="2385501">
            <text:p>2385501</text:p>
          </table:table-cell>
          <table:table-cell office:value-type="float" office:value="1894">
            <text:p>1894</text:p>
          </table:table-cell>
          <table:table-cell office:value-type="float" office:value="4400">
            <text:p>440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535.6205693">
            <text:p>28535,62</text:p>
          </table:table-cell>
          <table:table-cell office:value-type="float" office:value="19130590.4288">
            <text:p>19130590,43</text:p>
          </table:table-cell>
        </table:table-row>
        <table:table-row table:style-name="ro1">
          <table:table-cell office:value-type="float" office:value="20143">
            <text:p>20143</text:p>
          </table:table-cell>
          <table:table-cell office:value-type="float" office:value="520000204">
            <text:p>520000204</text:p>
          </table:table-cell>
          <table:table-cell office:value-type="string">
            <text:p>BAYARD-SUR-MARNE</text:p>
          </table:table-cell>
          <table:table-cell office:value-type="string">
            <text:p>52265</text:p>
          </table:table-cell>
          <table:table-cell office:value-type="string">
            <text:p>Commune simple</text:p>
          </table:table-cell>
          <table:table-cell office:value-type="float" office:value="801722">
            <text:p>801722</text:p>
          </table:table-cell>
          <table:table-cell office:value-type="float" office:value="2398079">
            <text:p>2398079</text:p>
          </table:table-cell>
          <table:table-cell office:value-type="float" office:value="1539">
            <text:p>1539</text:p>
          </table:table-cell>
          <table:table-cell office:value-type="float" office:value="1500">
            <text:p>1500</text:p>
          </table:table-cell>
          <table:table-cell office:value-type="string">
            <text:p>0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918.9879016">
            <text:p>22918,99</text:p>
          </table:table-cell>
          <table:table-cell office:value-type="float" office:value="15355560.0989">
            <text:p>15355560,1</text:p>
          </table:table-cell>
        </table:table-row>
        <table:table-row table:style-name="ro1">
          <table:table-cell office:value-type="float" office:value="20144">
            <text:p>20144</text:p>
          </table:table-cell>
          <table:table-cell office:value-type="float" office:value="520000205">
            <text:p>520000205</text:p>
          </table:table-cell>
          <table:table-cell office:value-type="string">
            <text:p>LANEUVILLE-AU-PONT</text:p>
          </table:table-cell>
          <table:table-cell office:value-type="string">
            <text:p>52267</text:p>
          </table:table-cell>
          <table:table-cell office:value-type="string">
            <text:p>Commune simple</text:p>
          </table:table-cell>
          <table:table-cell office:value-type="float" office:value="786598">
            <text:p>786598</text:p>
          </table:table-cell>
          <table:table-cell office:value-type="float" office:value="2405557">
            <text:p>2405557</text:p>
          </table:table-cell>
          <table:table-cell office:value-type="float" office:value="409">
            <text:p>409</text:p>
          </table:table-cell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137.2243055">
            <text:p>11137,22</text:p>
          </table:table-cell>
          <table:table-cell office:value-type="float" office:value="4055680.02394">
            <text:p>4055680,02</text:p>
          </table:table-cell>
        </table:table-row>
        <table:table-row table:style-name="ro1">
          <table:table-cell office:value-type="float" office:value="20155">
            <text:p>20155</text:p>
          </table:table-cell>
          <table:table-cell office:value-type="float" office:value="520000216">
            <text:p>520000216</text:p>
          </table:table-cell>
          <table:table-cell office:value-type="string">
            <text:p>LESCHERES-SUR-LE-BLAISERON</text:p>
          </table:table-cell>
          <table:table-cell office:value-type="string">
            <text:p>52284</text:p>
          </table:table-cell>
          <table:table-cell office:value-type="string">
            <text:p>Commune simple</text:p>
          </table:table-cell>
          <table:table-cell office:value-type="float" office:value="799568">
            <text:p>799568</text:p>
          </table:table-cell>
          <table:table-cell office:value-type="float" office:value="2374109">
            <text:p>2374109</text:p>
          </table:table-cell>
          <table:table-cell office:value-type="float" office:value="1493">
            <text:p>1493</text:p>
          </table:table-cell>
          <table:table-cell office:value-type="float" office:value="100">
            <text:p>1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570.4415209">
            <text:p>20570,44</text:p>
          </table:table-cell>
          <table:table-cell office:value-type="float" office:value="14870105.2496">
            <text:p>14870105,25</text:p>
          </table:table-cell>
        </table:table-row>
        <table:table-row table:style-name="ro1">
          <table:table-cell office:value-type="float" office:value="20164">
            <text:p>20164</text:p>
          </table:table-cell>
          <table:table-cell office:value-type="float" office:value="520000225">
            <text:p>520000225</text:p>
          </table:table-cell>
          <table:table-cell office:value-type="string">
            <text:p>LONGEVILLE-SUR-LA-LAINES</text:p>
          </table:table-cell>
          <table:table-cell office:value-type="string">
            <text:p>52293</text:p>
          </table:table-cell>
          <table:table-cell office:value-type="string">
            <text:p>Commune simple</text:p>
          </table:table-cell>
          <table:table-cell office:value-type="float" office:value="773213">
            <text:p>773213</text:p>
          </table:table-cell>
          <table:table-cell office:value-type="float" office:value="2387644">
            <text:p>2387644</text:p>
          </table:table-cell>
          <table:table-cell office:value-type="float" office:value="1560">
            <text:p>1560</text:p>
          </table:table-cell>
          <table:table-cell office:value-type="float" office:value="400">
            <text:p>4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840.4517548">
            <text:p>23840,45</text:p>
          </table:table-cell>
          <table:table-cell office:value-type="float" office:value="15681383.6184">
            <text:p>15681383,62</text:p>
          </table:table-cell>
        </table:table-row>
        <table:table-row table:style-name="ro1">
          <table:table-cell office:value-type="float" office:value="20165">
            <text:p>20165</text:p>
          </table:table-cell>
          <table:table-cell office:value-type="float" office:value="520000226">
            <text:p>520000226</text:p>
          </table:table-cell>
          <table:table-cell office:value-type="string">
            <text:p>LOUVEMONT</text:p>
          </table:table-cell>
          <table:table-cell office:value-type="string">
            <text:p>52294</text:p>
          </table:table-cell>
          <table:table-cell office:value-type="string">
            <text:p>Commune simple</text:p>
          </table:table-cell>
          <table:table-cell office:value-type="float" office:value="788995">
            <text:p>788995</text:p>
          </table:table-cell>
          <table:table-cell office:value-type="float" office:value="2397398">
            <text:p>2397398</text:p>
          </table:table-cell>
          <table:table-cell office:value-type="float" office:value="2098">
            <text:p>2098</text:p>
          </table:table-cell>
          <table:table-cell office:value-type="float" office:value="700">
            <text:p>7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133.3187928">
            <text:p>23133,32</text:p>
          </table:table-cell>
          <table:table-cell office:value-type="float" office:value="21064985.4741">
            <text:p>21064985,47</text:p>
          </table:table-cell>
        </table:table-row>
        <table:table-row table:style-name="ro1">
          <table:table-cell office:value-type="float" office:value="20167">
            <text:p>20167</text:p>
          </table:table-cell>
          <table:table-cell office:value-type="float" office:value="520000228">
            <text:p>520000228</text:p>
          </table:table-cell>
          <table:table-cell office:value-type="string">
            <text:p>LOUZE</text:p>
          </table:table-cell>
          <table:table-cell office:value-type="string">
            <text:p>52296</text:p>
          </table:table-cell>
          <table:table-cell office:value-type="string">
            <text:p>Commune simple</text:p>
          </table:table-cell>
          <table:table-cell office:value-type="float" office:value="776145">
            <text:p>776145</text:p>
          </table:table-cell>
          <table:table-cell office:value-type="float" office:value="2383779">
            <text:p>2383779</text:p>
          </table:table-cell>
          <table:table-cell office:value-type="float" office:value="2065">
            <text:p>2065</text:p>
          </table:table-cell>
          <table:table-cell office:value-type="float" office:value="300">
            <text:p>3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3154.7281252">
            <text:p>23154,73</text:p>
          </table:table-cell>
          <table:table-cell office:value-type="float" office:value="20837160.2684">
            <text:p>20837160,27</text:p>
          </table:table-cell>
        </table:table-row>
        <table:table-row table:style-name="ro1">
          <table:table-cell office:value-type="float" office:value="20170">
            <text:p>20170</text:p>
          </table:table-cell>
          <table:table-cell office:value-type="float" office:value="520000231">
            <text:p>520000231</text:p>
          </table:table-cell>
          <table:table-cell office:value-type="string">
            <text:p>MAGNEUX</text:p>
          </table:table-cell>
          <table:table-cell office:value-type="string">
            <text:p>52300</text:p>
          </table:table-cell>
          <table:table-cell office:value-type="string">
            <text:p>Commune simple</text:p>
          </table:table-cell>
          <table:table-cell office:value-type="float" office:value="797165">
            <text:p>797165</text:p>
          </table:table-cell>
          <table:table-cell office:value-type="float" office:value="2393523">
            <text:p>2393523</text:p>
          </table:table-cell>
          <table:table-cell office:value-type="float" office:value="580">
            <text:p>580</text:p>
          </table:table-cell>
          <table:table-cell office:value-type="float" office:value="200">
            <text:p>2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893.7937587">
            <text:p>12893,79</text:p>
          </table:table-cell>
          <table:table-cell office:value-type="float" office:value="5844712.1139">
            <text:p>5844712,11</text:p>
          </table:table-cell>
        </table:table-row>
        <table:table-row table:style-name="ro1">
          <table:table-cell office:value-type="float" office:value="20172">
            <text:p>20172</text:p>
          </table:table-cell>
          <table:table-cell office:value-type="float" office:value="520000233">
            <text:p>520000233</text:p>
          </table:table-cell>
          <table:table-cell office:value-type="string">
            <text:p>MAIZIERES</text:p>
          </table:table-cell>
          <table:table-cell office:value-type="string">
            <text:p>52302</text:p>
          </table:table-cell>
          <table:table-cell office:value-type="string">
            <text:p>Commune simple</text:p>
          </table:table-cell>
          <table:table-cell office:value-type="float" office:value="801792">
            <text:p>801792</text:p>
          </table:table-cell>
          <table:table-cell office:value-type="float" office:value="2391934">
            <text:p>2391934</text:p>
          </table:table-cell>
          <table:table-cell office:value-type="float" office:value="1170">
            <text:p>1170</text:p>
          </table:table-cell>
          <table:table-cell office:value-type="float" office:value="200">
            <text:p>200</text:p>
          </table:table-cell>
          <table:table-cell office:value-type="string">
            <text:p>0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909.6828117">
            <text:p>15909,68</text:p>
          </table:table-cell>
          <table:table-cell office:value-type="float" office:value="11668816.8389">
            <text:p>11668816,84</text:p>
          </table:table-cell>
        </table:table-row>
        <table:table-row table:style-name="ro1">
          <table:table-cell office:value-type="float" office:value="20179">
            <text:p>20179</text:p>
          </table:table-cell>
          <table:table-cell office:value-type="float" office:value="520000240">
            <text:p>520000240</text:p>
          </table:table-cell>
          <table:table-cell office:value-type="string">
            <text:p>MARBEVILLE</text:p>
          </table:table-cell>
          <table:table-cell office:value-type="string">
            <text:p>52310</text:p>
          </table:table-cell>
          <table:table-cell office:value-type="string">
            <text:p>Commune simple</text:p>
          </table:table-cell>
          <table:table-cell office:value-type="float" office:value="799417">
            <text:p>799417</text:p>
          </table:table-cell>
          <table:table-cell office:value-type="float" office:value="2366538">
            <text:p>2366538</text:p>
          </table:table-cell>
          <table:table-cell office:value-type="float" office:value="1771">
            <text:p>1771</text:p>
          </table:table-cell>
          <table:table-cell office:value-type="float" office:value="100">
            <text:p>1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4704.0685587">
            <text:p>24704,07</text:p>
          </table:table-cell>
          <table:table-cell office:value-type="float" office:value="17791812.8797">
            <text:p>17791812,88</text:p>
          </table:table-cell>
        </table:table-row>
        <table:table-row table:style-name="ro1">
          <table:table-cell office:value-type="float" office:value="20204">
            <text:p>20204</text:p>
          </table:table-cell>
          <table:table-cell office:value-type="float" office:value="520000265">
            <text:p>520000265</text:p>
          </table:table-cell>
          <table:table-cell office:value-type="string">
            <text:p>MUSSEY-SUR-MARNE</text:p>
          </table:table-cell>
          <table:table-cell office:value-type="string">
            <text:p>52346</text:p>
          </table:table-cell>
          <table:table-cell office:value-type="string">
            <text:p>Commune simple</text:p>
          </table:table-cell>
          <table:table-cell office:value-type="float" office:value="806888">
            <text:p>806888</text:p>
          </table:table-cell>
          <table:table-cell office:value-type="float" office:value="2379499">
            <text:p>2379499</text:p>
          </table:table-cell>
          <table:table-cell office:value-type="float" office:value="992">
            <text:p>992</text:p>
          </table:table-cell>
          <table:table-cell office:value-type="float" office:value="300">
            <text:p>3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949.0361948">
            <text:p>14949,04</text:p>
          </table:table-cell>
          <table:table-cell office:value-type="float" office:value="9927273.79827">
            <text:p>9927273,8</text:p>
          </table:table-cell>
        </table:table-row>
        <table:table-row table:style-name="ro1">
          <table:table-cell office:value-type="float" office:value="20205">
            <text:p>20205</text:p>
          </table:table-cell>
          <table:table-cell office:value-type="float" office:value="520000266">
            <text:p>520000266</text:p>
          </table:table-cell>
          <table:table-cell office:value-type="string">
            <text:p>NARCY</text:p>
          </table:table-cell>
          <table:table-cell office:value-type="string">
            <text:p>52347</text:p>
          </table:table-cell>
          <table:table-cell office:value-type="string">
            <text:p>Commune simple</text:p>
          </table:table-cell>
          <table:table-cell office:value-type="float" office:value="803847">
            <text:p>803847</text:p>
          </table:table-cell>
          <table:table-cell office:value-type="float" office:value="2401712">
            <text:p>2401712</text:p>
          </table:table-cell>
          <table:table-cell office:value-type="float" office:value="1112">
            <text:p>1112</text:p>
          </table:table-cell>
          <table:table-cell office:value-type="float" office:value="200">
            <text:p>200</text:p>
          </table:table-cell>
          <table:table-cell office:value-type="string">
            <text:p>0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109.9334096">
            <text:p>16109,93</text:p>
          </table:table-cell>
          <table:table-cell office:value-type="float" office:value="11150205.1855">
            <text:p>11150205,19</text:p>
          </table:table-cell>
        </table:table-row>
        <table:table-row table:style-name="ro1">
          <table:table-cell office:value-type="float" office:value="20213">
            <text:p>20213</text:p>
          </table:table-cell>
          <table:table-cell office:value-type="float" office:value="520000274">
            <text:p>520000274</text:p>
          </table:table-cell>
          <table:table-cell office:value-type="string">
            <text:p>NOMECOURT</text:p>
          </table:table-cell>
          <table:table-cell office:value-type="string">
            <text:p>52356</text:p>
          </table:table-cell>
          <table:table-cell office:value-type="string">
            <text:p>Commune simple</text:p>
          </table:table-cell>
          <table:table-cell office:value-type="float" office:value="802421">
            <text:p>802421</text:p>
          </table:table-cell>
          <table:table-cell office:value-type="float" office:value="2385616">
            <text:p>2385616</text:p>
          </table:table-cell>
          <table:table-cell office:value-type="float" office:value="1077">
            <text:p>1077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695.8610832">
            <text:p>16695,86</text:p>
          </table:table-cell>
          <table:table-cell office:value-type="float" office:value="10725980.6947">
            <text:p>10725980,69</text:p>
          </table:table-cell>
        </table:table-row>
        <table:table-row table:style-name="ro1">
          <table:table-cell office:value-type="float" office:value="20216">
            <text:p>20216</text:p>
          </table:table-cell>
          <table:table-cell office:value-type="float" office:value="520000277">
            <text:p>520000277</text:p>
          </table:table-cell>
          <table:table-cell office:value-type="string">
            <text:p>NULLY-TREMILLY</text:p>
          </table:table-cell>
          <table:table-cell office:value-type="string">
            <text:p>52359</text:p>
          </table:table-cell>
          <table:table-cell office:value-type="string">
            <text:p>Commune simple</text:p>
          </table:table-cell>
          <table:table-cell office:value-type="float" office:value="782519">
            <text:p>782519</text:p>
          </table:table-cell>
          <table:table-cell office:value-type="float" office:value="2377810">
            <text:p>2377810</text:p>
          </table:table-cell>
          <table:table-cell office:value-type="float" office:value="2853">
            <text:p>2853</text:p>
          </table:table-cell>
          <table:table-cell office:value-type="float" office:value="300">
            <text:p>30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671.8822332">
            <text:p>28671,88</text:p>
          </table:table-cell>
          <table:table-cell office:value-type="float" office:value="28694809.2986">
            <text:p>28694809,3</text:p>
          </table:table-cell>
        </table:table-row>
        <table:table-row table:style-name="ro1">
          <table:table-cell office:value-type="float" office:value="20238">
            <text:p>20238</text:p>
          </table:table-cell>
          <table:table-cell office:value-type="float" office:value="520000299">
            <text:p>520000299</text:p>
          </table:table-cell>
          <table:table-cell office:value-type="string">
            <text:p>PERTHES</text:p>
          </table:table-cell>
          <table:table-cell office:value-type="string">
            <text:p>52386</text:p>
          </table:table-cell>
          <table:table-cell office:value-type="string">
            <text:p>Commune simple</text:p>
          </table:table-cell>
          <table:table-cell office:value-type="float" office:value="782694">
            <text:p>782694</text:p>
          </table:table-cell>
          <table:table-cell office:value-type="float" office:value="2409600">
            <text:p>2409600</text:p>
          </table:table-cell>
          <table:table-cell office:value-type="float" office:value="1308">
            <text:p>1308</text:p>
          </table:table-cell>
          <table:table-cell office:value-type="float" office:value="600">
            <text:p>6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0301.6564539">
            <text:p>20301,66</text:p>
          </table:table-cell>
          <table:table-cell office:value-type="float" office:value="13191722.9701">
            <text:p>13191722,97</text:p>
          </table:table-cell>
        </table:table-row>
        <table:table-row table:style-name="ro1">
          <table:table-cell office:value-type="float" office:value="20241">
            <text:p>20241</text:p>
          </table:table-cell>
          <table:table-cell office:value-type="float" office:value="520000302">
            <text:p>520000302</text:p>
          </table:table-cell>
          <table:table-cell office:value-type="string">
            <text:p>PLANRUPT</text:p>
          </table:table-cell>
          <table:table-cell office:value-type="string">
            <text:p>52391</text:p>
          </table:table-cell>
          <table:table-cell office:value-type="string">
            <text:p>Commune simple</text:p>
          </table:table-cell>
          <table:table-cell office:value-type="float" office:value="781353">
            <text:p>781353</text:p>
          </table:table-cell>
          <table:table-cell office:value-type="float" office:value="2393391">
            <text:p>2393391</text:p>
          </table:table-cell>
          <table:table-cell office:value-type="float" office:value="833">
            <text:p>833</text:p>
          </table:table-cell>
          <table:table-cell office:value-type="float" office:value="200">
            <text:p>2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530.0567014">
            <text:p>14530,06</text:p>
          </table:table-cell>
          <table:table-cell office:value-type="float" office:value="8404494.23126">
            <text:p>8404494,23</text:p>
          </table:table-cell>
        </table:table-row>
        <table:table-row table:style-name="ro1">
          <table:table-cell office:value-type="float" office:value="20256">
            <text:p>20256</text:p>
          </table:table-cell>
          <table:table-cell office:value-type="float" office:value="520000317">
            <text:p>520000317</text:p>
          </table:table-cell>
          <table:table-cell office:value-type="string">
            <text:p>PUELLEMONTIER</text:p>
          </table:table-cell>
          <table:table-cell office:value-type="string">
            <text:p>52411</text:p>
          </table:table-cell>
          <table:table-cell office:value-type="string">
            <text:p>Commune simple</text:p>
          </table:table-cell>
          <table:table-cell office:value-type="float" office:value="774497">
            <text:p>774497</text:p>
          </table:table-cell>
          <table:table-cell office:value-type="float" office:value="2390706">
            <text:p>2390706</text:p>
          </table:table-cell>
          <table:table-cell office:value-type="float" office:value="1522">
            <text:p>1522</text:p>
          </table:table-cell>
          <table:table-cell office:value-type="float" office:value="200">
            <text:p>2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205.4749747">
            <text:p>21205,47</text:p>
          </table:table-cell>
          <table:table-cell office:value-type="float" office:value="16501807.4296">
            <text:p>16501807,43</text:p>
          </table:table-cell>
        </table:table-row>
        <table:table-row table:style-name="ro1">
          <table:table-cell office:value-type="float" office:value="20257">
            <text:p>20257</text:p>
          </table:table-cell>
          <table:table-cell office:value-type="float" office:value="520000318">
            <text:p>520000318</text:p>
          </table:table-cell>
          <table:table-cell office:value-type="string">
            <text:p>RACHECOURT-SUZEMONT</text:p>
          </table:table-cell>
          <table:table-cell office:value-type="string">
            <text:p>52413</text:p>
          </table:table-cell>
          <table:table-cell office:value-type="string">
            <text:p>Commune simple</text:p>
          </table:table-cell>
          <table:table-cell office:value-type="float" office:value="795134">
            <text:p>795134</text:p>
          </table:table-cell>
          <table:table-cell office:value-type="float" office:value="2387176">
            <text:p>2387176</text:p>
          </table:table-cell>
          <table:table-cell office:value-type="float" office:value="357">
            <text:p>357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834.7072949">
            <text:p>12834,71</text:p>
          </table:table-cell>
          <table:table-cell office:value-type="float" office:value="3648006.13803">
            <text:p>3648006,14</text:p>
          </table:table-cell>
        </table:table-row>
        <table:table-row table:style-name="ro1">
          <table:table-cell office:value-type="float" office:value="20258">
            <text:p>20258</text:p>
          </table:table-cell>
          <table:table-cell office:value-type="float" office:value="520000319">
            <text:p>520000319</text:p>
          </table:table-cell>
          <table:table-cell office:value-type="string">
            <text:p>RACHECOURT-SUR-MARNE</text:p>
          </table:table-cell>
          <table:table-cell office:value-type="string">
            <text:p>52414</text:p>
          </table:table-cell>
          <table:table-cell office:value-type="string">
            <text:p>Commune simple</text:p>
          </table:table-cell>
          <table:table-cell office:value-type="float" office:value="803663">
            <text:p>803663</text:p>
          </table:table-cell>
          <table:table-cell office:value-type="float" office:value="2394348">
            <text:p>2394348</text:p>
          </table:table-cell>
          <table:table-cell office:value-type="float" office:value="565">
            <text:p>565</text:p>
          </table:table-cell>
          <table:table-cell office:value-type="float" office:value="800">
            <text:p>800</text:p>
          </table:table-cell>
          <table:table-cell office:value-type="string">
            <text:p>0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579.1922874">
            <text:p>12579,19</text:p>
          </table:table-cell>
          <table:table-cell office:value-type="float" office:value="5701740.73797">
            <text:p>5701740,74</text:p>
          </table:table-cell>
        </table:table-row>
        <table:table-row table:style-name="ro1">
          <table:table-cell office:value-type="float" office:value="20268">
            <text:p>20268</text:p>
          </table:table-cell>
          <table:table-cell office:value-type="float" office:value="520000329">
            <text:p>520000329</text:p>
          </table:table-cell>
          <table:table-cell office:value-type="string">
            <text:p>RIZAUCOURT-BUCHEY</text:p>
          </table:table-cell>
          <table:table-cell office:value-type="string">
            <text:p>52426</text:p>
          </table:table-cell>
          <table:table-cell office:value-type="string">
            <text:p>Commune simple</text:p>
          </table:table-cell>
          <table:table-cell office:value-type="float" office:value="787978">
            <text:p>787978</text:p>
          </table:table-cell>
          <table:table-cell office:value-type="float" office:value="2366983">
            <text:p>2366983</text:p>
          </table:table-cell>
          <table:table-cell office:value-type="float" office:value="1507">
            <text:p>1507</text:p>
          </table:table-cell>
          <table:table-cell office:value-type="float" office:value="100">
            <text:p>100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9358.3374132">
            <text:p>19358,34</text:p>
          </table:table-cell>
          <table:table-cell office:value-type="float" office:value="15233563.8255">
            <text:p>15233563,83</text:p>
          </table:table-cell>
        </table:table-row>
        <table:table-row table:style-name="ro1">
          <table:table-cell office:value-type="float" office:value="20269">
            <text:p>20269</text:p>
          </table:table-cell>
          <table:table-cell office:value-type="float" office:value="520000330">
            <text:p>520000330</text:p>
          </table:table-cell>
          <table:table-cell office:value-type="string">
            <text:p>ROBERT-MAGNY-LANEUVILLE-A-REMY</text:p>
          </table:table-cell>
          <table:table-cell office:value-type="string">
            <text:p>52427</text:p>
          </table:table-cell>
          <table:table-cell office:value-type="string">
            <text:p>Commune simple</text:p>
          </table:table-cell>
          <table:table-cell office:value-type="float" office:value="785869">
            <text:p>785869</text:p>
          </table:table-cell>
          <table:table-cell office:value-type="float" office:value="2387769">
            <text:p>2387769</text:p>
          </table:table-cell>
          <table:table-cell office:value-type="float" office:value="2538">
            <text:p>2538</text:p>
          </table:table-cell>
          <table:table-cell office:value-type="float" office:value="200">
            <text:p>2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250.998956">
            <text:p>26251</text:p>
          </table:table-cell>
          <table:table-cell office:value-type="float" office:value="25396715.7765">
            <text:p>25396715,78</text:p>
          </table:table-cell>
        </table:table-row>
        <table:table-row table:style-name="ro1">
          <table:table-cell office:value-type="float" office:value="20271">
            <text:p>20271</text:p>
          </table:table-cell>
          <table:table-cell office:value-type="float" office:value="520000332">
            <text:p>520000332</text:p>
          </table:table-cell>
          <table:table-cell office:value-type="string">
            <text:p>ROCHES-SUR-MARNE</text:p>
          </table:table-cell>
          <table:table-cell office:value-type="string">
            <text:p>52429</text:p>
          </table:table-cell>
          <table:table-cell office:value-type="string">
            <text:p>Commune simple</text:p>
          </table:table-cell>
          <table:table-cell office:value-type="float" office:value="797244">
            <text:p>797244</text:p>
          </table:table-cell>
          <table:table-cell office:value-type="float" office:value="2403080">
            <text:p>2403080</text:p>
          </table:table-cell>
          <table:table-cell office:value-type="float" office:value="787">
            <text:p>787</text:p>
          </table:table-cell>
          <table:table-cell office:value-type="float" office:value="600">
            <text:p>600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4121.1072523">
            <text:p>14121,11</text:p>
          </table:table-cell>
          <table:table-cell office:value-type="float" office:value="7908526.6927">
            <text:p>7908526,69</text:p>
          </table:table-cell>
        </table:table-row>
        <table:table-row table:style-name="ro1">
          <table:table-cell office:value-type="float" office:value="20275">
            <text:p>20275</text:p>
          </table:table-cell>
          <table:table-cell office:value-type="float" office:value="520000336">
            <text:p>520000336</text:p>
          </table:table-cell>
          <table:table-cell office:value-type="string">
            <text:p>ROUECOURT</text:p>
          </table:table-cell>
          <table:table-cell office:value-type="string">
            <text:p>52436</text:p>
          </table:table-cell>
          <table:table-cell office:value-type="string">
            <text:p>Commune simple</text:p>
          </table:table-cell>
          <table:table-cell office:value-type="float" office:value="803323">
            <text:p>803323</text:p>
          </table:table-cell>
          <table:table-cell office:value-type="float" office:value="2373778">
            <text:p>2373778</text:p>
          </table:table-cell>
          <table:table-cell office:value-type="float" office:value="782">
            <text:p>782</text:p>
          </table:table-cell>
          <table:table-cell office:value-type="float" office:value="100">
            <text:p>1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528.5773779">
            <text:p>12528,58</text:p>
          </table:table-cell>
          <table:table-cell office:value-type="float" office:value="7894302.45841">
            <text:p>7894302,46</text:p>
          </table:table-cell>
        </table:table-row>
        <table:table-row table:style-name="ro1">
          <table:table-cell office:value-type="float" office:value="20279">
            <text:p>20279</text:p>
          </table:table-cell>
          <table:table-cell office:value-type="float" office:value="520000340">
            <text:p>520000340</text:p>
          </table:table-cell>
          <table:table-cell office:value-type="string">
            <text:p>ROUVROY-SUR-MARNE</text:p>
          </table:table-cell>
          <table:table-cell office:value-type="string">
            <text:p>52440</text:p>
          </table:table-cell>
          <table:table-cell office:value-type="string">
            <text:p>Commune simple</text:p>
          </table:table-cell>
          <table:table-cell office:value-type="float" office:value="805916">
            <text:p>805916</text:p>
          </table:table-cell>
          <table:table-cell office:value-type="float" office:value="2377127">
            <text:p>2377127</text:p>
          </table:table-cell>
          <table:table-cell office:value-type="float" office:value="841">
            <text:p>841</text:p>
          </table:table-cell>
          <table:table-cell office:value-type="float" office:value="300">
            <text:p>3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344.1982376">
            <text:p>15344,2</text:p>
          </table:table-cell>
          <table:table-cell office:value-type="float" office:value="8503662.15826">
            <text:p>8503662,16</text:p>
          </table:table-cell>
        </table:table-row>
        <table:table-row table:style-name="ro1">
          <table:table-cell office:value-type="float" office:value="20280">
            <text:p>20280</text:p>
          </table:table-cell>
          <table:table-cell office:value-type="float" office:value="520000341">
            <text:p>520000341</text:p>
          </table:table-cell>
          <table:table-cell office:value-type="string">
            <text:p>RUPT</text:p>
          </table:table-cell>
          <table:table-cell office:value-type="string">
            <text:p>52442</text:p>
          </table:table-cell>
          <table:table-cell office:value-type="string">
            <text:p>Commune simple</text:p>
          </table:table-cell>
          <table:table-cell office:value-type="float" office:value="806903">
            <text:p>806903</text:p>
          </table:table-cell>
          <table:table-cell office:value-type="float" office:value="2384166">
            <text:p>2384166</text:p>
          </table:table-cell>
          <table:table-cell office:value-type="float" office:value="653">
            <text:p>653</text:p>
          </table:table-cell>
          <table:table-cell office:value-type="float" office:value="300">
            <text:p>30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590.6468596">
            <text:p>12590,65</text:p>
          </table:table-cell>
          <table:table-cell office:value-type="float" office:value="6528345.37887">
            <text:p>6528345,38</text:p>
          </table:table-cell>
        </table:table-row>
        <table:table-row table:style-name="ro1">
          <table:table-cell office:value-type="float" office:value="20286">
            <text:p>20286</text:p>
          </table:table-cell>
          <table:table-cell office:value-type="float" office:value="520000347">
            <text:p>520000347</text:p>
          </table:table-cell>
          <table:table-cell office:value-type="string">
            <text:p>SAINT-DIZIER</text:p>
          </table:table-cell>
          <table:table-cell office:value-type="string">
            <text:p>52448</text:p>
          </table:table-cell>
          <table:table-cell office:value-type="string">
            <text:p>Sous-pr┌fecture</text:p>
          </table:table-cell>
          <table:table-cell office:value-type="float" office:value="793471">
            <text:p>793471</text:p>
          </table:table-cell>
          <table:table-cell office:value-type="float" office:value="2407575">
            <text:p>2407575</text:p>
          </table:table-cell>
          <table:table-cell office:value-type="float" office:value="4769">
            <text:p>4769</text:p>
          </table:table-cell>
          <table:table-cell office:value-type="float" office:value="30900">
            <text:p>30900</text:p>
          </table:table-cell>
          <table:table-cell office:value-type="string">
            <text:p>86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46171.6299417">
            <text:p>46171,63</text:p>
          </table:table-cell>
          <table:table-cell office:value-type="float" office:value="48456572.9065">
            <text:p>48456572,91</text:p>
          </table:table-cell>
        </table:table-row>
        <table:table-row table:style-name="ro1">
          <table:table-cell office:value-type="float" office:value="20304">
            <text:p>20304</text:p>
          </table:table-cell>
          <table:table-cell office:value-type="float" office:value="520000365">
            <text:p>520000365</text:p>
          </table:table-cell>
          <table:table-cell office:value-type="string">
            <text:p>SOMMANCOURT</text:p>
          </table:table-cell>
          <table:table-cell office:value-type="string">
            <text:p>52475</text:p>
          </table:table-cell>
          <table:table-cell office:value-type="string">
            <text:p>Commune simple</text:p>
          </table:table-cell>
          <table:table-cell office:value-type="float" office:value="799789">
            <text:p>799789</text:p>
          </table:table-cell>
          <table:table-cell office:value-type="float" office:value="2393042">
            <text:p>2393042</text:p>
          </table:table-cell>
          <table:table-cell office:value-type="float" office:value="573">
            <text:p>573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014.6431076">
            <text:p>12014,64</text:p>
          </table:table-cell>
          <table:table-cell office:value-type="float" office:value="5968100.6457">
            <text:p>5968100,65</text:p>
          </table:table-cell>
        </table:table-row>
        <table:table-row table:style-name="ro1">
          <table:table-cell office:value-type="float" office:value="20306">
            <text:p>20306</text:p>
          </table:table-cell>
          <table:table-cell office:value-type="float" office:value="520000367">
            <text:p>520000367</text:p>
          </table:table-cell>
          <table:table-cell office:value-type="string">
            <text:p>SOMMEVOIRE</text:p>
          </table:table-cell>
          <table:table-cell office:value-type="string">
            <text:p>52479</text:p>
          </table:table-cell>
          <table:table-cell office:value-type="string">
            <text:p>Commune simple</text:p>
          </table:table-cell>
          <table:table-cell office:value-type="float" office:value="784832">
            <text:p>784832</text:p>
          </table:table-cell>
          <table:table-cell office:value-type="float" office:value="2381947">
            <text:p>2381947</text:p>
          </table:table-cell>
          <table:table-cell office:value-type="float" office:value="3268">
            <text:p>3268</text:p>
          </table:table-cell>
          <table:table-cell office:value-type="float" office:value="800">
            <text:p>8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9735.6281795">
            <text:p>29735,63</text:p>
          </table:table-cell>
          <table:table-cell office:value-type="float" office:value="33067841.281">
            <text:p>33067841,28</text:p>
          </table:table-cell>
        </table:table-row>
        <table:table-row table:style-name="ro1">
          <table:table-cell office:value-type="float" office:value="20307">
            <text:p>20307</text:p>
          </table:table-cell>
          <table:table-cell office:value-type="float" office:value="520000368">
            <text:p>520000368</text:p>
          </table:table-cell>
          <table:table-cell office:value-type="string">
            <text:p>SONCOURT-SUR-MARNE</text:p>
          </table:table-cell>
          <table:table-cell office:value-type="string">
            <text:p>52480</text:p>
          </table:table-cell>
          <table:table-cell office:value-type="string">
            <text:p>Commune simple</text:p>
          </table:table-cell>
          <table:table-cell office:value-type="float" office:value="804937">
            <text:p>804937</text:p>
          </table:table-cell>
          <table:table-cell office:value-type="float" office:value="2364899">
            <text:p>2364899</text:p>
          </table:table-cell>
          <table:table-cell office:value-type="float" office:value="1363">
            <text:p>1363</text:p>
          </table:table-cell>
          <table:table-cell office:value-type="float" office:value="300">
            <text:p>3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2008.2303193">
            <text:p>22008,23</text:p>
          </table:table-cell>
          <table:table-cell office:value-type="float" office:value="13696367.6206">
            <text:p>13696367,62</text:p>
          </table:table-cell>
        </table:table-row>
        <table:table-row table:style-name="ro1">
          <table:table-cell office:value-type="float" office:value="20310">
            <text:p>20310</text:p>
          </table:table-cell>
          <table:table-cell office:value-type="float" office:value="520000371">
            <text:p>520000371</text:p>
          </table:table-cell>
          <table:table-cell office:value-type="string">
            <text:p>SUZANNECOURT</text:p>
          </table:table-cell>
          <table:table-cell office:value-type="string">
            <text:p>52484</text:p>
          </table:table-cell>
          <table:table-cell office:value-type="string">
            <text:p>Commune simple</text:p>
          </table:table-cell>
          <table:table-cell office:value-type="float" office:value="810170">
            <text:p>810170</text:p>
          </table:table-cell>
          <table:table-cell office:value-type="float" office:value="2386317">
            <text:p>2386317</text:p>
          </table:table-cell>
          <table:table-cell office:value-type="float" office:value="460">
            <text:p>460</text:p>
          </table:table-cell>
          <table:table-cell office:value-type="float" office:value="300">
            <text:p>30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353.6507045">
            <text:p>12353,65</text:p>
          </table:table-cell>
          <table:table-cell office:value-type="float" office:value="4545266.6752">
            <text:p>4545266,68</text:p>
          </table:table-cell>
        </table:table-row>
        <table:table-row table:style-name="ro1">
          <table:table-cell office:value-type="float" office:value="20312">
            <text:p>20312</text:p>
          </table:table-cell>
          <table:table-cell office:value-type="float" office:value="520000373">
            <text:p>520000373</text:p>
          </table:table-cell>
          <table:table-cell office:value-type="string">
            <text:p>THILLEUX</text:p>
          </table:table-cell>
          <table:table-cell office:value-type="string">
            <text:p>52487</text:p>
          </table:table-cell>
          <table:table-cell office:value-type="string">
            <text:p>Commune simple</text:p>
          </table:table-cell>
          <table:table-cell office:value-type="float" office:value="781940">
            <text:p>781940</text:p>
          </table:table-cell>
          <table:table-cell office:value-type="float" office:value="2384830">
            <text:p>2384830</text:p>
          </table:table-cell>
          <table:table-cell office:value-type="float" office:value="971">
            <text:p>971</text:p>
          </table:table-cell>
          <table:table-cell office:value-type="float" office:value="100">
            <text:p>10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067.3964964">
            <text:p>18067,4</text:p>
          </table:table-cell>
          <table:table-cell office:value-type="float" office:value="9766567.89039">
            <text:p>9766567,89</text:p>
          </table:table-cell>
        </table:table-row>
        <table:table-row table:style-name="ro1">
          <table:table-cell office:value-type="float" office:value="20320">
            <text:p>20320</text:p>
          </table:table-cell>
          <table:table-cell office:value-type="float" office:value="520000381">
            <text:p>520000381</text:p>
          </table:table-cell>
          <table:table-cell office:value-type="string">
            <text:p>TROISFONTAINES-LA-VILLE</text:p>
          </table:table-cell>
          <table:table-cell office:value-type="string">
            <text:p>52497</text:p>
          </table:table-cell>
          <table:table-cell office:value-type="string">
            <text:p>Commune simple</text:p>
          </table:table-cell>
          <table:table-cell office:value-type="float" office:value="797270">
            <text:p>797270</text:p>
          </table:table-cell>
          <table:table-cell office:value-type="float" office:value="2397147">
            <text:p>2397147</text:p>
          </table:table-cell>
          <table:table-cell office:value-type="float" office:value="3788">
            <text:p>3788</text:p>
          </table:table-cell>
          <table:table-cell office:value-type="float" office:value="400">
            <text:p>4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0311.4312651">
            <text:p>30311,43</text:p>
          </table:table-cell>
          <table:table-cell office:value-type="float" office:value="38110811.624">
            <text:p>38110811,62</text:p>
          </table:table-cell>
        </table:table-row>
        <table:table-row table:style-name="ro1">
          <table:table-cell office:value-type="float" office:value="20322">
            <text:p>20322</text:p>
          </table:table-cell>
          <table:table-cell office:value-type="float" office:value="520000383">
            <text:p>520000383</text:p>
          </table:table-cell>
          <table:table-cell office:value-type="string">
            <text:p>VALCOURT</text:p>
          </table:table-cell>
          <table:table-cell office:value-type="string">
            <text:p>52500</text:p>
          </table:table-cell>
          <table:table-cell office:value-type="string">
            <text:p>Commune simple</text:p>
          </table:table-cell>
          <table:table-cell office:value-type="float" office:value="790299">
            <text:p>790299</text:p>
          </table:table-cell>
          <table:table-cell office:value-type="float" office:value="2404705">
            <text:p>2404705</text:p>
          </table:table-cell>
          <table:table-cell office:value-type="float" office:value="377">
            <text:p>377</text:p>
          </table:table-cell>
          <table:table-cell office:value-type="float" office:value="700">
            <text:p>7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794.314616">
            <text:p>10794,31</text:p>
          </table:table-cell>
          <table:table-cell office:value-type="float" office:value="3670489.6935">
            <text:p>3670489,69</text:p>
          </table:table-cell>
        </table:table-row>
        <table:table-row table:style-name="ro1">
          <table:table-cell office:value-type="float" office:value="20323">
            <text:p>20323</text:p>
          </table:table-cell>
          <table:table-cell office:value-type="float" office:value="520000384">
            <text:p>520000384</text:p>
          </table:table-cell>
          <table:table-cell office:value-type="string">
            <text:p>VALLERET</text:p>
          </table:table-cell>
          <table:table-cell office:value-type="string">
            <text:p>52502</text:p>
          </table:table-cell>
          <table:table-cell office:value-type="string">
            <text:p>Commune simple</text:p>
          </table:table-cell>
          <table:table-cell office:value-type="float" office:value="797582">
            <text:p>797582</text:p>
          </table:table-cell>
          <table:table-cell office:value-type="float" office:value="2390648">
            <text:p>2390648</text:p>
          </table:table-cell>
          <table:table-cell office:value-type="float" office:value="476">
            <text:p>476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0477.0052853">
            <text:p>10477,01</text:p>
          </table:table-cell>
          <table:table-cell office:value-type="float" office:value="4811915.21549">
            <text:p>4811915,22</text:p>
          </table:table-cell>
        </table:table-row>
        <table:table-row table:style-name="ro1">
          <table:table-cell office:value-type="float" office:value="20330">
            <text:p>20330</text:p>
          </table:table-cell>
          <table:table-cell office:value-type="float" office:value="520000391">
            <text:p>520000391</text:p>
          </table:table-cell>
          <table:table-cell office:value-type="string">
            <text:p>VAUX-SUR-BLAISE</text:p>
          </table:table-cell>
          <table:table-cell office:value-type="string">
            <text:p>52510</text:p>
          </table:table-cell>
          <table:table-cell office:value-type="string">
            <text:p>Commune simple</text:p>
          </table:table-cell>
          <table:table-cell office:value-type="float" office:value="794628">
            <text:p>794628</text:p>
          </table:table-cell>
          <table:table-cell office:value-type="float" office:value="2389109">
            <text:p>2389109</text:p>
          </table:table-cell>
          <table:table-cell office:value-type="float" office:value="719">
            <text:p>719</text:p>
          </table:table-cell>
          <table:table-cell office:value-type="float" office:value="400">
            <text:p>4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097.7489396">
            <text:p>18097,75</text:p>
          </table:table-cell>
          <table:table-cell office:value-type="float" office:value="7124346.35342">
            <text:p>7124346,35</text:p>
          </table:table-cell>
        </table:table-row>
        <table:table-row table:style-name="ro1">
          <table:table-cell office:value-type="float" office:value="20332">
            <text:p>20332</text:p>
          </table:table-cell>
          <table:table-cell office:value-type="float" office:value="520000393">
            <text:p>520000393</text:p>
          </table:table-cell>
          <table:table-cell office:value-type="string">
            <text:p>VECQUEVILLE</text:p>
          </table:table-cell>
          <table:table-cell office:value-type="string">
            <text:p>52512</text:p>
          </table:table-cell>
          <table:table-cell office:value-type="string">
            <text:p>Commune simple</text:p>
          </table:table-cell>
          <table:table-cell office:value-type="float" office:value="807400">
            <text:p>807400</text:p>
          </table:table-cell>
          <table:table-cell office:value-type="float" office:value="2388054">
            <text:p>2388054</text:p>
          </table:table-cell>
          <table:table-cell office:value-type="float" office:value="522">
            <text:p>522</text:p>
          </table:table-cell>
          <table:table-cell office:value-type="float" office:value="700">
            <text:p>70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1753.643388">
            <text:p>11753,64</text:p>
          </table:table-cell>
          <table:table-cell office:value-type="float" office:value="5281400.27056">
            <text:p>5281400,27</text:p>
          </table:table-cell>
        </table:table-row>
        <table:table-row table:style-name="ro1">
          <table:table-cell office:value-type="float" office:value="20343">
            <text:p>20343</text:p>
          </table:table-cell>
          <table:table-cell office:value-type="float" office:value="520000404">
            <text:p>520000404</text:p>
          </table:table-cell>
          <table:table-cell office:value-type="string">
            <text:p>VIGNORY</text:p>
          </table:table-cell>
          <table:table-cell office:value-type="string">
            <text:p>52524</text:p>
          </table:table-cell>
          <table:table-cell office:value-type="string">
            <text:p>Chef-lieu de canton</text:p>
          </table:table-cell>
          <table:table-cell office:value-type="float" office:value="804804">
            <text:p>804804</text:p>
          </table:table-cell>
          <table:table-cell office:value-type="float" office:value="2367531">
            <text:p>2367531</text:p>
          </table:table-cell>
          <table:table-cell office:value-type="float" office:value="1946">
            <text:p>1946</text:p>
          </table:table-cell>
          <table:table-cell office:value-type="float" office:value="300">
            <text:p>3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8633.4108892">
            <text:p>28633,41</text:p>
          </table:table-cell>
          <table:table-cell office:value-type="float" office:value="19720520.8099">
            <text:p>19720520,81</text:p>
          </table:table-cell>
        </table:table-row>
        <table:table-row table:style-name="ro1">
          <table:table-cell office:value-type="float" office:value="20346">
            <text:p>20346</text:p>
          </table:table-cell>
          <table:table-cell office:value-type="float" office:value="520000407">
            <text:p>520000407</text:p>
          </table:table-cell>
          <table:table-cell office:value-type="string">
            <text:p>VILLE-EN-BLAISOIS</text:p>
          </table:table-cell>
          <table:table-cell office:value-type="string">
            <text:p>52528</text:p>
          </table:table-cell>
          <table:table-cell office:value-type="string">
            <text:p>Commune simple</text:p>
          </table:table-cell>
          <table:table-cell office:value-type="float" office:value="793345">
            <text:p>793345</text:p>
          </table:table-cell>
          <table:table-cell office:value-type="float" office:value="2385906">
            <text:p>2385906</text:p>
          </table:table-cell>
          <table:table-cell office:value-type="float" office:value="689">
            <text:p>689</text:p>
          </table:table-cell>
          <table:table-cell office:value-type="float" office:value="200">
            <text:p>2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6605.8535057">
            <text:p>16605,85</text:p>
          </table:table-cell>
          <table:table-cell office:value-type="float" office:value="6985088.8403">
            <text:p>6985088,84</text:p>
          </table:table-cell>
        </table:table-row>
        <table:table-row table:style-name="ro1">
          <table:table-cell office:value-type="float" office:value="20348">
            <text:p>20348</text:p>
          </table:table-cell>
          <table:table-cell office:value-type="float" office:value="520000409">
            <text:p>520000409</text:p>
          </table:table-cell>
          <table:table-cell office:value-type="string">
            <text:p>VILLIERS-EN-LIEU</text:p>
          </table:table-cell>
          <table:table-cell office:value-type="string">
            <text:p>52534</text:p>
          </table:table-cell>
          <table:table-cell office:value-type="string">
            <text:p>Commune simple</text:p>
          </table:table-cell>
          <table:table-cell office:value-type="float" office:value="789214">
            <text:p>789214</text:p>
          </table:table-cell>
          <table:table-cell office:value-type="float" office:value="2411178">
            <text:p>2411178</text:p>
          </table:table-cell>
          <table:table-cell office:value-type="float" office:value="1290">
            <text:p>1290</text:p>
          </table:table-cell>
          <table:table-cell office:value-type="float" office:value="1500">
            <text:p>150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5816.9372461">
            <text:p>15816,94</text:p>
          </table:table-cell>
          <table:table-cell office:value-type="float" office:value="12733205.2748">
            <text:p>12733205,27</text:p>
          </table:table-cell>
        </table:table-row>
        <table:table-row table:style-name="ro1">
          <table:table-cell office:value-type="float" office:value="20355">
            <text:p>20355</text:p>
          </table:table-cell>
          <table:table-cell office:value-type="float" office:value="520000416">
            <text:p>520000416</text:p>
          </table:table-cell>
          <table:table-cell office:value-type="string">
            <text:p>VOILLECOMTE</text:p>
          </table:table-cell>
          <table:table-cell office:value-type="string">
            <text:p>52543</text:p>
          </table:table-cell>
          <table:table-cell office:value-type="string">
            <text:p>Commune simple</text:p>
          </table:table-cell>
          <table:table-cell office:value-type="float" office:value="786725">
            <text:p>786725</text:p>
          </table:table-cell>
          <table:table-cell office:value-type="float" office:value="2392753">
            <text:p>2392753</text:p>
          </table:table-cell>
          <table:table-cell office:value-type="float" office:value="1444">
            <text:p>1444</text:p>
          </table:table-cell>
          <table:table-cell office:value-type="float" office:value="500">
            <text:p>5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8660.8795337">
            <text:p>18660,88</text:p>
          </table:table-cell>
          <table:table-cell office:value-type="float" office:value="14518009.9878">
            <text:p>14518009,99</text:p>
          </table:table-cell>
        </table:table-row>
        <table:table-row table:style-name="ro1">
          <table:table-cell office:value-type="float" office:value="20360">
            <text:p>20360</text:p>
          </table:table-cell>
          <table:table-cell office:value-type="float" office:value="520000421">
            <text:p>520000421</text:p>
          </table:table-cell>
          <table:table-cell office:value-type="string">
            <text:p>VRAINCOURT</text:p>
          </table:table-cell>
          <table:table-cell office:value-type="string">
            <text:p>52548</text:p>
          </table:table-cell>
          <table:table-cell office:value-type="string">
            <text:p>Commune simple</text:p>
          </table:table-cell>
          <table:table-cell office:value-type="float" office:value="806524">
            <text:p>806524</text:p>
          </table:table-cell>
          <table:table-cell office:value-type="float" office:value="2363067">
            <text:p>2363067</text:p>
          </table:table-cell>
          <table:table-cell office:value-type="float" office:value="348">
            <text:p>348</text:p>
          </table:table-cell>
          <table:table-cell office:value-type="float" office:value="100">
            <text:p>10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840.1252974">
            <text:p>12840,13</text:p>
          </table:table-cell>
          <table:table-cell office:value-type="float" office:value="3452031.78888">
            <text:p>3452031,79</text:p>
          </table:table-cell>
        </table:table-row>
        <table:table-row table:style-name="ro1">
          <table:table-cell office:value-type="float" office:value="20362">
            <text:p>20362</text:p>
          </table:table-cell>
          <table:table-cell office:value-type="float" office:value="520000423">
            <text:p>520000423</text:p>
          </table:table-cell>
          <table:table-cell office:value-type="string">
            <text:p>WASSY</text:p>
          </table:table-cell>
          <table:table-cell office:value-type="string">
            <text:p>52550</text:p>
          </table:table-cell>
          <table:table-cell office:value-type="string">
            <text:p>Chef-lieu de canton</text:p>
          </table:table-cell>
          <table:table-cell office:value-type="float" office:value="792643">
            <text:p>792643</text:p>
          </table:table-cell>
          <table:table-cell office:value-type="float" office:value="2392948">
            <text:p>2392948</text:p>
          </table:table-cell>
          <table:table-cell office:value-type="float" office:value="3382">
            <text:p>3382</text:p>
          </table:table-cell>
          <table:table-cell office:value-type="float" office:value="3300">
            <text:p>330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HAUTE-MARNE</text:p>
          </table:table-cell>
          <table:table-cell office:value-type="string">
            <text:p>52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39447.4252521">
            <text:p>39447,43</text:p>
          </table:table-cell>
          <table:table-cell office:value-type="float" office:value="34394830.8198">
            <text:p>34394830,82</text:p>
          </table:table-cell>
        </table:table-row>
        <table:table-row table:style-name="ro1">
          <table:table-cell office:value-type="float" office:value="36537">
            <text:p>36537</text:p>
          </table:table-cell>
          <table:table-cell office:value-type="float" office:value="950000221">
            <text:p>950000221</text:p>
          </table:table-cell>
          <table:table-cell office:value-type="string">
            <text:p>BARBAISE</text:p>
          </table:table-cell>
          <table:table-cell office:value-type="string">
            <text:p>08047</text:p>
          </table:table-cell>
          <table:table-cell office:value-type="string">
            <text:p>Commune simple</text:p>
          </table:table-cell>
          <table:table-cell office:value-type="float" office:value="762011">
            <text:p>762011</text:p>
          </table:table-cell>
          <table:table-cell office:value-type="float" office:value="2522683">
            <text:p>2522683</text:p>
          </table:table-cell>
          <table:table-cell office:value-type="float" office:value="668">
            <text:p>668</text:p>
          </table:table-cell>
          <table:table-cell office:value-type="float" office:value="100">
            <text:p>10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3544.5053244">
            <text:p>13544,51</text:p>
          </table:table-cell>
          <table:table-cell office:value-type="float" office:value="6848620.70593">
            <text:p>6848620,71</text:p>
          </table:table-cell>
        </table:table-row>
        <table:table-row table:style-name="ro1">
          <table:table-cell office:value-type="float" office:value="36538">
            <text:p>36538</text:p>
          </table:table-cell>
          <table:table-cell office:value-type="float" office:value="950000222">
            <text:p>950000222</text:p>
          </table:table-cell>
          <table:table-cell office:value-type="string">
            <text:p>BESSY</text:p>
          </table:table-cell>
          <table:table-cell office:value-type="string">
            <text:p>10043</text:p>
          </table:table-cell>
          <table:table-cell office:value-type="string">
            <text:p>Commune simple</text:p>
          </table:table-cell>
          <table:table-cell office:value-type="float" office:value="724620">
            <text:p>724620</text:p>
          </table:table-cell>
          <table:table-cell office:value-type="float" office:value="2395043">
            <text:p>2395043</text:p>
          </table:table-cell>
          <table:table-cell office:value-type="float" office:value="703">
            <text:p>703</text:p>
          </table:table-cell>
          <table:table-cell office:value-type="float" office:value="100">
            <text:p>1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12912.5437531">
            <text:p>12912,54</text:p>
          </table:table-cell>
          <table:table-cell office:value-type="float" office:value="7182760.45098">
            <text:p>7182760,45</text:p>
          </table:table-cell>
        </table:table-row>
        <table:table-row table:style-name="ro1">
          <table:table-cell office:value-type="float" office:value="36551">
            <text:p>36551</text:p>
          </table:table-cell>
          <table:table-cell office:value-type="float" office:value="950000235">
            <text:p>950000235</text:p>
          </table:table-cell>
          <table:table-cell office:value-type="string">
            <text:p>MONTCORNET</text:p>
          </table:table-cell>
          <table:table-cell office:value-type="string">
            <text:p>08297</text:p>
          </table:table-cell>
          <table:table-cell office:value-type="string">
            <text:p>Commune simple</text:p>
          </table:table-cell>
          <table:table-cell office:value-type="float" office:value="767482">
            <text:p>767482</text:p>
          </table:table-cell>
          <table:table-cell office:value-type="float" office:value="2540405">
            <text:p>2540405</text:p>
          </table:table-cell>
          <table:table-cell office:value-type="float" office:value="1151">
            <text:p>1151</text:p>
          </table:table-cell>
          <table:table-cell office:value-type="float" office:value="200">
            <text:p>20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ARDENNES</text:p>
          </table:table-cell>
          <table:table-cell office:value-type="string">
            <text:p>08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387.2439489">
            <text:p>21387,24</text:p>
          </table:table-cell>
          <table:table-cell office:value-type="float" office:value="11491049.3522">
            <text:p>11491049,35</text:p>
          </table:table-cell>
        </table:table-row>
        <table:table-row table:style-name="ro1">
          <table:table-cell office:value-type="float" office:value="36576">
            <text:p>36576</text:p>
          </table:table-cell>
          <table:table-cell office:value-type="float" office:value="950000286">
            <text:p>950000286</text:p>
          </table:table-cell>
          <table:table-cell office:value-type="string">
            <text:p>TRANCAULT</text:p>
          </table:table-cell>
          <table:table-cell office:value-type="string">
            <text:p>10383</text:p>
          </table:table-cell>
          <table:table-cell office:value-type="string">
            <text:p>Commune simple</text:p>
          </table:table-cell>
          <table:table-cell office:value-type="float" office:value="688849">
            <text:p>688849</text:p>
          </table:table-cell>
          <table:table-cell office:value-type="float" office:value="2375080">
            <text:p>2375080</text:p>
          </table:table-cell>
          <table:table-cell office:value-type="float" office:value="2680">
            <text:p>2680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6426.8498122">
            <text:p>26426,85</text:p>
          </table:table-cell>
          <table:table-cell office:value-type="float" office:value="26947790.594">
            <text:p>26947790,59</text:p>
          </table:table-cell>
        </table:table-row>
        <table:table-row table:style-name="ro1">
          <table:table-cell office:value-type="float" office:value="36577">
            <text:p>36577</text:p>
          </table:table-cell>
          <table:table-cell office:value-type="float" office:value="950000287">
            <text:p>950000287</text:p>
          </table:table-cell>
          <table:table-cell office:value-type="string">
            <text:p>BERCENAY-LE-HAYER</text:p>
          </table:table-cell>
          <table:table-cell office:value-type="string">
            <text:p>10038</text:p>
          </table:table-cell>
          <table:table-cell office:value-type="string">
            <text:p>Commune simple</text:p>
          </table:table-cell>
          <table:table-cell office:value-type="float" office:value="693106">
            <text:p>693106</text:p>
          </table:table-cell>
          <table:table-cell office:value-type="float" office:value="2371112">
            <text:p>2371112</text:p>
          </table:table-cell>
          <table:table-cell office:value-type="float" office:value="1463">
            <text:p>1463</text:p>
          </table:table-cell>
          <table:table-cell office:value-type="float" office:value="100">
            <text:p>10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AUBE</text:p>
          </table:table-cell>
          <table:table-cell office:value-type="string">
            <text:p>10</text:p>
          </table:table-cell>
          <table:table-cell office:value-type="string">
            <text:p>CHAMPAGNE-ARDENNE</text:p>
          </table:table-cell>
          <table:table-cell office:value-type="string">
            <text:p>21</text:p>
          </table:table-cell>
          <table:table-cell office:value-type="float" office:value="21170.8674524">
            <text:p>21170,87</text:p>
          </table:table-cell>
          <table:table-cell office:value-type="float" office:value="14876029.2358">
            <text:p>14876029,24</text:p>
          </table:table-cell>
        </table:table-row>
      </table:table>
      <table:table table:name="Feuille2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5">15/02/2010</text:date>, <text:time>11:1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oline Prevot</meta:initial-creator>
    <meta:creation-date>2010-02-15T09:38:20.87</meta:creation-date>
    <dc:date>2010-02-15T11:11:21.21</dc:date>
    <dc:creator>Caroline Prevot</dc:creator>
    <meta:editing-duration>PT00H04M38S</meta:editing-duration>
    <meta:editing-cycles>2</meta:editing-cycles>
    <meta:generator>OpenOffice.org/3.0$Win32 OpenOffice.org_project/300m15$Build-9379</meta:generator>
    <meta:document-statistic meta:table-count="3" meta:cell-count="26571" meta:object-count="0"/>
  </office:meta>
</office:document-meta>
</file>